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keep-with-next="always" fo:text-align="center" fo:margin-left="5in" fo:text-indent="0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end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  <style:text-properties fo:font-style="italic" style:font-style-asian="italic"/>
    </style:style>
    <style:style style:name="P33" style:parent-style-name="Normal" style:family="paragraph">
      <style:paragraph-properties fo:text-align="justify"/>
      <style:text-properties fo:font-style="italic" style:font-style-asian="italic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/>
      <text:p text:style-name="P8">LIETUVOS RESPUBLIKOS</text:p>
      <text:p text:style-name="P9">ADVOKATŪROS ĮSTATYMO ĮGYVENDINIMO ĮSTATYMO</text:p>
      <text:p text:style-name="P10">6 STRAIPSNIO PAKEITIMO<text:s/></text:p>
      <text:p text:style-name="P11">ĮSTATYMAS</text:p>
      <text:p text:style-name="P12"/>
      <text:p text:style-name="P13"/>
      <text:p text:style-name="P14">2000 m. <text:s text:c="26"/>d. Nr.</text:p>
      <text:p text:style-name="P15">Vilnius</text:p>
      <text:p text:style-name="P16"/>
      <text:p text:style-name="P17">(Žin., 1998, Nr.<text:s/><text:a xlink:href="https://www.e-tar.lt/portal/legalAct.html?documentId=TAIS.59989" office:target-frame-name="_blank" xlink:show="new"><text:span text:style-name="T18">64-1841</text:span></text:a>)</text:p>
      <text:p text:style-name="P19"/>
      <text:p text:style-name="P20"/>
      <text:p text:style-name="P21"><text:span text:style-name="T22">1</text:span><text:span text:style-name="T23"><text:s/>straipsnis.<text:s/></text:span><text:span text:style-name="T24">6 straipsnio 2 dalies pakeitimas</text:span></text:p>
      <text:p text:style-name="P25">Pakeisti 6 straipsnio 2 dalį ir ją išdėstyti taip:</text:p>
      <text:p text:style-name="P26">“2. Teisėjai, prokurorai, taip pat valstybės tarnautojai,<text:s/>einantys pareigas, įrašytas į Lietuvos Respublikos Vyriausybės patvirtintą teisinių pareigybių sąrašą bei<text:span text:style-name="T27"><text:s/></text:span><text:s/>turintys Teisingumo ministerijos licenciją verstis teisininko praktika, šio straipsnio 1 dalyje nurodyta teise gali pasinaudoti per 1 metus po to, kai nustojo dirbti teisėjais, prokurorais <text:s text:c="2"/>ar prarado valstybės tarnautojo statusą.”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0.06.06 16:03:20_x000d_Dokumentas koreguotas UAB Fotonija 'Korektoriumi' v. 1.0 2000.06.07 09:04:10</dc:description>
    <meta:initial-creator>Lietuvos Respublikos</meta:initial-creator>
    <dc:creator>adlibuser</dc:creator>
    <meta:creation-date>2017-04-21T14:38:00Z</meta:creation-date>
    <dc:date>2017-04-21T14:38:00Z</dc:date>
    <meta:print-date>2000-05-30T04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