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043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left="-0.3937in" fo:text-indent="0.3937in">
        <style:tab-stops/>
      </style:paragraph-properties>
    </style:style>
    <style:style style:name="P2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3937in" fo:text-indent="0.3937in">
        <style:tab-stops/>
      </style:paragraph-properties>
    </style:style>
    <style:style style:name="P29"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Normal" style:family="paragraph">
      <style:paragraph-properties fo:text-align="justify" fo:text-indent="0.0861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left="-0.3937in" fo:text-indent="0.3937in">
        <style:tab-stops>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s>
      </style:paragraph-properties>
    </style:style>
    <style:style style:name="P37" style:parent-style-name="Normal" style:family="paragraph">
      <style:paragraph-properties fo:text-align="justify" fo:margin-left="-0.3937in" fo:text-indent="0.3937in">
        <style:tab-stops>
          <style:tab-stop style:type="left" style:position="6.3875in"/>
        </style:tab-stops>
      </style:paragraph-properties>
    </style:style>
    <style:style style:name="P38" style:parent-style-name="Normal" style:family="paragraph">
      <style:paragraph-properties fo:text-align="justify">
        <style:tab-stops>
          <style:tab-stop style:type="left" style:position="5.9937in"/>
        </style:tab-stops>
      </style:paragraph-properties>
    </style:style>
    <style:style style:name="P39" style:parent-style-name="Normal" style:family="paragraph">
      <style:paragraph-properties fo:text-align="justify">
        <style:tab-stops>
          <style:tab-stop style:type="left" style:position="5.9937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ab-stops>
          <style:tab-stop style:type="left" style:position="5.9937in"/>
        </style:tab-stops>
      </style:paragraph-properties>
    </style:style>
    <style:style style:name="P44" style:parent-style-name="Normal" style:family="paragraph">
      <style:paragraph-properties fo:text-align="justify" fo:margin-left="-0.3937in" fo:text-indent="0.3937in">
        <style:tab-stops>
          <style:tab-stop style:type="left" style:position="6.3875in"/>
        </style:tab-stops>
      </style:paragraph-properties>
    </style:style>
    <style:style style:name="P45" style:parent-style-name="Normal" style:family="paragraph">
      <style:paragraph-properties fo:text-align="justify">
        <style:tab-stops>
          <style:tab-stop style:type="left" style:position="5.9937in"/>
        </style:tab-stops>
      </style:paragraph-properties>
    </style:style>
    <style:style style:name="P46" style:parent-style-name="Normal" style:family="paragraph">
      <style:paragraph-properties fo:text-align="justify">
        <style:tab-stops>
          <style:tab-stop style:type="left" style:position="5.993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3937in" fo:text-indent="0.3937in">
        <style:tab-stops>
          <style:tab-stop style:type="left" style:position="0.6437in"/>
          <style:tab-stop style:type="left" style:position="6.3875in"/>
        </style:tab-stops>
      </style:paragraph-properties>
    </style:style>
    <style:style style:name="P51" style:parent-style-name="Normal" style:family="paragraph">
      <style:paragraph-properties fo:text-align="justify" fo:margin-left="-0.3937in" fo:text-indent="0.3937in">
        <style:tab-stops>
          <style:tab-stop style:type="left" style:position="6.3875in"/>
        </style:tab-stops>
      </style:paragraph-properties>
    </style:style>
    <style:style style:name="P52" style:parent-style-name="Normal" style:family="paragraph">
      <style:paragraph-properties fo:text-align="justify">
        <style:tab-stops>
          <style:tab-stop style:type="left" style:position="5.9937in"/>
        </style:tab-stops>
      </style:paragraph-properties>
    </style:style>
    <style:style style:name="P53" style:parent-style-name="Normal" style:family="paragraph">
      <style:paragraph-properties fo:text-align="justify" fo:margin-left="-0.3937in" fo:text-indent="0.3937in">
        <style:tab-stops>
          <style:tab-stop style:type="left" style:position="6.3875in"/>
        </style:tab-stops>
      </style:paragraph-properties>
    </style:style>
    <style:style style:name="P54" style:parent-style-name="Normal" style:family="paragraph">
      <style:paragraph-properties fo:text-align="justify" fo:margin-left="-0.3937in" fo:text-indent="0.3937in">
        <style:tab-stops>
          <style:tab-stop style:type="left" style:position="6.3875in"/>
        </style:tab-stops>
      </style:paragraph-properties>
    </style:style>
    <style:style style:name="P55" style:parent-style-name="Normal" style:family="paragraph">
      <style:paragraph-properties fo:text-align="justify" fo:margin-left="-0.3937in" fo:text-inden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s>
      </style:paragraph-properties>
    </style:style>
    <style:style style:name="P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margin-left="-0.3937in" fo:text-indent="0.3937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3937in" fo:text-indent="0.3937in">
        <style:tab-stops/>
      </style:paragraph-properties>
    </style:style>
    <style:style style:name="P69" style:parent-style-name="Normal" style:family="paragraph">
      <style:paragraph-properties fo:text-align="justify" fo:margin-left="-0.3937in" fo:text-inden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3937in" fo:text-inden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s>
      </style:paragraph-properties>
    </style:style>
    <style:style style:name="P74" style:parent-style-name="Normal" style:family="paragraph">
      <style:paragraph-properties fo:text-align="justify" fo:margin-left="-0.3937in" fo:text-indent="0.3937in">
        <style:tab-stops/>
      </style:paragraph-properties>
    </style:style>
    <style:style style:name="P75" style:parent-style-name="Normal" style:family="paragraph">
      <style:paragraph-properties fo:text-align="justify" fo:margin-left="-0.3937in" fo:text-indent="0.3937in">
        <style:tab-stops/>
      </style:paragraph-properties>
    </style:style>
    <style:style style:name="P76" style:parent-style-name="Normal" style:family="paragraph">
      <style:paragraph-properties fo:text-align="justify" fo:margin-left="-0.3937in" fo:text-indent="0.3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3937in" fo:text-indent="0.3937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margin-left="-0.0986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left="-0.0986in">
        <style:tab-stops/>
      </style:paragraph-properties>
    </style:style>
    <style:style style:name="P86" style:parent-style-name="Normal" style:family="paragraph">
      <style:paragraph-properties fo:text-align="justify" fo:margin-left="-0.0986in">
        <style:tab-stops/>
      </style:paragraph-properties>
    </style:style>
    <style:style style:name="P87" style:parent-style-name="Normal" style:family="paragraph">
      <style:paragraph-properties fo:text-align="justify" fo:margin-left="-0.0986in">
        <style:tab-stops/>
      </style:paragraph-properties>
    </style:style>
    <style:style style:name="P88" style:parent-style-name="Normal" style:family="paragraph">
      <style:paragraph-properties fo:text-align="justify" fo:margin-left="-0.0986in" fo:text-indent="-0.2951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ADMINISTRACINIŲ TEISMŲ ĮSTEIGIMO</text:p>
      <text:p text:style-name="P8">2, 3, 4, 5 IR 6 STRAIPSNIŲ PAKEITIMO IR PAPILDYMO<text:s/></text:p>
      <text:p text:style-name="P9">ĮSTATYMAS</text:p>
      <text:p text:style-name="P10"/>
      <text:p text:style-name="P11"/>
      <text:p text:style-name="P12">2000 m.<text:tab/><text:tab/>d. Nr.</text:p>
      <text:p text:style-name="P13">Vilnius</text:p>
      <text:p text:style-name="P14">(Žin., 1999, Nr.<text:a xlink:href="https://www.e-tar.lt/portal/legalAct.html?documentId=TAIS.72291" office:target-frame-name="_blank" xlink:show="new"><text:span text:style-name="T15">13-309</text:span></text:a>, Nr.<text:a xlink:href="https://www.e-tar.lt/portal/legalAct.html?documentId=TAIS.78751" office:target-frame-name="_blank" xlink:show="new"><text:span text:style-name="T16">36-1068</text:span></text:a>)</text:p>
      <text:p text:style-name="P17"/>
      <text:p text:style-name="P18"/>
      <text:p text:style-name="P19"><text:span text:style-name="T20">1</text:span><text:span text:style-name="T21"><text:s/>straipsnis.<text:s/></text:span><text:span text:style-name="T22">2 straipsnio pakeitimas</text:span></text:p>
      <text:p text:style-name="P23">Pakeisti 2 straipsnio 1 dalies 6 punktą, 7 punktą pripažinti netekusiu galios, pakeisti 3 dalį ir visą straipsnį išdėstyti taip:</text:p>
      <text:p text:style-name="P24">“<text:span text:style-name="T25">2</text:span><text:span text:style-name="T26"><text:s/>straipsnis.<text:s/></text:span><text:span text:style-name="T27">Administracinių teismų steigimas</text:span></text:p>
      <text:p text:style-name="P28">1. Vadovaujantis <text:s/>Lietuvos <text:s/>Respublikos <text:s text:c="2"/>Konstitucijos <text:s text:c="2"/>111 straipsniu, įsteigiami šie administraciniai teismai:</text:p>
      <text:p text:style-name="P29">1) Vilniaus apygardos administracinis teismas;</text:p>
      <text:p text:style-name="P30">2) Kauno<text:s/>apygardos administracinis teismas;</text:p>
      <text:p text:style-name="P31">3) Klaipėdos apygardos administracinis teismas;</text:p>
      <text:p text:style-name="P32">4) Panevėžio apygardos administracinis teismas;</text:p>
      <text:p text:style-name="P33">5) Šiaulių apygardos administracinis teismas;</text:p>
      <text:p text:style-name="P34">6) Lietuvos Vyriausiasis administracinis teismas<text:span text:style-name="T35">.<text:s/></text:span></text:p>
      <text:p text:style-name="P36">2. <text:s text:c="2"/>Konkrečios <text:s text:c="2"/>apygardos <text:s/>administracinio <text:s text:c="2"/>teismo <text:s text:c="2"/>veiklos teritorija <text:s text:c="2"/>sutampa <text:s/>su <text:s/>atitinkamo <text:s text:c="2"/>bendrosios <text:s text:c="2"/>kompetencijos apygardos teismo veiklos teritorija.</text:p>
      <text:p text:style-name="P37">3. Lietuvos Vyriausiasis administracinis teismas veikia <text:s/>visoje <text:s/>valstybės teritorijoje.”</text:p>
      <text:p text:style-name="P38"/>
      <text:p text:style-name="P39"><text:span text:style-name="T40">2</text:span><text:span text:style-name="T41"><text:s/>straipsnis.<text:s/></text:span><text:span text:style-name="T42">3 straipsnio 2 dalies pakeitimas</text:span></text:p>
      <text:p text:style-name="P43">Pakeisti 3 straipsnio 2 dalį ir ją išdėstyti taip:</text:p>
      <text:p text:style-name="P44">“2. Lietuvos Vyriausiąjį administracinį teismą sudaro teismo pirmininkas, pirmininko pavaduotojas ir kiti teisėjai.”</text:p>
      <text:p text:style-name="P45"/>
      <text:p text:style-name="P46"><text:span text:style-name="T47">3</text:span><text:span text:style-name="T48"><text:s/>straipsnis.<text:s/></text:span><text:span text:style-name="T49">4 straipsnio 2, 3 ir 7 dalių pakeitimas ir papildymas</text:span></text:p>
      <text:p text:style-name="P50">1.<text:tab/>4 straipsnio 2 dalyje po žodžių “Seimo kontrolieriaus darbo stažą” įrašyti žodžius “5 metų darbo stažą valstybės tarnyboje”, po žodžių “teisinių pareigybių sąrašą” įrašyti žodžius “taip pat Teismų įstatymo nustatyta tvarka laimėti konkursą” ir visą dalį išdėstyti taip:</text:p>
      <text:p text:style-name="P51">“2. Pretendentai į apygardų administracinių teismų teisėjus turi turėti ne mažesnį kaip 3 metų teisėjo, Lietuvos Aukščiausiojo Teismo teisėjo padėjėjo, teismo pirmininko ar skyriaus pirmininko patarėjo, prokuroro, prokuroro pavaduotojo, advokato, notaro ar Seimo kontrolieriaus darbo stažą, 5 metų darbo stažą valstybės tarnyboje ar ne mažesnį kaip 5 metų teisinio darbo stažą pagal Vyriausybės patvirtintą teisinių pareigybių sąrašą,<text:s/>taip pat Teismų įstatymo nustatyta tvarka laimėti konkursą.”</text:p>
      <text:p text:style-name="P52">2. Pakeisti 4 straipsnio 3 dalį ir ją išdėstyti taip:</text:p>
      <text:p text:style-name="P53">“3. Pretendentai į Lietuvos Vyriausiojo administracinio teismo teisėjus turi turėti <text:s/>ne <text:s/>mažesnį kaip 10 metų teisėjo darbo stažą, iš jų ne mažiau kaip 5 metus apygardos, apygardos administracinio ar Lietuvos apeliacinio teismo teisėjo darbo stažą, ar teisės<text:s/>krypties socialinių<text:s/><text:soft-page-break/>mokslų daktaro arba habilituoto daktaro mokslinį laipsnį ir ne mažesnį kaip 10 metų teisinio pedagoginio darbo stažą, arba 10 metų darbo stažą valstybės tarnyboje, taip pat Teismų įstatymo nustatyta tvarka laimėti konkursą.”</text:p>
      <text:p text:style-name="P54">3.<text:s/>Pakeisti 4 straipsnio 7 dalį ir ją išdėstyti taip:</text:p>
      <text:p text:style-name="P55">“7. Apygardos administracinio teismo pirmininko, pirmininko pavaduotojo ir teisėjo atlyginimai yra atitinkamai lygūs bendrosios kompetencijos apygardos teismo pirmininko, skyriaus pirmininko ir teisėjo<text:s/>atlyginimams. Atsižvelgiant į Vilniaus apygardos administracinio teismo specialią kompetenciją, šio teismo pirmininko, pirmininko pavaduotojo ir teisėjo atlyginimai atitinkamai yra lygūs Vilniaus apygardos teismo pirmininko, skyriaus pirmininko ir teisėjo<text:s/>atlyginimams. Lietuvos Vyriausiojo administracinio teismo pirmininko, pirmininko pavaduotojo ir teisėjo atlyginimai yra atitinkamai lygūs Lietuvos Aukščiausiojo Teismo pirmininko, skyriaus pirmininko ir teisėjo bei Lietuvos apeliacinio teismo pirmininko, skyriaus pirmininko ir teisėjo atlyginimų vidurkiui.”</text:p>
      <text:p text:style-name="P56"/>
      <text:p text:style-name="P57"><text:span text:style-name="T58">4</text:span><text:span text:style-name="T59"><text:s/>straipsnis.<text:s/></text:span><text:span text:style-name="T60">5 straipsnio papildymas 1 dalimi<text:s/></text:span></text:p>
      <text:p text:style-name="P61">Papildyti 5 straipsnį 1 dalimi:</text:p>
      <text:p text:style-name="P62">“1. Administraciniuose teismuose bylas nagrinėja trijų teisėjų kolegija. Tik įstatymo nustatytais atvejais atskirų kategorijų bylas pirmąja instancija nagrinėja vienas teisėjas. Lietuvos Vyriausiajame administraciniame teisme sudėtingoms byloms nagrinėti gali būti sudaroma išplėstinė penkių ar septynių teisėjų kolegija arba byla gali būti perduota nagrinėti teismo plenarinei sesijai.”</text:p>
      <text:p text:style-name="P63"/>
      <text:p text:style-name="P64"><text:span text:style-name="T65">5</text:span><text:span text:style-name="T66"><text:s/>straipsnis.<text:s/></text:span><text:span text:style-name="T67">6 straipsnio papildymas 2 dalimi</text:span></text:p>
      <text:p text:style-name="P68">Papildyti 6 straipsnį 2 dalimi ir visą straipsnį išdėstyti taip:</text:p>
      <text:p text:style-name="P69">“<text:span text:style-name="T70">6</text:span><text:span text:style-name="T71"><text:s/>straipsnis.<text:s/></text:span><text:span text:style-name="T72">Administracinių teismų sudarymas</text:span></text:p>
      <text:p text:style-name="P73">1. Administraciniai teismai turi būti sudaryti iki 1999 m. gegužės 1 d. Administraciniai teismai pradeda veikti nuo 1999 m. <text:s/>gegužės 1 d.</text:p>
      <text:p text:style-name="P74">2. Lietuvos Vyriausiasis administracinis teismas pradeda veikti nuo 2000 m. lapkričio 1 d. “</text:p>
      <text:p text:style-name="P75"/>
      <text:p text:style-name="P76"><text:span text:style-name="T77">6</text:span><text:span text:style-name="T78"><text:s/>straipsnis.<text:s/></text:span><text:span text:style-name="T79">Įstatymo įsigaliojimas</text:span></text:p>
      <text:p text:style-name="P80">Šis įstatymas įsigalioja nuo 2000 m. lapkričio 1 d.</text:p>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6.06 13:31:56</dc:description>
    <meta:initial-creator>Gitana</meta:initial-creator>
    <dc:creator>adlibuser</dc:creator>
    <meta:creation-date>2017-04-21T16:14:00Z</meta:creation-date>
    <dc:date>2017-04-21T16:14:00Z</dc:date>
    <meta:print-date>2000-05-12T07:20:00Z</meta:print-date>
    <meta:template xlink:href="Normal.dotm" xlink:type="simple"/>
    <meta:editing-cycles>2</meta:editing-cycles>
    <meta:editing-duration>PT0S</meta:editing-duration>
    <meta:document-statistic meta:page-count="2" meta:paragraph-count="52" meta:word-count="626" meta:character-count="4805" meta:row-count="183" meta:non-whitespace-character-count="4231"/>
  </office:meta>
</office:document-meta>
</file>