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5.327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s>
      </style:paragraph-properties>
    </style:style>
    <style:style style:name="P10" style:parent-style-name="Normal" style:family="paragraph">
      <style:paragraph-properties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style>
    <style:style style:name="P15" style:parent-style-name="Normal" style:family="paragraph">
      <style:paragraph-properties fo:text-align="justify" fo:text-indent="2.7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style>
    <style:style style:name="P1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 style:parent-style-name="Normal" style:family="paragraph">
      <style:paragraph-properties fo:text-align="justify" fo:margin-left="1.7722in" fo:text-indent="0.6895in">
        <style:tab-stops>
          <style:tab-stop style:type="left" style:position="-1.0826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34" style:parent-style-name="Normal" style:family="paragraph">
      <style:paragraph-properties fo:text-align="center"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3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9"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1"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6"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7"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8"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9"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1"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2"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4" style:parent-style-name="Normal" style:family="paragraph">
      <style:paragraph-properties fo:text-align="justify" fo:margin-left="1.7722in" fo:text-indent="-1.0826in">
        <style:tab-stops>
          <style:tab-stop style:type="left" style:position="-1.3784in"/>
          <style:tab-stop style:type="left" style:position="-1.1062in"/>
          <style:tab-stop style:type="left" style:position="-0.4402in"/>
          <style:tab-stop style:type="left" style:position="0.2256in"/>
          <style:tab-stop style:type="left" style:position="0.8916in"/>
          <style:tab-stop style:type="left" style:position="1.5576in"/>
          <style:tab-stop style:type="left" style:position="2.2236in"/>
          <style:tab-stop style:type="left" style:position="2.8895in"/>
          <style:tab-stop style:type="left" style:position="3.5555in"/>
          <style:tab-stop style:type="left" style:position="4.221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0"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9" style:parent-style-name="Normal" style:family="paragraph">
      <style:paragraph-properties fo:text-align="justify" fo:text-indent="0.689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6402in">
        <style:tab-stops>
          <style:tab-stop style:type="left" style:position="0.6895in"/>
        </style:tab-stops>
      </style:paragraph-properties>
    </style:style>
    <style:style style:name="P154" style:parent-style-name="Normal" style:family="paragraph">
      <style:paragraph-properties fo:text-align="justify" fo:text-indent="0.6458in">
        <style:tab-stops>
          <style:tab-stop style:type="left" style:position="0.6895in"/>
        </style:tab-stops>
      </style:paragraph-properties>
    </style:style>
    <style:style style:name="P155" style:parent-style-name="Normal" style:family="paragraph">
      <style:paragraph-properties fo:text-align="justify" fo:text-indent="0.5784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7" style:parent-style-name="Normal" style:family="paragraph">
      <style:paragraph-properties fo:text-align="justify" fo:text-indent="0.689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6895in"/>
    </style:style>
    <style:style style:name="P162" style:parent-style-name="Normal" style:family="paragraph">
      <style:paragraph-properties fo:text-align="justify" fo:text-indent="0.6895in"/>
    </style:style>
    <style:style style:name="P163" style:parent-style-name="Normal" style:family="paragraph">
      <style:paragraph-properties fo:text-align="justify" fo:text-indent="0.6895in"/>
    </style:style>
    <style:style style:name="P164" style:parent-style-name="Normal" style:family="paragraph">
      <style:paragraph-properties fo:text-align="justify" fo:text-indent="0.6895in"/>
    </style:style>
    <style:style style:name="P16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6"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3"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3"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1"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1"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5"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7326in">
        <style:tab-stops>
          <style:tab-stop style:type="left" style:position="0in"/>
          <style:tab-stop style:type="left" style:position="0.4923in"/>
          <style:tab-stop style:type="left" style:position="0.6895in"/>
          <style:tab-stop style:type="left" style:position="1.279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22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222" style:parent-style-name="Normal" style:family="paragraph">
      <style:paragraph-properties fo:text-align="justify" fo:text-indent="0.7875in"/>
    </style:style>
    <style:style style:name="P223" style:parent-style-name="Normal" style:family="paragraph">
      <style:paragraph-properties fo:text-align="justify" fo:text-indent="0.787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4" style:parent-style-name="Normal" style:family="paragraph">
      <style:paragraph-properties fo:text-align="justify" fo:text-indent="0.7875in"/>
    </style:style>
    <style:style style:name="P225" style:parent-style-name="Normal" style:family="paragraph">
      <style:paragraph-properties fo:text-align="justify" fo:text-indent="0.7875in"/>
    </style:style>
    <style:style style:name="P226" style:parent-style-name="Normal" style:family="paragraph">
      <style:paragraph-properties fo:text-align="justify" fo:text-indent="0.7875in"/>
    </style:style>
    <style:style style:name="P227" style:parent-style-name="Normal" style:family="paragraph">
      <style:paragraph-properties fo:text-align="justify" fo:text-indent="0.787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8" style:parent-style-name="Normal" style:family="paragraph">
      <style:paragraph-properties fo:text-align="justify" fo:text-indent="0.787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9" style:parent-style-name="Normal" style:family="paragraph">
      <style:paragraph-properties fo:text-align="justify" fo:text-indent="0.7875in"/>
    </style:style>
    <style:style style:name="P230" style:parent-style-name="Normal" style:family="paragraph">
      <style:paragraph-properties fo:text-align="justify" fo:text-indent="0.7875in"/>
    </style:style>
    <style:style style:name="P231" style:parent-style-name="Normal" style:family="paragraph">
      <style:paragraph-properties fo:text-align="justify" fo:text-indent="0.7875in"/>
    </style:style>
    <style:style style:name="P232" style:parent-style-name="Normal" style:family="paragraph">
      <style:paragraph-properties fo:text-align="justify" fo:text-indent="0.7875in"/>
    </style:style>
    <style:style style:name="P233" style:parent-style-name="Normal" style:family="paragraph">
      <style:paragraph-properties fo:text-align="justify"/>
    </style:style>
    <style:style style:name="P234"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6895in"/>
    </style:style>
    <style:style style:name="P239" style:parent-style-name="Normal" style:family="paragraph">
      <style:paragraph-properties fo:text-align="justify" fo:text-indent="0.6895in"/>
    </style:style>
    <style:style style:name="P240" style:parent-style-name="Normal" style:family="paragraph">
      <style:paragraph-properties fo:text-align="justify" fo:text-indent="0.7326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473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9" style:parent-style-name="Normal" style:family="paragraph">
      <style:paragraph-properties fo:text-align="justify" fo:text-indent="0.473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1"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92" style:parent-style-name="Normal" style:family="paragraph">
      <style:paragraph-properties fo:text-align="justify" fo:text-indent="0.6722in"/>
    </style:style>
    <style:style style:name="P293" style:parent-style-name="Normal" style:family="paragraph">
      <style:paragraph-properties fo:text-align="justify" fo:text-indent="0.6722in"/>
    </style:style>
    <style:style style:name="P294" style:parent-style-name="Normal" style:family="paragraph">
      <style:paragraph-properties fo:text-align="justify" fo:text-indent="0.7152in"/>
    </style:style>
    <style:style style:name="P29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0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3"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style:style>
    <style:style style:name="P323"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7" style:parent-style-name="Normal" style:family="paragraph">
      <style:paragraph-properties fo:text-align="justify" fo:text-indent="0.602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8" style:parent-style-name="Normal" style:family="paragraph">
      <style:paragraph-properties fo:text-align="justify" fo:text-indent="0.5in"/>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4"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style:style>
    <style:style style:name="P37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style>
    <style:style style:name="P38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3"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5in"/>
    </style:style>
    <style:style style:name="P388" style:parent-style-name="Normal" style:family="paragraph">
      <style:paragraph-properties fo:text-align="justify"/>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3" style:parent-style-name="Normal" style:family="paragraph">
      <style:paragraph-properties fo:text-align="justify" fo:margin-left="1.575in" fo:text-indent="-1.0826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style:style>
    <style:style style:name="P421"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style:style>
    <style:style style:name="P429"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543in"/>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0"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7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style:style>
    <style:style style:name="P490"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73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9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09"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15"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2"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8"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2"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6722in"/>
    </style:style>
    <style:style style:name="P547" style:parent-style-name="Normal" style:family="paragraph">
      <style:paragraph-properties fo:text-align="justify" fo:text-indent="0.6722in"/>
    </style:style>
    <style:style style:name="P548" style:parent-style-name="Normal" style:family="paragraph">
      <style:paragraph-properties fo:text-align="justify" fo:text-indent="0.6895in"/>
    </style:style>
    <style:style style:name="P549" style:parent-style-name="Normal" style:family="paragraph">
      <style:paragraph-properties fo:text-align="justify" fo:text-indent="0.6895in"/>
    </style:style>
    <style:style style:name="P550" style:parent-style-name="Normal" style:family="paragraph">
      <style:paragraph-properties fo:text-align="justify" fo:text-indent="0.6895in"/>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4"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79"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4"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7"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9"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2"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3"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4"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5"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6"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9" style:parent-style-name="Normal" style:family="paragraph">
      <style:paragraph-properties fo:text-align="justify" fo:text-indent="1.331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0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0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0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73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style:style>
    <style:style style:name="P615"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style:style>
    <style:style style:name="P651"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5in"/>
    </style:style>
    <style:style style:name="P657" style:parent-style-name="Normal" style:family="paragraph">
      <style:paragraph-properties fo:text-align="justify"/>
    </style:style>
    <style:style style:name="P658"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73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66"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2"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9" style:parent-style-name="Normal" style:family="paragraph">
      <style:paragraph-properties fo:text-align="justify" fo:margin-left="1.7722in" fo:text-indent="-1.0826in">
        <style:tab-stops>
          <style:tab-stop style:type="left" style:position="-1.7722in"/>
          <style:tab-stop style:type="left" style:position="-1.1062in"/>
          <style:tab-stop style:type="left" style:position="-0.4402in"/>
          <style:tab-stop style:type="left" style:position="0.2256in"/>
          <style:tab-stop style:type="left" style:position="0.8916in"/>
          <style:tab-stop style:type="left" style:position="1.5576in"/>
          <style:tab-stop style:type="left" style:position="2.2236in"/>
          <style:tab-stop style:type="left" style:position="2.8895in"/>
          <style:tab-stop style:type="left" style:position="3.5555in"/>
          <style:tab-stop style:type="left" style:position="4.2215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8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8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8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8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P720" style:parent-style-name="Normal" style:family="paragraph">
      <style:paragraph-properties fo:text-align="justify"/>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P731" style:parent-style-name="Normal" style:family="paragraph">
      <style:paragraph-properties fo:text-align="justify"/>
    </style:style>
    <style:style style:name="P732" style:parent-style-name="Normal" style:family="paragraph">
      <style:paragraph-properties fo:text-align="justify" fo:text-indent="0.4923in">
        <style:tab-stops>
          <style:tab-stop style:type="left" style:position="0.4923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P73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39"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8"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5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5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55"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6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6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62"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6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6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70"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7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76" style:parent-style-name="Normal" style:family="paragraph">
      <style:paragraph-properties fo:text-align="justify" fo:text-indent="0.5861in"/>
    </style:style>
    <style:style style:name="P777" style:parent-style-name="Normal" style:family="paragraph">
      <style:paragraph-properties fo:text-align="justify" fo:text-indent="0.6291in"/>
    </style:style>
    <style:style style:name="P77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79"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8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8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8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8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8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9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91"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9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9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9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8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5in"/>
    </style:style>
    <style:style style:name="P878" style:parent-style-name="Normal" style:family="paragraph">
      <style:paragraph-properties fo:text-align="justify"/>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justify"/>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35"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P953" style:parent-style-name="Normal" style:family="paragraph">
      <style:paragraph-properties fo:text-align="justify"/>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P963" style:parent-style-name="Normal" style:family="paragraph">
      <style:paragraph-properties fo:text-align="justify"/>
    </style:style>
    <style:style style:name="P964"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543in"/>
    </style:style>
    <style:style style:name="P96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2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P1045" style:parent-style-name="Normal" style:family="paragraph">
      <style:paragraph-properties fo:text-align="justify"/>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P1069" style:parent-style-name="Normal" style:family="paragraph">
      <style:paragraph-properties fo:text-align="justify"/>
    </style:style>
    <style:style style:name="P1070"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76" style:parent-style-name="Normal" style:family="paragraph">
      <style:paragraph-properties fo:text-align="justify" fo:text-indent="0.6722in"/>
    </style:style>
    <style:style style:name="P1077" style:parent-style-name="Normal" style:family="paragraph">
      <style:paragraph-properties fo:text-align="justify" fo:text-indent="0.6722in"/>
    </style:style>
    <style:style style:name="P1078" style:parent-style-name="Normal" style:family="paragraph">
      <style:paragraph-properties fo:text-align="justify" fo:text-indent="0.6722in"/>
    </style:style>
    <style:style style:name="P1079" style:parent-style-name="Normal" style:family="paragraph">
      <style:paragraph-properties fo:text-align="justify" fo:text-indent="0.6722in"/>
    </style:style>
    <style:style style:name="P1080" style:parent-style-name="Normal" style:family="paragraph">
      <style:paragraph-properties fo:text-align="justify"/>
    </style:style>
    <style:style style:name="P1081"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style:style>
    <style:style style:name="P1091"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5in"/>
    </style:style>
    <style:style style:name="P1096" style:parent-style-name="Normal" style:family="paragraph">
      <style:paragraph-properties fo:text-align="justify"/>
    </style:style>
    <style:style style:name="P1097" style:parent-style-name="Normal" style:family="paragraph">
      <style:paragraph-properties fo:text-align="justify" fo:margin-left="1.575in" fo:text-indent="-1.0826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style:style>
    <style:style style:name="P1104"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5in"/>
    </style:style>
    <style:style style:name="P1109" style:parent-style-name="Normal" style:family="paragraph">
      <style:paragraph-properties fo:text-align="justify"/>
    </style:style>
    <style:style style:name="P1110"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5in"/>
    </style:style>
    <style:style style:name="P111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P1135" style:parent-style-name="Normal" style:family="paragraph">
      <style:paragraph-properties fo:text-align="justify"/>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45" style:parent-style-name="Normal" style:family="paragraph">
      <style:paragraph-properties fo:text-align="justify"/>
    </style:style>
    <style:style style:name="P1146"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P1184" style:parent-style-name="Normal" style:family="paragraph">
      <style:paragraph-properties fo:text-align="justify"/>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5in"/>
    </style:style>
    <style:style style:name="P1190" style:parent-style-name="Normal" style:family="paragraph">
      <style:paragraph-properties fo:text-align="justify"/>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P1248" style:parent-style-name="Normal" style:family="paragraph">
      <style:paragraph-properties fo:text-align="justify"/>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text-indent="0.5in"/>
    </style:style>
    <style:style style:name="P1269" style:parent-style-name="Normal" style:family="paragraph">
      <style:paragraph-properties fo:text-align="justify"/>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P1276" style:parent-style-name="Normal" style:family="paragraph">
      <style:paragraph-properties fo:text-align="justify"/>
    </style:style>
    <style:style style:name="P1277" style:parent-style-name="Normal" style:family="paragraph">
      <style:paragraph-properties fo:text-align="justify" fo:margin-left="1.7722in" fo:text-indent="-1.2798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P1283" style:parent-style-name="Normal" style:family="paragraph">
      <style:paragraph-properties fo:text-align="justify"/>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style:text-properties fo:font-weight="bold" style:font-weight-asian="bold"/>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margin-left="2in" fo:text-indent="0.5in">
        <style:tab-stops/>
      </style:paragraph-properties>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style:style>
    <style:style style:name="P1306" style:parent-style-name="Normal" style:family="paragraph">
      <style:paragraph-properties fo:text-align="justify" fo:margin-left="1.6736in" fo:text-indent="-1.1812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5354in"/>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P1319" style:parent-style-name="Normal" style:family="paragraph">
      <style:paragraph-properties fo:text-align="justify"/>
    </style:style>
    <style:style style:name="P1320" style:parent-style-name="Normal" style:family="paragraph">
      <style:paragraph-properties fo:text-align="justify" fo:margin-left="1.7722in" fo:text-indent="-1.2798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P1327" style:parent-style-name="Normal" style:family="paragraph">
      <style:paragraph-properties fo:text-align="justify"/>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3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3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36" style:parent-style-name="Normal" style:family="paragraph">
      <style:paragraph-properties fo:text-align="justify" fo:text-indent="0.6722in"/>
    </style:style>
    <style:style style:name="P1337" style:parent-style-name="Normal" style:family="paragraph">
      <style:paragraph-properties fo:text-align="justify" fo:text-indent="0.6722in"/>
    </style:style>
    <style:style style:name="P1338" style:parent-style-name="Normal" style:family="paragraph">
      <style:paragraph-properties fo:text-align="justify" fo:text-indent="0.6722in"/>
    </style:style>
    <style:style style:name="P1339" style:parent-style-name="Normal" style:family="paragraph">
      <style:paragraph-properties fo:text-align="justify" fo:text-indent="0.6722in"/>
    </style:style>
    <style:style style:name="P1340"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4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42"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4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4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4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46" style:parent-style-name="Normal" style:family="paragraph">
      <style:paragraph-properties fo:text-align="justify" fo:text-indent="0.602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688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52" style:parent-style-name="Normal" style:family="paragraph">
      <style:paragraph-properties fo:text-align="justify" fo:text-indent="0.688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5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54" style:parent-style-name="Normal" style:family="paragraph">
      <style:paragraph-properties fo:text-align="justify" fo:margin-left="1.7722in" fo:text-indent="-1.1812in">
        <style:tab-stops>
          <style:tab-stop style:type="left" style:position="-1.7722in"/>
          <style:tab-stop style:type="left" style:position="-1.1062in"/>
          <style:tab-stop style:type="left" style:position="-0.4402in"/>
          <style:tab-stop style:type="left" style:position="0.2256in"/>
          <style:tab-stop style:type="left" style:position="0.8916in"/>
          <style:tab-stop style:type="left" style:position="1.5576in"/>
          <style:tab-stop style:type="left" style:position="2.2236in"/>
          <style:tab-stop style:type="left" style:position="2.8895in"/>
          <style:tab-stop style:type="left" style:position="3.5555in"/>
          <style:tab-stop style:type="left" style:position="4.2215in"/>
        </style:tab-stops>
      </style:paragraph-properties>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6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6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62" style:parent-style-name="Normal" style:family="paragraph">
      <style:paragraph-properties fo:text-align="justify" fo:text-indent="0.6722in"/>
    </style:style>
    <style:style style:name="P136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6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65"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P138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P1396" style:parent-style-name="Normal" style:family="paragraph">
      <style:paragraph-properties fo:text-align="justify"/>
    </style:style>
    <style:style style:name="P139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0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04" style:parent-style-name="Normal" style:family="paragraph">
      <style:paragraph-properties fo:text-align="justify" fo:margin-left="1.575in" fo:text-indent="-1.0826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P1411" style:parent-style-name="Normal" style:family="paragraph">
      <style:paragraph-properties fo:text-align="justify"/>
    </style:style>
    <style:style style:name="P1412"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1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23" style:parent-style-name="DefaultParagraphFont" style:family="text">
      <style:text-properties fo:font-weight="bold" style:font-weight-asian="bold"/>
    </style:style>
    <style:style style:name="P142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2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354in"/>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P143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3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P1444" style:parent-style-name="Normal" style:family="paragraph">
      <style:paragraph-properties fo:text-align="justify"/>
    </style:style>
    <style:style style:name="P1445" style:parent-style-name="Normal" style:family="paragraph">
      <style:paragraph-properties fo:text-align="justify" fo:margin-left="1.7722in" fo:text-indent="-1.2798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P1459" style:parent-style-name="Normal" style:family="paragraph">
      <style:paragraph-properties fo:text-align="justify"/>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5in"/>
    </style:style>
    <style:style style:name="P1465" style:parent-style-name="Normal" style:family="paragraph">
      <style:paragraph-properties fo:text-align="justify"/>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5in"/>
    </style:style>
    <style:style style:name="P1472" style:parent-style-name="Normal" style:family="paragraph">
      <style:paragraph-properties fo:text-align="justify"/>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P1492" style:parent-style-name="Normal" style:family="paragraph">
      <style:paragraph-properties fo:text-align="justify"/>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5in"/>
    </style:style>
    <style:style style:name="P1498" style:parent-style-name="Normal" style:family="paragraph">
      <style:paragraph-properties fo:text-align="justify"/>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5in"/>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P1524" style:parent-style-name="Normal" style:family="paragraph">
      <style:paragraph-properties fo:text-align="justify"/>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P1532" style:parent-style-name="Normal" style:family="paragraph">
      <style:paragraph-properties fo:text-align="justify"/>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P1540" style:parent-style-name="Normal" style:family="paragraph">
      <style:paragraph-properties fo:text-align="justify"/>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5in"/>
    </style:style>
    <style:style style:name="P1553" style:parent-style-name="Normal" style:family="paragraph">
      <style:paragraph-properties fo:text-align="justify"/>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4923in"/>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P1607" style:parent-style-name="Normal" style:family="paragraph">
      <style:paragraph-properties fo:text-align="center" fo:text-indent="0.5in"/>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center" fo:text-indent="0.5in"/>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4923in"/>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P1635" style:parent-style-name="Normal" style:family="paragraph">
      <style:paragraph-properties fo:text-align="justify" fo:margin-left="1.575in" fo:text-indent="-1.0826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P1646" style:parent-style-name="Normal" style:family="paragraph">
      <style:paragraph-properties fo:text-align="justify" fo:margin-left="1.575in" fo:text-indent="-1.0826in">
        <style:tab-stops/>
      </style:paragraph-properties>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P1668" style:parent-style-name="Normal" style:family="paragraph">
      <style:paragraph-properties fo:text-align="justify" fo:margin-left="1.6736in" fo:text-indent="-1.1812in">
        <style:tab-stops/>
      </style:paragraph-properties>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P1682" style:parent-style-name="Normal" style:family="paragraph">
      <style:paragraph-properties fo:text-align="justify" fo:margin-left="1.7722in" fo:text-indent="-1.2798in">
        <style:tab-stops/>
      </style:paragraph-properties>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P1703" style:parent-style-name="Normal" style:family="paragraph">
      <style:paragraph-properties fo:keep-with-next="always" fo:text-align="center" fo:text-indent="0.5in"/>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keep-with-next="always" fo:text-align="center" fo:text-indent="0.5in"/>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5in"/>
      <style:text-properties fo:font-weight="bold" style:font-weight-asian="bold"/>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P1744" style:parent-style-name="Normal" style:family="paragraph">
      <style:paragraph-properties fo:text-align="justify"/>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text-indent="0.5in"/>
    </style:style>
    <style:style style:name="P1750" style:parent-style-name="Normal" style:family="paragraph">
      <style:paragraph-properties fo:text-align="justify"/>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P1756" style:parent-style-name="Normal" style:family="paragraph">
      <style:paragraph-properties fo:text-align="center"/>
      <style:text-properties fo:font-weight="bold" style:font-weight-asian="bold"/>
    </style:style>
    <style:style style:name="P1757" style:parent-style-name="Normal" style:family="paragraph">
      <style:paragraph-properties fo:keep-with-next="always"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keep-with-next="always" fo:text-align="center"/>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P1781" style:parent-style-name="Normal" style:family="paragraph">
      <style:paragraph-properties fo:text-align="justify"/>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P1789" style:parent-style-name="Normal" style:family="paragraph">
      <style:paragraph-properties fo:text-align="justify"/>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P1797" style:parent-style-name="Normal" style:family="paragraph">
      <style:paragraph-properties fo:text-align="justify"/>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P1806" style:parent-style-name="Normal" style:family="paragraph">
      <style:paragraph-properties fo:text-align="justify"/>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597in"/>
    </style:style>
    <style:style style:name="P1822" style:parent-style-name="Normal" style:family="paragraph">
      <style:paragraph-properties fo:text-align="justify"/>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P1836" style:parent-style-name="Normal" style:family="paragraph">
      <style:paragraph-properties fo:text-align="justify"/>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P1843" style:parent-style-name="Normal" style:family="paragraph">
      <style:paragraph-properties fo:text-align="justify"/>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P1851" style:parent-style-name="Normal" style:family="paragraph">
      <style:paragraph-properties fo:text-align="justify"/>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P1858" style:parent-style-name="Normal" style:family="paragraph">
      <style:paragraph-properties fo:text-align="justify"/>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fo:text-indent="0.4923in"/>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P1879" style:parent-style-name="Normal" style:family="paragraph">
      <style:paragraph-properties fo:text-align="justify"/>
      <style:text-properties fo:text-transform="uppercase"/>
    </style:style>
    <style:style style:name="P1880" style:parent-style-name="Normal" style:family="paragraph">
      <style:paragraph-properties fo:text-align="justify"/>
    </style:style>
  </office:automatic-styles>
  <office:body>
    <office:text text:use-soft-page-breaks="true">
      <text:p text:style-name="P1"/>
      <text:p text:style-name="P9"/>
      <text:p text:style-name="P10">Projektas<text:s/></text:p>
      <text:p text:style-name="P11"/>
      <text:p text:style-name="P12"/>
      <text:p text:style-name="P13">Lietuvos Respublikos</text:p>
      <text:p text:style-name="P14">administracinių bylų teisenos įstatymo pakeitimo</text:p>
      <text:p text:style-name="P15">Į s t a t y m a s</text:p>
      <text:p text:style-name="P16"/>
      <text:p text:style-name="P17">2000 m.<text:s/><text:tab/><text:tab/><text:tab/>Nr.</text:p>
      <text:p text:style-name="P18">Vilnius</text:p>
      <text:p text:style-name="P19"/>
      <text:p text:style-name="P20">(Žin., 1999, Nr.<text:s/><text:a xlink:href="https://www.e-tar.lt/portal/legalAct.html?documentId=TAIS.72290" office:target-frame-name="_blank" xlink:show="new"><text:span text:style-name="T21">13-308</text:span></text:a>; Nr.<text:s/><text:a xlink:href="https://www.e-tar.lt/portal/legalAct.html?documentId=TAIS.78750" office:target-frame-name="_blank" xlink:show="new"><text:span text:style-name="T22">36-1067</text:span></text:a>; Nr.<text:s/><text:a xlink:href="https://www.e-tar.lt/portal/legalAct.html?documentId=TAIS.83888" office:target-frame-name="_blank" xlink:show="new"><text:span text:style-name="T23">60-1955</text:span></text:a>)</text:p>
      <text:p text:style-name="P24"/>
      <text:p text:style-name="P25"><text:span text:style-name="T26">1</text:span><text:span text:style-name="T27"><text:s/>straipsnis.<text:s/></text:span><text:span text:style-name="T28">Lietuvos Respublikos administracinių bylų teisenos įstatymo nauja <text:s text:c="13"/>redakcija</text:span></text:p>
      <text:p text:style-name="P29">Pakeisti Lietuvos Respublikos administracinių bylų teisenos įstatymą ir jį išdėstyti taip:</text:p>
      <text:p text:style-name="P30"/>
      <text:p text:style-name="P31"><text:span text:style-name="T32">„LIETUVOS RESPUBLIKOS</text:span></text:p>
      <text:p text:style-name="P33">ADMINISTRACINIŲ BYLŲ TEISENOS<text:s/></text:p>
      <text:p text:style-name="P34">ĮSTATYMAS</text:p>
      <text:p text:style-name="P35"/>
      <text:p text:style-name="P36"><text:span text:style-name="T37">I</text:span><text:span text:style-name="T38"><text:s/>SKYRI</text:span><text:span text:style-name="T39">US</text:span></text:p>
      <text:p text:style-name="P40"><text:span text:style-name="T41">BENDROSIOS <text:s/>NUOSTATOS</text:span></text:p>
      <text:p text:style-name="P42"/>
      <text:p text:style-name="P43"><text:span text:style-name="T44">PIRMASIS</text:span><text:span text:style-name="T45"><text:s/>SKIRSNIS</text:span></text:p>
      <text:p text:style-name="P46"><text:span text:style-name="T47">PAGRINDINĖS <text:s/>NUOSTATOS</text:span></text:p>
      <text:p text:style-name="P48"/>
      <text:p text:style-name="P49"><text:span text:style-name="T50">1</text:span><text:span text:style-name="T51"><text:s/>straipsnis.<text:s/></text:span><text:span text:style-name="T52">Įstatymo paskirtis<text:s/></text:span></text:p>
      <text:p text:style-name="P53">1. Šis įstatymas nustato administracinių bylų dėl ginčų, kylančių iš administracinių teisinių santykių, nagrinėjimo tvarką.</text:p>
      <text:p text:style-name="P54">2. Nagrinėdamas bylas, administracinis teismas vadovaujasi šio įstatymo normomis, taip pat Civilinio proceso kodekso normomis, kai šis įstatymas į jas tiesiogiai nurodo.<text:s/></text:p>
      <text:p text:style-name="P55">3. Atskirų administracinių bylų kategorijų teiseną gali reglamentuoti ir kiti įstatymai.<text:s/></text:p>
      <text:p text:style-name="P56"/>
      <text:p text:style-name="P57"><text:span text:style-name="T58">2</text:span><text:span text:style-name="T59"><text:s/>straipsnis.<text:s/></text:span><text:span text:style-name="T60">Pagrindinės šio įstatymo sąvokos<text:s/></text:span></text:p>
      <text:p text:style-name="P61">1.<text:s/><text:span text:style-name="T62">Viešasis administravimas</text:span><text:s/>- įstatymais ir kitais teisės aktais reglamentuojama valstybės ir vietos savivaldos institucijų, kitų įstatymais įgaliotų subjektų vykdomoji veikla, skirta įstatymams, kitiems teisės aktams, vietos savivaldos institucijų sprendimams įgyvendinti, numatytoms viešosioms paslaugoms administruoti.</text:p>
      <text:p text:style-name="P63">2.<text:s/><text:span text:style-name="T64">Vidinis administravimas</text:span><text:s/>- administravimo veikla, kuria užtikrinamas konkrečios valstybės ar vietos savivaldos institucijos, įstaigos, tarnybos ar organizacijos funkcionavimas (struktūros tvarkymas, personalo valdymas, turimų materialinių-finansinių išteklių tvarkymas ir valdymas), kad ji galėtų tinkamai vykdyti jai priskirtus viešojo administravimo ar kitos valstybinės veiklos uždavinius.</text:p>
      <text:p text:style-name="P65">3.<text:s/><text:span text:style-name="T66">Administravimo subjektai</text:span><text:s/>- subjektai, vykdantys viešojo arba vidinio administravimo funkcijas.</text:p>
      <text:p text:style-name="P67">4.<text:s/><text:span text:style-name="T68">Viešojo administravimo subjektai</text:span><text:s/>- institucijos, įstaigos, tarnybos, tarnautojai (pareigūnai), turintys įstatymų suteiktas viešojo administravimo teises ir praktiškai įgyvendinantys vykdomąją valdžią ar atskiras vykdomosios valdžios funkcijas.</text:p>
      <text:p text:style-name="P69"><text:span text:style-name="T70">Pastaba</text:span>. Tarnautojų (pareigūnų) klasifikavimą pagal jiems suteiktus administracinius įgalinimus nustato bei jų administracinį subjektiškumą apibrėžia valstybės tarnybą reglamentuojantys ar kiti specialūs įstatymai.</text:p>
      <text:p text:style-name="P71">5.<text:s/><text:span text:style-name="T72">Viešojo adm</text:span><text:span text:style-name="T73">inistravimo sistema</text:span><text:s/>- sistema, susidedanti iš: 1) valstybinio administravimo subjektų, 2) savivaldybių administravimo subjektų, 3) kitų administravimo subjektų. Šiems subjektams įstatymai ar jų pagrindu priimti kiti teisės aktai suteikia viešojo administravimo įgalinimus.</text:p>
      <text:p text:style-name="P74">6.<text:s/><text:span text:style-name="T75">Valstybinio administravimo subjektai</text:span><text:s/>- valstybės institucijos, įstaigos, tarnybos, įmonės bei valstybės tarnautojai (pareigūnai), kuriems įstatymas suteikia viešojo administravimo teises. Valstybinio administravimo subjektai skirstomi į centrinius ir teritorinius.</text:p>
      <text:p text:style-name="P76">7.<text:s/><text:span text:style-name="T77">Centriniai valstybinio administravimo subjektai</text:span><text:s/>(institucijos, įstaigos, tarnybos, įmonės, jų tarnautojai (pareigūnai) - subjektai, kurie vykdo administravimą visoje valstybės teritorijoje.</text:p>
      <text:p text:style-name="P78">8.<text:s/><text:span text:style-name="T79">Teritoriniai valsty</text:span><text:span text:style-name="T80">binio administravimo subjektai</text:span><text:s/>(institucijos, įstaigos, tarnybos, įmonės, jų tarnautojai (pareigūnai) - subjektai, kurie vykdo administravimą nustatytoje teritorijoje.</text:p>
      <text:p text:style-name="P81">9<text:span text:style-name="T82">. Savivaldybių administravimo subjektai</text:span><text:s/>- savivaldybės taryba, savivaldybės kontrolierius, meras, valdyba, taip pat jiems pavaldžios įstaigos, tarnybos, įmonės, savivaldybės tarnautojai (pareigūnai), turintys viešojo administravimo įgalinimus.</text:p>
      <text:p text:style-name="P83">10.<text:s/><text:span text:style-name="T84">Kiti viešojo administravimo subjektai</text:span><text:s/>- viešosios įstaigos, įmonės bei nevyriausybinės<text:s/>organizacijos, kurioms įstatymo nustatyta tvarka suteikti viešojo administravimo įgalinimai.</text:p>
      <text:p text:style-name="P85">11<text:span text:style-name="T86">. Kolegiali institucija</text:span><text:s/>- institucija, kurioje sprendimus priima ne vien vadovas, o grupė asmenų balsų dauguma.</text:p>
      <text:p text:style-name="P87">12.<text:s/><text:span text:style-name="T88">Asmuo</text:span><text:s/>- fizinis asmuo ar jų grupė, juridinis asmuo, asmuo, neturintis juridinio asmens teisių.</text:p>
      <text:p text:style-name="P89">13.<text:s/><text:span text:style-name="T90">Norminis teisės aktas</text:span><text:s/>- įstatymas ar kitas (įstatymo papildomasis) teisės aktas, nustatantis elgesio taisykles, skirtas individualiai neapibrėžtų subjektų grupei.</text:p>
      <text:p text:style-name="P91">14.<text:s/><text:span text:style-name="T92">Individualus teisės</text:span><text:span text:style-name="T93"><text:s/>aktas</text:span><text:s/>- vienkartis teisės taikymo aktas, skirtas konkrečiam subjektui ar individualiais požymiais apibrėžtų subjektų grupei.</text:p>
      <text:p text:style-name="P94">15.<text:s/><text:span text:style-name="T95">Administracinis aktas</text:span><text:s/>- vykdant administravimo funkcijas administravimo subjekto priimtas teisės aktas.</text:p>
      <text:p text:style-name="P96">16.<text:s/><text:span text:style-name="T97">Administra</text:span><text:span text:style-name="T98">ciniai-teisiniai santykiai</text:span><text:s/>- įstatymais ir kitais teisės norminiais aktais reglamentuoti visuomeniniai santykiai, atsirandantys vykdant viešąjį administravimą, taip pat vidinį administravimą.</text:p>
      <text:p text:style-name="P99">17.<text:s/><text:span text:style-name="T100">Administraciniai ginčai</text:span><text:s/>- asmenų konfliktai su viešojo administravimo subjektais arba konfliktai tarp nepavaldžių vienas kitam viešojo administravimo subjektų. Prie administracinių ginčų priskiriami ir tarnautojų ginčai su administracija, taip pat rinkimų ginčai.</text:p>
      <text:p text:style-name="P101">18.<text:s/><text:span text:style-name="T102">Skundas, prašymas</text:span><text:s/>- kreipimosi į kompetentingą instituciją, kad būtų išspręstas administracinis ginčas, formos. Su skundais į kompetentingą instituciją kreipiasi privatūs asmenys, o su prašymais – valstybės ir vietos savivaldos institucijos, jų atstovai, tarnautojai. Įstatymai gali numatyti ir kitas kreipimosi formas.<text:s/></text:p>
      <text:p text:style-name="P103"/>
      <text:p text:style-name="P104"><text:span text:style-name="T105">3</text:span><text:span text:style-name="T106"><text:s/>straipsnis.<text:s/></text:span><text:span text:style-name="T107">Ginčai dėl teisės<text:s/></text:span></text:p>
      <text:p text:style-name="P108">1. Administracinis teismas sprendžia ginčus dėl teisės viešojo ar vidinio administravimo srityje.</text:p>
      <text:p text:style-name="P109">2. Teismas nevertina ginčijamo administracinio akto bei veiksmų (ar neveikimo) politinio ar ekonominio tikslingumo požiūriu, o tik nustato, ar konkrečiu atveju nebuvo pažeistas įstatymas ar įstatymo papildomasis teisės aktas, ar administravimo subjektas neviršijo kompetencijos, taip pat ar aktas (veika) neprieštarauja tikslams bei uždaviniams, dėl kurių institucija buvo įsteigta ir gavo atitinkamus įgaliojimus.<text:s/></text:p>
      <text:p text:style-name="P110"/>
      <text:p text:style-name="P111"><text:span text:style-name="T112">4</text:span><text:span text:style-name="T113"><text:s/>straipsnis.<text:s/></text:span><text:span text:style-name="T114">Įstatymų taikymas nagrinėjant administracines bylas</text:span></text:p>
      <text:p text:style-name="P115">1. Teismas negali taikyti įstatymo, kuris prieštarauja Lietuvos Respublikos Konstitucijai.</text:p>
      <text:p text:style-name="P116">2. Jeigu yra pagrindo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text:s/>nagrinėjimą. <text:s/>Minėtos <text:s/>taisyklės taikomos ir tais atvejais, kai <text:s/>teismas <text:s/>suabejoja,<text:s/>ar Respublikos Prezidento aktas ar Vyriausybės aktas, kuris turėtų būti taikomas konkrečioje byloje, neprieštarauja įstatymams ar Konstitucijai. <text:s/></text:p>
      <text:p text:style-name="P117">3. Administracinių bylų procesas vyksta pagal administracinio proceso įstatymus, galiojančius bylos nagrinėjimo, atskirų procesinių veiksmų atlikimo arba teismo sprendimo vykdymo metu.</text:p>
      <text:p text:style-name="P118">4. Jeigu yra prieštaravimas tarp šio įstatymo normų ir kitų Lietuvos Respublikos įstatymų (išskyrus specialiuosius įstatymus), teismas turi vadovautis Administracinių bylų<text:s/>teisenos įstatymo normomis.</text:p>
      <text:p text:style-name="P119">5. Jeigu nėra įstatymo, reguliuojančio ginčo santykį, teismas taiko įstatymą, reguliuojantį panašius santykius, o jei ir tokio įstatymo nėra – vadovaujasi bendraisiais Lietuvos Respublikos įstatymų pradmenimis ir jų prasme,<text:s/>taip pat teisingumo ir protingumo kriterijais.</text:p>
      <text:p text:style-name="P120"/>
      <text:p text:style-name="P121"><text:span text:style-name="T122">5</text:span><text:span text:style-name="T123"><text:s/>straipsnis.<text:s/></text:span><text:span text:style-name="T124">Teisė kreiptis į teismą teisminės gynybos</text:span></text:p>
      <text:p text:style-name="P125">1. Kiekvienas suinteresuotas subjektas turi teisę įstatymo nustatyta tvarka kreiptis į teismą, kad būtų apginta pažeista ar ginčijama jo teisė<text:s/>arba įstatymo saugomas interesas.</text:p>
      <text:p text:style-name="P126">2. Atsisakymas nuo teisės kreiptis į teismą negalioja.</text:p>
      <text:p text:style-name="P127">3. Teismas imasi nagrinėti administracinę bylą:</text:p>
      <text:p text:style-name="P128">1) pagal asmens arba jo atstovo, kuris kreipiasi, kad būtų apginta jo teisė arba įstatymų saugomas interesas, skundą ar prašymą;</text:p>
      <text:p text:style-name="P129">2) pagal įstatymo nustatytų institucijų, įstaigų ar jų tarnautojų kreipimąsi dėl kitų asmenų teisių gynimo;</text:p>
      <text:p text:style-name="P130">3) pagal prokuroro, valstybės kontrolės pareigūnų, kitų valstybės institucijų, įstaigų, tarnybų kreipimąsi įstatymo nustatytais atvejais dėl valstybės interesų gynimo;</text:p>
      <text:p text:style-name="P131">4) pagal vietos savivaldos institucijų, įstaigų, tarnybų kreipimąsi dėl savivaldybių teisių viešojo administravimo srityje gynimo;</text:p>
      <text:p text:style-name="P132">5) įstatymo nustatytais atvejais pagal viešojo administravimo subjektų kreipimąsi dėl administracinių ginčų sprendimo.</text:p>
      <text:p text:style-name="P133"/>
      <text:p text:style-name="P134"><text:span text:style-name="T135">6</text:span><text:span text:style-name="T136"><text:s/>straipsnis.<text:s/></text:span><text:span text:style-name="T137">Teisingumą vykdo tik teismai, vadovaudamiesi asmenų lygybe prieš įstatymą ir teismą</text:span></text:p>
      <text:p text:style-name="P138">Teisingumą administracinėse bylose vykdo tik teismai, vadovaudamiesi visų asmenų lygybe prieš įstatymą ir teismą nepaisant lyties, rasės, tautybės, kalbos, kilmės, socialinės padėties, tikėjimo, įsitikinimų ar pažiūrų, užsiėmimo rūšies ir pobūdžio, gyvenamosios vietos ir kitų aplinkybių.</text:p>
      <text:p text:style-name="P139"/>
      <text:p text:style-name="P140"><text:span text:style-name="T141">7</text:span><text:span text:style-name="T142"><text:s/>straipsnis.<text:s/></text:span><text:span text:style-name="T143">Teisėjų ir teismų nepriklausomumas</text:span></text:p>
      <text:p text:style-name="P144">1.<text:s/>Vykdydami teisingumą, teisėjai ir teismai yra nepriklausomi ir klauso tik įstatymų. Teisėjai ir teismai sprendžia administracines bylas, remdamiesi įstatymais ir tokiomis sąlygomis, kurios nesudaro galimybių teisėjus veikti iš šalies.</text:p>
      <text:p text:style-name="P145">2. Valstybinės valdžios ir valdymo institucijų, Seimo narių ir kitų pareigūnų, politinių partijų, politinių ir visuomeninių organizacijų ar fizinių asmenų kišimasis į teisėjo ar teismo veiklą draudžiamas ir užtraukia įstatymų numatytą atsakomybę.</text:p>
      <text:p text:style-name="P146">3. Mitingai, piketai bei kitokie veiksmai arčiau negu 75 metrai iki teismo pastato ir teisme, kuriais siekiama paveikti teisėją ar teismą, yra kišimasis į teisėjo arba teismo veiklą ir draudžiami.</text:p>
      <text:p text:style-name="P147">4. Kai kišamasi į teisingumą vykdančių teismo ar teisėjo veiklą, teismas ar teisėjas turi reaguoti įstatymų nustatyta tvarka.</text:p>
      <text:p text:style-name="P148"/>
      <text:p text:style-name="P149"><text:span text:style-name="T150">8</text:span><text:span text:style-name="T151"><text:s/>straipsnis.<text:s/></text:span><text:span text:style-name="T152">Teisminio nagrinėjimo viešumas</text:span> </text:p>
      <text:p text:style-name="P153">1. Administraciniuose teismuose bylos nagrinėjamos viešai. Į teismo posėdžių salę neįleidžiami jaunesni kaip šešiolikos metų asmenys, jeigu jie nėra<text:s/>proceso dalyviai arba liudytojai.</text:p>
      <text:p text:style-name="P154">2. Teismo posėdis gali būti uždaras - žmogaus asmeninio ar šeimyninio gyvenimo slaptumui apsaugoti, taip pat jeigu viešai nagrinėjama byla gali atskleisti valstybinę, tarnybinę, profesinę, ar komercinę paslaptį. Dėl to<text:s/>teismas priima motyvuotą nutartį.  Uždarame teismo posėdyje gali būti proceso dalyviai, o reikiamais atvejais – ir liudytojai, specialistai, ekspertai, vertėjai.</text:p>
      <text:p text:style-name="P155">3. Teisminio nagrinėjimo viešumo principas netaikomas ir tais atvejais, kai pagal įstatymą skundai ar bylos nagrinėjamos rašytinio proceso tvarka.</text:p>
      <text:p text:style-name="P156"/>
      <text:p text:style-name="P157"><text:span text:style-name="T158">9</text:span><text:span text:style-name="T159"><text:s/>straipsnis. <text:s/></text:span><text:span text:style-name="T160">Teismo proceso kalba</text:span></text:p>
      <text:p text:style-name="P161">1. Administracinių bylų procesas vyksta, sprendimai priimami ir skelbiami lietuvių kalba. <text:s text:c="7"/></text:p>
      <text:p text:style-name="P162">2. Dokumentai, surašyti kitomis kalbomis, teikiami ir skelbiami išversti į lietuvių kalbą ir nustatyta tvarka patvirtinti.<text:s/></text:p>
      <text:p text:style-name="P163">3. Bylą teisminiam nagrinėjimui ruošiančiam teisėjui ar ją nagrinėjančiam teismui nutarus, kita kalba surašytą dokumentą teismo posėdyje gali išversti vertėjas.</text:p>
      <text:p text:style-name="P164">4. Dalyvaujantiems<text:tab/><text:s/>byloje asmenims, nemokantiems lietuvių kalbos, garantuojama teisė naudotis vertėjo paslaugomis. Už vertėjo paslaugas apmokama iš valstybės biudžeto.</text:p>
      <text:p text:style-name="P165"/>
      <text:p text:style-name="P166"><text:span text:style-name="T167">10</text:span><text:span text:style-name="T168"><text:s/>straipsnis.<text:s/></text:span><text:span text:style-name="T169">Teisių ir pareigų išaiškinima</text:span><text:span text:style-name="T170">s proceso dalyviams</text:span></text:p>
      <text:p text:style-name="P171">Teismas turi išaiškinti proceso dalyviams jų procesines teises ir pareigas, įspėti dėl procesinių veiksmų atlikimo arba neatlikimo pasekmių ir padėti šiems asmenims įgyvendinti jų procesines teises.</text:p>
      <text:p text:style-name="P172"/>
      <text:p text:style-name="P173"><text:span text:style-name="T174">11</text:span><text:span text:style-name="T175"><text:s/>straipsnis.<text:s/></text:span><text:span text:style-name="T176">Techninių<text:s/></text:span><text:span text:style-name="T177">priemonių naudojimas teisme</text:span></text:p>
      <text:p text:style-name="P178">1. Teismo posėdžio eigai, įrodymams fiksuoti ir jiems tirti teismas gali naudoti bet kokias technines priemones.</text:p>
      <text:p text:style-name="P179">2. Proceso šalys savo procesinėms teisėms įgyvendinti gali daryti garso įrašą teismo posėdžiui užfiksuoti.<text:s/>Apie daromą garso įrašą proceso šalys privalo informuoti teismą.</text:p>
      <text:p text:style-name="P180">3. Kitiems asmenims draudžiama teismo posėdžio metu filmuoti, fotografuoti, daryti garso ar vaizdo įrašus bei naudoti kitas technines priemones.</text:p>
      <text:p text:style-name="P181">4. Asmenims, pažeidusiems draudimą naudoti technines priemones teismo posėdžio metu, taikoma įstatymų numatyta atsakomybė.</text:p>
      <text:p text:style-name="P182"/>
      <text:p text:style-name="P183"><text:span text:style-name="T184">12</text:span><text:span text:style-name="T185"><text:s/>straipsnis.<text:s/></text:span><text:span text:style-name="T186">Bylos medžiagos viešumas</text:span></text:p>
      <text:p text:style-name="P187">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text:s/>byloje arba nutartis nutraukti bylą ar pareiškimą palikti nenagrinėtą įsiteisėja.</text:p>
      <text:p text:style-name="P188">2. Priimdamas<text:s/>viešame teismo posėdyje sprendimą byloje arba nutartį nutraukti bylą ar pareiškimą palikti nenagrinėtą arba gavęs prašymą susipažinti su bylos medžiaga, teismas turi teisę proceso dalyvių prašymu ar savo iniciatyva motyvuota nutartimi nustatyti, kad bylos<text:s/>medžiaga ar jos dalis yra nevieša, kai reikia apsaugoti žmogaus asmens, jo privataus gyvenimo ir nuosavybės slaptumą, žmogaus sveikatos informacijos konfidencialumą, taip pat jeigu yra rimto pagrindo manyti, kad bus atskleista valstybės, tarnybinė, profesinė ar komercinė paslaptis. Dėl tokios teismo nutarties gali būti duodamas atskirasis skundas.</text:p>
      <text:p text:style-name="P189">3. 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90"/>
      <text:p text:style-name="P191"><text:span text:style-name="T192">13</text:span><text:span text:style-name="T193"><text:s/>straipsnis.<text:s/></text:span><text:span text:style-name="T194">Teismų praktikos vienodumo formavimas</text:span></text:p>
      <text:p text:style-name="P195">1. Vienodą administracinių teismų praktiką taikant įstatymus<text:s/>formuoja Lietuvos Vyriausiasis administracinis teismas.</text:p>
      <text:p text:style-name="P196">2. Lietuvos <text:s/>Vyriausiasis administracinis teismas <text:s/>skelbia plenarinės sesijos apeliacine tvarka priimtus sprendimus, nutarimus ir nutartis, taip pat išplėstinių penkių ar septynių teisėjų kolegijų apeliacine tvarka priimtus sprendimus, nutarimus ir nutartis bei visus sprendimus dėl norminių administracinių aktų teisėtumo. Į nustatyta tvarka paskelbtuose sprendimuose, nutarimuose <text:s/>ir nutartyse esančius įstatymų taikymo išaiškinimus atsižvelgia teismai, valstybės ir kitos institucijos, taip pat kiti subjektai, taikydami tuos pačius įstatymus.</text:p>
      <text:p text:style-name="P197">3. Lietuvos Vyriausiasis administracinis teismas <text:s/>analizuoja administracinių teismų praktiką įstatymų taikymo klausimais ir dėl to duoda atitinkamus išaiškinimus.</text:p>
      <text:p text:style-name="P198">4. Lietuvos Vyriausiasis administracinis teismas susipažindamas su administracinių teismų praktika bei kitomis formomis gali konsultuoti teismus bendrais įstatymų taikymo klausimais.</text:p>
      <text:p text:style-name="P199">5. Lietuvos Vyriausiasis administracinis teismas leidžia biuletenį „Administracinių teismų praktika”.</text:p>
      <text:p text:style-name="P200"/>
      <text:p text:style-name="P201"><text:span text:style-name="T202">14</text:span><text:span text:style-name="T203"><text:s/>straipsnis.<text:s/></text:span><text:span text:style-name="T204">Teismo sprendimo, nutarimo ir nutarties privalomumas</text:span></text:p>
      <text:p text:style-name="P205">1. Įsiteisėjęs teismo sprendimas, nutarimas ir nutartis yra privalomi visoms valstybės institucijoms, <text:s/>pareigūnams ir tarnautojams, įmonėms, įstaigoms, organizacijoms, kitiems fiziniams bei juridiniams <text:s text:c="3"/>asmenims ir turi būti vykdomas visoje Lietuvos Respublikos teritorijoje.</text:p>
      <text:p text:style-name="P206">2. Sprendimo, nutarimo ir nutarties privalomumas neatima iš suinteresuotų asmenų teisės kreiptis į teismą, kad būtų apgintos teisės ir įstatymo saugomi interesai, dėl kurių ginčas nėra teismo išnagrinėtas ir išspręstas.</text:p>
      <text:p text:style-name="P207"/>
      <text:p text:style-name="P208"><text:span text:style-name="T209">ANTR</text:span><text:span text:style-name="T210">ASIS</text:span><text:span text:style-name="T211"><text:s/>SKIRSNIS</text:span></text:p>
      <text:p text:style-name="P212"><text:span text:style-name="T213">ADMINISTRACINIŲ TEISMŲ KOMPETENCIJA</text:span></text:p>
      <text:p text:style-name="P214"/>
      <text:p text:style-name="P215"><text:span text:style-name="T216">15</text:span><text:span text:style-name="T217"><text:s/>straipsnis.<text:s/></text:span><text:span text:style-name="T218">Administracinių teismų spręstinos bylos<text:s/></text:span></text:p>
      <text:p text:style-name="P219">1. <text:s/>Administraciniai teismai sprendžia bylas dėl:<text:s/></text:p>
      <text:p text:style-name="P220">1) valstybinio administravimo subjektų priimtų teisės aktų ir veiksmų teisėtumo, taip<text:s/>pat šių subjektų atsisakymo atlikti jų kompetencijai priskirtus veiksmus, teisėtumo ir pagrįstumo, ar vilkinimo atlikti tokius veiksmus;</text:p>
      <text:p text:style-name="P221">2) savivaldybių administravimo subjektų priimtų aktų ir veiksmų teisėtumo, taip pat minėtų subjektų atsisakymo atlikti jų kompetencijai priskirtus veiksmus teisėtumo ir pagrįstumo, ar vilkinimo atlikti tokius veiksmus;</text:p>
      <text:p text:style-name="P222">3) turtinės ir neturtinės (moralinės) žalos, padarytos fiziniam asmeniui ar organizacijai neteisėtais valstybės ar vietos savivaldos institucijos, įstaigos, tarnybos bei jų tarnautojų veiksmais ar neveikimu viešojo administravimo srityje, atlyginimo (Civilinio kodekso 485 straipsnis);</text:p>
      <text:p text:style-name="P223">4) <text:s/>mokesčių, kitų privalomų mokėjimų, rinkliavų ir mokestinių ginčų;</text:p>
      <text:p text:style-name="P224">5) tarnybinių ginčų, kai viena ginčo<text:s/>šalimi yra valstybės ar savivaldybės tarnautojas, turintis viešojo administravimo įgalinimus, (įskaitant pareigūnus ir įstaigų vadovus);</text:p>
      <text:p text:style-name="P225">6) Vyriausiosios tarnybinės etikos komisijos sprendimų ir šios komisijos kreipimųsi dėl tarnybos santykių su valstybės tarnautojais nutraukimo;</text:p>
      <text:p text:style-name="P226">7) <text:s/>ginčų tarp nepavaldžių vienas kitam viešojo administravimo subjektų dėl kompetencijos ar įstatymų pažeidimo, išskyrus civilinius ginčus, priskirtus bendrosios kompetencijos teismams;</text:p>
      <text:p text:style-name="P227">8) <text:s/>rinkimų ir referendumo įstatymų pažeidimo;</text:p>
      <text:p text:style-name="P228">9) <text:s/>nutarimo administracinio teisės pažeidimo byloje apskundimo;</text:p>
      <text:p text:style-name="P229">10) viešųjų įstaigų, įmonių bei nevyriausybinių organizacijų, turinčių viešojo administravimo įgalinimus, priimtų sprendimų ir veiksmų viešojo administravimo srityje teisėtumo, taip pat šių subjektų atsisakymo atlikti jų kompetencijai priskirtus veiksmus, teisėtumo ir pagrįstumo, ar vilkinimo atlikti tokius veiksmus;</text:p>
      <text:p text:style-name="P230">11) visuomeninių organizacijų, bendrijų, politinių partijų, politinių<text:s/>organizacijų ar asociacijų priimtų bendro pobūdžio aktų teisėtumo;</text:p>
      <text:p text:style-name="P231">12) užsieniečių skundų dėl atsisakymo išduoti leidimą gyventi ar dirbti Lietuvoje ar tokio leidimo panaikinimo, taip pat skundų dėl pabėgėlio statuso.</text:p>
      <text:p text:style-name="P232">2. Įstatymu administracinių<text:s/>teismų kompetencijai gali būti priskiriamos ir kitokios bylos.</text:p>
      <text:p text:style-name="P233"/>
      <text:p text:style-name="P234"><text:span text:style-name="T235">16</text:span><text:span text:style-name="T236"><text:s/>straipsnis.<text:s/></text:span><text:span text:style-name="T237">Administracinių teismų nespręstinos bylos<text:s/></text:span></text:p>
      <text:p text:style-name="P238">1. Administraciniai teismai nesprendžia bylų, kurios yra priskirtos Konstitucinio Teismo kompetencijai, taip pat bylų, priskirtų bendrosios kompetencijos arba kitiems specializuotiems teismams.</text:p>
      <text:p text:style-name="P239">2. Administracinių teismų kompetencijai nepriskiriama tirti Respublikos Prezidento, Seimo, Seimo narių, Ministro Pirmininko, Vyriausybės (kaip kolegialios institucijos), <text:s/>Konstitucinio Teismo, Lietuvos Aukščiausiojo Teismo ir Lietuvos apeliacinio teismo teisėjų veiklos, kitų teismų teisėjų, taip<text:s/><text:soft-page-break/>pat prokurorų, tardytojų, kvotėjų ir teismo antstolių procesinių veiksmų, susijusių su teisingumo vykdymu ar bylos tyrimu, taip pat su sprendimų vykdymu.</text:p>
      <text:p text:style-name="P240">3. Bylas dėl administracinių teisės pažeidimų pirmąja instancija pagal Administracinių teisės pažeidimų kodeksą nagrinėja apylinkių teismai. Šio kodekso numatytas atskiras administracinių teisės pažeidimų bylas nagrinėja ir kitos įstatymo<text:s/>įgaliotos valstybės institucijos (pareigūnai).</text:p>
      <text:p text:style-name="P241"/>
      <text:p text:style-name="P242"><text:span text:style-name="T243">17</text:span><text:span text:style-name="T244"><text:s/>straipsnis.<text:s/></text:span><text:span text:style-name="T245">Administracinių bylų žinybingumas ir teismingumas</text:span></text:p>
      <text:p text:style-name="P246">1. Jeigu sujungiami keli tarpusavyje susiję reikalavimai, iš kurių vieni žinybingi teismui, o kiti – ne teismo institucijoms, visi<text:s/>reikalavimai turi būti nagrinėjami teisme.</text:p>
      <text:p text:style-name="P247">2. Jeigu yra abejonė ar galiojančių įstatymų kolizija dėl konkretaus ginčo žinybingumo, ginčas nagrinėjamas teisme.</text:p>
      <text:p text:style-name="P248">3. Kai byloje yra keli tarpusavyje susiję reikalavimai, iš kurių vieni teismingi Vilniaus<text:s/>apygardos administraciniam teismui, o kiti – kitiems apygardos administraciniams teismams, byla turi būti nagrinėjama Vilniaus apygardos administraciniame teisme.</text:p>
      <text:p text:style-name="P249">4.<text:tab/>Kai byloje atsakovais traukiami keli administravimo subjektai, esantys skirtingų teismų teritorinėje jurisdikcijoje, bylos teismingumo klausimas sprendžiamas pagal aukštesniojo administravimo subjekto buveinę. Tais atvejais, kai administravimo subjektai yra lygiaverčiai savo teisine padėtimi, teismą, kuriame bus nagrinėjama byla, turi teisę pasirinkti pareiškėjas.</text:p>
      <text:p text:style-name="P250"/>
      <text:p text:style-name="P251"><text:span text:style-name="T252">18</text:span><text:span text:style-name="T253"><text:s/>straipsnis.<text:s/></text:span><text:span text:style-name="T254">Apygardos administracinio teismo kompetencija<text:s/></text:span></text:p>
      <text:p text:style-name="P255">1. Apygardos administracinis teismas yra pirmoji instancija administracinėms byloms, nurodytoms šio įstatymo 15 straipsnyje, kai pareiškėjas ar atsakovas yra<text:s/>teritorinis valstybinio administravimo ar savivaldybių administravimo subjektas.</text:p>
      <text:p text:style-name="P256">2. Netaikant išankstinės neteisminio nagrinėjimo procedūros, apygardos administracinis teismas, kaip pirmosios instancijos teismas, nagrinėja šias bylas:</text:p>
      <text:p text:style-name="P257">1) dėl norminių administracinių aktų, kuriuos priėmė teritoriniai ar savivaldybių administravimo subjektai, teisėtumo;</text:p>
      <text:p text:style-name="P258">2) pagal Seimo kontrolierių pareiškimus remiantis Seimo kontrolierių įstatymu, kai atsakovais yra teritoriniai ar savivaldybių administravimo<text:s/>subjektai;</text:p>
      <text:p text:style-name="P259">3) pagal savivaldybių tarybų pareiškimus dėl jų teisių pažeidimo, kai atsakovais yra teritoriniai valstybiniai administravimo subjektai;</text:p>
      <text:p text:style-name="P260">4) pagal Vyriausybės atstovo pareiškimus dėl vietos savivaldos institucijų ir jų pareigūnų aktų, prieštaraujančių Lietuvos Respublikos Konstitucijai ir įstatymams, dėl įstatymų ir Vyriausybės sprendimų nevykdymo, dėl aktų ar veiksmų, pažeidžiančių gyventojų ir organizacijų teises, teisėtumo;</text:p>
      <text:p text:style-name="P261">5) dėl turtinės ir moralinės žalos, padarytos fiziniam asmeniui ar organizacijai teritorinių valstybės ar vietos savivaldos institucijų, įstaigų, tarnybų bei jų tarnautojų, einančių tarnybines pareigas, neteisėtais veiksmais ar neveikimu viešojo administravimo srityje, atlyginimo (Civilinio kodekso 485 straipsnis);</text:p>
      <text:p text:style-name="P262">6) tarnybinius ginčus, kai viena ginčo šalimi yra valstybės ar savivaldybės tarnautojas, turintis viešojo administravimo įgalinimus, išskyrus atvejus, kai pareiškėjas ar atsakovas yra centrinė administravimo institucija, įstaiga, tarnyba ar jos tarnautojas ir jeigu Valstybės tarnybos įstatymas nenustato kitokios atitinkamų ginčų sprendimo tvarkos;</text:p>
      <text:p text:style-name="P263">7) pagal pareiškimus, kai kyla ginčai tarp nepavaldžių vienas kitam viešojo administravimo subjektų dėl kompetencijos ar įstatymų pažeidimo (šio įstatymo 15 straipsnio 8 punktas), išskyrus atvejus, kai viena iš ginčo šalių yra centrinė administravimo institucija, įstaiga, tarnyba;</text:p>
      <text:p text:style-name="P264">8) pagal skundus dėl valstybės institucijų (pareigūnų) nutarimų administracinių teisės pažeidimų bylose;</text:p>
      <text:p text:style-name="P265">9) pagal skundą dėl apylinkės rinkimų komisijos sprendimo arba apylinkės referendumo komisijos sprendimo dėl rinkėjų sąraše ar piliečių, turinčių teisę dalyvauti referendume, sąraše padarytų klaidų;</text:p>
      <text:p text:style-name="P266">10) pagal prašymus užtikrinti administracinių ginčų komisijų sprendimų vykdymą.<text:s/></text:p>
      <text:p text:style-name="P267">3. Apygardos administracinis teismas pirmąja instancija taip pat nagrinėja skundus (prašymus) dėl savivaldybių ir apskričių administracinių ginčų komisijų, o įstatymo numatytais atvejais ir dėl kitų ikiteisminio nagrinėjimo institucijų<text:s/>priimtų <text:s/>sprendimų.</text:p>
      <text:p text:style-name="P268">4. Bylų dėl mokesčių, kitų privalomų mokėjimų, rinkliavų ir mokestinių ginčų žinybingumą nustato mokesčių įstatymai.</text:p>
      <text:p text:style-name="P269"/>
      <text:p text:style-name="P270"><text:span text:style-name="T271">19</text:span><text:span text:style-name="T272"><text:s/>straipsnis.<text:s/></text:span><text:span text:style-name="T273">Vilniaus apygardos administracinio teismo papildoma kompetencija<text:s/></text:span></text:p>
      <text:p text:style-name="P274">1. Greta<text:s/>kompetencijos, nustatytos šio įstatymo 18 straipsnyje, Vilniaus apygardos administracinis teismas yra pirmoji instancija šio įstatymo 15 straipsnyje nurodytoms byloms, kai pareiškėjas ar atsakovas yra centrinis administravimo subjektas, išskyrus bylas dėl<text:s/>norminių administracinių aktų, kuriuos priėmė centriniai valstybinio administravimo subjektai, teisėtumo. Vilniaus apygardos administracinis teismas pirmąja instancija taip pat nagrinėja įstatymo nustatytas mokesčių, kitų privalomų mokėjimų, rinkliavų ir mokestinių ginčų bylas.</text:p>
      <text:p text:style-name="P275">2. Netaikant išankstinio neteisminio nagrinėjimo procedūros, Vilniaus apygardos administracinis teismas, kaip pirmosios instancijos teismas, nagrinėja šias bylas:</text:p>
      <text:p text:style-name="P276">1) pagal Seimo kontrolierių pareiškimus remiantis Seimo kontrolierių įstatymu, kai atsakovais yra centriniai valstybinio administravimo subjektai;</text:p>
      <text:p text:style-name="P277">2) pagal savivaldybių tarybų pareiškimus dėl jų teisių pažeidimo, kai atsakovai yra centriniai valstybinio administravimo subjektai;</text:p>
      <text:p text:style-name="P278">3) dėl turtinės ir moralinės žalos, padarytos fiziniam asmeniui ar organizacijai centrinės administravimo institucijos, įstaigos, tarnybos ar jos tarnautojo, einančio tarnybines pareigas, neteisėtais veiksmais ar neveikimu viešojo administravimo srityje, atlyginimo (Civilinio kodekso 485<text:s/>straipsnis);</text:p>
      <text:p text:style-name="P279">4) <text:s/>tarnybinius ginčus, kai viena ginčo šalimi yra valstybės tarnautojas, turintis viešojo administravimo įgalinimus ir kai pareiškėjas ar atsakovas yra centrinė administravimo institucija, tarnyba ar jos tarnautojas, jeigu Valstybės tarnybos įstatymas nenustato kitokios atitinkamų ginčų sprendimo tvarkos;</text:p>
      <text:p text:style-name="P280">5) pagal skundus dėl Vyriausiosios tarnybinės etikos komisijos sprendimų bei šios Komisijos kreipimųsi dėl tarnybos santykių su valstybės tarnautojais nutraukimo;</text:p>
      <text:p text:style-name="P281">6) pagal<text:s/>pareiškimus, kai kyla ginčai tarp nepavaldžių vienas kitam viešojo administravimo subjektų dėl kompetencijos ar administracinius santykius reglamentuojančių įstatymų pažeidimo (šio įstatymo 15 straipsnio 8 punktas), kai pareiškėjas ar atsakovas yra centrinė administravimo institucija, įstaiga ar tarnyba;</text:p>
      <text:p text:style-name="P282">7) pagal skundus dėl rinkimų ir referendumo įstatymų pažeidimo arba Vyriausiosios rinkimų komisijos sprendimų, išskyrus tuos, kurie priskirti apygardų administracinių teismų kompetencijai;</text:p>
      <text:p text:style-name="P283">8) pagal<text:s/>šio įstatymo 110 straipsnio 1 dalyje nurodytų subjektų pareiškimus dėl visuomeninių organizacijų, bendrijų, politinių partijų, politinių organizacijų ar asociacijų priimtų bendro pobūdžio aktų teisėtumo;</text:p>
      <text:p text:style-name="P284">9) pagal prašymus užtikrinti Vyriausiosios administracinių ginčų komisijos sprendimų vykdymą.<text:s/></text:p>
      <text:p text:style-name="P285">3. Vilniaus apygardos <text:s/>administracinis teismas pirmąja instancija taip pat <text:s/>nagrinėja skundus (prašymus) dėl Vyriausiosios administracinių ginčų komisijos, o įstatymo numatytais atvejais ir dėl kitų ikiteisminio nagrinėjimo institucijų priimtų sprendimų.<text:s/></text:p>
      <text:p text:style-name="P286"/>
      <text:p text:style-name="P287"><text:span text:style-name="T288">20</text:span><text:span text:style-name="T289"><text:s/>straipsnis.<text:s/></text:span><text:span text:style-name="T290">Lietuvos Vyriausiojo administracinio teismo <text:s/>kompetencija<text:s/></text:span></text:p>
      <text:p text:style-name="P291">1. Lietuvos Vyriausiasis administracinis teismas yra:</text:p>
      <text:p text:style-name="P292">1) apeliacinė instancija byloms, kurias išnagrinėjo<text:s/>administraciniai teismai, kaip pirmosios instancijos teismai, įskaitant bylas dėl administracinių teisės pažeidimų;</text:p>
      <text:p text:style-name="P293">2) apeliacinė instancija administracinių teisės pažeidimų byloms, kurias išnagrinėjo apylinkių teismai;</text:p>
      <text:p text:style-name="P294">3) vienintelė ir galutinė instancija byloms dėl norminių administracinių aktų, kuriuos priėmė centriniai valstybinio administravimo subjektai, teisėtumo;<text:tab/></text:p>
      <text:p text:style-name="P295">4) galutinė instancija administracinių bylų teismingumo klausimais.</text:p>
      <text:p text:style-name="P296">2. Lietuvos Vyriausiasis administracinis teismas nagrinėja prašymus dėl proceso atnaujinimo administracinėse bylose, įskaitant ir administracinių teisės pažeidimų bylas, kurios užbaigtos įsiteisėjusiu teismo sprendimu, nutarimu ar nutartimi.</text:p>
      <text:p text:style-name="P297">3. Lietuvos Vyriausiasis administracinis teismas <text:s/>formuoja vienodą administracinių teismų praktiką taikant įstatymus.</text:p>
      <text:p text:style-name="P298">4. Lietuvos Vyriausiasis administracinis teismas atlieka ir kitas jo kompetencijai įstatymu priskirtas funkcijas.</text:p>
      <text:p text:style-name="P299"/>
      <text:p text:style-name="P300"><text:span text:style-name="T301">21</text:span><text:span text:style-name="T302"><text:s/>straipsnis.<text:s/></text:span><text:span text:style-name="T303">Klausimų, kylančių dėl teismingumo, sprendimas</text:span></text:p>
      <text:p text:style-name="P304">1. Klausimus, kylančius dėl teismingumo tarp bendrosios kompetencijos teismo ir administracinio teismo, rašytinio proceso tvarka išsprendžia speciali teisėjų kolegija, į kurią įeina Lietuvos Aukščiausiojo Teismo Civilinių bylų skyriaus pirmininkas, Lietuvos apeliacinio teismo Civilinių bylų skyriaus <text:s/>pirmininkas, taip pat Lietuvos Vyriausiojo <text:s/>administracinio teismo pirmininkas ir jo pavaduotojas arba atitinkamų pirmininkų paskirti teisėjai.<text:s/></text:p>
      <text:p text:style-name="P305">2. Motyvuoti prašymai ar nutartys spręsti teismingumo klausimus paduodami per Lietuvos Vyriausiąjį administracinį teismą. Kolegijos posėdžiams pakaitomis pirmininkauja Lietuvos Aukščiausiojo Teismo Civilinių bylų skyriaus pirmininkas ir Lietuvos Vyriausiojo administracinio teismo pirmininkas. <text:s/>Sprendimas priimamas balsų dauguma. Jei balsai pasiskirsto po lygiai, lemia posėdžio pirmininko balsas. Nutartis dėl teismingumo neskundžiama.</text:p>
      <text:p text:style-name="P306"/>
      <text:p text:style-name="P307"><text:span text:style-name="T308">TREČIASIS</text:span><text:span text:style-name="T309"><text:s/>SKIRSNIS</text:span></text:p>
      <text:p text:style-name="P310"><text:span text:style-name="T311">BENDROSIOS NUOSTATOS DĖL SKUNDŲ (PRAŠYMŲ)</text:span></text:p>
      <text:p text:style-name="P312"/>
      <text:p text:style-name="P313"><text:span text:style-name="T314">22</text:span><text:span text:style-name="T315"><text:s/>straipsnis.<text:s/></text:span><text:span text:style-name="T316">Teisė paduoti skundą (prašymą)<text:s/></text:span></text:p>
      <text:p text:style-name="P317">1. Skundą<text:s/>(prašymą) dėl viešojo ar vidinio administravimo subjekto priimto administracinio akto ar veiksmo (neveikimo) turi teisę paduoti asmenys, taip pat kiti viešojo administravimo subjektai, įskaitant valstybės bei savivaldybių viešojo administravimo tarnautojus, pareigūnus ir įstaigų vadovus, kai jie mano, kad jų teisės ar įstatymo saugomi interesai yra pažeisti.</text:p>
      <text:p text:style-name="P318">2. Su skundu (prašymu) į administracinį teismą tiesiogiai kreipiamasi šio <text:s/>įstatymo 18 straipsnio 2 dalyje ir 19 straipsnio 2 dalyje numatytais atvejais.<text:s/></text:p>
      <text:p text:style-name="P319">3. Įstatymo numatytais atvejais skundas (prašymas) pirmiausiai turi būti paduodamas administracinių ginčų komisijai ar kitai ikiteisminio ginčų nagrinėjimo institucijai, po to skundas gali būti paduodamas ir administraciniam teismui.</text:p>
      <text:p text:style-name="P320">4. Kitais atvejais skundas (prašymas) gali būti paduodamas pasirinktinai: administracinių ginčų komisijai arba tiesiogiai administraciniam teismui.<text:s/></text:p>
      <text:p text:style-name="P321">5. Skundas (prašymas) gali būti siunčiamas paštu, išskyrus šio įstatymo 18 straipsnio 2 dalies 10 punkte ir 19 straipsnio 2 dalies 8 punkte numatytus ginčus. Jeigu skundas (prašymas) siunčiamas faksimiliniu laišku, ne vėliau kaip per tris dienas teismui turi būti pateiktas skundo (prašymo) originalas.</text:p>
      <text:p text:style-name="P322"/>
      <text:p text:style-name="P323"><text:span text:style-name="T324">23</text:span><text:span text:style-name="T325"><text:s/>straipsnis.<text:s/></text:span><text:span text:style-name="T326">Skundo (prašymo) forma ir turinys<text:s/></text:span></text:p>
      <text:p text:style-name="P327">1. Skundai (prašymai) administracinių ginčų komisijai arba administraciniam teismui paduodami raštu.</text:p>
      <text:p text:style-name="P328">2. Skunde (prašyme) turi būti nurodyta:</text:p>
      <text:p text:style-name="P329">1) komisijos ar teismo, kuriam skundas (prašymas) paduodamas, pavadinimas;</text:p>
      <text:p text:style-name="P330">2) pareiškėjo vardas, pavardė (pavadinimas), asmens kodas (kodas), gyvenamoji vieta (buveinė), taip pat atstovo, jeigu jis yra, vardas, pavardė, ir adresas;</text:p>
      <text:p text:style-name="P331">3) tarnautojo, kurio veiksmai skundžiami, vardas, pavardė, asmens kodas (jeigu žinomas), pareigos arba institucijos (administravimo subjekto) pavadinimas, buveinė;</text:p>
      <text:p text:style-name="P332">4) trečiųjų suinteresuotų asmenų <text:s/>vardas, pavardė (pavadinimas), asmens kodas (kodas, jeigu žinomas), gyvenamoji vieta (buveinė);</text:p>
      <text:p text:style-name="P333">5) konkretus skundžiamas veiksmas (neveikimas) ar aktas, jo įvykdymo (priėmimo)<text:s/>data;</text:p>
      <text:p text:style-name="P334">6) aplinkybės, kuriomis pareiškėjas grindžia savo reikalavimą, ir tai patvirtinantys įrodymai, liudytojų pavardės, vardai ir gyvenamosios vietos, kitų įrodymų buvimo vieta;</text:p>
      <text:p text:style-name="P335">7) pareiškėjo reikalavimas;</text:p>
      <text:p text:style-name="P336">8) pridedamų dokumentų sąrašas;</text:p>
      <text:p text:style-name="P337">9) skundo (prašymo) surašymo vieta ir data.</text:p>
      <text:p text:style-name="P338">3. Skundą (prašymą) pasirašo pareiškėjas ar jo atstovas. Prie atstovo paduodamo skundo (prašymo) turi būti pridedamas įgaliojimas ar kitoks dokumentas, patvirtinantis atstovo įgalinimus.<text:s/></text:p>
      <text:p text:style-name="P339"/>
      <text:p text:style-name="P340"><text:span text:style-name="T341">24</text:span><text:span text:style-name="T342"><text:s/>straipsnis.<text:s/></text:span><text:span text:style-name="T343">Skundo (prašymo) priedai<text:s/></text:span></text:p>
      <text:p text:style-name="P344">1. Prie skundo (prašymo) pridedami šie priedai: skundžiamas aktas; jei skundas (prašymas) buvo nagrinėtas administracinių ginčų komisijoje ar kitoje ikiteisminėje institucijoje, - atitinkamos administracinių ginčų<text:s/>komisijos ar institucijos sprendimas; jei būtina, - dokumentas, patvirtinantis reikalavimų ar prieštaravimų skundžiamai institucijai, įstaigai, tarnybai įteikimo datą; dokumentai ir kiti įrodymai, kuriais pareiškėjas grindžia savo reikalavimus.</text:p>
      <text:p text:style-name="P345">2. Išskyrus šio įstatymo 40 straipsnyje nustatytus atvejus, prie skundo (prašymo) turi būti pridedamas žyminio mokesčio kvitas arba motyvuotas prašymas atleisti nuo žyminio mokesčio.</text:p>
      <text:p text:style-name="P346">3. Skundo (prašymo) su priedais egzempliorių (kopijų) turi būti tiek, kad juos būtų galima įteikti kiekvienai proceso šaliai ir dar liktų egzempliorius teismo dokumentacijai.<text:s/></text:p>
      <text:p text:style-name="P347"/>
      <text:p text:style-name="P348"><text:span text:style-name="T349">KETVIRTASIS</text:span><text:span text:style-name="T350"><text:s/>SKIRSNIS</text:span></text:p>
      <text:p text:style-name="P351"><text:span text:style-name="T352">SKUNDŲ (PRAŠYMŲ) IKITEISMINIS <text:s/>NAGRINĖJIMAS</text:span></text:p>
      <text:p text:style-name="P353"/>
      <text:p text:style-name="P354"><text:span text:style-name="T355">25</text:span><text:span text:style-name="T356"><text:s/>straipsnis.<text:s/></text:span><text:span text:style-name="T357">Ikiteisminė ginčų sprendimo tvarka<text:s/></text:span></text:p>
      <text:p text:style-name="P358">1. Prieš kreipiantis<text:s/>į administracinį teismą, įstatymo numatytų viešojo administravimo subjektų priimti individualūs teisės aktai ar veiksmai (neveikimas) gali būti, o įstatymo nustatytais atvejais – turi būti ginčijami ikiteismine tvarka.</text:p>
      <text:p text:style-name="P359">2. Paduodant skundą (prašymą) nagrinėti ikiteismine tvarka, jo forma ir turinys turi atitikti šio įstatymo 23 straipsnio reikalavimus.<text:s/></text:p>
      <text:p text:style-name="P360"/>
      <text:p text:style-name="P361"><text:span text:style-name="T362">26</text:span><text:span text:style-name="T363"><text:s/>straipsnis.<text:s/></text:span><text:span text:style-name="T364">Administracinių ginčų komisijos, jų steigimo ir darbo <text:s/>tvarka<text:s/></text:span></text:p>
      <text:p text:style-name="P365">1. Jeigu įstatymai nenumato kitaip, ikiteisminį administracinių<text:s/>ginčų nagrinėjimą atlieka savivaldybių visuomeninės administracinių ginčų komisijos, apskričių administracinių ginčų komisijos ir Vyriausioji administracinių ginčų komisija.</text:p>
      <text:p text:style-name="P366">2. Administracinių ginčų komisijų steigimo tvarką ir darbo principus nustato atskiras įstatymas.</text:p>
      <text:p text:style-name="P367">3. Mokestinių ginčų ir kitų privalomų mokėjimų ginčų ikiteisminį būtiną nagrinėjimą nustato mokesčių įstatymai ir kiti įstatymai, reglamentuojantys privalomus mokėjimus.</text:p>
      <text:p text:style-name="P368">4. Atskiroms administracinių ginčų kategorijoms įstatymas gali nustatyti ir kitas ikiteisminio ginčų nagrinėjimo institucijas.<text:s/></text:p>
      <text:p text:style-name="P369"/>
      <text:p text:style-name="P370"><text:span text:style-name="T371">27</text:span><text:span text:style-name="T372"><text:s/>straipsnis.<text:s/></text:span><text:span text:style-name="T373">Savivaldybės ir apskrities administracinių ginčų komisijų kompetencija<text:s/></text:span></text:p>
      <text:p text:style-name="P374">1. Asmens skundas dėl savivaldybės viešojo administravimo subjektų priimtų individualių administracinių aktų ar veiksmų (neveikimo) gali būti paduotas savivaldybės visuomeninei administracinių ginčų komisijai, jeigu įstatymai nenustato kitaip.</text:p>
      <text:p text:style-name="P375">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text:s/>komisijai, jeigu įstatymai nenustato kitaip.<text:s/></text:p>
      <text:p text:style-name="P376"/>
      <text:p text:style-name="P377"><text:span text:style-name="T378">28</text:span><text:span text:style-name="T379"><text:s/>straipsnis.<text:s/></text:span><text:span text:style-name="T380">Vyriausiosios administracinių ginčų komisijos <text:s/>kompetencija<text:s/></text:span></text:p>
      <text:p text:style-name="P381">Skundas (prašymas) dėl individualių administracinių aktų ar veiksmų (neveikimo) viešojo administravimo srityje, kai<text:s/>pareiškėjas ar atsakovas yra centrinis valstybinio administravimo subjektas, gali būti paduotas Vyriausiajai administracinių ginčų komisijai, jeigu įstatymai nenustato kitaip.</text:p>
      <text:p text:style-name="P382"/>
      <text:p text:style-name="P383"><text:span text:style-name="T384">29</text:span><text:span text:style-name="T385"><text:s/>straipsnis.<text:s/></text:span><text:span text:style-name="T386">Administracinių ginčų komisijų nespręstini ginčai<text:s/></text:span></text:p>
      <text:p text:style-name="P387">Savivaldybių, apskričių administracinių ginčų komisijos ir Vyriausioji administracinių ginčų komisija nesprendžia ginčų, nurodytų šio įstatymo 16 straipsnyje, 18 straipsnio 2, 3 ir 4 dalyse ir 19 straipsnio 2 ir 3 dalyse.<text:s/></text:p>
      <text:p text:style-name="P388"/>
      <text:p text:style-name="P389"><text:span text:style-name="T390">30</text:span><text:span text:style-name="T391"><text:s/>straipsnis.<text:s/></text:span><text:span text:style-name="T392">Skundų (prašymų)</text:span><text:span text:style-name="T393"><text:s/>padavimo administracinių ginčų komisijoms terminai<text:s/></text:span></text:p>
      <text:p text:style-name="P394">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p>
      <text:p text:style-name="P395">2. Tais atvejais, kai administracija (tarnautojas) nevykdo savo pareigų ar vilkina priimti sprendimą, toks neveikimas (vilkinimas) gali būti apskųstas per du mėnesius nuo dienos, kai baigiasi klausimui išspręsti nustatytas laikas.<text:s/></text:p>
      <text:p text:style-name="P396"/>
      <text:p text:style-name="P397"><text:span text:style-name="T398">31</text:span><text:span text:style-name="T399"><text:s/>straipsnis.<text:s/></text:span><text:span text:style-name="T400">Ikiteisminio skundų nagrinėjimo terminai<text:s/></text:span></text:p>
      <text:p text:style-name="P401">1. Administracinių ginčų komisijai paduotas skundas (prašymas) ikiteismine tvarka turi būti išnagrinėtas ir sprendimas dėl jo priimtas ne vėliau kaip per keturiolika dienų nuo skundo gavimo.<text:s/></text:p>
      <text:p text:style-name="P402">2. Prireikus motyvuotu komisijos sprendimu bendras skundo nagrinėjimo terminas gali būti pratęstas dar<text:s/>keturiolikai dienų.</text:p>
      <text:p text:style-name="P403"/>
      <text:p text:style-name="P404"/>
      <text:p text:style-name="P405"><text:span text:style-name="T406">PENKTASIS</text:span><text:span text:style-name="T407"><text:s/>SKIRSNIS</text:span></text:p>
      <text:p text:style-name="P408"><text:span text:style-name="T409">PAGRINDINĖS SKUNDŲ (PRAŠYMŲ) PADAVIMO</text:span></text:p>
      <text:p text:style-name="P410"><text:span text:style-name="T411">ADMINISTRACINIAM TEISMUI TAISYKLĖS</text:span></text:p>
      <text:p text:style-name="P412"/>
      <text:p text:style-name="P413"><text:span text:style-name="T414">32</text:span><text:span text:style-name="T415"><text:s/>straipsnis.<text:s/></text:span><text:span text:style-name="T416">Skundo (prašymo) padavimas administraciniam teismui dėl komisijos sprendimo<text:s/></text:span></text:p>
      <text:p text:style-name="P417">1. Atitinkamos administracinių ginčų komisijos ar kitos ikiteisminio nagrinėjimo <text:s/>institucijos sprendimą, priimtą išnagrinėjus administracinį ginčą ikiteismine tvarka, administraciniam teismui gali skųsti ginčo šalis, nesutinkanti su administracinių ginčų komisijos ar kitos ikiteisminio nagrinėjimo institucijos sprendimu. Tokiu atveju į administracinį teismą galima kreiptis per dvidešimt dienų nuo sprendimo gavimo dienos.</text:p>
      <text:p text:style-name="P418">2. Tais atvejais, kai administracinių ginčų komisija ar kita ikiteisminio nagrinėjimo <text:s/>institucija nustatytu laiku<text:s/>skundo (prašymo) neišnagrinėja, šio įstatymo 22 straipsnio 1 dalyje nurodyti subjektai skundą (prašymą) dėl pažeistos teisės gali paduoti administraciniam teismui per du mėnesius nuo dienos, iki kurios turėjo būti priimtas sprendimas.<text:s/></text:p>
      <text:p text:style-name="P419">3. Apskundus administracinių ginčų komisijos ar kitos ikiteisminio nagrinėjimo <text:s/>institucijos sprendimą, ginčo šalių procesinė padėtis nesikeičia.</text:p>
      <text:p text:style-name="P420"/>
      <text:p text:style-name="P421"><text:span text:style-name="T422">33</text:span><text:span text:style-name="T423"><text:s/>straipsnis.<text:s/></text:span><text:span text:style-name="T424">Kiti skundų (prašymų) padavimo administraciniam teismui terminai<text:s/></text:span></text:p>
      <text:p text:style-name="P425">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reikalavimo įvykdymo terminas.</text:p>
      <text:p text:style-name="P426">2. Jeigu viešojo ar vidinio administravimo subjektas vilkina atitinkamo klausimo nagrinėjimą ir nustatytu laiku jo neišsprendžia, toks neveikimas (vilkinimas) gali būti apskųstas per du mėnesius nuo dienos, kai baigiasi klausimui išspręsti įstatymuose ar kituose teisės aktuose nustatytas laikas.</text:p>
      <text:p text:style-name="P427">3. Pareiškimams, kuriuose prašoma ištirti norminių administracinių teisės aktų teisėtumą, administraciniam teismui paduoti terminai nenustatomi.<text:s/></text:p>
      <text:p text:style-name="P428"/>
      <text:p text:style-name="P429"><text:span text:style-name="T430">34</text:span><text:span text:style-name="T431"><text:s/>straipsnis.<text:s/></text:span><text:span text:style-name="T432">Praleisto termino atnaujinimas<text:s/></text:span></text:p>
      <text:p text:style-name="P433">1. Pareiškėjo prašymu administracinis teismas skundų (prašymų) padavimo terminus gali atnaujinti, jeigu bus pripažinta, kad terminas praleistas dėl svarbios priežasties ir <text:s/>nėra aplinkybių nurodytų šio įstatymo 37 straipsnio 2 dalies 1-7 punktuose.</text:p>
      <text:p text:style-name="P434">2. Paduodant prašymą dėl termino atnaujinimo, jame nurodomos termino praleidimo priežastys ir pateikiami praleidimo priežastis patvirtinantys įrodymai. Kartu su prašymu dėl termino atnaujinimo administraciniam teismui turi<text:s/>būti paduotas skundas (prašymas).</text:p>
      <text:p text:style-name="P435"/>
      <text:p text:style-name="P436"/>
      <text:p text:style-name="P437">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text:s/>atnaujinti praleistą terminą skundui paduoti, skundas gražinamas pareiškėjui.</text:p>
      <text:p text:style-name="P438">4. Atnaujinęs skundo (prašymo) padavimo terminą, administracinis teismas išsprendžia skundo (prašymo) priėmimo klausimą ir šio įstatymo nustatyta tvarka sprendžia bylą iš esmės.</text:p>
      <text:p text:style-name="P439"/>
      <text:p text:style-name="P440"><text:span text:style-name="T441">35</text:span><text:span text:style-name="T442"><text:s/>straipsnis.<text:s/></text:span><text:span text:style-name="T443">Skundo (prašymo) padavi</text:span><text:span text:style-name="T444">mas pagal institucijos buvimo vietą<text:s/></text:span></text:p>
      <text:p text:style-name="P445">Skundas (prašymas) paduodamas tam administraciniam teismui, kurio veikimo teritorijoje yra viešojo ar vidinio administravimo subjekto, kurio teisės aktai ar veiksmai (neveikimas) yra skundžiami, buveinė.<text:s/></text:p>
      <text:p text:style-name="P446"/>
      <text:p text:style-name="P447"><text:span text:style-name="T448">36</text:span><text:span text:style-name="T449"><text:s/>st</text:span><text:span text:style-name="T450">raipsnis.<text:s/></text:span><text:span text:style-name="T451">Seimo kontrolieriaus pareiškimas<text:s/></text:span></text:p>
      <text:p text:style-name="P452">Tais atvejais, kai dėl piliečio skundo pagal Seimo kontrolierių įstatymą į administracinį teismą kreipiasi Seimo kontrolierius, jo pareiškimas turi atitikti šio įstatymo 23 straipsnio 1 ir 2 dalių, taip pat šio<text:s/>įstatymo 24 straipsnio 3 dalies reikalavimus.<text:s/></text:p>
      <text:p text:style-name="P453"/>
      <text:p text:style-name="P454"><text:span text:style-name="T455">37</text:span><text:span text:style-name="T456"><text:s/>straipsnis.<text:s/></text:span><text:span text:style-name="T457">Skundo (prašymo) priėmimas</text:span></text:p>
      <text:p text:style-name="P458">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teismo nustatytu terminu trūkumai nepašalinami, skundas (prašymas) laikomas nepaduotu ir teisėjo nutartimi grąžinamas pareiškėjui. Dėl nutarties grąžinti skundą (prašymą) pareiškėjui, gali būti paduodamas atskirasis skundas.</text:p>
      <text:p text:style-name="P459">2. Administracinio teismo pirmininkas ar teisėjas (teismas) motyvuota nutartimi atsisako priimti skundą (prašymą), jeigu:</text:p>
      <text:p text:style-name="P460">1) skundas (prašymas) nežinybingas teismams;</text:p>
      <text:p text:style-name="P461">2) byla neteisminga tam teismui;</text:p>
      <text:p text:style-name="P462">3) pareiškėjas nesilaikė įstatymo nustatytos tai bylų kategorijai bylos išankstinio neteisminio sprendimo tvarkos;</text:p>
      <text:p text:style-name="P463">4) yra įsiteisėjęs teismo sprendimas, priimtas dėl<text:s/>ginčo tarp tų pačių šalių, dėl to paties dalyko ir tuo pačiu pagrindu, arba teismo nutartis priimti pareiškėjo atsisakymą nuo skundo (prašymo);</text:p>
      <text:p text:style-name="P464">5) teismo žinioje yra byla dėl ginčo tarp tų pačių šalių, dėl to paties dalyko ir tuo pačiu pagrindu;</text:p>
      <text:p text:style-name="P465">6)<text:s/>skundą (prašymą) paduoda neveiksnus asmuo;</text:p>
      <text:p text:style-name="P466">7) skundą (prašymą) suinteresuoto asmens vardu padavė neįgalintas vesti bylą asmuo;</text:p>
      <text:p text:style-name="P467">8) praleistas skundo (prašymo) padavimo terminas ir pareiškėjas neprašo jo atnaujinti ar teismas atmeta tokį prašymą.</text:p>
      <text:p text:style-name="P468">3. Nutartyje atsisakyti priimti skundą (prašymą) teismo pirmininkas ar teisėjas privalo nurodyti į kokią instituciją reikia pareiškėjui kreiptis, jeigu byla nežinybinga teismui, arba kaip pašalinti aplinkybes, kliudančias priimti skundą (prašymą). Nutartyje taip pat turi būti patvarkymas grąžinti žyminį mokestį tais atvejais, kai paduodant skundą (prašymą) toks mokestis buvo sumokėtas. Teismo pirmininko ar teisėjo nutarties atsisakyti priimti skundą (prašymą) nuorašas ne vėliau kaip per tris dienas nuo<text:s/>nutarties priėmimo <text:s text:c="2"/>įteikiamas arba pasiunčiamas pareiškėjui. Dėl teismo pirmininko ar<text:s/><text:soft-page-break/>teisėjo nutarties atsisakyti priimti skundą (prašymą) gali būti duodamas atskirasis skundas. Įsiteisėjus nutarčiai skundas (prašymas) grąžinamas pareiškėjui. <text:s/></text:p>
      <text:p text:style-name="P469">4. Jeigu skunde (prašyme) pareiškėjas nenurodo atsakovo ar trečiojo suinteresuoto asmens arba nurodo ne tą atsakovą ar trečiąjį suinteresuotą asmenį ar nurodo asmenis, kurių teisių ar pareigų ginčas neliečia, tačiau skunde pakankamai aiškiai suformuluoja ginčo<text:s/>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ir trečiasis suinteresuotas asmuo (asmenys). Galutinai šalies pakeitimą tinkama teismas išsprendžia teismo posėdžio parengiamojoje dalyje.</text:p>
      <text:p text:style-name="P470"/>
      <text:p text:style-name="P471"><text:span text:style-name="T472">ŠEŠTASIS</text:span><text:span text:style-name="T473"><text:s/>SKIRSNIS</text:span></text:p>
      <text:p text:style-name="P474"><text:span text:style-name="T475">IŠLAIDOS, SUSIJUSIOS SU BYLOS NAGRINĖJIMU</text:span></text:p>
      <text:p text:style-name="P476"/>
      <text:p text:style-name="P477"><text:span text:style-name="T478">38</text:span><text:span text:style-name="T479"><text:s/>straipsnis.<text:s/></text:span><text:span text:style-name="T480">Žyminis mokestis<text:s/></text:span></text:p>
      <text:p text:style-name="P481">Išskyrus įstatymo numatytus atvejus, skundai (prašymai) administraciniuose teismuose priimami ir nagrinėjami<text:s/>tik po to, kai sumokamas įstatymo nustatytas žyminis mokestis.<text:s/></text:p>
      <text:p text:style-name="P482"/>
      <text:p text:style-name="P483"><text:span text:style-name="T484">39</text:span><text:span text:style-name="T485"><text:s/>straipsnis.<text:s/></text:span><text:span text:style-name="T486">Žyminio mokesčio dydis<text:s/></text:span></text:p>
      <text:p text:style-name="P487">1. Kiekvienas skundas (prašymas), nepriklausomai nuo to, kiek jame keliama reikalavimų, administracinėse bylose apmokamas 100 litų žyminiu mokesčiu, išskyrus išimtis, nurodytas šio įstatymo 40 ir 41 straipsniuose.</text:p>
      <text:p text:style-name="P488">2. Už apeliacinį skundą dėl teismo sprendimo mokamas 50 litų žyminis mokestis.</text:p>
      <text:p text:style-name="P489"/>
      <text:p text:style-name="P490"><text:span text:style-name="T491">40</text:span><text:span text:style-name="T492"><text:s/>straipsnis.<text:s/></text:span><text:span text:style-name="T493">Neapmokestinami skundai (prašymai)<text:s/></text:span></text:p>
      <text:p text:style-name="P494">1. Žyminiu mokesčiu neapmokestinami<text:s/>skundai (prašymai) dėl:</text:p>
      <text:p text:style-name="P495">1) viešojo administravimo subjektų vilkinimo atlikti jų kompetencijai priskirtus veiksmus;</text:p>
      <text:p text:style-name="P496">2) pensijų skyrimo ar atsisakymo jas skirti;</text:p>
      <text:p text:style-name="P497">3) rinkimų ir referendumo įstatymų pažeidimų;</text:p>
      <text:p text:style-name="P498">4) valstybės ir savivaldybių tarnautojų kreipimųsi, kai tai būna susiję su tarnybos teisiniais santykiais;</text:p>
      <text:p text:style-name="P499">5) mokesčių administratorių bei jų pareigūnų kreipimųsi dėl mokesčių ir kitų įmokų į biudžetą išieškojimo, taip pat jų kreipimųsi dėl kitų mokestinių ginčų; ginčų dėl rinkliavų;</text:p>
      <text:p text:style-name="P500">6) valstybės ir savivaldybės kontrolės pareigūnų kreipimųsi dėl neteisėtai gautų pajamų ir neteisėtai panaudotų dotacijų, subsidijų bei asignavimų išieškojimo į valstybės ar savivaldybių biudžetus;</text:p>
      <text:p text:style-name="P501">7) prokurorų ir jų pavaduotojų, kitų valstybės<text:s/>institucijų, įstaigų, tarnybų kreipimųsi dėl valstybės ar kitų viešųjų interesų, taip pat įstatymo nustatytų valdžios institucijų, įstaigų ar jų tarnautojų kreipimųsi dėl kitų asmenų teisių gynimo;</text:p>
      <text:p text:style-name="P502">8) Seimo kontrolierių pareiškimų pagal Seimo kontrolierių įstatymą;</text:p>
      <text:p text:style-name="P503">9) Vyriausybės atstovo kreipimosi dėl savivaldybių institucijų, įstaigų, tarnybų priimtų aktų bei tarnautojų neteisėtų veiksmų;</text:p>
      <text:p text:style-name="P504">10) administracinių nuobaudų paskyrimo (nepaskyrimo);</text:p>
      <text:p text:style-name="P505">11) žalos, padarytos fiziniam asmeniui ar organizacijai, valstybės ar vietos savivaldos institucijos, įstaigos, tarnybos ar jos tarnautojo, einančio tarnybines pareigas, neteisėtais veiksmais ar neveikimu viešojo administravimo srityje, atlyginimo (Civilinio kodekso 485 straipsnis).</text:p>
      <text:p text:style-name="P506">2. Žyminiu mokesčiu neapmokestinami ir kiti viešojo administravimo subjektų kreipimaisi į administracinį teismą, kurie tiesiogiai susiję su jų vykdomomis viešojo administravimo funkcijomis.</text:p>
      <text:p text:style-name="P507">3. Žyminiu mokesčiu neapmokestinami ir bylos šalių atskirieji skundai, taip<text:s/>pat apeliaciniai skundai dėl administracinių teismų sprendimų dėl šio straipsnio 1 ir 2 dalyse nurodytų skundų (prašymų), taip pat šio įstatymo 110 straipsnio 1 ir 2 dalyse nurodytų subjektų pareiškimai, kai prašoma ištirti norminio administracinio akto teisėtumą.</text:p>
      <text:p text:style-name="P508"/>
      <text:p text:style-name="P509"><text:span text:style-name="T510">41</text:span><text:span text:style-name="T511"><text:s/>straipsnis.<text:s/></text:span><text:span text:style-name="T512">Atleidimas nuo žyminio mokesčio<text:s/></text:span></text:p>
      <text:p text:style-name="P513">Administracinis teismas, atsižvelgdamas į turtinę fizinio asmens ar fizinių asmenų grupės padėtį, gali visiškai ar iš dalies atleisti juos nuo žyminio mokesčio sumokėjimo. Prašymas atleisti<text:s/>fizinį asmenį nuo žyminio mokesčio mokėjimo turi būti motyvuotas ir pagrįstas atitinkamais įrodymais.</text:p>
      <text:p text:style-name="P514"/>
      <text:p text:style-name="P515"><text:span text:style-name="T516">42</text:span><text:span text:style-name="T517"><text:s/>straipsnis.<text:s/></text:span><text:span text:style-name="T518">Žyminio mokesčio grąžinimas</text:span></text:p>
      <text:p text:style-name="P519">1. Sumokėtas žyminis mokestis arba jo dalis grąžinami:</text:p>
      <text:p text:style-name="P520">1) kai sumokėta daugiau mokesčio negu reikia pagal įstatymą;</text:p>
      <text:p text:style-name="P521">2) kai skundas (prašymas) atsiimamas pareiškėjo;</text:p>
      <text:p text:style-name="P522">3) kai atsisakoma priimti skundą (prašymą) ar pareiškimą, arba jie grąžinami pareiškėjui;</text:p>
      <text:p text:style-name="P523">4) bylą nutraukus, kai ji nenagrinėtina teisme arba kai pareiškėjas nesilaikė tos kategorijos byloms nustatytos ginčo išankstinio neteisminio sprendimo tvarkos ir nebegalima šia tvarka pasinaudoti;</text:p>
      <text:p text:style-name="P524">5) skundą (prašymą) palikus nenagrinėtą, kai pareiškėjas nesilaikė tos kategorijos byloms nustatytos ginčo išankstinio neteisminio sprendimo<text:s/>tvarkos ir dar galima pasinaudoti šia tvarka, taip pat kai skundą (prašymą) pateikė neveiksnus asmuo;</text:p>
      <text:p text:style-name="P525">6) kai atsisakoma priimti teismui paduotą apeliacinį skundą.</text:p>
      <text:p text:style-name="P526">2. Žyminį mokestį grąžina valstybinė mokesčių inspekcija, remdamasi teismo ar teisėjo nutartimi, jeigu pareiškimas paduotas teismui ne vėliau kaip per dvejus metus nuo tos dienos, kuria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p>
      <text:p text:style-name="P527"/>
      <text:p text:style-name="P528"><text:span text:style-name="T529">43</text:span><text:span text:style-name="T530"><text:s/>straipsnis.<text:s/></text:span><text:span text:style-name="T531">Kitos išlaidos, susijusios su bylos nagrinėjimu</text:span></text:p>
      <text:p text:style-name="P532">1. Prie išlaidų, susijusių su bylos<text:s/>nagrinėjimu, priskiriamos:</text:p>
      <text:p text:style-name="P533">1) sumos, išmokėtos liudytojams, specialistams, ekspertams ir ekspertinėms organizacijoms;</text:p>
      <text:p text:style-name="P534">2) išlaidos, susijusios su paskelbimu spaudoje apie bylos nagrinėjimo laiką ir vietą.</text:p>
      <text:p text:style-name="P535">2. Liudytojams, specialistams, ekspertams ir ekspertinėms organizacijoms išmokėtinų sumų laikymui ir išieškojimui, kiekvienam teismui atidaroma specialioji sąskaita banke pagal teismo buvimo vietą.</text:p>
      <text:p text:style-name="P536">3. Sumas, išmokėtinas liudytojams, specialistams, ekspertams ir ekspertinėms organizacijoms iš<text:s/>anksto įmoka ta šalis, kuri pareiškė atitinkamą prašymą.<text:s/></text:p>
      <text:p text:style-name="P537">4. Jeigu nurodytus prašymus pareiškė abi šalys arba jeigu liudytojai, specialistai bei ekspertai šaukiami ar ekspertizė daroma teismo iniciatyva, tai reikalaujamas sumas įmoka proceso šalys lygiomis dalimis.<text:s/></text:p>
      <text:p text:style-name="P538">5. Nurodytos sumos įmokamos į teismo specialiąją sąskaitą. <text:s/>Administracinis teismas, atsižvelgdamas į turtinę fizinio asmens ar fizinių asmenų grupės padėtį, gali visiškai ar iš dalies atleisti juos nuo šiame straipsnyje nurodytų išlaidų, susijusių su bylos nagrinėjimu, mokėjimo į teismo specialiąją sąskaitą. Prašymas atleisti nuo tokių sumų įmokėjimo turi būti motyvuotas ir pagrįstas atitinkamais įrodymais.<text:s/></text:p>
      <text:p text:style-name="P539">6. Sumas, priklausančias liudytojams, specialistams ir ekspertams, <text:s/>teismas<text:s/>išmoka, jiems atlikus savo pareigas, iš teismo specialiosios sąskaitos, o vertėjams – iš tam skirtų biudžeto lėšų.<text:s/></text:p>
      <text:p text:style-name="P540">7. Šalių neįmokėtos sumos, išmokėtinos kaip išlaidos, susijusios su bylos nagrinėjimu, priteisiamos į teismo specialiąją sąskaitą iš proceso šalies, kurios nenaudai priimtas sprendimas, arba iš proceso šalių proporcingai patenkintų ir atmestų reikalavimų dydžiui.<text:s/></text:p>
      <text:p text:style-name="P541"/>
      <text:p text:style-name="P542"><text:span text:style-name="T543">44</text:span><text:span text:style-name="T544"><text:s/>straipsnis.<text:s/></text:span><text:span text:style-name="T545">Proceso šalių turėtų išlaidų atlyginimas</text:span></text:p>
      <text:p text:style-name="P546">1. Proceso šalis, kurios naudai priimtas sprendimas, turi teisę gauti iš kitos šalies savo turėtų išlaidų atlyginimą.</text:p>
      <text:p text:style-name="P547">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text:s/><text:soft-page-break/>vyko procesas, bei dienpinigių - 10 procentų patvirtinto taikomojo minimalaus gyvenimo lygio už kiekvieną proceso dieną - išlaidas.</text:p>
      <text:p text:style-name="P548">3. Šio straipsnio 2 dalyje numatyta pareiškėjo teisė reikalauti išlaidų atlyginimo išlieka ir tuo atveju, kai pareiškėjas atsisako nuo prašymo (skundo) dėl to, kad atsakovas geruoju patenkina jo reikalavimą padavus prašymą (skundą) teismui.</text:p>
      <text:p text:style-name="P549"/>
      <text:p text:style-name="P550">4. Kai sprendimas priimtas atsakovo naudai, jis turi teisę reikalauti atlyginti: išlaidas, kurias turėjo rengdamas ir raštu pateikdamas teismui dokumentus; kitas išlaidas, susijusias su bylos nagrinėjimu; transporto išlaidas; gyvenamosios patalpos nuomojimo teismo buvimo vietoje už laiką, kol vyko procesas, bei dienpinigių - 10 procentų patvirtinto taikomojo minimalaus gyvenimo lygio už kiekvieną proceso dieną - išlaidas.</text:p>
      <text:p text:style-name="P551">5. Kai išnagrinėjus bylą yra patenkinamos ar apginamos trečiųjų suinteresuotų asmenų teisės, šie asmenys<text:s/>turi šio straipsnio 2 dalyje nurodytas teises į išlaidų atlyginimą.</text:p>
      <text:p text:style-name="P552">6. Proceso šalis, kurios naudai priimtas sprendimas, turi teisę reikalauti atlyginti jai ir atstovavimo išlaidas. Turėtų atstovavimo išlaidų atlyginimo klausimas sprendžiamas Civilinio<text:s/>proceso kodekso ir kitų teisės aktų nustatyta tvarka.</text:p>
      <text:p text:style-name="P553"/>
      <text:p text:style-name="P554"><text:span text:style-name="T555">45</text:span><text:span text:style-name="T556"><text:s/>straipsnis.<text:s/></text:span><text:span text:style-name="T557">Sprendimo dėl išlaidų atlyginimo priėmimas<text:s/></text:span></text:p>
      <text:p text:style-name="P558">1. Dėl išlaidų atlyginimo suinteresuota šalis teismui pateikia prašymą raštu su turėtų išlaidų apskaičiavimu ir pagrindimu. Prašymai dėl išlaidų atlyginimo nepaduoti teismui iki bylos nagrinėjimo iš esmės pabaigos, turi būti pateikti teismui ne vėliau kaip per keturiolika dienų nuo sprendimo įsiteisėjimo.<text:s/></text:p>
      <text:p text:style-name="P559">2. Iki bylos nagrinėjimo iš esmės pabaigos administraciniame teisme<text:s/>pateiktus prašymus dėl išlaidų atlyginimo teismas išsprendžia priimdamas sprendimą dėl administracinės bylos. Kitais atvejais prašymą dėl išlaidų atlyginimo teismas išsprendžia paprastai rašytinio proceso tvarka priimdamas nutartį.</text:p>
      <text:p text:style-name="P560">3. Pirmosios instancijos teismo nutartis dėl išlaidų atlyginimo per septynias dienas nuo paskelbimo gali būti skundžiama Lietuvos Vyriausiajam administraciniam teismui.</text:p>
      <text:p text:style-name="P561"/>
      <text:p text:style-name="P562"><text:span text:style-name="T563">SEPTINTASIS</text:span><text:span text:style-name="T564"><text:s/>SKIRSNIS</text:span></text:p>
      <text:p text:style-name="P565"><text:span text:style-name="T566">TEISMO SUDĖTIS. NUŠALINIMAI</text:span></text:p>
      <text:p text:style-name="P567"/>
      <text:p text:style-name="P568"><text:span text:style-name="T569">46</text:span><text:span text:style-name="T570"><text:s/>straipsnis.<text:s/></text:span><text:span text:style-name="T571">Administracinio teismo sudėti</text:span><text:span text:style-name="T572">s</text:span></text:p>
      <text:p text:style-name="P573">1. Administraciniuose teismuose bylas, numatytas šio įstatymo 15 straipsnio 1 dalies 3, 6 ir 10 punktuose, išskyrus skundus dėl apylinkės teismo nutarimų administracinių teisės pažeidimų bylose, nagrinėja vienas teisėjas, o kitas – trijų teisėjų kolegija. Atskirais atvejais teismo pirmininko nutartimi gali būti sudaroma teisėjų kolegija ir tokioms byloms nagrinėti, kurioms numatytas vienasmenis nagrinėjimas.</text:p>
      <text:p text:style-name="P574">2. Lietuvos Vyriausiajame administraciniame teisme bylas nagrinėja trijų teisėjų kolegija.<text:s/>Sudėtingoms byloms nagrinėti teismo pirmininko iniciatyva ar kolegijai pasiūlius gali būti sudaroma išplėstinė penkių ar septynių teisėjų kolegija arba byla gali būti perduota nagrinėti teismo plenarinei sesijai.</text:p>
      <text:p text:style-name="P575">3. Teisėjų kolegijos sudėtį sudaro, jos pirmininką ir teisėją pranešėją skiria administracinio teismo pirmininkas ar Lietuvos Vyriausiojo administracinio teismo pirmininkas.</text:p>
      <text:p text:style-name="P576">4. Teisėjas, dalyvavęs nagrinėjant administracinę bylą ir priimant joje sprendimą (nutarimą, nutartį) išsprendžiant<text:s/>bylą iš esmės, negali dalyvauti nagrinėjant tą bylą nei apeliacinės instancijos teisme, nei pakartotinai tą bylą nagrinėjant pirmosios instancijos teisme.</text:p>
      <text:p text:style-name="P577">5. <text:s/>Bylas posėdžiui rengia ir atskirus procesinius veiksmus atlieka vienas teisėjas teismo vardu.<text:s/>Klausimus, kuriuos teisėjas turi teisę išspręsti vienas, taip pat gali spręsti teisėjų kolegija arba teismo plenarinė sesija.</text:p>
      <text:p text:style-name="P578"/>
      <text:p text:style-name="P579"><text:span text:style-name="T580">47</text:span><text:span text:style-name="T581"><text:s/>straipsnis.<text:s/></text:span><text:span text:style-name="T582">Teisėjo ir kitų proceso dalyvių nušalinimas.</text:span></text:p>
      <text:p text:style-name="P583">1. Teisėjas, teismo posėdžių sekretorius, specialistas,<text:s/>ekspertas ir vertėjas negali dalyvauti nagrinėjant bylą, ir turi būti nušalinami, jeigu jie patys tiesiogiai ar netiesiogiai suinteresuoti bylos baigtimi arba yra kitokių aplinkybių, kurios kelia abejonių jų nešališkumu.</text:p>
      <text:p text:style-name="P584">2. Teisėjas negali dalyvauti bylos nagrinėjime:</text:p>
      <text:p text:style-name="P585">1) jeigu jis, pirmiau nagrinėjant tą bylą, dalyvavo kaip liudytojas, specialistas, ekspertas, vertėjas, atstovas, prokuroras, teismo posėdžių sekretorius;</text:p>
      <text:p text:style-name="P586"/>
      <text:p text:style-name="P587">2) jeigu jis yra šalių, kitų proceso dalyvių ar kolegijos teisėjų giminaitis;</text:p>
      <text:p text:style-name="P588">3) jeigu jis pats arba jo giminaičiai yra tiesiogiai ar netiesiogiai suinteresuoti bylos baigtimi arba jeigu yra kitokių aplinkybių, kurios kelia abejonių jo nešališkumu.</text:p>
      <text:p text:style-name="P589">3. Šio straipsnio 2 dalies 2 ir 3 punktuose nurodyti nušalinimo pagrindai<text:s/>taikomi taip pat specialistui, ekspertui, vertėjui ir teismo posėdžio sekretoriui. Ekspertas, be to, negali dalyvauti bylos nagrinėjime:</text:p>
      <text:p text:style-name="P590">1) jeigu jis yra tarnybiškai ar kitaip priklausomas bent nuo vienos iš šalių ar kitų proceso dalyvių;</text:p>
      <text:p text:style-name="P591">2) jeigu<text:s/>jis darė reviziją, kurios medžiaga buvo pagrindas tai administracinei bylai iškelti;</text:p>
      <text:p text:style-name="P592">3) kada paaiškėja, jog jis yra nekompetentingas.</text:p>
      <text:p text:style-name="P593">4. Jeigu specialistas, ekspertas, vertėjas ir teismo posėdžio sekretorius dalyvavo, pirmiau nagrinėjant tą bylą,<text:s/>atitinkamai kaip specialistas, ekspertas, vertėjas, teismo posėdžio sekretorius, tat nėra pagrindas jiems nušalinti.</text:p>
      <text:p text:style-name="P594">5. Esant šiame straipsnyje nurodytoms aplinkybėms, teisėjas, specialistas, ekspertas, vertėjas, teismo posėdžio sekretorius privalo pareikšti, kad jie patys nusišalina. Tais pačiais pagrindais nušalinimą gali pareikšti proceso dalyviai.</text:p>
      <text:p text:style-name="P595">6. Nušalinimas turi būti motyvuotas ir pareiškiamas, prieš pradedant nagrinėti bylą iš esmės. Vėliau pareikšti nušalinimą leidžiama tik tais atvejais, kada pareiškiantis nušalinimą asmuo apie pagrindą nušalinti sužino, pradėjus bylą nagrinėti iš esmės.</text:p>
      <text:p text:style-name="P596">7. Pareiškus nušalinimą, teismas turi išklausyti proceso dalyvių nuomonės, taip pat asmens, <text:s text:c="2"/>kuriam <text:s/>pareikštas <text:s/>nušalinimas, <text:s/>paaiškinimo, <text:s/>jeigu<text:s/><text:s/>šis <text:s/>asmuo <text:s text:c="2"/>nori<text:s/></text:p>
      <text:p text:style-name="P597">paaiškinti. Nušalinimo ir nusišalinimo klausimus sprendžia bylą nagrinėjantis teisėjas ar teismas pasitarimų kambaryje.</text:p>
      <text:p text:style-name="P598"/>
      <text:p text:style-name="P599"/>
      <text:p text:style-name="P600"><text:span text:style-name="T601">AŠTUNTASIS</text:span><text:span text:style-name="T602"><text:s/>SKIRSNIS</text:span></text:p>
      <text:p text:style-name="P603"><text:span text:style-name="T604">ADMINISTRACINĖS <text:s/>BYLOS <text:s/>PROCESO DALYVIAI</text:span></text:p>
      <text:p text:style-name="P605"/>
      <text:p text:style-name="P606"/>
      <text:p text:style-name="P607"><text:span text:style-name="T608">48</text:span><text:span text:style-name="T609"><text:s/>straipsnis.<text:s/></text:span><text:span text:style-name="T610">Proceso šalys ir dalyviai<text:s/></text:span></text:p>
      <text:p text:style-name="P611">1. Ginčo (administracinės bylos) šalys yra pareiškėjas ir atsakovas.</text:p>
      <text:p text:style-name="P612">2. Administracinės bylos proceso šalys yra: pareiškėjas (skundą, prašymą padavęs subjektas; teismas, priėmęs nutartį); atsakovas (institucija, įstaiga,<text:s/>tarnyba, tarnautojas, kurių aktai ar veiksmai skundžiami); tretieji suinteresuoti asmenys (t.y. tie, kurių teisėms ar pareigoms bylos išsprendimas gali turėti įtakos).<text:s/></text:p>
      <text:p text:style-name="P613">3. Administracinės bylos proceso dalyviais laikomi: proceso šalys ir jų atstovai, taip pat prokuroras, administravimo subjektai, organizacijos ir fiziniai asmenys, dalyvaujantys byloje šio įstatymo 56 straipsnyje nurodytais pagrindais.<text:s/></text:p>
      <text:p text:style-name="P614"/>
      <text:p text:style-name="P615"><text:span text:style-name="T616">49</text:span><text:span text:style-name="T617"><text:s/>straipsnis.<text:s/></text:span><text:span text:style-name="T618">Atstovavimas teisme<text:s/></text:span></text:p>
      <text:p text:style-name="P619">1. Proceso šalys savo interesus teisme gina pačios arba<text:s/>per atstovus. Pačios šalies dalyvavimas byloje neatima iš jos teisės turėti šioje byloje atstovus. Valstybės institucijos, įstaigos, tarnybos turi teisę pasitelkti suinteresuotų aukštesnių valstybės institucijų atstovus.</text:p>
      <text:p text:style-name="P620">2. Įstatyminiais atstovais laikomi atitinkamų institucijų, įstaigų, tarnybų, įmonių, organizacijų vadovai, veikiantys neviršydami įgalinimų, suteiktų remiantis įstatymu ar kitais teisės aktais. Šie<text:s/><text:soft-page-break/>asmenys pateikia teismui dokumentus, patvirtinančius jų pareigas. Teismui, kuris kreipėsi į administracinį teismą, atstovauja nutartį priėmęs teisėjas (arba teisėjų kolegijos pirmininkas).</text:p>
      <text:p text:style-name="P621">3. Įgaliotais atstovais (pagal pavedimą) teisme paprastai būna advokatai. Advokato arba advokato padėjėjo įgaliojimai patvirtinami advokato arba<text:s/>advokato padėjėjo orderiu arba su klientu pasirašytoje sutartyje. Kitų atstovų įgalinimai turi būti nurodyti įgaliojime, išduotame ir įformintame Lietuvos Respublikos civilinio kodekso ir Lietuvos Respublikos civilinio proceso kodekso nustatyta tvarka.</text:p>
      <text:p text:style-name="P622"/>
      <text:p text:style-name="P623">4. Jeigu proceso šalimi yra nepilnametis ar neįgalus asmuo, jų interesams turi teisę atstovauti jų įstatyminiai atstovai (tėvai, įtėviai, globėjai, rūpintojai).<text:s/></text:p>
      <text:p text:style-name="P624"/>
      <text:p text:style-name="P625"><text:span text:style-name="T626">50</text:span><text:span text:style-name="T627"><text:s/>straipsnis.<text:s/></text:span><text:span text:style-name="T628">Atstovų įgalinimai</text:span></text:p>
      <text:p text:style-name="P629">1. Įstatyminiai atstovai atlieka atstovaujamųjų<text:s/>vardu visus procesinius veiksmus, kuriuos atlikti teisė priklauso atstovaujamiesiems; kartu čia taikomi apribojimai, kuriuos numato įstatymas. Įstatyminiai atstovai gali pavesti bylą vesti teisme kitam asmeniui, jų pasirinktam atstovu.</text:p>
      <text:p text:style-name="P630">2. Atstovo pagal pavedimą įgalinimas vesti teisme bylą suteikia atstovui teisę atlikti atstovaujamojo vardu visus procesinius veiksmus, išskyrus:</text:p>
      <text:p text:style-name="P631">1) bylos perdavimą kitam teismui ar institucijai;</text:p>
      <text:p text:style-name="P632">2) visišką ar dalinį atsisakymą nuo skundo (prašymo) reikalavimų;</text:p>
      <text:p text:style-name="P633">3) skundo (prašymo) reikalavimų pripažinimą;</text:p>
      <text:p text:style-name="P634">4) skundo (prašymo) pagrindo ar dalyko pakeitimą;</text:p>
      <text:p text:style-name="P635">5) teismo sprendimo ar nutarties apskundimą;</text:p>
      <text:p text:style-name="P636">6) įgalinimų perdavimą kitam asmeniui (per įgaliojimą);</text:p>
      <text:p text:style-name="P637">7) vykdomojo rašto gavimą ir jo pateikimą išieškoti;</text:p>
      <text:p text:style-name="P638">8) priteistų pinigų gavimą.</text:p>
      <text:p text:style-name="P639">3. Įgalinimas atlikti kiekvieną šio straipsnio 2 dalies 1-8 punktuose nurodytų veiksmų turi būti specialiai aptartas atstovo įgaliojime.</text:p>
      <text:p text:style-name="P640"/>
      <text:p text:style-name="P641"/>
      <text:p text:style-name="P642"><text:span text:style-name="T643">51</text:span><text:span text:style-name="T644"><text:s/>straipsnis.<text:s/></text:span><text:span text:style-name="T645">Proceso dalyvių teisė susipažinti su byla. Kopij</text:span><text:span text:style-name="T646">ų darymas</text:span></text:p>
      <text:p text:style-name="P647">1. Proceso dalyviai turi teisę teisme susipažinti su byloje esančiais dokumentais, kita medžiaga ir, teismui (teisėjui) leidus, savo lėšomis daryti jų kopijas bei išrašus.</text:p>
      <text:p text:style-name="P648">2. Šalis arba institucija, teikianti teismui dokumentus ar medžiagas, kurių duomenys sudaro valstybinę, tarnybinę, profesinę ar komercinę paslaptį, gali prašyti teismo neteikti jų susipažinti bei kopijuoti. Dėl to teismas priima nutartį.<text:s/></text:p>
      <text:p text:style-name="P649">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tab/></text:p>
      <text:p text:style-name="P650"/>
      <text:p text:style-name="P651"><text:span text:style-name="T652">52</text:span><text:span text:style-name="T653"><text:s/>straipsnis.<text:s/></text:span><text:span text:style-name="T654">Atsisakymas nuo skun</text:span><text:span text:style-name="T655">do (prašymo)</text:span></text:p>
      <text:p text:style-name="P656">Pareiškėjas turi teisę atsiimti skundą (prašymą) iki jo priėmimo, taip pat tikslinti ir pakeisti skundo (prašymo) pagrindą ar dalyką arba atsisakyti nuo skundo (prašymo) bet kurioje bylos nagrinėjimo stadijoje iki teismui išeinant į<text:s/>pasitarimų kambarį.</text:p>
      <text:p text:style-name="P657"/>
      <text:p text:style-name="P658"><text:span text:style-name="T659">53</text:span><text:span text:style-name="T660"><text:s/>straipsnis.<text:s/></text:span><text:span text:style-name="T661">Kitos proceso šalių teisės ir pareigos<text:s/></text:span></text:p>
      <text:p text:style-name="P662">1. Šalių procesinės teisės yra lygios. Šalių procesinių teisių ypatumus atskirų kategorijų bylose nustato specialūs įstatymai.</text:p>
      <text:p text:style-name="P663">2. Proceso šalys turi teisę pareikšti<text:s/>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text:s/><text:soft-page-break/>teismo sprendimų, nutarimų ar nutarčių, kuriais išsprendžiama byla, nuorašus, apskųsti teismo sprendimus, nutarimus bei nutartis ir naudotis kitomis šio įstatymo numatytomis teisėmis.</text:p>
      <text:p text:style-name="P664">3.Procesinės proceso šalių(išskyrus teismus) teisės jiems išaiškinamos raštu,įteikiant ar išsiunčiant kartu su šaukimu į teismą jų teisių išaiškinimą. Proceso šalys privalo savo procesinėmis teisėmis naudotis sąžiningai.</text:p>
      <text:p text:style-name="P665"/>
      <text:p text:style-name="P666"><text:span text:style-name="T667">54</text:span><text:span text:style-name="T668"><text:s/>straipsnis.<text:s/></text:span><text:span text:style-name="T669">Netinkamos šalies pakeitimas</text:span></text:p>
      <text:p text:style-name="P670">Teismas, nagrinėdamas bylą nustatęs, kad skundas (prašymas) paduotas ne to asmens, kuriam priklauso reikalavimo teisė, arba netinkamam atsakovui, turi teisę pareiškėjo sutikimu juos pakeisti tinkamu pareiškėju arba atsakovu. Pareiškėjui nesutikus, teismas nagrinėja bylą iš esmės, o teismo iškviesti asmenys dalyvauja bylos procese trečiųjų suinteresuotų asmenų teisėmis.</text:p>
      <text:p text:style-name="P671"/>
      <text:p text:style-name="P672"><text:span text:style-name="T673">55</text:span><text:span text:style-name="T674"><text:s/>straipsnis.<text:s/></text:span><text:span text:style-name="T675">Procesinis teisių perėmimas</text:span></text:p>
      <text:p text:style-name="P676">1. Tais atvejais, kai viena<text:s/>iš proceso šalių pasitraukia iš bylos (asmens mirtis, juridinio asmens pasibaigimas, institucijos ar organizacijos reorganizavimas arba likvidavimas, reikalavimo perleidimas), teismas tą šalį pakeičia jos teisių perėmėju. Teisių perėmimas galimas bet kurioje proceso stadijoje.</text:p>
      <text:p text:style-name="P677">2. Teisių perėmėjui visi veiksmai, atlikti procese iki jo įstojimo, yra privalomi tiek, kiek jie būtų buvę privalomi tam asmeniui, kurio vietoje įstojo teisių perėmėjas.</text:p>
      <text:p text:style-name="P678"/>
      <text:p text:style-name="P679"><text:span text:style-name="T680">56</text:span><text:span text:style-name="T681"><text:s/>straipsnis.<text:s/></text:span><text:span text:style-name="T682">Prokuroro, administravimo subjektų,<text:s/></text:span><text:span text:style-name="T683">organizacijų ir fizinių asmenų, ginančių valstybės, savivaldybės ir kitų asmenų teises, procesinės teisės</text:span></text:p>
      <text:p text:style-name="P684">1. Įstatymų numatytais atvejais prokuroras, administravimo subjektai, organizacijos ar fiziniai asmenys gali kreiptis į teismą su pareiškimu, kad<text:s/>būtų apgintas viešasis interesas arba apgintos valstybės, savivaldybės ir kitų asmenų teisės bei įstatymų saugomi interesai.</text:p>
      <text:p text:style-name="P685">2. Šio straipsnio 1 dalyje nurodyti subjektai turi bylos šalies procesines teises ir pareigas. Minėtų subjektų atsisakymas savo<text:s/>paduoto pareiškimo neatima iš asmens, kurio teisėms bei įstatymo saugomiems interesams ginti paduotas pareiškimas, teisės reikalauti, kad teismas išnagrinėtų bylą iš esmės. Teismas gali nepriimti šio straipsnio 1 dalyje nurodytų subjektų atsisakymo nuo paduoto pareiškimo, jeigu tai prieštarauja įstatymui ar <text:s/>viešąjam interesui arba pažeidžia kieno nors teises ar įstatymo saugomus interesus.</text:p>
      <text:p text:style-name="P686"/>
      <text:p text:style-name="P687"/>
      <text:p text:style-name="P688"><text:span text:style-name="T689">DEVINTAS</text:span><text:span text:style-name="T690"><text:s/>SKIRSNIS</text:span></text:p>
      <text:p text:style-name="P691"><text:span text:style-name="T692">ĮRODYMAI</text:span></text:p>
      <text:p text:style-name="P693"/>
      <text:p text:style-name="P694"><text:span text:style-name="T695">57</text:span><text:span text:style-name="T696"><text:s/>straipsnis.<text:s/></text:span><text:span text:style-name="T697">Įrodymai</text:span></text:p>
      <text:p text:style-name="P698">1. Įrodymai administracinėje byloje yra bet kurie faktiniai duomenys, priimti teismo, nagrinėjančio bylą ir kuriais remdamasis teismas įstatymo nustatyta tvarka konstatuoja esant aplinkybes, pagrindžiančias proceso šalių reikalavimus bei atsikirtimus, ir kitokias aplinkybes, turinčias reikšmės bylai teisingai išspręsti, arba jų nesant.</text:p>
      <text:p text:style-name="P699">2. Minėti faktiniai duomenys nustatomi tokiomis priemonėmis: proceso šalių ir jų atstovų paaiškinimais, liudytojų parodymais, specialistų paaiškinimais ir ekspertų išvadomis, <text:s/>daiktiniais įrodymais, dokumentais ir kitais rašytiniais, garso bei vizualiniais įrodymais.</text:p>
      <text:p text:style-name="P700">3. <text:s/>Faktiniai duomenys, sudarantys valstybės ar tarnybos paslaptį, paprastai negali būti įrodymais administracinėje byloje, iki jie bus išslaptinti įstatymų nustatyta tvarka.<text:tab/></text:p>
      <text:p text:style-name="P701">4. Įrodymus pateikia<text:s/>proceso šalys ir kiti proceso dalyviai. Prireikus teismas gali pasiūlyti minėtiems asmenims pateikti papildomus įrodymus arba šių asmenų prašymu ar savo iniciatyva išreikalauti reikiamus dokumentus, pareikalauti iš pareigūnų paaiškinimų.</text:p>
      <text:p text:style-name="P702">5. Įstatymo nustatyta tvarka surinktų ir užfiksuotų įrodymų įrodomoji galia išlieka visose proceso stadijose ir jie iš naujo paprastai neperžiūrimi.</text:p>
      <text:p text:style-name="P703">6. Jokie įrodymai teismui neturi iš anksto nustatytos galios. Teismas įvertina įrodymus pagal vidinį savo<text:s/>įsitikinimą, pagrįstą visapusišku, pilnutiniu ir objektyviu visų bylos aplinkybių viseto išnagrinėjimu, vadovaudamasis įstatymu, taip pat teisingumo ir protingumo kriterijais.</text:p>
      <text:p text:style-name="P704"/>
      <text:p text:style-name="P705"><text:span text:style-name="T706">58</text:span><text:span text:style-name="T707"><text:s/>straipsnis. <text:s/></text:span><text:span text:style-name="T708">Neįrodinėtinos aplinkybės ir faktai</text:span></text:p>
      <text:p text:style-name="P709">1. Aplinkybių, teismo pripažintų visiems žinomomis, nereikia įrodinėti.<text:s/></text:p>
      <text:p text:style-name="P710">2. Faktai, nustatyti įsiteisėjusiu teismo sprendimu vienoje administracinėje ar civilinėje byloje, iš naujo neįrodinėjami, nagrinėjant <text:s/>kitas administracines bylas, kuriose <text:s/>dalyvauja tie patys asmenys.<text:s/></text:p>
      <text:p text:style-name="P711">3. Faktai, kurie pagal įstatymą preziumuojami esant nustatyti, neįrodinėjami, nagrinėjant bylą. Tokios prezumpcijos gali būti paneigiamos bendra tvarka.<text:s/></text:p>
      <text:p text:style-name="P712">4. Įsiteisėjęs teismo nuosprendis baudžiamojoje byloje yra privalomas teismui, nagrinėjančiam administracines bylas dėl asmens, kuriam priimtas teismo nuosprendis, veiksmų administracinių teisinių pasekmių.<text:s/></text:p>
      <text:p text:style-name="P713"/>
      <text:p text:style-name="P714"><text:span text:style-name="T715">59</text:span><text:span text:style-name="T716"><text:s/>straipsnis.<text:s/></text:span><text:span text:style-name="T717">Šaukiamų į teismą asmenų atsakomybė</text:span></text:p>
      <text:p text:style-name="P718">1. Jeigu šaukiamas asmuo be svarbios priežasties neatvyko į teismą, jis<text:s/>teisėjo arba teismo nutartimi gali būti atvesdinamas. Už neatvykimą į teismą ar atsisakymą teisme duoti parodymus, paaiškinimus ar išvadą gali būti skiriama bauda iki 1000 litų ar skiriamas iki vieno mėnesio areštas.</text:p>
      <text:p text:style-name="P719">2. Už žinomai melagingų liudytojų parodymų, specialisto melagingo paaiškinimo, eksperto melagingos išvados davimą, žinomai neteisingą vertėjo vertimą, asmenys atsako pagal Lietuvos Respublikos baudžiamojo kodekso 293 straipsnį. Apie tai liudytojas, specialistas ar ekspertas pasirašytinai įspėjamas bylą nagrinėjančio teisėjo ar teismo.</text:p>
      <text:p text:style-name="P720"/>
      <text:p text:style-name="P721"><text:span text:style-name="T722">60</text:span><text:span text:style-name="T723"><text:s/>straipsnis.<text:s/></text:span><text:span text:style-name="T724">Liudytojas</text:span></text:p>
      <text:p text:style-name="P725">1. Šaukiamas liudytoju asmuo privalo atvykti į teismą ir duoti teisingus parodymus. Teismui nusprendus, liudytojas gali būti apklausiamas savo buvimo vietoje.</text:p>
      <text:p text:style-name="P726">2. Asmuo,<text:s/>prašantis šaukti liudytoją, privalo nurodyti jo vardą, pavardę, gyvenamąją vietą ar darbo vietą ir tas turinčias reikšmės bylai aplinkybes, kurias šis liudytojas gali patvirtinti.</text:p>
      <text:p text:style-name="P727">3. Negali būti šaukiami ir apklausiami kaip liudytojas:</text:p>
      <text:p text:style-name="P728">1) atstovai civilinėje byloje ar gynėjai baudžiamojoje byloje – apie aplinkybes, kurias jie sužinojo ryšium su atstovo ar gynėjo pareigų ėjimu;</text:p>
      <text:p text:style-name="P729">2) asmenys, kurie dėl fizinių ar psichinių savo trūkumų nesugeba teisingai suvokti turinčių bylai reikšmės aplinkybių arba<text:s/>duoti apie jas teisingų parodymų;</text:p>
      <text:p text:style-name="P730">3) dvasininkai apie aplinkybes, kurias jie sužinojo tikinčiojo išpažinties metu.</text:p>
      <text:p text:style-name="P731"/>
      <text:p text:style-name="P732"><text:span text:style-name="T733">61</text:span><text:span text:style-name="T734"><text:s/>straipsnis.<text:s/></text:span><text:span text:style-name="T735">Specialistas</text:span></text:p>
      <text:p text:style-name="P736">1. Specialistas kviečiamas tais atvejais, kai nagrinėjant administracinę bylą teisme reikia specialių žinių dokumentams, daiktams ar veiksmams ištirti bei įvertinti.</text:p>
      <text:p text:style-name="P737">2. Specialisto paaiškinimai surašomi atskirame dokumente, jį pasirašant, arba įrašomi į teismo posėdžio protokolą. Pastaruoju atveju specialistas turi teisę susipažinti su protokolo<text:s/>turiniu, pareikšti savo pastabas raštu, jas pasirašant.</text:p>
      <text:p text:style-name="P738"/>
      <text:p text:style-name="P739"><text:span text:style-name="T740">62</text:span><text:span text:style-name="T741"><text:s/>straipsnis.<text:s/></text:span><text:span text:style-name="T742">Ekspertas ir jo išvada<text:s/></text:span></text:p>
      <text:p text:style-name="P743">1. Jeigu administracinėje byloje kyla klausimų, reikalaujančių specialių žinių mokslo, meno, technikos ar amato srityje, teismas ar teisėjas skiria<text:s/>ekspertą arba paveda daryti ekspertizę atitinkamai ekspertizės įstaigai.</text:p>
      <text:p text:style-name="P744">2.Klausimus, kuriais reikalaujama eksperto išvados, turi teisę pateikti teismui kiekvienas proceso dalyvis, tačiau galutinai juos nustato teismas ar teisėjas.</text:p>
      <text:p text:style-name="P745">3. Eksperto išvada pateikiama raštu ekspertizės akte. Jeigu byloje yra paskirti keli ekspertai, tai bendrą išvadą pasirašo tie iš jų, kurie jos prieina. Nesutinkantys su jais ekspertai savo išvadą surašo skyrium.</text:p>
      <text:p text:style-name="P746">4. Eksperto išvada teismui neprivaloma. Tačiau teismo nesutikimas su eksperto išvada turi būti motyvuojamas.</text:p>
      <text:p text:style-name="P747"/>
      <text:p text:style-name="P748"><text:span text:style-name="T749">63</text:span><text:span text:style-name="T750"><text:s/>straipsnis.<text:s/></text:span><text:span text:style-name="T751">Specialisto ir eksperto teisės</text:span></text:p>
      <text:p text:style-name="P752">1. Jeigu tai reikalinga paaiškinimams ar išvadai duoti, specialistas ir ekspertas turi teisę susipažinti su bylos medžiaga, būti, teismui nagrinėjant bylą, duoti proceso šalims, liudytojams klausimų, prašyti teismą pateikti jam papildomą medžiagą.</text:p>
      <text:p text:style-name="P753">2. Specialistas ir ekspertas turi teisę atsisakyti duoti paaiškinimus ar išvadą, jeigu jis laiko, kad pateiktoji medžiaga yra nepakankama paaiškinimams ar išvadai duoti arba kad jam pateiktas klausimas išeina iš specialių jo žinių ribų.<text:tab/></text:p>
      <text:p text:style-name="P754"/>
      <text:p text:style-name="P755"><text:span text:style-name="T756">64</text:span><text:span text:style-name="T757"><text:s/>straipsnis.<text:s/></text:span><text:span text:style-name="T758">Teisminiai pavedimai</text:span></text:p>
      <text:p text:style-name="P759">1. Prireikus surinkti įrodymus kitame mieste arba rajone, nagrinėjantis bylą teismas paveda atitinkamam teismui atlikti<text:s/>tam tikrus procesinius veiksmus. Jeigu įrodymai yra užsienio valstybėje, bylą nagrinėjantis teismas pavedimą užsienio valstybės teismui siunčia per Teisingumo ministeriją tarptautinių sutarčių nustatyta tvarka.</text:p>
      <text:p text:style-name="P760">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text:s/>dešimt dienų.</text:p>
      <text:p text:style-name="P761">3. Teisminis pavedimas įvykdomas teismo posėdyje. Bylos proceso dalyviams pranešama apie posėdžio vietą ir laiką, tačiau jų neatvykimas nekliudo įvykdyti pavedimą.</text:p>
      <text:p text:style-name="P762">4. Protokolai ir visa, vykdant pavedimą, surinkta medžiaga tuojau pasiunčiama nagrinėjančiam bylą teismui.</text:p>
      <text:p text:style-name="P763"/>
      <text:p text:style-name="P764"><text:span text:style-name="T765">DEŠIMTASIS</text:span><text:span text:style-name="T766"><text:s text:c="2"/>SKIRSNIS</text:span></text:p>
      <text:p text:style-name="P767"><text:span text:style-name="T768">PROCESINIAI <text:s/>TERMINAI</text:span></text:p>
      <text:p text:style-name="P769"/>
      <text:p text:style-name="P770"><text:span text:style-name="T771">65</text:span><text:span text:style-name="T772"><text:s/>straipsnis.<text:s/></text:span><text:span text:style-name="T773">Procesiniai terminai<text:s/></text:span></text:p>
      <text:p text:style-name="P774">1. Procesiniai veiksmai atliekami įstatymo nustatytais terminais. Tais atvejais, kai procesinių terminų nėra nustatęs įstatymas,<text:s/>juos skiria teismas. Teismo paskirti terminai gali būti teismo prątesti.</text:p>
      <text:p text:style-name="P775">2. Pasiruošimas administracinių bylų teisminiam nagrinėjimui paprastai turi būti baigtas ne vėliau kaip per vieną mėnesį nuo skundo (prašymo) priėmimo dienos.<text:s/></text:p>
      <text:p text:style-name="P776">3. Bylos<text:s/>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p>
      <text:p text:style-name="P777">4. Prireikus motyvuota teismo nutartimi minėtas bendras bylos nagrinėjimo terminas gali būti pratęstas, bet ne ilgiau kaip dar vienam mėnesiui, o bylose dėl norminių administracinių aktų teisėtumo - iki <text:s/>trijų mėnesių.<text:s/></text:p>
      <text:p text:style-name="P778"/>
      <text:p text:style-name="P779"><text:span text:style-name="T780">66</text:span><text:span text:style-name="T781"><text:s/>straipsni</text:span><text:span text:style-name="T782">s.<text:s/></text:span><text:span text:style-name="T783">Procesinių terminų skaičiavimas</text:span></text:p>
      <text:p text:style-name="P784">1. Terminai procesiniams veiksmams atlikti apibrėžiami tikslia kalendorine data, arba nurodant įvykį, kuris būtinai turi įvykti, arba laiko tarpu. Pastaruoju atveju veiksmas gali būti atliekamas per visą laiko tarpą.</text:p>
      <text:p text:style-name="P785">2. Metais, mėnesiais, savaitėmis ar dienomis skaičiuojamo procesinio termino eiga prasideda rytojaus dieną po tos kalendorinės datos ar įvykio, kuriais apibrėžta jo pradžia.</text:p>
      <text:p text:style-name="P786">3. Metais skaičiuojamas terminas pasibaigia atitinkamą paskutinių termino<text:s/>metų mėnesį ir dieną. Mėnesiais skaičiuojamas terminas pasibaigia atitinkamą termino paskutinio mėnesio dieną. Jeigu metais ar mėnesiais skaičiuojamo termino pabaiga tenka tokiam mėnesiui, kuriame atitinkamos dienos nėra, tai terminas pasibaigia paskutinę<text:s/>to mėnesio dieną. Savaitėmis skaičiuojamas terminas pasibaigia atitinkamą termino paskutinės savaitės dieną.</text:p>
      <text:p text:style-name="P787">4. Tais atvejais, kai paskutinė termino diena tenka ne darbo dienai, termino pasibaigimo diena laikoma po jos einanti darbo diena.</text:p>
      <text:p text:style-name="P788">5. Procesinis veiksmas, kuriam atlikti nustatytas terminas, gali būti atliekamas iki paskutinės termino dienos dvidešimt ketvirtos valandos. Jeigu tas veiksmas turi būti atliktas teisme ar kitoje įstaigoje, tai terminas pasibaigia nustatytuoju tarnybinio darbo pabaigos metu.</text:p>
      <text:p text:style-name="P789">6. Jeigu skundas, dokumentai ar pinigų sumos įteikti paštui ar telegrafui iki paskutinės termino dienos dvidešimt ketvirtos valandos, terminas nelaikomas praleistu.</text:p>
      <text:p text:style-name="P790"/>
      <text:p text:style-name="P791"><text:span text:style-name="T792">67</text:span><text:span text:style-name="T793"><text:s/>straipsnis.<text:s/></text:span><text:span text:style-name="T794">Procesinių terminų sustabdymas ir terminų praleidimo<text:s/></text:span><text:span text:style-name="T795">pasekmės</text:span></text:p>
      <text:p text:style-name="P796">1. Visų nepasibaigusių procesinių terminų eiga sustabdoma, sustabdžius bylą. Terminų sustabdymas prasideda nuo to laiko, kada atsiranda aplinkybės, sudariusios pagrindą bylai sustabdyti. Nuo bylos atnaujinimo dienos procesiniai terminai eina toliau.</text:p>
      <text:p text:style-name="P797">2. Teisė atlikti procesinius veiksmus išnyksta, pasibaigus įstatymo nustatytam ar teismo paskirtam jiems atlikti terminui. Skundai ir dokumentai, paduoti, pasibaigus tam terminui, grąžinami juos padavusiems asmenims.</text:p>
      <text:p text:style-name="P798"/>
      <text:p text:style-name="P799"><text:span text:style-name="T800">II</text:span><text:span text:style-name="T801"><text:s text:c="2"/>SKYRIUS</text:span></text:p>
      <text:p text:style-name="P802"><text:span text:style-name="T803">PROCE</text:span><text:span text:style-name="T804">SAS PIRMOSIOS INSTANCIJOS TEISME</text:span></text:p>
      <text:p text:style-name="P805"><text:span text:style-name="T806">I</text:span><text:span text:style-name="T807">.<text:s/></text:span><text:span text:style-name="T808">BENDROJI ADMINISTRACINIŲ BYLŲ TEISENA</text:span></text:p>
      <text:p text:style-name="P809"/>
      <text:p text:style-name="P810"><text:span text:style-name="T811">VIENUOLIKTASIS</text:span><text:span text:style-name="T812"><text:s text:c="3"/>SKIRSNIS</text:span></text:p>
      <text:p text:style-name="P813"><text:span text:style-name="T814">PASIRUOŠIMAS ADMINISTRACINIŲ BYLŲ NAGRINĖJIMUI</text:span></text:p>
      <text:p text:style-name="P815"/>
      <text:p text:style-name="P816"><text:span text:style-name="T817">68</text:span><text:span text:style-name="T818"><text:s/>straipsnis.<text:s/></text:span><text:span text:style-name="T819">Pasiruošimas administracinių bylų teisminiam nagrinėjimui</text:span></text:p>
      <text:p text:style-name="P820">1. Teismo<text:s/>pirmininkas ar teisėjas nutartimi priėmęs skundą (prašymą), prireikus išsprendžia šiuos būtinus pasiruošimo bylos teisminiam nagrinėjimui klausimus:</text:p>
      <text:p text:style-name="P821">1) imasi priemonių prašymui byloje užtikrinti;</text:p>
      <text:p text:style-name="P822">2) įpareigoja pareiškėją pateikti įrodymus ar pateikti<text:s/>papildomus paaiškinimus raštu dėl keliamų reikalavimų ir nustato įvykdymo terminą;</text:p>
      <text:p text:style-name="P823">3) išsiunčia trečiajam suinteresuotam asmeniui bei atsakovui skundo (prašymo) nuorašus ir pareikalauja iš atsakovo nurodytu terminu, bet ne vėliau kaip per keturiolika<text:s/>dienų, raštu pateikti teismui atsiliepimą;</text:p>
      <text:p text:style-name="P824">4) šalių prašymu išreikalauja įrodymus, kurių šalys negali gauti, arba išduoda liudijimą tiems įrodymams gauti;</text:p>
      <text:p text:style-name="P825">5) nusprendžia dėl specialistų iškvietimo ar ekspertizės darymo;</text:p>
      <text:p text:style-name="P826">6) atlieka kitus<text:s/>veiksmus, reikalingus pasiruošiant nagrinėti bylą.</text:p>
      <text:p text:style-name="P827">2. Nutartis, reikalingas pasiruošti bylos teisminiam nagrinėjimui, teismo pirmininkas ar teisėjas priima nepranešęs proceso dalyviams, išskyrus atvejus, kai sprendžiamas ekspertizės skyrimo klausimas.</text:p>
      <text:p text:style-name="P828">3. Teisėjo reikalaujama medžiaga ar dokumentai turi būti perduoti teismui ne vėliau kaip per tris darbo dienas, jeigu teisėjas nenustato kito termino.<text:s/></text:p>
      <text:p text:style-name="P829">4. Laikydamas, kad nėra kliūčių bylą nagrinėti, teisėjas siūlo teismo pirmininkui skirti bylą<text:s/>nagrinėti teismo posėdyje. Pirmininko priimtoje nutartyje nurodoma:</text:p>
      <text:p text:style-name="P830">1) kolegijos sudėtis, jos pirmininkas;</text:p>
      <text:p text:style-name="P831">2) posėdžio laikas ir vieta;</text:p>
      <text:p text:style-name="P832">3) pavedimas išsiųsti šaukimus dalyvaujantiems byloje asmenims arba kitaip pranešti apie posėdį;</text:p>
      <text:p text:style-name="P833">4) pavedimas išsiųsti atsakovams ar tretiesiems suinteresuotiems asmenims skundo (prašymo) nuorašus ir kitus dokumentus, jeigu jie nebuvo išsiųsti ruošiantis bylos nagrinėjimui;</text:p>
      <text:p text:style-name="P834">5) kiti pavedimai, būtini bylai išnagrinėti laiku.</text:p>
      <text:p text:style-name="P835">5. Šio straipsnio 4 dalies<text:s/>3-5 punktuose numatytus veiksmus gali atlikti ir bylą posėdžiui ruošiantis teisėjas. Bylose, kurioms numatytas vienasmenis nagrinėjimas, šio straipsnio 4 dalyje numatytus veiksmus, išskyrus 1 punktą, atlieka bylą nagrinėjantis teisėjas.</text:p>
      <text:p text:style-name="P836"/>
      <text:p text:style-name="P837"><text:span text:style-name="T838">69</text:span><text:span text:style-name="T839"><text:s/>straipsn</text:span><text:span text:style-name="T840">is.<text:s/></text:span><text:span text:style-name="T841">Bylų sujungimas ir išskyrimas</text:span></text:p>
      <text:p text:style-name="P842">1. Bylą posėdžiui ruošiantis teisėjas arba ją nagrinėjantis teismas nustatęs, kad tame pačiame teisme yra du ar daugiau skundų (prašymų) patikrinti to paties administracinio norminio akto teisėtumą,<text:s/><text:soft-page-break/>arba skundas (prašymas) paduotas skirtingų pareiškėjų, tačiau dėl to paties atsakovo to paties akto ar veiksmo (neveikimo), iki bylos nagrinėjimo iš esmės pabaigos nutartimi gali juos sujungti į vieną bylą.</text:p>
      <text:p text:style-name="P843">2. Kai byloje yra daugiau kaip vienas reikalavimų, prireikus teismas kai kuriuos iš jų gali išskirti į atskirą bylą (bylas).</text:p>
      <text:p text:style-name="P844"/>
      <text:p text:style-name="P845"><text:span text:style-name="T846">70</text:span><text:span text:style-name="T847"><text:s/>straipsnis.<text:s/></text:span><text:span text:style-name="T848">Bylos perdavimas kitam teismui</text:span></text:p>
      <text:p text:style-name="P849">1. Teismas perduoda bylą nagrinėti kitam teismui:</text:p>
      <text:p text:style-name="P850">1) jeigu nušalinus vieną ar kelis teisėjus, juos pakeisti kitais tame teisme negalima;</text:p>
      <text:p text:style-name="P851">2) kai paaiškėja, kad byla buvo priimta teismo žinion, pažeidžiant teismingumo taisykles;</text:p>
      <text:p text:style-name="P852">3) kai bylos šalimi yra teisėjas, o byla teisminga teismui, kuriame jis arba jo artimas giminaitis dirba teisėju (išskyrus Lietuvos Vyriausiąjį administracinį teismą).</text:p>
      <text:p text:style-name="P853">2. Klausimą dėl bylos perdavimo iš vieno teismo kitam teismui išsprendžia atitinkamo teismo teisėjų kolegija arba Lietuvos Vyriausiojo administracinio teismo pirmininkas.</text:p>
      <text:p text:style-name="P854">3. Paaiškėjus, kad byla teisminga bendrosios kompetencijos teismui, administracinis teismas nutartimi bylą perduoda atitinkamam bendrosios kompetencijos teismui.</text:p>
      <text:p text:style-name="P855">4. Kiekvieną bylą, iš vieno teismo perduotą kitam, turi besąlygiškai priimti savo žinion tas teismas, kuriam ji perduota, ir jokie ginčai šiuo reikalu tarp teismų neleidžiami, išskyrus šio įstatymo 21 straipsnyje numatytus atvejus.</text:p>
      <text:p text:style-name="P856"/>
      <text:p text:style-name="P857"/>
      <text:p text:style-name="P858"/>
      <text:p text:style-name="P859"><text:span text:style-name="T860">71</text:span><text:span text:style-name="T861"><text:s/>straipsnis.<text:s/></text:span><text:span text:style-name="T862">Reikalavimo <text:s/>užtikrinimo priemonės</text:span></text:p>
      <text:p text:style-name="P863">1. Teismas arba teisėjas, proceso dalyvių motyvuotu prašymu arba savo iniciatyva, gali imtis priemonių reikalavimui<text:s/>užtikrinti. Reikalavimas gali būti užtikrinamas bet kurioje proceso stadijoje, jeigu, nesiėmus užtikrinimo priemonių, teismo sprendimo įvykdymas gali pasunkėti arba pasidaryti negalimas.</text:p>
      <text:p text:style-name="P864">2. Reikalavimo užtikrinimo priemonės gali būti:</text:p>
      <text:p text:style-name="P865">1) uždraudimas<text:s/>atsakovui atlikinėti tam tikrus veiksmus;</text:p>
      <text:p text:style-name="P866">2) išieškojimo pagal vykdomąjį dokumentą, sustabdymas;</text:p>
      <text:p text:style-name="P867">3) ginčijamo akto galiojimo laikinas sustabdymas.</text:p>
      <text:p text:style-name="P868">3. Prašymą dėl reikalavimo užtikrinimo teisėjas arba teismas išsprendžia ne vėliau kaip kitą dieną po jo gavimo, nepranešdamas atsakovui ir kitiems proceso dalyviams. Jeigu toks prašymas <text:s/>paduodamas kartu su skundu (prašymu), jis išsprendžiamas ne vėliau kaip kitą dieną po skundo (prašymo) priėmimo. Dėl reikalavimo užtikrinimo teismas arba teisėjas<text:s/>priima nutartį, kurioje nurodo jos įvykdymo tvarką ir būdą.</text:p>
      <text:p text:style-name="P869">4. Dėl teismo nutarčių reikalavimo užtikrinimo klausimais gali būti duodamas atskirasis skundas. Atskirojo skundo dėl nutarties užtikrinti reikalavimą padavimas nesustabdo nutarties vykdymo ir bylos ngrinėjimo.</text:p>
      <text:p text:style-name="P870">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p>
      <text:p text:style-name="P871">6. Jeigu pažeidžiami uždraudimai, nurodyti šio straipsnio 2 dalyje, kaltiesiems asmenims teismo nutartimi skiriama iki<text:s/>1000 Lt dydžio bauda.<text:tab/></text:p>
      <text:p text:style-name="P872"/>
      <text:p text:style-name="P873"><text:span text:style-name="T874">72</text:span><text:span text:style-name="T875"><text:s/>straipsnis.<text:s/></text:span><text:span text:style-name="T876">Atsiliepimo į skundą (prašymą) reikalavimas</text:span></text:p>
      <text:p text:style-name="P877">Teismo pirmininkas ar teisėjas nusiunčia atsakovui skundo (prašymo) nuorašą, o reikiamais atvejais – ir pridėtų prie jo dokumentų nuorašus bei nustato terminą, per kurį atsakovas raštu privalo pateikti teismui savo atsiliepimą į skundą (prašymą) ir pateikti tiek atsiliepimo nuorašų, kiek yra byloje pareiškėjų. Atsiliepime atsakovas taip pat nurodo, ar sutinka, ar ne su skundo (prašymo) reikalavimais, taip pat ar dalyvaus bylą nagrinėjant teismo posėdyje. Jeigu yra laiko, pareiškėjui <text:s/>nusiunčiamas gautas iš<text:s/><text:s/>atsakovo rašytinio atsiliepimo nuorašas.</text:p>
      <text:p text:style-name="P878"/>
      <text:p text:style-name="P879"><text:span text:style-name="T880">73</text:span><text:span text:style-name="T881"><text:s/>straipsnis.<text:s/></text:span><text:span text:style-name="T882">Teismo šaukimai ir pranešimai</text:span></text:p>
      <text:p text:style-name="P883">1. Proceso dalyviams ir atstovams teismo šaukimais ir pranešimais pranešama apie teismo posėdžio ar atskirų procesinių veiksmų atlikimo laiką ir vietą. Teismo<text:s/>šaukimais taip pat šaukiami į teismą liudytojai, specialistai, ekspertai ir vertėjai.</text:p>
      <text:p text:style-name="P884">2. Jeigu įstatymas nenustato kitaip, proceso dalyviams ir atstovams šaukimas turi būti įteikiamas ne vėliau kaip prieš tris dienas iki teismo posėdžio dienos.<text:s/></text:p>
      <text:p text:style-name="P885">3. Asmeniui, kuriam pranešama arba kuris šaukiamas, šaukimas pristatomas į oficialiai deklaruotą jo gyvenamąją vietą arba pasiunčiamas į jo darbovietę. Administravimo <text:s/>subjektui pranešama į jo buveinę. Proceso dalyvių prašymu ir sąskaita teismas gali apie paskirtos bylos nagrinėjimo laiką ir vietą paskelbti spaudoje. Prireikus teismas <text:s/>tai daro savo iniciatyva. Teismui nutarus, skelbimas turi būti išspausdintas vietiniame (regioniniame) ar/ir respublikiniame laikraštyje pagal šaukiamo asmens gyvenamąją vietą<text:s/>(buveinę) ne vėliau kaip likus septynioms dienoms iki bylos nagrinėjimo dienos. Šiuo atveju laikoma, kad proceso dalyviams yra pranešta apie bylos nagrinėjimo laiką ir vietą. Skelbimo išspausdinimo diena laikoma šaukimo minėtiems asmenims įteikimo diena.<text:tab/>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 teismui parašo apie pranešimo įteikimą.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p>
      <text:p text:style-name="P886"/>
      <text:p text:style-name="P887"><text:span text:style-name="T888">74</text:span><text:span text:style-name="T889"><text:s/>straipsnis.<text:s/></text:span><text:span text:style-name="T890">Šaukimo turinys</text:span></text:p>
      <text:p text:style-name="P891">1. Šaukime turi būti:</text:p>
      <text:p text:style-name="P892">1) adresato pavadinimas arba asmens vardas, pavardė, adresas;</text:p>
      <text:p text:style-name="P893">2) teismo pavadinimas ir tikslus adresas;</text:p>
      <text:p text:style-name="P894">3) teismo posėdžio ar atskiro procesinio veiksmo atlikimo vietos ir laiko nurodymas;</text:p>
      <text:p text:style-name="P895">4) bylos, kurioje adresatas šaukiamas, pavadinimas;</text:p>
      <text:p text:style-name="P896">5) šaukiamojo <text:s/>procesinės padėties nurodymas;</text:p>
      <text:p text:style-name="P897">6) pasiūlymas proceso dalyviams, kad jie pateiktų visus savo turimus byloje įrodymus;</text:p>
      <text:p text:style-name="P898">7) nurodymas, kad asmuo, priėmęs šaukimą ryšium su adresato nebuvimu, privalo, atsiradus pirmam galimumui, įteikti jį adresatui;</text:p>
      <text:p text:style-name="P899">8) neatvykimo pasekmių (šio<text:s/>įstatymo 59, 78, 84 ir 103 straipsniai) nurodymas.</text:p>
      <text:p text:style-name="P900">2. Po šaukimo tekstu raštu nurodomos proceso šalių pagrindinės procesinės teisės ir pareigos. Šaukimo įteikimas reiškia, kad atitinkamai proceso šaliai yra išaiškintos jos procesinės teisės.</text:p>
      <text:p text:style-name="P901"/>
      <text:p text:style-name="P902"><text:span text:style-name="T903">75</text:span><text:span text:style-name="T904"><text:s/>straipsnis.<text:s/></text:span><text:span text:style-name="T905">Šaukimų pristatymas ir įteikimas</text:span></text:p>
      <text:p text:style-name="P906">1. Šaukimai pristatomi paštu ar per kurjerius. Šaukimo įteikimo adresatui laikas pažymimas įteikiamajame šaukime ir grąžintiname teismui paraše apie šaukimo įteikimą.</text:p>
      <text:p text:style-name="P907">2. Jeigu proceso dalyvis sutinka,<text:s/>teisėjas gali įduoti jam šaukimą, kad jį įteiktų kitam asmeniui, kuriam pranešama ar kuris šaukiamas byloje. Asmuo, kuriam teisėjas paveda pristatyti šaukimą, privalo grąžinti teismui adresato parašą apie šaukimo gavimą.</text:p>
      <text:p text:style-name="P908">3. Proceso šalims,<text:s/>suinteresuotos šalies prašymu ir jos sąskaita, gali būti pranešama arba tie asmenys gali būti šaukiami ir telefonograma ar telegrama, kurios jiems įteikiamos pasirašytinai. Šaukimas taip pat gali būti siunčiamas ir faksimiliniu laišku. Asmuo, priėmęs faksimilinį laišką, privalo pranešti apie tai teismui šio straipsnio 5 dalyje nustatyta tvarka.</text:p>
      <text:p text:style-name="P909">4. Šaukimas asmeniui įteikiamas jam pačiam pasirašytinai. Šaukimas, adresuotas įmonei, įstaigai, organizacijai, įteikiamas vadovui ar kitam darbuotojui, kuris pasirašo, kad šaukimą gavo.</text:p>
      <text:p text:style-name="P910">5. Jeigu pristatantis šaukimą asmuo neranda asmens, kuriam pranešama ar kuris šaukiamas byloje, jo gyvenamojoje vietoje arba darbo vietoje, tai šaukimas įteikiamas kuriam nors iš gyvenančių kartu su juo suaugusių šeimos narių,<text:s/>o jų nesant – butų eksploatavimo organizacijai, seniūnijos seniūnui (jo pavaduotojui) ar darbovietės administracijai. Šiais atvejais priėmusis šaukimą asmuo privalo paraše<text:s/><text:soft-page-break/>apie šaukimo gavimą nurodyti savo vardą, pavardę, <text:s/>taip pat savo ryšį su adresatu arba einamąsias pareigas. Priėmusis šaukimą asmuo privalo, esant pirmai galimybei, tuojau įteikti jį adresatui.</text:p>
      <text:p text:style-name="P911">6. Parašas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text:s/>seniūnas (jo pavaduotojas).</text:p>
      <text:p text:style-name="P912"/>
      <text:p text:style-name="P913"><text:span text:style-name="T914">76</text:span><text:span text:style-name="T915"><text:s/>straipsnis.<text:s/></text:span><text:span text:style-name="T916">Atsisakymo priimti šaukimą pase</text:span><text:span text:style-name="T917">kmės</text:span></text:p>
      <text:p text:style-name="P918">1. Adresatui atsisakius priimti šaukimą, jį pristatantis asmuo atitinkamai atžymi šaukime, ir tas šaukimas grąžinamas teismui. Atžymą apie adresato atsisakymą priimti šaukimą ir apie atsisakymo motyvus patvirtina įteikiantis šaukimą asmuo.<text:s/></text:p>
      <text:p text:style-name="P919">2.<text:s/>Adresato atsisakymas priimti šaukimą prilyginamas šaukimo jam įteikimui.</text:p>
      <text:p text:style-name="P920"/>
      <text:p text:style-name="P921"><text:span text:style-name="T922">77</text:span><text:span text:style-name="T923"><text:s/>straipsnis.<text:s/></text:span><text:span text:style-name="T924">Pareiga pranešti apie adreso pasikeitimą bylos proceso metu</text:span></text:p>
      <text:p text:style-name="P925">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p>
      <text:p text:style-name="P926">2. Už įpareigojimo pranešti teismui apie savo adreso pasikeitimą bylos proceso metu nevykdymą, jeigu dėl nepranešimo buvo atidėtas bylos nagrinėjimas, teismas turi teisę proceso dalyviams ir atstovams skirti baudą iki 200 litų.</text:p>
      <text:p text:style-name="P927"/>
      <text:p text:style-name="P928"><text:span text:style-name="T929">DVYLIKTASIS</text:span><text:span text:style-name="T930"><text:s/>SKIRSNIS</text:span></text:p>
      <text:p text:style-name="P931"><text:span text:style-name="T932">TEISM</text:span><text:span text:style-name="T933">INIS NAGRINĖJIMAS</text:span></text:p>
      <text:p text:style-name="P934"/>
      <text:p text:style-name="P935"><text:span text:style-name="T936">78</text:span><text:span text:style-name="T937"><text:s/>straipsnis.<text:s/></text:span><text:span text:style-name="T938">Sąlygos teisminiam posėdžiui pradėti<text:s/></text:span></text:p>
      <text:p text:style-name="P939">1. Byla administracinio teismo posėdyje nagrinėjama tik tuomet, kai bylos šalims apie posėdžio laiką ir vietą iš anksto pranešta šaukimu, pranešimu <text:s/>arba viešai paskelbta spaudoje.</text:p>
      <text:p text:style-name="P940">2. Bylose dėl rinkimų ir referendumo įstatymų pažeidimo, taip pat bylose<text:s/>dėl skundų ar ginčų, kuriems nagrinėti įstatymas nustato specialius terminus, šaukimai bylos šalims gali būti įteikti prieš vieną dieną iki posėdžio pradžios.<text:s/></text:p>
      <text:p text:style-name="P941">3. Bylos šalių ir jų atstovų neatvykimas į teismo posėdį, jeigu jiems buvo apie teismo posėdį tinkamai pranešta, nėra kliūtis bylai nagrinėti ir sprendimui priimti.<text:s/></text:p>
      <text:p text:style-name="P942"/>
      <text:p text:style-name="P943"/>
      <text:p text:style-name="P944"><text:span text:style-name="T945">79</text:span><text:span text:style-name="T946"><text:s/>straipsnis.<text:s/></text:span><text:span text:style-name="T947">Teisminio nagrinėjimo betarpiškumas<text:s/></text:span></text:p>
      <text:p text:style-name="P948">1. Pirmosios instancijos teismas, nagrinėdamas bylą, privalo ištirti byloje įrodymus: išklausyti proceso šalių paaiškinimų, liudytojų parodymų, specialistų paaiškinimų ir ekspertų išvadų, susipažinti su rašytiniais įrodymais, apžiūrėti daiktinius įrodymus.</text:p>
      <text:p text:style-name="P949">2. Pirmosios instancijos teisme byla nagrinėjama žodžiu ir esant nepasikeitusiai teisėjų sudėčiai. Jeigu<text:s/>atidėjus bylos nagrinėjimą proceso metu bent vienas iš teisėjų pakeičiamas, byla turi būti nagrinėjama nuo pat pradžios, tačiau teisme apklausti liudytojai iš naujo į posėdį paprastai nebešaukiami.</text:p>
      <text:p text:style-name="P950">3. Bylos teisminis nagrinėjimas vyksta nepertraukiamai, išskyrus poilsiui skiriamą laiką. Kol nebaigtas bylos teisminis nagrinėjimas ar bylos svarstymas nėra sustabdytas ar atidėtas, tos sudėties teismas neturi teisės nagrinėti kitų bylų.</text:p>
      <text:p text:style-name="P951">4.Jeigu bylos nagrinėjimas neužbaigiamas pradėtame posėdyje,sekantis teismo posėdis pradedamas nuo to procesinio veiksmo,iki kurio vyko ankstesnis teismo posėdis,jeigu proceso šalims apie teismo posėdžius buvo tinkamai pranešta.<text:s/></text:p>
      <text:p text:style-name="P952">5. Tais atvejais, kai į posėdį neatvyksta nei bylos šalys nei jų atstovai, nors apie posėdžio laiką bei vietą jiems buvo pranešta įstatymo nustatyta tvarka, pirmosios instancijos teismas gali nuspręsti nagrinėti bylą rašytinio proceso tvarka, t.y. laikantis šio įstatymo 137 straipsnio 4 dalyje nustatytos tvarkos.</text:p>
      <text:p text:style-name="P953"/>
      <text:p text:style-name="P954"><text:span text:style-name="T955">80</text:span><text:span text:style-name="T956"><text:s/>straipsnis.<text:s/></text:span><text:span text:style-name="T957">Bylos na</text:span><text:span text:style-name="T958">grinėjimo atidėjimas</text:span></text:p>
      <text:p text:style-name="P959">1. Teismas nutartimi gali atidėti bylos nagrinėjimą, jeigu į posėdį neatvyko vertėjas ar bylos šalis, kai teismas nusprendžia, kad be jos negalima nagrinėti bylos, arba kai būtina išreikalauti naujus įrodymus, ir kitais reikiamais<text:s/>atvejais.</text:p>
      <text:p text:style-name="P960">2. Teismas, atidėdamas bylos nagrinėjimą, paskiria naujo teismo posėdžio laiką ir apie tai pasirašytinai paskelbia atvykusiems asmenims.</text:p>
      <text:p text:style-name="P961">3. Kai bylos nagrinėjimas atidedamas dėl to, kad būtina išreikalauti naujus įrodymus, teismas nutartyje nustato jų pateikimo terminą.</text:p>
      <text:p text:style-name="P962">4. Atidėdamas bylos nagrinėjimą, teismas gali apklausti atvykusius liudytojus, jeigu visiems bylos dalyviams apie posėdį buvo pranešta.</text:p>
      <text:p text:style-name="P963"/>
      <text:p text:style-name="P964"><text:span text:style-name="T965">81</text:span><text:span text:style-name="T966"><text:s/>straipsnis.<text:s/></text:span><text:span text:style-name="T967">Visapusiškas ir objektyvus bylos aplinkybių ištyrimas<text:s/></text:span></text:p>
      <text:p text:style-name="P968">Nagrinėdami administracines bylas, teisėjai privalo aktyviai dalyvauti tiriant įrodymus, nustatant visas bylai svarbias aplinkybes ir visapusiškai, objektyviai jas ištirti.</text:p>
      <text:p text:style-name="P969"/>
      <text:p text:style-name="P970"><text:span text:style-name="T971">82</text:span><text:span text:style-name="T972"><text:s/>straipsnis.<text:s/></text:span><text:span text:style-name="T973">Teismo posėdžio tvarka</text:span></text:p>
      <text:p text:style-name="P974">1. Teismui įeinant, teismo tvarkdarys ar teismo posėdžio sekretorius paskelbia: „Teismas eina, prašom stoti”. Visi esantieji posėdžių salėje atsistoja, paskui, pirmininkaujančiam pakvietus, užima savo vietas. Visi proceso dalyviai į teismą kreipiasi ir savo parodymus bei paaiškinimus duoda<text:s/>stovėdami.</text:p>
      <text:p text:style-name="P975">2. Teismo posėdį atidaro posėdžio pirmininkas ir praneša, kokia byla bus nagrinėjama.</text:p>
      <text:p text:style-name="P976">3. Teismo posėdžio sekretorius praneša, kas atvyko į teismo posėdį. Teismas nustato atvykusiųjų tapatybę, patikrina pareigūnų ir atstovų įgalinimus. Neatvykus kam nors iš šalių (jų atstovų), teismo posėdžio sekretorius informuoja, ar jiems buvo tinkamai pranešta apie posėdžio vietą ir laiką, o teismas išsprendžia, ar galima be jų nagrinėti bylą.</text:p>
      <text:p text:style-name="P977">4. Teismo posėdžio pirmininkas paskelbia teismo sudėtį<text:s/>ir praneša, kas yra teismo posėdžių sekretorius, kas stoja specialistu, ekspertu, vertėju ir išaiškina proceso dalyviams jų teisę pareikšti nušalinimus, taip pat kitas procesines jų teises ir pareigas, jeigu jos nebuvo išaiškintos anksčiau.<text:s/></text:p>
      <text:p text:style-name="P978">5. Jeigu<text:s/>teismo posėdyje dalyvauja vertėjas, specialistas ar ekspertas, posėdžio pirmininkas išaiškina jų pareigas ir baudžiamąją atsakomybę už žinomai melagingą vertimą ar žinomai melagingos išvados davimą, dėl ko iš vertėjo, specialisto ar eksperto paimamas rašytinis pasižadėjimas. Teismas taip pat išsprendžia šalių (jų atstovų) prašymus. Iš posėdžių salės pašalinami iki jų apklausos atvykusieji liudytojai.</text:p>
      <text:p text:style-name="P979">6. Bylos nagrinėjimas iš esmės pradedamas teisėjo pranešimu, kuriame nurodomas ginčo dalykas, pagrindai,<text:s/>ginčo ribos bei kitos esminės bylos aplinkybės. Po to žodis suteikiamas pareiškėjui (pareiškėjams), atsakovui (atsakovams), trečiajam suinteresuotam asmeniui (asmenims) ir/ar jų atstovams. Pasisakymų trukmė neribojama, tačiau teismo posėdžio pirmininkas gali įspėti kurią nors iš šalių<text:tab/><text:s/>ar jų atstovų, jeigu pasisakyme nukrypstama nuo bylos esmės. Šalims (jų atstovams) gali būti užduodami klausimai: pirma klausimus užduoda teisėjas (teisėjai), po to – kitos šalys (jų atstovai). Po šalių pasisakymų ištiriami<text:s/>kiti įrodymai: išklausomi liudytojų parodymai, specialistų paaiškinimai ir ekspertų išvados, apžiūrimi daiktiniai įrodymai, paskelbiami rašytiniai įrodymai. <text:s/>Prieš liudytojui duodant parodymus, pirmininkaujantysis nustato jo asmens tapatybę ir įspėja jį dėl atsakomybės už atsisakymą ar vengimą duoti parodymus ir už žinomai melagingus parodymus. Iš liudytojo paimamas atitinkamas rašytinis <text:s/>pasižadėjimas, pridedant jį prie posėdžio protokolo. Prieš baigiant bylos nagrinėjimą iš esmės, išsprendžiami naujai gauti šalių prašymai.</text:p>
      <text:p text:style-name="P980">7. Teisminiai ginčai susideda iš pareiškėjo (pareiškėjų), atsakovo (atsakovų), trečiojo suinteresuoto asmens (asmenų) ar jų atstovų pasisakymų, kuriuose sukonkretinamas galutinis skundo (prašymo) reikalavimas ir atsikirtimai į jį. Pasisakymų trukmė neribojama, tačiau teismo posėdžio pirmininkas gali įspėti kurią nors iš šalių ar jų atstovų, jeigu pasisakyme nukrypstama nuo bylos esmės. Pasisakius šalims (jų atstovams), jie dar kartą gali pasinaudoti replikos teise.</text:p>
      <text:p text:style-name="P981">8. Jeigu<text:s/>teisminių ginčų metu paaiškėja naujų aplinkybių, kurias reikia ištirti, teismas gali priimti nutartį atnaujinti bylos nagrinėjimą iš esmės. Po to teisminiai ginčai vyksta ta pačia tvarka.</text:p>
      <text:p text:style-name="P982">9. Po teisminių ginčų teismas išeina į pasitarimų kambarį priimti sprendimo (nutarimo, nutarties). <text:s/>Apie tai pirmininkaujantysis paskelbia esantiems posėdžių salėje.</text:p>
      <text:p text:style-name="P983"/>
      <text:p text:style-name="P984"/>
      <text:p text:style-name="P985"><text:span text:style-name="T986">83</text:span><text:span text:style-name="T987"><text:s/>straipsnis.<text:s/></text:span><text:span text:style-name="T988">Teismo posėdžio protokolas</text:span></text:p>
      <text:p text:style-name="P989">1. Kiekviename administracinio teismo posėdyje, išskyrus posėdžius rašytinio proceso tvarka, rašomas<text:s/>protokolas.</text:p>
      <text:p text:style-name="P990">2.Protokole nurodoma:</text:p>
      <text:p text:style-name="P991">1) teismo posėdžio data ir <text:s/>vieta;</text:p>
      <text:p text:style-name="P992">2) teismo posėdžio pradžios ir pabaigos laikas;</text:p>
      <text:p text:style-name="P993">3) nagrinėjančio bylą teismo pavadinimas ir sudėtis, teismo posėdžio sekretorius, administracinėje byloje dalyvaujantys asmenys, žinios apie šių asmenų atvykimą, o kam nors neatvykus – ar buvo jiems tinkamai pranešta apie posėdžio vietą ir laiką;<text:s/></text:p>
      <text:p text:style-name="P994">4) ginčo dalykas;</text:p>
      <text:p text:style-name="P995">5) pirmininkaujančiojo patvarkymai ir teismo nutartys, priimtos neišeinant į pasitarimų kambarį;</text:p>
      <text:p text:style-name="P996">6) bylos proceso dalyvių prašymai ir pareiškimai;</text:p>
      <text:p text:style-name="P997">7) pažymėjimas apie teisių ir pareigų išaiškinimą proceso dalyviams;</text:p>
      <text:p text:style-name="P998">8) pažymėjimas apie teisėjo pranešėjo padarytą pranešimą apie bylą;</text:p>
      <text:p text:style-name="P999">9) pažymėjimas apie tai, kas iš proceso dalyvių kalbėjo teismo posėdyje;</text:p>
      <text:p text:style-name="P1000">10) teismo posėdyje naujai pateikti įrodymai (šalių, kitų proceso dalyvių paaiškinimai ir parodymai, kiti šio įstatymo<text:s/>57 straipsnyje išvardinti įrodymai), jeigu jie nebuvo pateikti ar surinkti ruošiantis teisminiam nagrinėjimui;</text:p>
      <text:p text:style-name="P1001">11) teismo posėdžio metu ištirti rašytiniai, daiktiniai ir kiti įrodymai ir šalių pareiškimai dėl jų;</text:p>
      <text:p text:style-name="P1002">12) trumpas teisminių ginčų ir replikų turinys;</text:p>
      <text:p text:style-name="P1003">13) pažymėjimas apie priimto sprendimo, nutarimo ar nutarties perskaitymą ir apskundimo tvarkos ir terminų išaiškinimą.</text:p>
      <text:p text:style-name="P1004">3. Jeigu šio įstatymo 9 straipsnio 3 dalyje nustatyta tvarka dokumentas buvo verčiamas į lietuvių kalbą teismo<text:s/>posėdyje, toks vertimas užrašomas posėdžio protokole ir vertėjo pasirašomas.</text:p>
      <text:p text:style-name="P1005">4. Protokolas turi būti baigtas rašyti ir pirmininkaujančiojo arba jo pavedimu – teisėjo-pranešėjo bei teismo posėdžio sekretorius pasirašytas nurodant pasirašymo datą ne vėliau kaip per tris darbo dienas po teismo posėdžio pabaigos.</text:p>
      <text:p text:style-name="P1006">5. Šalys turi teisę susipažinti su protokolu ir per tris darbo dienas po protokolo pasirašymo pateikti bylą nagrinėjusiam teismui pastabas raštu dėl protokolo.</text:p>
      <text:p text:style-name="P1007">6. Pastabas dėl protokolo išnagrinėja bylą nagrinėjęs teisėjas arba teisėjų kolegijos pirmininkas ir, sutikdamas su jomis, jas patvirtina ir patvarko prijungti prie protokolo. Jeigu bylą nagrinėjęs teisėjas nesutinka su pateiktomis pastabomis, jas atmeta, priimdamas motyvuotą nutartį.<text:s/>Jeigu su pastabomis nesutinka teisėjų kolegijos pirmininkas, sutikimo ar nesutikimo su jomis klausimą išsprendžia bylą nagrinėjusi teisėjų kolegija (o negalint tai pačiai kolegijai susirinkti – dalyvaujant daugumai bylą nagrinėjusios kolegijos narių), priimdama nutartį. Pastabos dėl protokolo turi būti išnagrinėjamos per tris dienas nuo jų gavimo teisme dienos paprastai rašytinio proceso tvarka. Visais atvejais pastabos dėl protokolo prijungiamos prie bylos.</text:p>
      <text:p text:style-name="P1008">7. Protokolas gali būti rašomas ir apie atskirą procesinį veiksmą, atliekamą ne teismo posėdyje.</text:p>
      <text:p text:style-name="P1009"/>
      <text:p text:style-name="P1010"><text:span text:style-name="T1011">84</text:span><text:span text:style-name="T1012"><text:s/>straipsnis.<text:s/></text:span><text:span text:style-name="T1013">Administracinę bylą nagrinėjančio teismo teisė skirti baudas.</text:span></text:p>
      <text:p text:style-name="P1014">1. Administracinę bylą nagrinėjantis teisėjas ar teismas turi teisę skirti baudas kai:</text:p>
      <text:p text:style-name="P1015">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p>
      <text:p text:style-name="P1016">2) liudytojas, specialistas ar ekspertas be pateisinamų priežasčių neatvyksta pas bylą posėdžiui ruošiantį teisėją ar į teismo posėdį;</text:p>
      <text:p text:style-name="P1017">3) dalyvaujantys byloje asmenys po įspėjimo vėl kalba be eilės, užgaulioja kitus byloje dalyvaujančius asmenis ar teismą;</text:p>
      <text:p text:style-name="P1018">4)<text:s/>posėdžių salėje esantys asmenys pažeidžia tvarką, neklauso posėdžio pirmininko reikalavimų laikytis tvarkos.</text:p>
      <text:p text:style-name="P1019">2. Administracinę bylą nagrinėjantis teismas turi teisę skirti baudą fiziniams asmenims ir jų atstovams iki 1000 Lt dydžio, o pareigūnams ar<text:s/>institucijų ir įstaigų atstovams - iki 2000 Lt dydžio už kiekvieną pažeidimo atvejį. Dėl pirmosios instancijos teismo nutarties skirti baudą gali būti duodamas atskirasis skundas.</text:p>
      <text:p text:style-name="P1020"/>
      <text:p text:style-name="P1021"><text:span text:style-name="T1022">TRYLIKTASIS</text:span><text:span text:style-name="T1023"><text:s/>SKIRSNIS</text:span></text:p>
      <text:p text:style-name="P1024"><text:span text:style-name="T1025">TEISMO SPRENDIMAI</text:span></text:p>
      <text:p text:style-name="P1026"/>
      <text:p text:style-name="P1027"><text:span text:style-name="T1028">85</text:span><text:span text:style-name="T1029"><text:s/>straipsnis.<text:s/></text:span><text:span text:style-name="T1030">Sprendimo priėmimas<text:s/></text:span></text:p>
      <text:p text:style-name="P1031">1. Administracinis teismas sprendimą dėl iš esmės išnagrinėtos bylos priima pasitarimo kambaryje teisėjų balsų dauguma. Teisėjai neturi teisės atsisakyti balsuoti arba susilaikyti, taip pat pagarsinti nuomonių, pareikštų besitariant pasitarimo kambaryje. Pirmininkaujantysis balsuoja paskutinis. Priimtą sprendimą pasirašo visi dalyvavę posėdyje teisėjai.</text:p>
      <text:p text:style-name="P1032">2. Teisėjas, nesutinkantis su daugumos nuomone, gali išdėstyti raštu savo atskirą nuomonę. Ši viešai <text:s/>neskelbiama, bet prijungiama prie bylos.</text:p>
      <text:p text:style-name="P1033">3. Teismo sprendimo įžanginė ir rezoliucinė dalys surašomos ir viešai paskelbiamos tuojau pat po individualios bylos išnagrinėjimo. Aprašomoji ir motyvuojamoji sprendimo dalys surašomos ne vėliau kaip per septynias darbo dienas nuo sprendimo paskelbimo.</text:p>
      <text:p text:style-name="P1034">4. Kai atsakovas pareiškėjo reikalavimus pripažįsta visiškai, teismas sprendime gali surašyti sutrumpintus motyvus nurodant: teismo nustatytas aplinkybes, įrodymus, kuriais grindžiamos teismo išvados, įstatymus, kuriais teismas vadovavosi.</text:p>
      <text:p text:style-name="P1035">5. Bylose dėl norminių administracinių aktų teisėtumo ir kitose sudėtingose bylose sprendimas gali būti priimtas bei paskelbtas ir ne tą pačią dieną, bet ne vėliau kaip per dešimt dienų, baigus nagrinėti bylą. Kada bus skelbiamas sprendimas,<text:s/>pranešama bylos šalims ir apie tai atžymima teismo posėdžio protokole. Kol rengiamas sprendimas, kolegijos teisėjai gali nagrinėti kitas bylas. Sprendimą ar nutartį, kurios priėmimas ir paskelbimas buvo atidėtas, gali paskelbti vienas iš bylą nagrinėjusių<text:s/>teisėjų, kitiems kolegijos teisėjams nedalyvaujant.</text:p>
      <text:p text:style-name="P1036">6. Administracinio teismo sprendimas priimamas ir paskelbiamas Lietuvos Respublikos vardu.<text:s/></text:p>
      <text:p text:style-name="P1037"/>
      <text:p text:style-name="P1038"><text:span text:style-name="T1039">86</text:span><text:span text:style-name="T1040"><text:s/>straipsnis.<text:s/></text:span><text:span text:style-name="T1041">Sprendimo teisėtumas ir pagrįstumas</text:span></text:p>
      <text:p text:style-name="P1042">1. Teismo sprendimas turi būti teisėtas ir pagrįstas.</text:p>
      <text:p text:style-name="P1043">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pilnutinai ar dalinai.</text:p>
      <text:p text:style-name="P1044">3. Teismo sprendime turi būti atsakyta į visus pareiškėjo pareikštus pagrindinius <text:s/>reikalavimus.</text:p>
      <text:p text:style-name="P1045"/>
      <text:p text:style-name="P1046"><text:span text:style-name="T1047">87</text:span><text:span text:style-name="T1048"><text:s/>straipsnis.<text:s/></text:span><text:span text:style-name="T1049">Sprendimo turinys</text:span></text:p>
      <text:p text:style-name="P1050">1. Teismo sprendimas susideda iš įžanginės, aprašomosios, motyvuojamosios ir rezoliucinės dalių.</text:p>
      <text:p text:style-name="P1051">2. Įžanginėje sprendimo dalyje nurodoma:</text:p>
      <text:p text:style-name="P1052">1) sprendimo priėmimo laikas ir vieta;</text:p>
      <text:p text:style-name="P1053">2) sprendimą priėmusio teismo pavadinimas;</text:p>
      <text:p text:style-name="P1054">3) teismo sudėtis, teismo<text:s/>posėdžio sekretorius, šalys, kiti proceso dalyviai;</text:p>
      <text:p text:style-name="P1055">4) ginčo dalykas.</text:p>
      <text:p text:style-name="P1056">3. Aprašomojoje sprendimo dalyje turi būti:</text:p>
      <text:p text:style-name="P1057">1) pareiškėjo reikalavimų nurodymas;</text:p>
      <text:p text:style-name="P1058">2) atsakovo atsikirtimai;</text:p>
      <text:p text:style-name="P1059">3) kitų proceso dalyvių paaiškinimai.</text:p>
      <text:p text:style-name="P1060">4. Motyvuojamojoje sprendimo dalyje turi būti nurodoma:</text:p>
      <text:p text:style-name="P1061">1) teismo nustatytos bylos aplinkybės;</text:p>
      <text:p text:style-name="P1062">2) įrodymai, kuriais grindžiamos teismo išvados;</text:p>
      <text:p text:style-name="P1063">3) argumentai, dėl kurių teismas atmeta kuriuos nors įrodymus;</text:p>
      <text:p text:style-name="P1064">4) įstatymai, kuriais teismas vadovavosi, nuorodos<text:s/>į konkrečias normas, kurios buvo taikomos.</text:p>
      <text:p text:style-name="P1065">5. Rezoliucinėje sprendimo dalyje turi būti:</text:p>
      <text:p text:style-name="P1066">1) teismo išvada prašymą patenkinti pilnutinai ar dalinai, kartu išdėstant patenkinto <text:s/>reikalavimo turinį, arba prašymą atmesti;</text:p>
      <text:p text:style-name="P1067">2) nurodymas apie teismo išlaidų paskirstymą;</text:p>
      <text:p text:style-name="P1068">3) sprendimo apskundimo termino ir tvarkos nurodymas.</text:p>
      <text:p text:style-name="P1069"/>
      <text:p text:style-name="P1070"><text:span text:style-name="T1071">88</text:span><text:span text:style-name="T1072"><text:s/>straipsnis.<text:s/></text:span><text:span text:style-name="T1073">Teismo sprendimų rūšys<text:s/></text:span></text:p>
      <text:p text:style-name="P1074">Išnagrinėjęs bylą, administracinis teismas priima vieną iš šių sprendimų:</text:p>
      <text:p text:style-name="P1075">1) atmesti skundą (prašymą) kaip nepagrįstą;</text:p>
      <text:p text:style-name="P1076">2)<text:s/>patenkinti skundą (prašymą) ir panaikinti skundžiamą aktą (ar jo dalį) arba įpareigoti atitinkamą administravimo subjektą pašalinti padarytą pažeidimą ar įvykdyti kitokį teismo patvarkymą;</text:p>
      <text:p text:style-name="P1077">3) patenkinti skundą (prašymą) ir įpareigoti savivaldybių administravimo subjektą atitinkamai įgyvendinti įstatymą, vykdyti Vyriausybės nutarimą ar kitą teisės aktą;</text:p>
      <text:p text:style-name="P1078">4) patenkinti skundą ir išspręsti ginčą kitu įstatymo numatytu būdu;<text:tab/></text:p>
      <text:p text:style-name="P1079">5) patenkinti skundą (prašymą) ir priteisti atlyginti turtinę ar moralinę žalą fiziniam asmeniui ar organizacijai, padarytą valstybės ar vietos savivaldos institucijų, įstaigų, tarnybų bei jų tarnautojų, einančių tarnybines pareigas, neteisėtais veiksmais ar neveikimu viešojo administravimo srityje (Civilinio kodekso 485 straipsnis).</text:p>
      <text:p text:style-name="P1080"/>
      <text:p text:style-name="P1081"><text:span text:style-name="T1082">89</text:span><text:span text:style-name="T1083"><text:s/>straipsnis.<text:s/></text:span><text:span text:style-name="T1084">Skundžiamų aktų panaikinimo pagrindai<text:s/></text:span></text:p>
      <text:p text:style-name="P1085">1. Skundžiamas aktas (ar jo dalis) turi būti panaikintas, jeigu jis yra:</text:p>
      <text:p text:style-name="P1086">1) neteisėtas iš esmės, t.y. savo turiniu prieštarauja aukštesnės galios teisės aktams;</text:p>
      <text:p text:style-name="P1087">2) neteisėtas dėl<text:s/>to, kad jį priėmė nekompetentingas administravimo subjektas;</text:p>
      <text:p text:style-name="P1088">3) neteisėtas dėl to, kad jį priimant buvo pažeistos pagrindinės nustatytos procedūros, ypač taisyklės, turėjusios užtikrinti objektyvų visų aplinkybių įvertinimą bei sprendimo pagrįstumą.</text:p>
      <text:p text:style-name="P1089">2. Skundžiamas aktas (ar jo dalis) gali būti panaikintas ir kitais, administracinio teismo pripažintais svarbiais, pagrindais.<text:s/></text:p>
      <text:p text:style-name="P1090"/>
      <text:p text:style-name="P1091"><text:span text:style-name="T1092">90</text:span><text:span text:style-name="T1093"><text:s/>straipsnis.<text:s/></text:span><text:span text:style-name="T1094">Teismo sprendimas bylose dėl vilkinimo ar neveikimo<text:s/></text:span></text:p>
      <text:p text:style-name="P1095">Bylose dėl administravimo subjekto neveikimo, t.y. pareigų nevykdymo, ar vilkinimo spręsti reikalus, administracinis teismas savo sprendimu gali įpareigoti atitinkamą administravimo subjektą per teismo nustatytą laiką priimti atitinkamą sprendimą arba įvykdyti kitokį teismo patvarkymą.<text:s/></text:p>
      <text:p text:style-name="P1096"/>
      <text:p text:style-name="P1097"><text:span text:style-name="T1098">91</text:span><text:span text:style-name="T1099"><text:s/>straipsnis.<text:s/></text:span><text:span text:style-name="T1100">Teismo sprendimas užtikrinti administracinės ginčų komisijos sprendimo vykdymą<text:s/></text:span></text:p>
      <text:p text:style-name="P1101">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eismas priima sprendimą panaikinti komisijos sprendimą ir pats išsprendžia bylą iš esmės šio įstatymo nustatyta tvarka.</text:p>
      <text:p text:style-name="P1102">2. Jeigu administracinis teismas nustato, kad komisijos sprendimas yra teisėtas, teismas priima sprendimą įpareigoti viešojo administravimo subjektą per teismo nustatytą laiką įvykdyti administracinių ginčų komisijos sprendimą. Tokio teismo sprendimo vykdymui užtikrinti taikomos šio įstatymo 97 straipsnio taisyklės.<text:s/></text:p>
      <text:p text:style-name="P1103"/>
      <text:p text:style-name="P1104"><text:span text:style-name="T1105">92</text:span><text:span text:style-name="T1106"><text:s/>straipsnis.<text:s/></text:span><text:span text:style-name="T1107">Akto panaikinimo teisinės pasekmės<text:s/></text:span></text:p>
      <text:p text:style-name="P1108">Skundžiamo akto (veiksmo) panaikinimas reiškia, jog konkrečiu atveju atkuriama buvusi iki ginčijamo akto (veiksmo) priėmimo padėtis, t.y. atkuriamos pažeistos pareiškėjo teisės ar teisėti interesai, tačiau iki panaikinto akto galiojusio kito akto teisinė galia tokiu atveju savaime neatkuriama.<text:s/></text:p>
      <text:p text:style-name="P1109"/>
      <text:p text:style-name="P1110"><text:span text:style-name="T1111">93</text:span><text:span text:style-name="T1112"><text:s/>straipsnis.<text:s/></text:span><text:span text:style-name="T1113">Teismo sprendimų nuorašų išsiuntimas<text:s/></text:span></text:p>
      <text:p text:style-name="P1114">Jeigu įstatymas nenustato kitaip, per tris dienas nuo sprendimo surašymo dienos bylos šalims ir tretiesiems suinteresuotiems asmenims, kurie nedalyvavo<text:s/>teismo posėdyje, išsiunčiami administracinio teismo sprendimo nuorašai. Esant rašytiniam prašymui, sprendimo nuorašai išsiunčiami ir posėdyje dalyvavusioms proceso šalims.</text:p>
      <text:p text:style-name="P1115"/>
      <text:p text:style-name="P1116"><text:span text:style-name="T1117">94</text:span><text:span text:style-name="T1118"><text:s/>straipsnis.<text:s/></text:span><text:span text:style-name="T1119">Sprendimo klaidų ištaisymas ir sprendimo išaiškinimas</text:span></text:p>
      <text:p text:style-name="P1120">1.<text:s/>Paskelbus byloje sprendimą, priėmęs sprendimą teismas neturi teisės pats jį panaikinti ar pakeisti.</text:p>
      <text:p text:style-name="P1121">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p>
      <text:p text:style-name="P1122">3. Kol sprendimas neįvykdytas, bylos šalių prašymu teismas turi teisę išaiškinti savo priimtą sprendimą, tačiau nekeisdamas jo turinio. Dėl sprendimo išaiškinimo skiriamas teismo posėdis, ir apie tai pranešama bylos šalims. Tačiau šių neatvykimas į posėdį nekliudo išnagrinėti sprendimo išaiškinimo klausimą. Dėl teismo nutarties sprendimo išaiškinimo klausimu gali būti duodamas atskirasis skundas.</text:p>
      <text:p text:style-name="P1123"/>
      <text:p text:style-name="P1124"><text:span text:style-name="T1125">95</text:span><text:span text:style-name="T1126"><text:s/>straipsnis.<text:s/></text:span><text:span text:style-name="T1127">Papildomasis sprendimas</text:span></text:p>
      <text:p text:style-name="P1128">1. Teismas, priėmusis byloje sprendimą, gali, proceso dalyvių pareiškimu, taip pat savo iniciatyva, priimti papildomą sprendimą:</text:p>
      <text:p text:style-name="P1129">1) jeigu kuris nors reikalavimas, dėl kurio proceso dalyviai pateikė įrodymus ir davė paaiškinimus, sprendime yra neišspręstas;</text:p>
      <text:p text:style-name="P1130">2) jeigu teismas, išsprendęs teisės klausimą, nenurodė veiksmų, kuriuos atsakovas privalo atlikti arba nuo kurių jis privalo susilaikyti.</text:p>
      <text:p text:style-name="P1131">2. Iškelti<text:s/>klausimą dėl papildomojo sprendimo priėmimo galima per keturiolika dienų nuo teismo sprendimo priėmimo dienos.</text:p>
      <text:p text:style-name="P1132">3. Papildomąjį sprendimą teismas priima, išnagrinėjęs klausimą teismo posėdyje. Proceso dalyviams pranešama apie posėdžio laiką ir vietą. Papildomojo sprendimo nuorašai pasiunčiami šalims ir tretiesiems suinteresuotiems asmenims, jeigu jie nedalyvavo teismo posėdyje.</text:p>
      <text:p text:style-name="P1133">4. Papildomasis sprendimas gali būti apskųstas apeliacine tvarka per keturiolika dienų nuo jo priėmimo dienos.</text:p>
      <text:p text:style-name="P1134">5. Dėl<text:s/>teismo nutarties, kuria atmetamas pareiškimas dėl papildomojo sprendimo priėmimo, gali būti duodamas atskirasis skundas.</text:p>
      <text:p text:style-name="P1135"/>
      <text:p text:style-name="P1136"><text:span text:style-name="T1137">96</text:span><text:span text:style-name="T1138"><text:s/>straipsnis.<text:s/></text:span><text:span text:style-name="T1139">Teismo sprendimo įsiteisėjimas</text:span></text:p>
      <text:p text:style-name="P1140">1. Neapskųsti pirmosios instancijos teismo sprendimai įsiteisėja pasibaigus<text:s/>apeliacinio apskundimo terminui.</text:p>
      <text:p text:style-name="P1141">2. Apskųstas apeliacine tvarka sprendimas, jeigu jis nėra panaikintas, įsiteisėja apeliacine tvarka išnagrinėjus bylą.</text:p>
      <text:p text:style-name="P1142">3. Teismo sprendimas, priimtas bylą išnagrinėjus apeliacine tvarka, įsiteisėja nuo naujo sprendimo priėmimo dienos.</text:p>
      <text:p text:style-name="P1143">4. Sprendimui įsiteisėjus, šalys ir kiti proceso dalyviai, taip pat jų teisių perėmėjai nebegali iš naujo pareikšti teisme tų pačių reikalavimų tuo pačiu pagrindu, taip pat kitoje byloje ginčyti teismo nustatytus faktus ir teisinius<text:s/>santykius.</text:p>
      <text:p text:style-name="P1144"/>
      <text:p text:style-name="P1145"/>
      <text:p text:style-name="P1146"><text:span text:style-name="T1147">97</text:span><text:span text:style-name="T1148"><text:s/>straipsnis.<text:s/></text:span><text:span text:style-name="T1149">Teismo sprendimų vykdymas<text:s/></text:span></text:p>
      <text:p text:style-name="P1150">1. Įsiteisėjus teismo sprendimui, kuriuo skundas (prašymas) patenkinamas, jo nuorašas nusiunčiamas vykdyti administravimo subjektui, kurio veiksmai ar neveikimas buvo apskųsti, taip pat pareiškėjui.</text:p>
      <text:p text:style-name="P1151">2. Jeigu per penkiolika dienų ar teismo nustatytu terminu sprendimas neįvykdomas, pareiškėjo prašymu atitinkamas administracinis teismas išduoda jam vykdomąjį raštą kartu nukreipdamas jį vykdymui antstolių kontorai prie apylinkės teismo pagal<text:s/>atsakovo buveinės vietą Civilinio proceso kodekso nustatyta tvarka.</text:p>
      <text:p text:style-name="P1152">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p>
      <text:p text:style-name="P1153"/>
      <text:p text:style-name="P1154"><text:span text:style-name="T1155">KETURIOLIKTASIS</text:span><text:span text:style-name="T1156"><text:s text:c="2"/>SKIRSNIS</text:span></text:p>
      <text:p text:style-name="P1157"><text:span text:style-name="T1158">BYLOS SUSTABDYMAS, NUTRAUKIMAS<text:s/></text:span></text:p>
      <text:p text:style-name="P1159"><text:span text:style-name="T1160">IR PAREIŠKIMO PALIKIMAS NENAGRINĖTO</text:span></text:p>
      <text:p text:style-name="P1161"/>
      <text:p text:style-name="P1162"><text:span text:style-name="T1163">98</text:span><text:span text:style-name="T1164"><text:s text:c="2"/>straipsnis.<text:s/></text:span><text:span text:style-name="T1165">Bylos sustabdymo pagrindai</text:span></text:p>
      <text:p text:style-name="P1166">1. Teismas sustabdo<text:s/>bylą šiais atvejais:</text:p>
      <text:p text:style-name="P1167">1) kai miršta bylos šalimi buvęs asmuo arba pasibaigia juridinis asmuo, jeigu ginčo teisiniame santykyje yra leidžiamas teisių perėmimas;</text:p>
      <text:p text:style-name="P1168">2) kai šalis netenka veiksnumo;</text:p>
      <text:p text:style-name="P1169">3) kai negalima nagrinėti tos bylos, kol bus išspręsta<text:s/>kita byla, nagrinėjama civiline, baudžiamąja ar administracine tvarka;</text:p>
      <text:p text:style-name="P1170">4) kada teismas kreipiasi į Konstitucinį Teismą, prašydamas spręsti, ar įstatymas arba kitas teisės aktas, kuris turėtų būti taikomas byloje, atitinka Konstituciją;</text:p>
      <text:p text:style-name="P1171">5) kada<text:s/>kreipiamasi į administracinį teismą, prašant ištirti norminio administracinio akto teisėtumą arba kai pats administracinis teismas, nagrinėdamas konkrečią bylą, nusprendžia ištirti norminio administracinio akto teisėtumą;</text:p>
      <text:p text:style-name="P1172">6) kada teismas paskiria ekspertizę;</text:p>
      <text:p text:style-name="P1173">7) kai teismas pripažįsta, kad būtina gauti bylai reikalingus įrodymus (dokumentus) iš užsienio valstybės.</text:p>
      <text:p text:style-name="P1174">2. Dėl teismo nutarties sustabdyti bylą, išskyrus nutartį sustabdyti bylą dėl kreipimosi į Konstitucinį Teismą ar administracinį teismą, arba <text:s/>nutartį pradėti norminio administracinio akto teisėtumo tyrimą, gali būti duodamas atskirasis skundas.</text:p>
      <text:p text:style-name="P1175"/>
      <text:p text:style-name="P1176"><text:span text:style-name="T1177">99</text:span><text:span text:style-name="T1178"><text:s/>straipsnis.<text:s/></text:span><text:span text:style-name="T1179">Bylos sustabdymo terminai</text:span></text:p>
      <text:p text:style-name="P1180">Byla sustabdoma:</text:p>
      <text:p text:style-name="P1181">1) šio įstatymo 98 straipsnio 1 dalies 1 ir 2 punktuose numatytais atvejais – iki paaiškės mirusio asmens ar pasibaigusio juridinio asmens teisių perėmėjas arba iki bus paskirtas neveiksniam asmeniui įstatyminis atstovas;</text:p>
      <text:p text:style-name="P1182">2) šio įstatymo 98 straipsnio 1 dalies 3 punkte numatytais atvejais – iki įsiteisės teismo sprendimas,<text:s/>nuosprendis, nutarimas ar nutartis;</text:p>
      <text:p text:style-name="P1183">3) šio įstatymo 98 straipsnio 1 dalies 4, 5, 6 ir 7 punktuose numatytais atvejais – atitinkamai iki Konstitucinis Teismas ar administracinis teismas išnagrinės bylą, ar iki bus atlikta ekspertizė arba gauti įrodymai<text:s/>iš užsienio valstybės.</text:p>
      <text:p text:style-name="P1184"/>
      <text:p text:style-name="P1185"><text:span text:style-name="T1186">100</text:span><text:span text:style-name="T1187"><text:s/>straipsnis.<text:s/></text:span><text:span text:style-name="T1188">Bylos atnaujinimas</text:span></text:p>
      <text:p text:style-name="P1189">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p>
      <text:p text:style-name="P1190"/>
      <text:p text:style-name="P1191"><text:span text:style-name="T1192">101</text:span><text:span text:style-name="T1193"><text:s/>straipsnis.<text:s/></text:span><text:span text:style-name="T1194">Bylos nutraukimo pagrindai</text:span></text:p>
      <text:p text:style-name="P1195">Teismas nutraukia bylą:</text:p>
      <text:p text:style-name="P1196">1) jeigu byla nežinybinga administraciniams teismams;</text:p>
      <text:p text:style-name="P1197">2) jeigu yra<text:s/>įsiteisėjęs teismo sprendimas, priimtas dėl ginčo tarp tų pačių šalių, dėl to paties dalyko ir tuo pačiu pagrindu, arba teismo nutartis priimti pareiškėjo atsisakymą nuo skundo (prašymo);</text:p>
      <text:p text:style-name="P1198">3) jeigu pareiškėjas atsisakė nuo skundo (prašymo), išskyrus šio<text:s/>įstatymo 56 straipsnio 2 dalyje numatytus atvejus;</text:p>
      <text:p text:style-name="P1199">4) jeigu, mirus asmeniui, kuris buvo pareiškėjas, ginčo teisiniame santykyje neleidžiamas teisių perėmimas;</text:p>
      <text:p text:style-name="P1200">5) jeigu likvidavus juridinį asmenį, kuris buvo pareiškėjas, ginčo teisiniame <text:s/>santykyje<text:s/>neleidžiamas teisių perėmimas;</text:p>
      <text:p text:style-name="P1201">6) jeigu paaiškėja, kad skundas (prašymas) buvo priimtas praleidus nustatytus padavimo terminus, o pareiškėjas neprašė termino atnaujinti ar teismas atmetė tokį prašymą;</text:p>
      <text:p text:style-name="P1202">7) jeigu pareiškėjas nesilaikė tos kategorijos<text:s/>byloms nustatytos išankstinio neteisminio bylos sprendimo tvarkos ir nebegalima šia tvarka pasinaudoti.</text:p>
      <text:p text:style-name="P1203"/>
      <text:p text:style-name="P1204"><text:span text:style-name="T1205">102</text:span><text:span text:style-name="T1206"><text:s/>straipsnis.<text:s/></text:span><text:span text:style-name="T1207">Bylos nutraukimo tvarka ir pasekmės</text:span></text:p>
      <text:p text:style-name="P1208">1. Byla nutraukiama teismo nutartimi. Jeigu byla nutraukiama dėl jos nežinybingumo<text:s/>teismams, teismas privalo nurodyti, į kurią instituciją pareiškėjas turi kreiptis.</text:p>
      <text:p text:style-name="P1209">2. Dėl teismo nutarties nutraukti bylą gali būti duodamas atskirasis skundas.</text:p>
      <text:p text:style-name="P1210">3. Bylą nutraukus, vėl kreiptis į teismą dėl ginčo tarp tų pačių šalių, dėl to paties dalyko ir tuo pačiu pagrindu neleidžiama.</text:p>
      <text:p text:style-name="P1211">4. Teismas išaiškina pareiškėjui atsisakymo nuo skundo (pareiškimo) pasekmes, <text:s/>išskyrus atvejus, kai pareiškimas dėl atsisakymo buvo gautas paštu ar perduotas per kitus asmenis.</text:p>
      <text:p text:style-name="P1212"/>
      <text:p text:style-name="P1213"><text:span text:style-name="T1214">103</text:span><text:span text:style-name="T1215"><text:s/>straipsnis.<text:s/></text:span><text:span text:style-name="T1216">Skundo (pr</text:span><text:span text:style-name="T1217">ašymo) palikimo nenagrinėto pagrindai</text:span></text:p>
      <text:p text:style-name="P1218">Teismas skundą (prašymą) palieka nenagrinėtą:</text:p>
      <text:p text:style-name="P1219">1) jeigu suinteresuotas asmuo, kreipęsis į teismą, nesilaikė tos kategorijos byloms nustatytos išankstinio neteisminio bylos sprendimo tvarkos ir dar galima pasinaudoti<text:s/>ta tvarka;</text:p>
      <text:p text:style-name="P1220">2) jeigu skundą (prašymą) padavė neveiksnus asmuo;</text:p>
      <text:p text:style-name="P1221">3) jeigu skundą (prašymą) suinteresuoto asmens vardu padavė neįgalintas vesti bylą asmuo;</text:p>
      <text:p text:style-name="P1222">4) jeigu teisme nagrinėjamas administracinis ginčas tarp tų pačių šalių, dėl to paties administracinio ginčo;</text:p>
      <text:p text:style-name="P1223">5) jeigu į posėdį neatvyko pareiškėjas, o teismas nelaiko esant galima išspręsti bylą pagal esančią byloje medžiagą, kai apie tai pareiškėjui buvo pranešta.</text:p>
      <text:p text:style-name="P1224"/>
      <text:p text:style-name="P1225"><text:span text:style-name="T1226">104</text:span><text:span text:style-name="T1227"><text:s/>straipsnis.<text:s/></text:span><text:span text:style-name="T1228">Skundo (prašymo) <text:s/>palikimo nenagrinėto tvarka ir pa</text:span><text:span text:style-name="T1229">sekmės</text:span></text:p>
      <text:p text:style-name="P1230">1. Tais atvejais, kada skundas (prašymas) paliekamas nenagrinėtas, byla užbaigiama teismo nutartimi. Šioje nutartyje teismas privalo nurodyti, kaip pašalinti aplinkybes, išvardytas šio įstatymo 103 straipsnio 1, 2, ir 3 punktuose, kliudančias nagrinėti bylą.</text:p>
      <text:p text:style-name="P1231">2. Pašalinus sąlygas, kurios buvo pagrindas skundui (prašymui) palikti nenagrinėtam, suinteresuotas asmuo turi teisę vėl kreiptis į teismą su skundu (prašymu) bendra tvarka.</text:p>
      <text:p text:style-name="P1232">3. Dėl teismo nutarties palikti skundą (prašymą) nenagrinėtą<text:s/>gali būti duodamas atskirasis skundas.</text:p>
      <text:p text:style-name="P1233"/>
      <text:p text:style-name="P1234"><text:span text:style-name="T1235">PENKIOLIKTASIS</text:span><text:span text:style-name="T1236"><text:s text:c="2"/>SKIRSNIS</text:span></text:p>
      <text:p text:style-name="P1237"><text:span text:style-name="T1238">TEISMO NUTARTIS</text:span></text:p>
      <text:p text:style-name="P1239"/>
      <text:p text:style-name="P1240"><text:span text:style-name="T1241">105</text:span><text:span text:style-name="T1242"><text:s/>straipsnis.<text:s/></text:span><text:span text:style-name="T1243">Nutarties priėmimas</text:span></text:p>
      <text:p text:style-name="P1244">1. Pirmosios instancijos teismas atskirais klausimais, kuriais byla neišsprendžia iš esmės, priima nutartis.</text:p>
      <text:p text:style-name="P1245">2.<text:s/>Teismas priima nutartis pasitarimo kambaryje šio įstatymo nustatyta tvarka. Jas pasirašo visa teismo sudėtis.</text:p>
      <text:p text:style-name="P1246">3. Išspręsdamas nesudėtingus klausimus, teismas gali priimti nutartį, pasitaręs vietoje, neišeidamas į pasitarimo kambarį. Tokia nutartis įrašoma į teismo posėdžio protokolą.</text:p>
      <text:p text:style-name="P1247">4. Nutartys, jas priėmus, perskaitomos balsu.</text:p>
      <text:p text:style-name="P1248"/>
      <text:p text:style-name="P1249"><text:span text:style-name="T1250">106</text:span><text:span text:style-name="T1251"><text:s/>straipsnis.<text:s/></text:span><text:span text:style-name="T1252">Nutarties turinys</text:span></text:p>
      <text:p text:style-name="P1253">1. Nutartyje turi būti nurodoma:</text:p>
      <text:p text:style-name="P1254">1) nutarties priėmimo laikas ir vieta;</text:p>
      <text:p text:style-name="P1255">2) teismo pavadinimas, teismo sudėtis, taip pat teismo posėdžio sekretorius, jeigu nutartis priimama žodinio proceso tvarka;</text:p>
      <text:p text:style-name="P1256">3) proceso dalyviai ir ginčo dalykas;</text:p>
      <text:p text:style-name="P1257">4) klausimas, kuriuo priimama nutartis;</text:p>
      <text:p text:style-name="P1258">5) motyvai, kuriais teismas priėjo savo išvadų, ir įstatymai, kuriais teismas vadovavosi;</text:p>
      <text:p text:style-name="P1259">6) teismo nutarimas;</text:p>
      <text:p text:style-name="P1260">7) nutarties apskundimo tvarka ir terminas.</text:p>
      <text:p text:style-name="P1261">2. Nutartyje, kurią teismas priima, neišeidamas į pasitarimo kambarį, turi būti žinios, išvardytos šio straipsnio 1 dalies 4, 5 ir 6 punktuose.</text:p>
      <text:p text:style-name="P1262"/>
      <text:p text:style-name="P1263"><text:span text:style-name="T1264">107</text:span><text:span text:style-name="T1265"><text:s/>straipsnis.<text:s/></text:span><text:span text:style-name="T1266">Teismo nuta</text:span><text:span text:style-name="T1267">rčių išsiuntimas proceso šalims<text:s/></text:span></text:p>
      <text:p text:style-name="P1268">Bylos šalims ir tretiesiems suinteresuotiems asmenims, neatvykusiems į teismo posėdį, išsiunčiami teismo nutarties nutraukti ar sustabdyti bylą, palikti skundą (prašymą) nenagrinėtą ar perduoti bylą pagal teismingumą nuorašai. Nutarties nuorašai išsiunčiami ne vėliau kaip per tris dienas nuo nutarties priėmimo dienos.</text:p>
      <text:p text:style-name="P1269"/>
      <text:p text:style-name="P1270"><text:span text:style-name="T1271">108</text:span><text:span text:style-name="T1272"><text:s/>straipsnis.<text:s/></text:span><text:span text:style-name="T1273">Teismo atskirosios nutartys</text:span></text:p>
      <text:p text:style-name="P1274">1. Jeigu teismas, nagrinėdamas administracinę bylą, padaro išvadą, kad pareigūnai, institucijos , įstaigos, įmonės, organizacijos bei asmenys pažeidė įstatymus ar kitus teisės aktus, jis priima atskirąją nutartį ir nusiunčia ją atitinkamoms viešojo administravimo institucijoms, įmonių, įstaigų, organizacijų vadovams informuodamas apie tai.</text:p>
      <text:p text:style-name="P1275">2. Apie priimtas priemones dėl atskirosios nutarties, teismui atsakoma per vieną mėnesį.<text:s/></text:p>
      <text:p text:style-name="P1276"/>
      <text:p text:style-name="P1277"><text:span text:style-name="T1278">109</text:span><text:span text:style-name="T1279"><text:s/>straipsnis.<text:s/></text:span><text:span text:style-name="T1280">Teismo veiksmai, kai, nagrinėjant administracinę bylą, išaiškinami nusikaltimo požymiai</text:span></text:p>
      <text:p text:style-name="P1281">1. Jeigu, nagrinėdamas administracinę bylą, teismas išaiškina<text:s/>proceso šalies arba kito asmens veiksmuose nusikaltimo požymius, jis praneša apie tai prokurorui arba iškelia baudžiamąją bylą.</text:p>
      <text:p text:style-name="P1282">2. Šio straipsnio 1 dalyje numatytais atvejais teismas, priklausomai nuo bylos aplinkybių, arba išnagrinėja administracinę<text:s/>bylą iš esmės, arba sustabdo bylą, jeigu negalima jos išnagrinėti kol bus išspręsta baudžiamoji byla.</text:p>
      <text:p text:style-name="P1283"/>
      <text:p text:style-name="P1284"><text:span text:style-name="T1285">II</text:span><text:span text:style-name="T1286"><text:s/>SKYRIUS</text:span></text:p>
      <text:p text:style-name="P1287"><text:span text:style-name="T1288">ATSKIRŲ BYLŲ KATEGORIJŲ NAGRINĖJIMO YPATUMAI</text:span></text:p>
      <text:p text:style-name="P1289"/>
      <text:p text:style-name="P1290"><text:span text:style-name="T1291">ŠEŠIOLIKTASIS</text:span><text:span text:style-name="T1292"><text:s/>SKIRSNIS</text:span></text:p>
      <text:p text:style-name="P1293"><text:span text:style-name="T1294">PAREIŠKIMAI IŠTIRTI NORMINIŲ ADMINISTRACINIŲ</text:span></text:p>
      <text:p text:style-name="P1295"><text:span text:style-name="T1296">AKTŲ TEISĖTUMĄ</text:span></text:p>
      <text:p text:style-name="P1297"/>
      <text:p text:style-name="P1298"><text:span text:style-name="T1299">110</text:span><text:span text:style-name="T1300"><text:s/>straipsnis.<text:s/></text:span><text:span text:style-name="T1301">Abstraktus prašymas ištirti norminio administracinio akto teisėtumą<text:s/></text:span></text:p>
      <text:p text:style-name="P1302">1. Su pareiškimu į administracinį teismą, prašant ištirti, ar norminis administracinis aktas (ar jo dalis) atitinka įstatymą ar Vyriausybės norminį aktą, turi teisę kreiptis Seimo nariai, Seimo kontrolieriai, valstybės kontrolės pareigūnai, apskričių viršininkai, bendrosios kompetencijos ir specializuoti teismai, taip pat prokurorai.</text:p>
      <text:p text:style-name="P1303">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p>
      <text:p text:style-name="P1304">3. Prie pareiškimo ištirti norminio administracinio akto teisėtumą turi būti pridėtos skundžiamo norminio akto, taip pat įstatymo ar Vyriausybės norminio akto, kuriam prieštarauja skundžiamas administracinis aktas, kopijos.<text:s/></text:p>
      <text:p text:style-name="P1305"/>
      <text:p text:style-name="P1306"><text:span text:style-name="T1307">111</text:span><text:span text:style-name="T1308"><text:s/>straipsnis.<text:s/></text:span><text:span text:style-name="T1309">Prašymas ištirti norminio administracinio akto teis</text:span><text:span text:style-name="T1310">ėtumą ryšium su individualia byla</text:span></text:p>
      <text:p text:style-name="P1311">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p>
      <text:p text:style-name="P1312">2. Šio straipsnio 1 dalyje numatytais atvejais administracinis teismas nutartimi išsprendžia prašymo priėmimo klausimą. Teismas atmeta prašymą ištirti norminio administracinio akto teisėtumą, jeigu:</text:p>
      <text:p text:style-name="P1313">1) prašymas nėra susijęs su teisme nagrinėjama konkrečia byla;</text:p>
      <text:p text:style-name="P1314">2) yra įsiteisėjęs teismo sprendimas, priimtas dėl ginčijamo norminio administracinio akto;</text:p>
      <text:p text:style-name="P1315">3) teismo žinioje yra byla dėl ginčijamo norminio administracinio akto;</text:p>
      <text:p text:style-name="P1316">4) prašymas grindžiamas ne teisiniais motyvais.</text:p>
      <text:p text:style-name="P1317">3. Kai nėra pagrindo prašymui atmesti, arba kai nagrinėdamas individualią bylą pats administracinis teismas suabejoja norminio administracinio akto, kuris turėtų būti taikomas konkrečioje byloje, teisėtumu,<text:s/>teismas nutartimi sustabdo individualios bylos nagrinėjimą ir jeigu tokio akto teisėtumo tyrimas priskirtas jo kompetencijai, nusprendžia pradėti atitinkamą tyrimą. Kitais atvejais taikomas šio įstatymo 112 straipsnis.</text:p>
      <text:p text:style-name="P1318">4. Įsiteisėjus administracinio<text:s/>teismo sprendimui, kuriuo išspręstas norminio administracinio akto teisėtumo klausimas, atitinkamas administracinis teismas nutartimi atnaujina sustabdytos individualios bylos nagrinėjimą ir sprendžia ją iš esmės.</text:p>
      <text:p text:style-name="P1319"/>
      <text:p text:style-name="P1320"><text:span text:style-name="T1321">112</text:span><text:span text:style-name="T1322"><text:s/>straipsnis.<text:s/></text:span><text:span text:style-name="T1323">Bendrosios kompeten</text:span><text:span text:style-name="T1324">cijos ar specializuoto teismo kreipimasis į administracinį teismą<text:s/></text:span></text:p>
      <text:p text:style-name="P1325">1. Bendrosios kompetencijos ar specializuotas teismas turi teisę sustabdyti bylos nagrinėjimą ir nutartimi kreiptis į administracinį teismą prašydamas patikrinti, ar konkretus norminis<text:s/>administracinis aktas (ar jo dalis), kuris turėtų būti taikomas nagrinėjamojoje byloje, atitinka įstatymą ar Vyriausybės norminį aktą.<text:s/></text:p>
      <text:p text:style-name="P1326">2. Gavęs įsiteisėjusį administracinio teismo sprendimą dėl norminio akto, bendrosios kompetencijos ar specializuotas<text:s/>teismas atnaujina sustabdytos individualios bylos nagrinėjimą.</text:p>
      <text:p text:style-name="P1327"/>
      <text:p text:style-name="P1328"><text:span text:style-name="T1329">113</text:span><text:span text:style-name="T1330"><text:s/>straipsnis.<text:s/></text:span><text:span text:style-name="T1331">Bendrosios kompetencijos ar specializuoto teismo nutarties turinys<text:s/></text:span></text:p>
      <text:p text:style-name="P1332">1. Kai šio įstatymo 112 straipsnyje nurodytais atvejais bendrosios kompetencijos ar specializuotas teismas priima nutartį, joje turi būti nurodyta:</text:p>
      <text:p text:style-name="P1333">1) nutarties priėmimo laikas ir vieta;</text:p>
      <text:p text:style-name="P1334">2) nutartį priėmusio teismo pavadinimas ir adresas;</text:p>
      <text:p text:style-name="P1335">3) nutartį priėmusio teismo sudėtis, proceso dalyviai;</text:p>
      <text:p text:style-name="P1336">4) trumpa bylos esmė ir kokiais teisės aktais<text:s/>bylos šalys grindžia savo reikalavimus arba atsikirtimus;</text:p>
      <text:p text:style-name="P1337">5) duomenys apie ginčijamą aktą: kas jį priėmė, priėmimo data, visas akto pavadinimas;</text:p>
      <text:p text:style-name="P1338">6) kokiais teisiniais argumentais besikreipiantis teismas grindžia savo abejonę dėl ginčijamo akto (ar<text:s/>jo dalies) teisėtumo;</text:p>
      <text:p text:style-name="P1339">7) besikreipiančio teismo prašymas ir kokiam administraciniam teismui jis adresuojamas.</text:p>
      <text:p text:style-name="P1340">2. Prie teismo prašymo pridedama:</text:p>
      <text:p text:style-name="P1341">1) sustabdytoji bendrosios kompetencijos ar specializuoto teismo byla;</text:p>
      <text:p text:style-name="P1342">2) ginčijamo teisės akto<text:s/>viso teksto nuorašas (kopija);</text:p>
      <text:p text:style-name="P1343">3) įstatymo ar Vyriausybės norminio akto, kuriam prieštarauja skundžiamas aktas kopija;</text:p>
      <text:p text:style-name="P1344">4) teismo nutarties kopija administracinio teismo dokumentacijai.</text:p>
      <text:p text:style-name="P1345"/>
      <text:p text:style-name="P1346"><text:span text:style-name="T1347">114</text:span><text:span text:style-name="T1348"><text:s/>straipsnis.<text:s/></text:span><text:span text:style-name="T1349">Bylos dėl norminio administracinio ak</text:span><text:span text:style-name="T1350">to teisėtumo nagrinėjimas</text:span></text:p>
      <text:p text:style-name="P1351">1. Bylos dėl norminių administracinių aktų teisėtumo nagrinėjamos pagal bendrąsias šiame įstatyme nustatytas proceso taisykles.<text:tab/></text:p>
      <text:p text:style-name="P1352">2. Šio įstatymo 137 straipsnyje numatytais atvejais, taip pat kai bylą dėl norminio<text:s/>administracinio akto teisėtumo nusprendžia pradėti pats administracinis teismas ryčium su nagrinėjama individualia byla, byla dėl norminio administracinio akto teisėtumo nagrinėjama rašytinio proceso tvarka.</text:p>
      <text:p text:style-name="P1353"/>
      <text:p text:style-name="P1354"><text:span text:style-name="T1355">115</text:span><text:span text:style-name="T1356"><text:s/>straipsnis.<text:s/></text:span><text:span text:style-name="T1357">Teismo sprendimas dėl pra</text:span><text:span text:style-name="T1358">šymo ištirti norminio administracinio akto teisėtumą</text:span></text:p>
      <text:p text:style-name="P1359">1. Išnagrinėjęs bylą dėl prašymo ištirti norminio administracinio akto teisėtumą administracinis teismas priima vieną iš šių sprendimų:</text:p>
      <text:p text:style-name="P1360">1) skundžiamą norminį administracinį aktą (ar jo dalį) pripažinti teisėtu ir prašymą dėl jo panaikinimo atmesti;</text:p>
      <text:p text:style-name="P1361">2) skundžiamą norminį administracinį aktą (ar jo dalį) pripažinti prieštaraujančiu įstatymui ar Vyriausybės norminiam aktui, ir laikyti jį panaikintu.</text:p>
      <text:p text:style-name="P1362">2. Administracinis teismas, išnagrinėjęs bylą dėl norminio administracinio akto teisėtumo, grąžina atitinkamam teismui atsiųstą sustabdytąją bylą ir išsiunčia priimto sprendimo nuorašą.</text:p>
      <text:p text:style-name="P1363"/>
      <text:p text:style-name="P1364"/>
      <text:p text:style-name="P1365"><text:span text:style-name="T1366">116</text:span><text:span text:style-name="T1367"><text:s/>straipsnis.<text:s/></text:span><text:span text:style-name="T1368">Norminio administracinio akto pripažinimo neteisėtu teisinės pasekmės<text:s/></text:span></text:p>
      <text:p text:style-name="P1369">1. Norminis<text:s/>administracinis aktas (ar jo dalis) laikomas panaikintu ir paprastai negali būti taikomas nuo tos dienos, kai oficialiai buvo paskelbtas įsiteisėjęs administracinio teismo sprendimas dėl atitinkamo norminio akto (ar jo dalies) pripažinimo neteisėtu.</text:p>
      <text:p text:style-name="P1370">2.<text:s/>Administracinis teismas, atsižvelgdamas į konkrečias bylos aplinkybes ir įvertinęs neigiamų teisinių pasekmių tikimybę, savo sprendimu gali nustatyti, jog panaikintas norminis administracinis aktas (ar jo dalis) negali būti taikomas nuo jo priėmimo dienos.</text:p>
      <text:p text:style-name="P1371">3. Prireikus administracinis teismas gali sustabdyti pripažinto neteisėtu norminio administracinio akto (ar jo dalies) galiojimą iki teismo sprendimo įsiteisėjimo dienos.<text:s/></text:p>
      <text:p text:style-name="P1372"/>
      <text:p text:style-name="P1373"><text:span text:style-name="T1374">117</text:span><text:span text:style-name="T1375"><text:s/>straipsnis.<text:s/></text:span><text:span text:style-name="T1376">Teismo sprendimo skelbimas<text:s/></text:span></text:p>
      <text:p text:style-name="P1377">1. Administracinio teismo sprendimas dėl norminio administracinio akto (ar jo dalies) pripažinimo neteisėtu ir jo panaikinimo visais atvejais skelbiamas „Valstybės žiniose”, taip pat turi būti skelbiamas ir kitame spaudos leidinyje, kuriame oficialiai toks aktas buvo paskelbtas.<text:s/>Teismo sprendime gali būti nurodytas ir kitas leidinys, kuriame turi būti paskelbtas teismo sprendimas.</text:p>
      <text:p text:style-name="P1378">2. Administracinio teismo sprendimo publikavimo išlaidas apmoka institucija, įstaiga, tarnyba, įmonė, organizacija, kurios administracinis aktas (ar jo dalis) buvo pripažintas neteisėtu. Prireikus publikavimo išlaidos išieškomos remiantis teismo nutartimi, priimta po sprendimo publikavimo.<text:s/></text:p>
      <text:p text:style-name="P1379">3. <text:s/>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p>
      <text:p text:style-name="P1380"/>
      <text:p text:style-name="P1381"><text:span text:style-name="T1382">SEPTYNIOLIKTASIS</text:span><text:span text:style-name="T1383"><text:s/>SKIRSNIS</text:span></text:p>
      <text:p text:style-name="P1384"><text:span text:style-name="T1385">SKUNDAI DĖL RINKIMŲ AR REFE</text:span><text:span text:style-name="T1386">RENDUMO</text:span></text:p>
      <text:p text:style-name="P1387"><text:span text:style-name="T1388">ĮSTATYMŲ PAŽEIDIMŲ</text:span></text:p>
      <text:p text:style-name="P1389"/>
      <text:p text:style-name="P1390"><text:span text:style-name="T1391">118</text:span><text:span text:style-name="T1392"><text:s/>straipsnis.<text:s/></text:span><text:span text:style-name="T1393">Skundo dėl rinkimų ar dalyvavimo referendume teisės atkūrimo padavimas<text:s/></text:span></text:p>
      <text:p text:style-name="P1394">1. Rinkėjas, politinės partijos, politinės ar visuomeninės organizacijos atstovas, nesutikdamas su apylinkės rinkimų komisijos<text:s/>sprendimu arba apylinkės referendumo komisijos sprendimu, priimtu pagal jo skundą dėl rinkėjų sąraše ar piliečių, turinčių teisę dalyvauti referendume, sąraše padarytų klaidų, dėl kurių rinkėjas negali įgyvendinti savo teisės rinkti (neteisingai įrašytas į<text:s/>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p>
      <text:p text:style-name="P1395">2. Jeigu kreipiamasi į teismą prieš tai nepateikus skundo apylinkės komisijai, teisėjas perduoda skundą atitinkamai komisijai ir apie tai praneša pareiškėjui.<text:s/></text:p>
      <text:p text:style-name="P1396"/>
      <text:p text:style-name="P1397"><text:span text:style-name="T1398">119</text:span><text:span text:style-name="T1399"><text:s/>straipsnis.<text:s/></text:span><text:span text:style-name="T1400">Skundų dėl Vyriausiosios rinkimų komisijos sprendimų padavimas<text:s/></text:span></text:p>
      <text:p text:style-name="P1401">1. Respublikos Prezidento rinkimų įstatyme, Seimo rinkimų įstatyme, Referendumo įstatyme, taip pat Savivaldybių tarybų rinkimų įstatyme numatyti asmenys šiuose įstatymuose nurodytais pagrindais ir terminais gali apskųsti Vyriausiosios rinkimų komisijos sprendimus.</text:p>
      <text:p text:style-name="P1402">2. Skundai paduodami Vilniaus apygardos administraciniam teismui.<text:s/></text:p>
      <text:p text:style-name="P1403"/>
      <text:p text:style-name="P1404"><text:span text:style-name="T1405">120</text:span><text:span text:style-name="T1406"><text:s/>straipsnis.<text:s/></text:span><text:span text:style-name="T1407">Skundų dėl rinkimų ar referendumo įstatymų pažeidimo išnagrinėjimo terminai ir tvarka</text:span><text:span text:style-name="T1408"><text:s/></text:span></text:p>
      <text:p text:style-name="P1409">1. Skundus dėl rinkimų ar referendumo įstatymų pažeidimo administracinis teismas išnagrinėja rinkimų ir referendumo įstatymuose numatytais terminais.</text:p>
      <text:p text:style-name="P1410">2. Skundą administracinis teismas nagrinėja, pranešęs pareiškėjui ir atitinkamai rinkimų komisijai. Nurodytų asmenų neatvykimas į teismo posėdį, jeigu jiems apie teismo posėdį buvo pranešta, nėra kliūtis bylai nagrinėti ir sprendimui priimti.<text:s/></text:p>
      <text:p text:style-name="P1411"/>
      <text:p text:style-name="P1412"><text:span text:style-name="T1413">121</text:span><text:span text:style-name="T1414"><text:s/>straipsnis.<text:s/></text:span><text:span text:style-name="T1415">Teismo sprendimas dėl rinkimų ar referendumo įstatymų pažeidimų<text:s/></text:span></text:p>
      <text:p text:style-name="P1416">1. Administracinio teismo sprendimas pagal skundą dėl rinkimų ar referendumo įstatymų pažeidimo įsiteisėja nuo paskelbimo.<text:s/></text:p>
      <text:p text:style-name="P1417">2. Priėmus sprendimą, jo nuorašai nedelsiant nusiunčiami atitinkamai rinkimų komisijai ir pareiškėjui.<text:s/></text:p>
      <text:p text:style-name="P1418"/>
      <text:p text:style-name="P1419"><text:span text:style-name="T1420">AŠTUONIOLIKTASIS</text:span><text:span text:style-name="T1421"><text:s/>SKIRSNIS</text:span></text:p>
      <text:p text:style-name="P1422"><text:span text:style-name="T1423">SKUNDAI DĖL NUTARIMŲ ADMINISTRACINIŲ TEISĖS</text:span></text:p>
      <text:p text:style-name="P1424"><text:span text:style-name="T1425">PAŽEIDIMŲ BYLOSE</text:span></text:p>
      <text:p text:style-name="P1426"/>
      <text:p text:style-name="P1427"><text:span text:style-name="T1428">122</text:span><text:span text:style-name="T1429"><text:s/>straipsnis.<text:s/></text:span><text:span text:style-name="T1430">Skundo dėl nutarimo administracinio teisės pažeidimo bylose padavimas<text:s/></text:span></text:p>
      <text:p text:style-name="P1431">1. Nutarimą administracinio teisės pažeidimo byloje gali apskųsti asmuo, kurio atžvilgiu jis priimtas, nukentėjusysis, taip pat institucija, kurios pareigūnas surašė administracinio teisės pažeidimo protokolą. Jeigu įstatymai nenumato kitaip, skundas gali būti paduotas per dešimt dienų nuo nutarimo priėmimo dienos.</text:p>
      <text:p text:style-name="P1432">2. Skundas dėl nutarimo administracinio teisės pažeidimo byloje paprastai paduodamas per nutarimą priėmusį apylinkės teismą ar atitinkamai kitą valstybės instituciją (jos pareigūną), <text:s/>priėmusią nutarimą byloje, kurie per tris dienas skundą kartu su administracinio teisės pažeidimo byla išsiunčia atitinkamam teismui.</text:p>
      <text:p text:style-name="P1433">3. Jeigu skundas paduodamas tiesiogiai teismui, šis išreikalauja atitinkamą administracinio teisės pažeidimo bylą iš teismo ar kitos institucijos, kuri nagrinėjo tą bylą, ir išsprendžia skundo priėmimo klausimą.<text:s/></text:p>
      <text:p text:style-name="P1434">4. Skundo nagrinėjimo terminai pradedami skaičiuoti nuo tos dienos, kada teismas gauna administracinio teisės pažeidimo bylą.</text:p>
      <text:p text:style-name="P1435">5. Jeigu skundas paduotas praleidus skundo padavimo terminą, prašymas dėl termino atnaujinimo <text:s/>nagrinėjamas <text:s/>šio įstatymo 34 straipsnyje nustatyta tvarka.</text:p>
      <text:p text:style-name="P1436"/>
      <text:p text:style-name="P1437"><text:span text:style-name="T1438">123</text:span><text:span text:style-name="T1439"><text:s/>straipsnis.<text:s/></text:span><text:span text:style-name="T1440">Skundo dėl nutarimo administracinio teisės pažeidimo byloje nagrinėjimas<text:s/></text:span></text:p>
      <text:p text:style-name="P1441">1. Parengus bylą teisminiam nagrinėjimui, apie teismo posėdžio laiką ir vietą pranešama asmeniui, kurio atžvilgiu surašytas administracinio teisės pažeidimo protokolas, nukentėjusiajam, institucijai, kurios pareigūnas surašė administracinio teisės pažeidimo<text:s/>protokolą <text:s/>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p>
      <text:p text:style-name="P1442">2. Nagrinėjant skundą dėl nutarimo administracinio teisės pažeidimo byloje, bylos šalių procesinė padėtis nesikeičia.</text:p>
      <text:p text:style-name="P1443">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p>
      <text:p text:style-name="P1444"/>
      <text:p text:style-name="P1445"><text:span text:style-name="T1446">124</text:span><text:span text:style-name="T1447"><text:s/>straips</text:span><text:span text:style-name="T1448">nis.<text:s/></text:span><text:span text:style-name="T1449">Pirmosios instancijos teismo sprendimas dėl skundo dėl nutarimo administracinio teisės pažeidimo byloje</text:span></text:p>
      <text:p text:style-name="P1450">1. Išnagrinėjęs bylą dėl skundo dėl nutarimo administracinio teisės pažeidimo byloje pirmosios instancijos teismas priima vieną iš šių<text:s/>sprendimų:</text:p>
      <text:p text:style-name="P1451">1) palikti nutarimą nepakeistą ir skundo nepatenkinti;</text:p>
      <text:p text:style-name="P1452">2) panaikinti nutarimą ir bylą nutraukti;</text:p>
      <text:p text:style-name="P1453">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netinkamai buvo pritaikytas įstatymas. Teismas, atsižvelgdamas į nustatytas bylos aplinkybes, turi teisę pakeisti teisės pažeidimo kvalifikavimą ir paskirti nuobaudą, atitinkančią pažeidimo kvalifikaciją;</text:p>
      <text:p text:style-name="P1454">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dėl kitų priežasčių teismas nesiima pats keisti veikos kvalifikavimą;</text:p>
      <text:p text:style-name="P1455">5) <text:s/>pakeisti nutarimą, paskiriant švelnesnę nuobaudą arba nusprendžiant neskirti administracinės nuobaudos.</text:p>
      <text:p text:style-name="P1456">2. Jeigu pirmosios instancijos teismas nustato, kad nutarimą priėmė institucija (pareigūnas), neturinti teisės spręsti tokią bylą, toks nutarimas panaikinamas ir bylą išsprendžia pats teismas.</text:p>
      <text:p text:style-name="P1457">3. Šio<text:s/>straipsnio 1 dalies 2 ir 3 punktuose, taip pat 2 dalyje numatytais atvejais teismas priima nutarimą, o 1 dalies 1, 4 ir 5 punktuose numatytais atvejais – motyvuotą nutartį.</text:p>
      <text:p text:style-name="P1458">4. Teismų nutarimai ir nutartys, kuriais baigiama nagrinėti administracinio teisės pažeidimo byla, įsiteisėja per dešimt dienų nuo nutarimo ar nutarties paskelbimo.</text:p>
      <text:p text:style-name="P1459"/>
      <text:p text:style-name="P1460"><text:span text:style-name="T1461">125</text:span><text:span text:style-name="T1462"><text:s/>straipsnis.<text:s/></text:span><text:span text:style-name="T1463">Teismo sprendimo išsiuntimas</text:span></text:p>
      <text:p text:style-name="P1464">Administracinio teismo sprendimui įsiteisėjus, jo nuorašas kitą dieną išsiunčiamas asmeniui, kurio atžvilgiu buvo priimtas nutarimas administracinio teisės pažeidimo byloje, nukentėjusiajam pagal jo prašymą, taip pat protokolą surašiusiai institucijai (pareigūnui) ir nutarimą priėmusiai institucijai (pareigūnui).</text:p>
      <text:p text:style-name="P1465"/>
      <text:p text:style-name="P1466"><text:span text:style-name="T1467">126</text:span><text:span text:style-name="T1468"><text:s/>straipsnis.<text:s/></text:span><text:span text:style-name="T1469">Nutarimų skirti administracines n</text:span><text:span text:style-name="T1470">uobaudas vykdymas</text:span></text:p>
      <text:p text:style-name="P1471">Nutarimo skirti administracinę nuobaudą vykdymo tvarką nustato Administracinių teisės pažeidimų kodeksas.</text:p>
      <text:p text:style-name="P1472"/>
      <text:p text:style-name="P1473"><text:span text:style-name="T1474">III</text:span><text:span text:style-name="T1475"><text:s/>SKYRIUS</text:span></text:p>
      <text:p text:style-name="P1476"><text:span text:style-name="T1477">BYLŲ PROCESAS APELIACINĖS INSTANCIJOS TEISME</text:span></text:p>
      <text:p text:style-name="P1478"/>
      <text:p text:style-name="P1479"><text:span text:style-name="T1480">DEVYNIOLIKTASIS</text:span><text:span text:style-name="T1481"><text:s text:c="2"/>SKIRSNIS</text:span></text:p>
      <text:p text:style-name="P1482"><text:span text:style-name="T1483">NEĮSITEISĖJUSIŲ TEISMO<text:s/></text:span><text:span text:style-name="T1484">SPRENDIMŲ APSKUNDIMAS</text:span></text:p>
      <text:p text:style-name="P1485"/>
      <text:p text:style-name="P1486"><text:span text:style-name="T1487">127</text:span><text:span text:style-name="T1488"><text:s/>straipsnis.<text:s/></text:span><text:span text:style-name="T1489">Apygardų administracinių teismų sprendimų apskundimas</text:span></text:p>
      <text:p text:style-name="P1490">1. Apygardų administracinių teismų sprendimai, priimti nagrinėjant bylas pirmąja instancija, apeliacine tvarka per keturiolika dienų nuo sprendimo paskelbimo gali būti skundžiami Lietuvos Vyriausiajam administraciniam teismui.</text:p>
      <text:p text:style-name="P1491">2. Praleidus terminą apeliaciniam skundui paduoti, apelianto prašymu apeliacinis teismas skundo padavimo terminą gali atnaujinti, jeigu bus pripažinta, kad terminas praleistas dėl<text:s/>svarbios priežasties.</text:p>
      <text:p text:style-name="P1492"/>
      <text:p text:style-name="P1493"><text:span text:style-name="T1494">128</text:span><text:span text:style-name="T1495"><text:s/>straipsnis.<text:s/></text:span><text:span text:style-name="T1496">Teismų nutarimų bylose dėl administracinių teisės pažeidimų apskundimas</text:span></text:p>
      <text:p text:style-name="P1497">Apylinkių teismų ir apygardų administracinių teismų nutarimai ir nutartys, priimti nagrinėjant administracinių teisės pažeidimų bylas<text:s/>pirmąja instancija, apeliacine tvarka per dešimt dienų nuo nutarimo (nutarties) paskelbimo gali būti skundžiami Lietuvos Vyriausiajam administraciniam teismui.</text:p>
      <text:p text:style-name="P1498"/>
      <text:p text:style-name="P1499"><text:span text:style-name="T1500">129</text:span><text:span text:style-name="T1501"><text:s/>straipsnis.<text:s/></text:span><text:span text:style-name="T1502">Apeliacinių skundų padavimo tvarka</text:span></text:p>
      <text:p text:style-name="P1503">Apeliaciniai skundai paduodami arba<text:s/>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text:s/>ar nutartis yra skundžiami.</text:p>
      <text:p text:style-name="P1504"/>
      <text:p text:style-name="P1505"/>
      <text:p text:style-name="P1506"><text:span text:style-name="T1507">130</text:span><text:span text:style-name="T1508"><text:s/>straipsnis.<text:s/></text:span><text:span text:style-name="T1509">Apeliacinis skundas</text:span></text:p>
      <text:p text:style-name="P1510">1. Apeliacinį skundą gali paduoti visi<text:s/>proceso dalyviai.</text:p>
      <text:p text:style-name="P1511">2. Apeliaciniame skunde turi būti nurodyta:</text:p>
      <text:p text:style-name="P1512">1) teismo, kuriam adresuojamas skundas, pavadinimas;</text:p>
      <text:p text:style-name="P1513">2) apelianto pavadinimas ir jo adresas;</text:p>
      <text:p text:style-name="P1514">3) kitų proceso dalyvių, išskyrus šalių ir trečiųjų suinteresuotų asmenų atstovų, pavadinimai ir adresai;</text:p>
      <text:p text:style-name="P1515">4) skundžiamas sprendimas ir teismas, priėmęs tą sprendimą;</text:p>
      <text:p text:style-name="P1516">5) ginčijami klausimai;</text:p>
      <text:p text:style-name="P1517">6) įstatymai ir bylos aplinkybės, kuriomis pagrindžiamas sprendimo ar jo dalies neteisėtumas ar nepagrįstumas (apeliacinio skundo juridinis<text:s/>pagrindas);</text:p>
      <text:p text:style-name="P1518">7) apelianto prašymas (apeliacinio skundo dalykas);</text:p>
      <text:p text:style-name="P1519">8) įrodymai, patvirtinantys skunde išdėstytas aplinkybes;</text:p>
      <text:p text:style-name="P1520">9) pridedamų prie apeliacinio skundo dokumentų sąrašas.</text:p>
      <text:p text:style-name="P1521">3. Kartu su apeliaciniu skundu turi būti pateikiami skunde nurodyti įrodymai (jeigu apeliantas juos turi), taip pat duomenys apie tai, kad už skundą sumokėtas žyminis mokestis. Apeliacinio skundo su priedais egzempliorių (kopijų) turi būti tiek, kad juos būtų galima įteikti kiekvienai proceso šaliai ir dar liktų egzempliorius teismo dokumentacijai.</text:p>
      <text:p text:style-name="P1522">4.Apeliacinį skundą pasirašo jį paduodantis asmuo, advokatas arba įstatyminis atstovas. Kai apeliacinį skundą paduoda advokatas, įstatyminis atstovas, įmonių ar institucijų vadovų įgalioti asmenys, prie jo <text:s/>turi būti<text:s/>pridedamas dokumentas, įrodantis jį paduodančio asmens įgaliojimus.</text:p>
      <text:p text:style-name="P1523">5. Apeliaciniame skunde negalima kelti reikalavimų, kurie nebuvo pareikšti nagrinėjant bylą pirmosios instancijos teisme. Naujais reikalavimais nelaikomi reikalavimai, neatsiejamai susiję su jau pareikštais reikalavimais.</text:p>
      <text:p text:style-name="P1524"/>
      <text:p text:style-name="P1525"><text:span text:style-name="T1526">131</text:span><text:span text:style-name="T1527"><text:s/>straipsnis.<text:s/></text:span><text:span text:style-name="T1528">Prisidėjimas prie apeliacinio skundo</text:span></text:p>
      <text:p text:style-name="P1529">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p>
      <text:p text:style-name="P1530">2. Jeigu atsisakoma priimti apeliacinį skundą, pareiškimas dėl prisidėjimo laikomas nepaduotu ir grąžinamas jį padavusiam asmeniui.</text:p>
      <text:p text:style-name="P1531">3. Jeigu<text:s/>asmuo prisidėjo prie apeliacinio skundo, jis praranda teisę pareikšti savarankišką apeliacinį skundą.</text:p>
      <text:p text:style-name="P1532"/>
      <text:p text:style-name="P1533"><text:span text:style-name="T1534">132</text:span><text:span text:style-name="T1535"><text:s/>straipsnis.<text:s/></text:span><text:span text:style-name="T1536">Apeliacinio skundo atsisakymas</text:span></text:p>
      <text:p text:style-name="P1537">1. Apeliacinį skundą padavęs asmuo turi teisę skundo atsisakyti iki baigiamųjų kalbų. Rašytinis<text:s/>apelianto pareiškimas, kuriuo atsisakoma apeliacinio skundo, pridedamas prie bylos, o žodinis pareiškimas įrašomas į teismo posėdžio protokolą ir apelianto pasirašomas.<text:s/></text:p>
      <text:p text:style-name="P1538">2. Šio straipsnio 1 dalyje numatytu atveju, jeigu sprendimas nebuvo apskųstas kitų<text:s/>asmenų, teismas nutartimi apeliacinį procesą nutraukia. Apie apeliacinio skundo atsisakymą teismas informuoja apeliacinio proceso dalyvius.</text:p>
      <text:p text:style-name="P1539">3.Apeliacinio skundo atsisakęs asmuo pakartotinai jį paduoti neturi teisės.</text:p>
      <text:p text:style-name="P1540"/>
      <text:p text:style-name="P1541"><text:span text:style-name="T1542">DVIDEŠIMTASIS</text:span><text:span text:style-name="T1543"><text:s text:c="2"/>SKIRSNIS</text:span></text:p>
      <text:p text:style-name="P1544"><text:span text:style-name="T1545">BY</text:span><text:span text:style-name="T1546">LŲ NAGRINĖJIMAS APELIACINĖS INSTANCIJOS TEISME</text:span></text:p>
      <text:p text:style-name="P1547"/>
      <text:p text:style-name="P1548"><text:span text:style-name="T1549">133</text:span><text:span text:style-name="T1550"><text:s/>straipsnis.<text:s/></text:span><text:span text:style-name="T1551">Apeliacinio proceso taisyklės</text:span></text:p>
      <text:p text:style-name="P1552">Apeliacinis procesas vyksta pagal tas pačias taisykles kaip ir procesas pirmosios instancijos teisme, išskyrus šiame įstatyme nustatytas išimtis.</text:p>
      <text:p text:style-name="P1553"/>
      <text:p text:style-name="P1554"><text:span text:style-name="T1555">134</text:span><text:span text:style-name="T1556"><text:s/>straipsnis.<text:s/></text:span><text:span text:style-name="T1557">Apeliacinio skundo priėmimas</text:span></text:p>
      <text:p text:style-name="P1558">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p>
      <text:p text:style-name="P1559">2. Jeigu apeliacinis skundas neatitinka šio įstatymo 130 straipsnio reikalavimų, nutartimi nustatomas terminas trūkumams pašalinti. Kai teismo nustatytu terminu trūkumai nepašalinami, skundas laikomas nepaduotu ir teisėjo nutartimi grąžinamas pareiškėjui. Dėl nutarties grąžinti skundą pareiškėjui gali būti paduodamas atskirasis skundas.</text:p>
      <text:p text:style-name="P1560">3. Apeliacinis skundas nepriimamas ir grąžinamas jį padavusiam asmeniui, jeigu:</text:p>
      <text:p text:style-name="P1561">1) skundas paduotas praleidus terminą, nustatytą <text:s/>jam paduoti, ir neprašoma šio termino atstatyti arba toks prašymas nebuvo patenkintas;</text:p>
      <text:p text:style-name="P1562">2) skundą paduoda neveiksnus asmuo arba asmuo, neturintis teisės jį paduoti;</text:p>
      <text:p text:style-name="P1563">3) skundą paduoda atstovas, neturintis įgaliojimų.</text:p>
      <text:p text:style-name="P1564">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p>
      <text:p text:style-name="P1565">5. Kai apeliacinis skundas paduodamas apeliacinės instancijos teismui, motyvuotą nutartį atsisakyti priimti apeliacinį skundą priima apeliacinio teismo trijų teisėjų kolegija.</text:p>
      <text:p text:style-name="P1566">6. Jeigu šio straipsnio 3 dalies 1-3 punktuose nurodyti trūkumai paaiškėja nagrinėjant bylą apeliacine tvarka, apeliacinis procesas nutraukiamas.</text:p>
      <text:p text:style-name="P1567">7. Kai skundą priima pirmosios instancijos teismas, jis per tris dienas išsiunčia bylą su gautu apeliaciniu skundu ir jo priedais apeliacinės instancijos teismui.</text:p>
      <text:p text:style-name="P1568"/>
      <text:p text:style-name="P1569"><text:span text:style-name="T1570">135</text:span><text:span text:style-name="T1571"><text:s/>straipsnis.<text:s/></text:span><text:span text:style-name="T1572">Pasirengimas nagrinėti bylą</text:span></text:p>
      <text:p text:style-name="P1573">1. Teisėjas pranešėjas vienasmeniškai atlieka veiksmus, reikalingus bylai nagrinėti.</text:p>
      <text:p text:style-name="P1574">2. Apeliacinės instancijos<text:s/>teismas išsiunčia dalyvaujantiems apeliaciniame procese asmenims apeliacinio skundo ir jo priedų nuorašus, reikalaudamas per keturiolika dienų raštu pateikti apeliacinės instancijos teismui išsamius atsiliepimus į apeliacinį skundą.</text:p>
      <text:p text:style-name="P1575">3. Žodinio bylos nagrinėjimo <text:s/>atveju proceso dalyviai apie apeliacinės bylos nagrinėjimo vietą ir laiką informuojami pranešimais. Šių asmenų neatvykimas į teismo posėdį nekliudo nagrinėti bylą.</text:p>
      <text:p text:style-name="P1576"/>
      <text:p text:style-name="P1577"><text:span text:style-name="T1578">136</text:span><text:span text:style-name="T1579"><text:s/>straipsnis.<text:s/></text:span><text:span text:style-name="T1580">Bylos nagrinėjimo ribos</text:span></text:p>
      <text:p text:style-name="P1581">1. Teismas, apeliacine tvarka<text:s/>nagrinėdamas bylą, patikrina tiek apskųstosios, tiek neapskųstosios sprendimo dalių teisėtumą ir pagrįstumą, taip pat sprendimo teisėtumą ir pagrįstumą tų asmenų atžvilgiu, kurie skundo nepadavė.</text:p>
      <text:p text:style-name="P1582">2. Teismo nesaisto apeliacinio skundo argumentai ir jis<text:s/>privalo patikrinti visą bylą.</text:p>
      <text:p text:style-name="P1583"/>
      <text:p text:style-name="P1584"><text:span text:style-name="T1585">137</text:span><text:span text:style-name="T1586"><text:s/>straipsnis.<text:s/></text:span><text:span text:style-name="T1587">Bylų nagrinėjimas ir sprendimas rašytinio proceso tvarka</text:span></text:p>
      <text:p text:style-name="P1588">1. Teisėjų kolegija rašytinio proceso tvarka, tai yra nekviečiant į teisminį nagrinėjimą proceso dalyvių ir teismui neišeinant į posėdžių<text:s/>salę, gali išspręsti apeliacinį skundą, jeigu:</text:p>
      <text:p text:style-name="P1589">1) pirmosios instancijos teismas, priėmęs apeliacinį skundą, privalėjo atsisakyti jį priimti. Šiuo atveju apeliacinės instancijos teismas apeliacinį procesą nutraukia ir priima nutartį dėl sumokėto žyminio mokesčio grąžinimo;</text:p>
      <text:p text:style-name="P1590">2) konstatuoja, jog yra <text:s/>šio įstatymo 142 straipsnio 2 dalyje nurodyti pirmosios instancijos teismo sprendimo negaliojimo pagrindai.</text:p>
      <text:p text:style-name="P1591">2. Rašytinio proceso tvarka, jeigu teisėjų kolegija nenusprendžia kitaip, taip pat nagrinėjamos bylos pagal skundus dėl teismų nutarimų administracinių teisės pažeidimų bylose.</text:p>
      <text:p text:style-name="P1592">3. Sprendžiant apeliacinį skundą rašytinio proceso tvarka, teismo posėdžio protokolas nerašomas, posėdžio forma yra laisva. Teismo sprendimas ar nutartis išsiunčiama proceso šalims.</text:p>
      <text:p text:style-name="P1593">4. Apeliacinės instancijos teismas rašytinio proceso tvarka bylą gali išspręsti ir tais atvejais, kai į posėdį neatvyksta nei bylos šalys nei jų atstovai, nors apie posėdžio laiką bei vietą jiems buvo tinkamai pranešta. Šios aplinkybės pažymimos teismo posėdžio protokole. Jame taip pat įrašomas teismo sprendimas nagrinėti bylą rašytinio proceso tvarka. Jį paskelbus teismas išeina į pasitarimų kambarį priimti sprendimo.</text:p>
      <text:p text:style-name="P1594"/>
      <text:p text:style-name="P1595"><text:span text:style-name="T1596">138</text:span><text:span text:style-name="T1597"><text:s/>straipsnis.<text:s/></text:span><text:span text:style-name="T1598">Bylos nagrinėjimas iš esmės</text:span></text:p>
      <text:p text:style-name="P1599">1. Bylos nagrinėjimas iš esmės apeliacinės instancijos teisme pradedamas kolegijos teisėjo pranešėjo pranešimu apie bylą. Jame išdėstoma bylos esmė, apeliacinio skundo bei atsiliepimų į apeliacinį skundą argumentai, taip pat nauji įrodymai, jeigu jų yra pateikta.</text:p>
      <text:p text:style-name="P1600">2. Žodinio bylos nagrinėjimo atveju po pranešimo apie bylą teismas išklauso proceso šalių bei kitų proceso dalyvių paaiškinimus. Pirmasis kalba apeliantas. Teismas įspėja proceso dalyvius, jeigu kalbų turinys neatitinka pateiktų procesinių dokumentų turinio.</text:p>
      <text:p text:style-name="P1601">3. Jeigu teismas pripažino, jog būtina, gali būti pakartotinai arba papildomai tiriami pirmosios instancijos teisme ištirti įrodymai. Teismas taip pat gali tirti įrodymus, kuriuos pirmosios instancijos teismas atsisakė tirti. Nauji įrodymai, kurie nebuvo<text:s/>pateikti pirmosios instancijos teisme, tiriami tiktai tuo atveju, jeigu teismas pripažįsta pagrįstomis priežastis, dėl kurių tai nebuvo padaryta anksčiau, arba kai naujų įrodymų pateikimo būtinybė iškilo vėliau.</text:p>
      <text:p text:style-name="P1602">4. Žodinio bylos nagrinėjimo atveju, ištyrus įrodymus, proceso dalyviai turi teisę išdėstyti savo nuomonę baigiamosiose kalbose. Jeigu įrodymų tirti nereikėjo, baigiamosios kalbos prasideda po proceso šalių ir kitų proceso dalyvių <text:s/>paaiškinimų.</text:p>
      <text:p text:style-name="P1603">5. Žodinio bylos nagrinėjimo atveju teismo posėdyje rašomas protokolas, kuriame turi atsispindėti visi esminiai bylos nagrinėjimo momentai.</text:p>
      <text:p text:style-name="P1604">6. Protokolą pasirašo kolegijos pirmininkas arba jo pavedimu teisėjas <text:s/>pranešėjas<text:tab/>ir teismo posėdžio sekretorius.</text:p>
      <text:p text:style-name="P1605"/>
      <text:p text:style-name="P1606"/>
      <text:p text:style-name="P1607"><text:span text:style-name="T1608">DVIDEŠIMT PIRMASIS</text:span><text:span text:style-name="T1609"><text:s text:c="2"/>SKIRSNIS</text:span></text:p>
      <text:p text:style-name="P1610"><text:span text:style-name="T1611">APELIACINĖS INSTANCIJOS TEISMO SPRENDIMAI</text:span></text:p>
      <text:p text:style-name="P1612"/>
      <text:p text:style-name="P1613"><text:span text:style-name="T1614">139</text:span><text:span text:style-name="T1615"><text:s/>straipsnis.<text:s/></text:span><text:span text:style-name="T1616">Sprendimo ar nutarties priėmimas ir paskelbimas</text:span></text:p>
      <text:p text:style-name="P1617">1. Žodinio bylos nagrinėjimo atveju po proceso dalyvių baigiamųjų kalbų, teismas išeina į pasitarimų kambarį priimti sprendimo ar nutarties.</text:p>
      <text:p text:style-name="P1618">2.Priėmęs sprendimą ar nutartį, teismas grįžta į teismo posėdžių salę ir kolegijos pirmininkas arba teisėjas pranešėjas paskelbia sprendimo ar nutarties įžanginę bei rezoliucinę dalis, trumpai išdėsto sprendimo ar nutarties motyvus bei praneša, kada bus surašytas visas sprendimas ar nutartis.</text:p>
      <text:p text:style-name="P1619">3. Visas teismo sprendimas ar nutartis išdėstoma raštu ir visų teisėjų pasirašoma ne vėliau kaip per septynias dienas nuo jos priėmimo.</text:p>
      <text:p text:style-name="P1620">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xt:s/>teisėjai gali nagrinėti kitas bylas.</text:p>
      <text:p text:style-name="P1621">5. Sprendimą ar nutartį, kurios priėmimas ir paskelbimas buvo atidėtas, gali paskelbti vienas iš bylą nagrinėjusių teisėjų, kitiems kolegijos teisėjams nedalyvaujant.</text:p>
      <text:p text:style-name="P1622"/>
      <text:p text:style-name="P1623"><text:span text:style-name="T1624">140</text:span><text:span text:style-name="T1625"><text:s/>straipsnis.<text:s/></text:span><text:span text:style-name="T1626">Apeliacinės instancijos teismo teisės</text:span></text:p>
      <text:p text:style-name="P1627">1. Apeliacinės instancijos teismas, išnagrinėjęs bylą, turi teisę:</text:p>
      <text:p text:style-name="P1628">1) pirmosios instancijos teismo sprendimą palikti nepakeistą, o apeliacinį skundą atmesti;</text:p>
      <text:p text:style-name="P1629">2) panaikinti pirmosios instancijos<text:s/>teismo sprendimą ir priimti naują sprendimą;</text:p>
      <text:p text:style-name="P1630">3) pakeisti pirmosios instancijos teismo sprendimą;</text:p>
      <text:p text:style-name="P1631">4) panaikinti pirmosios instancijos teismo sprendimą visą ar iš dalies ir perduoti bylą pirmosios instancijos teismui nagrinėti iš naujo;</text:p>
      <text:p text:style-name="P1632">5) panaikinti pirmosios instancijos teismo sprendimą, o bylą nutraukti arba pareiškimą palikti nenagrinėtą, jeigu nustatomos šio įstatymo 101 ir 103 straipsniuose nurodytos aplinkybės.</text:p>
      <text:p text:style-name="P1633">2. Šio straipsnio 1 dalies 2 punkte numatytu atveju priimamas teismo sprendimas, o 1, 3, 4 ir 5 punktuose numatytais atvejais – motyvuota teismo nutartis.</text:p>
      <text:p text:style-name="P1634"/>
      <text:p text:style-name="P1635"><text:span text:style-name="T1636">141</text:span><text:span text:style-name="T1637"><text:s/>straipsnis.<text:s/></text:span><text:span text:style-name="T1638">Apeliacinės instancijos teismo teisė panaikinti apskųstą teismo sprendimą ir perduoti bylą pirmosios instancijos teismui nagrinėti iš naujo arba priimti</text:span><text:span text:style-name="T1639"><text:s/>naują sprendimą</text:span></text:p>
      <text:p text:style-name="P1640">1. Apeliacinės instancijos teismas, panaikinęs apskųstą teismo sprendimą, turi teisę perduoti bylą pirmosios instancijos teismui nagrinėti iš naujo, jeigu:<text:tab/><text:tab/><text:tab/><text:tab/></text:p>
      <text:p text:style-name="P1641">1) sprendimas panaikinamas dėl šio įstatymo 142 straipsnyje nurodytų pagrindų;</text:p>
      <text:p text:style-name="P1642">2) bylos aplinkybėms išaiškinti būtina surinkti daug naujų įrodymų;</text:p>
      <text:p text:style-name="P1643">3) pirmosios instancijos teismas išsprendė ne visus byloje pareikštus reikalavimus.</text:p>
      <text:p text:style-name="P1644">2. Šio straipsnio 1 dalyje nurodytais atvejais apeliacinės instancijos teismas priima naują sprendimą, jeigu naujas bylos nagrinėjimas pirmosios instancijos teisme užvilkins galutinio sprendimo priėmimą.</text:p>
      <text:p text:style-name="P1645"/>
      <text:p text:style-name="P1646"><text:span text:style-name="T1647">142</text:span><text:span text:style-name="T1648"><text:s/>straipsnis.<text:s/></text:span><text:span text:style-name="T1649">Sprendimo panaikinimas pažeidus arba neteisingai pritaikius procesinės teisės normas</text:span></text:p>
      <text:p text:style-name="P1650">1. Procesinės teisės<text:s/>normų pažeidimas arba netinkamas jų pritaikymas yra pagrindas sprendimui panaikinti tik tada, jeigu dėl šios pažaidos galėjo būti neteisingai išspręsta byla.</text:p>
      <text:p text:style-name="P1651">2. Sprendimo negaliojimo pagrindais yra pripažįstami tokie atvejai, kai:</text:p>
      <text:p text:style-name="P1652">1) byla išnagrinėta<text:s/>neteisėtos sudėties teismo arba pažeidžiant funkcinio, rūšinio ar išimtinio teritorinio teismingumo taisykles;</text:p>
      <text:p text:style-name="P1653">2) pirmosios instancijos teismas nusprendė dėl neįtrauktų dalyvauti byloje asmenų teisių ir pareigų;</text:p>
      <text:p text:style-name="P1654">3) pirmosios instancijos teismo sprendimas teisėjo nepasirašytas arba jeigu sprendimą pasirašė ne tas teisėjas, kuris nurodytas sprendime;</text:p>
      <text:p text:style-name="P1655">4) pirmosios instancijos teismo sprendimą priėmė ne tas teisėjas, kuris nagrinėjo bylą;</text:p>
      <text:p text:style-name="P1656">5) sprendimas, nutartis yra be motyvų;</text:p>
      <text:p text:style-name="P1657">6) byloje nėra teismo posėdžio protokolo;</text:p>
      <text:p text:style-name="P1658">7) pirmosios instancijos teismas išnagrinėjo bylą, kai nebuvo nors vieno iš proceso dalyvių, kuriam nustatyta tvarka nepranešta apie teismo posėdžio laiką ir vietą ir toks asmuo šia aplinkybe grindžia savo apeliacinį skundą;</text:p>
      <text:p text:style-name="P1659">8) nagrinėjant bylą pirmosios instancijos teisme, buvo šiurkščiai pažeistos proceso kalbos taisyklės ir asmuo, kurio teisės buvo pažeistos, šia aplinkybe grindžia savo apeliacinį skundą.</text:p>
      <text:p text:style-name="P1660"/>
      <text:p text:style-name="P1661"><text:span text:style-name="T1662">143</text:span><text:span text:style-name="T1663"><text:s/>straipsnis.<text:s/></text:span><text:span text:style-name="T1664">Sprendimo panaikinimas ar pakeitimas p</text:span><text:span text:style-name="T1665">ažeidus materialinės teisės normas</text:span></text:p>
      <text:p text:style-name="P1666">Materialinės teisės normų pažeidimas yra pagrindas pirmosios instancijos teismo sprendimui panaikinti ar pakeisti, jeigu pirmosios instancijos teismas netinkamai jas pritaikė arba išaiškino.</text:p>
      <text:p text:style-name="P1667"/>
      <text:p text:style-name="P1668"><text:span text:style-name="T1669">144</text:span><text:span text:style-name="T1670"><text:s/>straipsnis.<text:s/></text:span><text:span text:style-name="T1671">Apeli</text:span><text:span text:style-name="T1672">acinės instancijos teismo sprendimas <text:s/>dėl skundo administracinio teisės pažeidimo byloje</text:span></text:p>
      <text:p text:style-name="P1673">1. Apskųsti teismų nutarimai administracinių teisės pažeidimų bylose Lietuvos Vyriausiajame administraciniame teisme nagrinėjami kolegialiai apeliacinio proceso tvarka. Šiais atvejais tikrinamas skundžiamo nutarimo teisėtumas ir pagrįstumas.</text:p>
      <text:p text:style-name="P1674">2. Bylos pagal skundus dėl nutarimų administracinių teisės pažeidimų bylose paprastai nagrinėjamos rašytinio proceso tvarka. Teisėjų kolegijai nusprendus, konkreti byla gali<text:s text:c="2"/>būti nagrinėjama žodinio proceso tvarka.</text:p>
      <text:p text:style-name="P1675">3. Išnagrinėjęs bylą apeliacine tvarka dėl skundo administracinio teisės pažeidimo byloje administracinis teismas priima vieną iš šių sprendimų:</text:p>
      <text:p text:style-name="P1676">1) palikti nutarimą nepakeistą ir skundo nepatenkinti;</text:p>
      <text:p text:style-name="P1677">2)<text:s/>panaikinti nutarimą ir bylą nutraukti;</text:p>
      <text:p text:style-name="P1678">3) panaikinti nutarimą ir grąžinti bylą iš naujo tirti įgaliotai institucijai arba iš naujo nagrinėti teisme;</text:p>
      <text:p text:style-name="P1679">4) pakeisti nutarimą, paskiriant švelnesnę nuobaudą arba nusprendžiant neskirti administracinės nuobaudos.</text:p>
      <text:p text:style-name="P1680">4. Šio straipsnio 3 dalies 2 punkte numatytais atvejais teismas priima nutarimą, o 1,3 ir 4 punktuose numatytais atvejais – motyvuotą nutartį.</text:p>
      <text:p text:style-name="P1681"/>
      <text:p text:style-name="P1682"><text:span text:style-name="T1683">145</text:span><text:span text:style-name="T1684"><text:s/>straipsnis.<text:s/></text:span><text:span text:style-name="T1685">Apeliacinės instancijos teismo sprendimo, nutarimo ar nutarties<text:s/></text:span><text:span text:style-name="T1686">įsiteisėjimas</text:span></text:p>
      <text:p text:style-name="P1687">Apeliacinės instancijos teismo sprendimas, nutarimas ar nutartis įsiteisėja priėmimo dieną ir kasacine tvarka neskundžiami.</text:p>
      <text:p text:style-name="P1688"/>
      <text:p text:style-name="P1689"><text:span text:style-name="T1690">146</text:span><text:span text:style-name="T1691"><text:s/>straipsnis.<text:s/></text:span><text:span text:style-name="T1692">Apeliacinės instancijos teismo atskiroji nutartis</text:span></text:p>
      <text:p text:style-name="P1693">1. Apeliacinės instancijos teismas šio<text:s/>įstatymo 108 straipsnio nustatytais atvejais gali priimti atskirąją nutartį. Apeliacinės instancijos teismas atskirąja nutartimi taip pat gali nurodyti <text:s/>pirmosios instancijos teismo padarytus teisės normų pažeidimus ar klaidas, kurie nėra pagrindas sprendimui panaikinti.</text:p>
      <text:p text:style-name="P1694">2. Apie priimtas priemones dėl atskirosios nutarties apeliacinės instancijos teismui atsakoma per vieną mėnesį.<text:tab/></text:p>
      <text:p text:style-name="P1695"/>
      <text:p text:style-name="P1696"><text:span text:style-name="T1697">147</text:span><text:span text:style-name="T1698"><text:s/>straipsnis.<text:s/></text:span><text:span text:style-name="T1699">Išnagrinėtos bylos grąžinimas pirmosios instancijos teismui</text:span></text:p>
      <text:p text:style-name="P1700">1. Apeliacinės instancijos teismas,<text:s/>išnagrinėjęs apeliacinį skundą, per dešimt dienų grąžina bylą kartu su priimtu sprendimu (nutarimu, nutartimi) pirmosios instancijos teismui.</text:p>
      <text:p text:style-name="P1701">2. Pirmosios instancijos teismas, proceso šalių prašymu, išsiunčia joms apeliacinės instancijos teismo sprendimo, nutarimo ar nutarties nuorašus (kopijas).</text:p>
      <text:p text:style-name="P1702"/>
      <text:p text:style-name="P1703"><text:span text:style-name="T1704">DVIDEŠIMT <text:s/>ANTRASIS</text:span><text:span text:style-name="T1705"><text:s text:c="2"/>SKIRSNIS</text:span></text:p>
      <text:p text:style-name="P1706"><text:span text:style-name="T1707">ATSKIRIEJI SKUNDAI</text:span></text:p>
      <text:p text:style-name="P1708"/>
      <text:p text:style-name="P1709"><text:span text:style-name="T1710">148</text:span><text:span text:style-name="T1711"><text:s/>straipsnis.<text:s/></text:span><text:span text:style-name="T1712">Apeliacinio proceso normų galiojimas</text:span></text:p>
      <text:p text:style-name="P1713">Atskiriesiems skundams paduoti ir nagrinėti taikomos taisyklės, reguliuojančios procesą apeliacinės instancijos teisme, išskyrus šiame skirsnyje numatytas išimtis.<text:tab/></text:p>
      <text:p text:style-name="P1714"/>
      <text:p text:style-name="P1715"><text:span text:style-name="T1716">149</text:span><text:span text:style-name="T1717"><text:s/>straipsnis.<text:s/></text:span><text:span text:style-name="T1718">Atskirųjų skundų padavimo tvarka</text:span></text:p>
      <text:p text:style-name="P1719">1. Pirmosios instancijos teismo (teisėjo) nutartis proceso šalys gali apskųsti atskiruoju skundu apeliacinės instancijos <text:s/>teismui:</text:p>
      <text:p text:style-name="P1720">1) šio<text:tab/>įstatymo nustatytais atvejais;</text:p>
      <text:p text:style-name="P1721">2) kai teismo nutartis užkerta galimybę tolesnei bylos eigai.</text:p>
      <text:p text:style-name="P1722">2. Atskirieji skundai paduodami per tą teismą, kurio nutartis yra skundžiama, ne vėliau kaip per septynias dienas nuo nutarties paskelbimo.<text:tab/><text:tab/></text:p>
      <text:p text:style-name="P1723">3. Jeigu skundžiama nutartis, įstatymo nustatyta tvarka priimta nagrinėjant bylą šalims nedalyvaujant, atskirasis skundas gali būti paduodamas per septynias dienas nuo nutarties nuorašo įteikimo dienos.</text:p>
      <text:p text:style-name="P1724"/>
      <text:p text:style-name="P1725"><text:span text:style-name="T1726">150</text:span><text:span text:style-name="T1727"><text:s/>straipsnis.<text:s/></text:span><text:span text:style-name="T1728">Atskirųjų skundų<text:s/></text:span><text:span text:style-name="T1729">nagrinėjimo tvarka</text:span></text:p>
      <text:p text:style-name="P1730">1. Gavęs atskirąjį skundą, pirmosios instancijos teismas (teisėjas) per tris dienas po jo gavimo:</text:p>
      <text:p text:style-name="P1731">1) sutikdamas su atskiruoju skundu ir jei šis paduotas ne dėl nutarčių (nutarimų), priimtų šio įstatymo 101 ir 103 straipsniuose numatytais atvejais, be žodinio nagrinėjimo pats panaikina skundžiamą nutartį, išsiųsdamas priimtos šiuo klausimu nutarties nuorašą bylos proceso dalyviams;</text:p>
      <text:p text:style-name="P1732">2)nesutikdamas su atskiruoju skundu, nustatyta tvarka nusiunčia bylą su atskiruoju skundu apeliacinės instancijos teismui.</text:p>
      <text:p text:style-name="P1733">2. Teismas atskirąjį skundą nagrinėja paprastai nekviečiant bylos šalių.</text:p>
      <text:p text:style-name="P1734"/>
      <text:p text:style-name="P1735"><text:span text:style-name="T1736">151</text:span><text:span text:style-name="T1737"><text:s/>straipsnis.<text:s/></text:span><text:span text:style-name="T1738">Apeliacinės instancijos teismo teisės</text:span></text:p>
      <text:p text:style-name="P1739">Apeliacinės instancijos teismas, išnagrinėjęs atskirąjį skundą, turi teisę savo nutartimi:</text:p>
      <text:p text:style-name="P1740">1) palikti pirmosios instancijos teismo nutartį nepakeistą;</text:p>
      <text:p text:style-name="P1741">2) pakeisti pirmosios instancijos teismo nutartį iš dalies;</text:p>
      <text:p text:style-name="P1742">3) panaikinti pirmosios instancijos teismo nutartį ir išspręsti klausimą iš esmės;</text:p>
      <text:p text:style-name="P1743">4) panaikinti pirmosios instancijos teismo nutartį ir perduoti klausimą pirmosios instancijos teismui nagrinėti iš naujo.<text:tab/><text:s/></text:p>
      <text:p text:style-name="P1744"/>
      <text:p text:style-name="P1745"><text:span text:style-name="T1746">152</text:span><text:span text:style-name="T1747"><text:s/>straipsnis.<text:s/></text:span><text:span text:style-name="T1748">Apeliacinės instancijos teismo nutarties įsiteisėjimas</text:span></text:p>
      <text:p text:style-name="P1749">Apeliacinės instancijos teismo nutartis, priimta dėl atskirojo skundo, įsiteisėja nuo priėmimo.<text:tab/><text:tab/></text:p>
      <text:p text:style-name="P1750"/>
      <text:p text:style-name="P1751"><text:span text:style-name="T1752">IV</text:span><text:span text:style-name="T1753"><text:s/>SKYRIUS</text:span></text:p>
      <text:p text:style-name="P1754"><text:span text:style-name="T1755">PROCESO ATNAUJINIMAS</text:span></text:p>
      <text:p text:style-name="P1756"/>
      <text:p text:style-name="P1757"><text:span text:style-name="T1758">DVIDEŠIMT TREČIASIS</text:span><text:span text:style-name="T1759"><text:s text:c="2"/>SKIRSNIS</text:span></text:p>
      <text:p text:style-name="P1760"><text:span text:style-name="T1761">PRAŠYMŲ DĖL <text:s/>PROCESO ATNAUJINIMO PADAVIMAS</text:span></text:p>
      <text:p text:style-name="P1762"/>
      <text:p text:style-name="P1763"><text:span text:style-name="T1764">153</text:span><text:span text:style-name="T1765"><text:s/>straipsnis.<text:s/></text:span><text:span text:style-name="T1766">Proceso atnaujinimo pagrindai</text:span></text:p>
      <text:p text:style-name="P1767">1. Bylos, užbaigtos įsiteisėjusiu teismo sprendimu, nutarimu <text:s/>ar nutartimi, procesas gali būti atnaujintas šiame skirsnyje nustatytais pagrindais ir tvarka.</text:p>
      <text:p text:style-name="P1768">2. Procesas gali būti atnaujinamas esant šiems pagrindams:</text:p>
      <text:p text:style-name="P1769">1) kai Europos Žmogaus teisių teismas pripažįsta, kad Lietuvos Respublikos teismo sprendimas byloje<text:s/>prieštarauja Europos žmogaus teisių ir pagrindinių laisvių apsaugos konvencijai ir jos papildomiems protokolams;</text:p>
      <text:p text:style-name="P1770">2) naujai paaiškėja esminės bylos aplinkybės, kurios nebuvo ir negalėjo būti žinomos pareiškėjui bylos nagrinėjimo metu;</text:p>
      <text:p text:style-name="P1771">3)<text:s/>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772">4) įsiteisėjusiu teismo nuosprendžiu nustatyti nusikalstami šalių, kitų bylos proceso dalyvių ar jų atstovų veiksmai arba nusikalstamos teisėjų veikos, padaryti nagrinėjant tą bylą;</text:p>
      <text:p text:style-name="P1773">5) panaikinamas kaip neteisėtas ar nepagrįstas teismo sprendimas, nuosprendis, kuris buvo pagrindas tam sprendimui, nutarimui ar nutarčiai priimti;</text:p>
      <text:p text:style-name="P1774">6) jeigu viena iš šalių proceso metu buvo neveiksni ir nebuvo atstovaujama įstatyminio atstovo;</text:p>
      <text:p text:style-name="P1775">7) jeigu sprendime teismas pasisakė <text:s/>dėl neįtrauktų į bylos nagrinėjimą<text:s/>asmenų teisių ar pareigų;</text:p>
      <text:p text:style-name="P1776">8) sprendimas ar nutartis yra be motyvų;</text:p>
      <text:p text:style-name="P1777">9) jeigu bylą išnagrinėjo neteisėtos sudėties teismas;</text:p>
      <text:p text:style-name="P1778">10) kai pateikiami akivaizdūs įrodymai apie esminį materialinės teisės normų pažeidimą jas taikant, galėjusį turėti įtakos priimti neteisėtą sprendimą, nutarimą ar nutartį;</text:p>
      <text:p text:style-name="P1779">11) panaikinamas kaip neteisėtas teisės aktas, kuriuo <text:s/>remdamasis teismas išsprendė bylą;</text:p>
      <text:p text:style-name="P1780">12) kai būtina užtikrinti vienodos administracinių teismų praktikos formavimą.</text:p>
      <text:p text:style-name="P1781"/>
      <text:p text:style-name="P1782"><text:span text:style-name="T1783">154</text:span><text:span text:style-name="T1784"><text:s/>straipsnis.<text:s/></text:span><text:span text:style-name="T1785">Su</text:span><text:span text:style-name="T1786">bjektai, turintys teisę paduoti prašymą atnaujinti procesą</text:span></text:p>
      <text:p text:style-name="P1787">1. Prašymą atnaujinti procesą turi teisę paduoti bylos šalys bei jų įstatyminiai atstovai, neįtraukti į bylos nagrinėjimą asmenys, jeigu įsiteisėjęs sprendimas, nutarimas ar nutartis pažeidžia<text:s/>jų teises ar įstatymų saugomus interesus, taip pat prokuroras bei viešojo administravimo subjektai, kad būtų apgintas viešasis interesas ar apgintos valstybės ir kitų asmenų teisės bei įstatymų saugomi interesai.</text:p>
      <text:p text:style-name="P1788">2. Teikimą atnaujinti procesą turi teisę paduoti Lietuvos Vyriausiojo administracinio teismo pirmininkas savo iniciatyva arba apygardos administracinio teismo pirmininkui pasiūlius.</text:p>
      <text:p text:style-name="P1789"/>
      <text:p text:style-name="P1790"><text:span text:style-name="T1791">155</text:span><text:span text:style-name="T1792"><text:s/>straipsnis.<text:s/></text:span><text:span text:style-name="T1793">Prašymų dėl proceso atnaujinimo pateikimas</text:span></text:p>
      <text:p text:style-name="P1794">1. Prašymai dėl proceso atnaujinimo pateikiami Lietuvos Vyriausiajam administraciniam teismui.</text:p>
      <text:p text:style-name="P1795">2. Prašymai dėl proceso atnaujinimo žyminiu mokesčiu neapmokestinami.</text:p>
      <text:p text:style-name="P1796">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kurio pirmininkas nusprendžia dėl teikimo atnaujinti procesą padavimo.<text:tab/><text:tab/><text:tab/><text:tab/><text:tab/><text:tab/></text:p>
      <text:p text:style-name="P1797"/>
      <text:p text:style-name="P1798"><text:span text:style-name="T1799">156</text:span><text:span text:style-name="T1800"><text:s/>straips</text:span><text:span text:style-name="T1801">nis.<text:s/></text:span><text:span text:style-name="T1802">Prašymų dėl proceso atnaujinimo padavimo terminai</text:span></text:p>
      <text:p text:style-name="P1803">1. Prašymas dėl proceso atnaujinimo gali būti pateikiamas per tris mėnesius nuo tos dienos, kai jį pateikęs subjektas sužinojo arba turėjo sužinoti apie aplinkybes, kurios yra proceso atnaujinimo<text:s/>pagrindas.</text:p>
      <text:p text:style-name="P1804">2. Asmenims, praleidusiems prašymo dėl proceso atnaujinimo padavimo terminą dėl svarbių priežasčių, praleistas terminas gali būti atnaujintas, jeigu prašymas dėl termino atnaujinimo paduotas ne vėliau kaip po vienerių metų nuo sprendimo įsiteisėjimo dienos.</text:p>
      <text:p text:style-name="P1805">3. Prašymas dėl proceso atnaujinimo negali būti pateikiamas, jeigu nuo sprendimo ar nutarties įsiteisėjimo praėjo daugiau kaip penkeri metai.</text:p>
      <text:p text:style-name="P1806"/>
      <text:p text:style-name="P1807"><text:span text:style-name="T1808">157</text:span><text:span text:style-name="T1809"><text:s/>straipsnis.<text:s/></text:span><text:span text:style-name="T1810">Prašymo dėl proceso atnaujinimo turinys</text:span></text:p>
      <text:p text:style-name="P1811">1. Prašyme dėl proceso<text:s/>atnaujinimo turi būti:</text:p>
      <text:p text:style-name="P1812">1) teismo, kuriam prašymas paduodamas, pavadinimas;</text:p>
      <text:p text:style-name="P1813">2) pareiškėjo vardas, pavardė (pavadinimas), asmens kodas (kodas), gyvenamoji vieta (buveinė);</text:p>
      <text:p text:style-name="P1814">3) sprendimą (nutarimą, nutartį) priėmusio teismo pavadinimas;</text:p>
      <text:p text:style-name="P1815">4) įsiteisėjusio teismo sprendimo (nutarimo, nutarties) esmė ir proceso atnaujinimo pagrindas;</text:p>
      <text:p text:style-name="P1816">5) proceso atnaujinimo motyvai;</text:p>
      <text:p text:style-name="P1817">6) aplinkybės, kuriomis grindžiamas 156 straipsnyje nurodytų terminų skaičiavimas;</text:p>
      <text:p text:style-name="P1818">7) prašymą pareiškusio subjekto prašymas;</text:p>
      <text:p text:style-name="P1819">8) prašymo surašymo vieta, data, pareiškėjo parašas.</text:p>
      <text:p text:style-name="P1820">2. Prie prašymo dėl proceso atnaujinimo turi būti pridedami įrodymai, pagrindžiantys proceso atnaujinimo pagrindo buvimą, taip pat įsiteisėjusio teismo sprendimo (nutarimo, nutarties) nuorašas.</text:p>
      <text:p text:style-name="P1821">3. Kai prašymą dėl proceso atnaujinimo pateikia atstovas, prie prašymo turi būti pridedamas dokumentas, įrodantis atstovo įgaliojimus.</text:p>
      <text:p text:style-name="P1822"/>
      <text:p text:style-name="P1823"><text:span text:style-name="T1824">DVIDEŠIMT KETVIRTASIS</text:span><text:span text:style-name="T1825"><text:s/>SKIRSNIS</text:span></text:p>
      <text:p text:style-name="P1826"><text:span text:style-name="T1827">PRAŠYMŲ DĖL PROCESO ATNAUJINIMO NAGRINĖJIMAS</text:span></text:p>
      <text:p text:style-name="P1828"/>
      <text:p text:style-name="P1829"><text:span text:style-name="T1830">158</text:span><text:span text:style-name="T1831"><text:s/>straipsnis.<text:s/></text:span><text:span text:style-name="T1832">Prašymo dėl</text:span><text:span text:style-name="T1833"><text:s/>proceso atnaujinimo nagrinėjimo tvarka</text:span></text:p>
      <text:p text:style-name="P1834">1. Prašymą dėl proceso atnaujinimo nagrinėja Lietuvos Vyriausiojo administracinio teismo pirmininko sudaryta teisėjų kolegija, rašytinio proceso tvarka, nekviesdama į posėdį bylos proceso dalyvių.</text:p>
      <text:p text:style-name="P1835">2.<text:s/>Nagrinėdamas prašymą dėl proceso atnaujinimo teismas patikrina, ar prašymas paduotas nepraleidus nustatytų terminų ir, ar jis pagrįstas įstatymo numatytais proceso atnaujinimo pagrindais. Prireikus teismas turi teisę pareikalauti iš prašymą padavusio asmens papildomų įrodymų minėtais klausimais.</text:p>
      <text:p text:style-name="P1836"/>
      <text:p text:style-name="P1837"><text:span text:style-name="T1838">159</text:span><text:span text:style-name="T1839"><text:s/>straipsnis.<text:s/></text:span><text:span text:style-name="T1840">Teismo nutartis dėl prašymo atnaujinti procesą</text:span></text:p>
      <text:p text:style-name="P1841">1. Tais atvejais, kai teisėjų kolegija konstatuoja, jog praleisti įstatymo nustatyti terminai prašymui paduoti arba prašymas nepagrįstas įstatymo numatytais proceso atnaujinimo pagrindais, teismas nutartimi atsisako atnaujinti procesą. Tokia teismo nutartis yra neskundžiama.</text:p>
      <text:p text:style-name="P1842">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iki bus iš naujo išnagrinėta byla. Nutartis dėl sprendimo, nutarimo ar nutarties vykdymo sustabdymo yra neskundžiama.</text:p>
      <text:p text:style-name="P1843"/>
      <text:p text:style-name="P1844"><text:span text:style-name="T1845">160</text:span><text:span text:style-name="T1846"><text:s/>straipsnis.<text:s/></text:span><text:span text:style-name="T1847">Teismo, kuriam perduodama byla nagrinėti iš naujo, parinkimas</text:span></text:p>
      <text:p text:style-name="P1848">1. Kolegijai priėmus nutartį dėl proceso atnaujinimo, byla nagrinėti iš naujo paprastai perduodama<text:s/>tos pačios instancijos teismui, kurio sprendimas, nutarimas ar nutartis yra skundžiamas.</text:p>
      <text:p text:style-name="P1849">2. Tais atvejais, kai skundžiamas sprendimas, nutarimas ar nutartis buvo priimti išnagrinėjus bylą apeliacine tvarka, byla nagrinėti iš naujo priimama Lietuvos Vyriausiajame administraciniame teisme.</text:p>
      <text:p text:style-name="P1850">3. Skiriant bylą nagrinėti iš naujo, sudaromoje teisėjų kolegijoje negali dalyvauti teisėjas, dėl kurio sprendimo, nutarimo ar nutarties yra atnaujintas procesas, išskyrus Lietuvos Vyriausiąjį administracinį teismą.</text:p>
      <text:p text:style-name="P1851"/>
      <text:p text:style-name="P1852"><text:span text:style-name="T1853">161</text:span><text:span text:style-name="T1854"><text:s/>straipsnis.<text:s/></text:span><text:span text:style-name="T1855">Procesinių normų taikymas</text:span></text:p>
      <text:p text:style-name="P1856">1.Atnaujinus procesą, bylos nagrinėjimas iš naujo vyksta pagal pirmos instancijos teismo proceso taisykles, jeigu skundžiamas įsiteisėjęs teismo sprendimas, nutarimas ar nutartis buvo priimtas nagrinėjant bylą pirmąja instancija.</text:p>
      <text:p text:style-name="P1857">2. Jeigu skundžiamas teismo sprendimas, nutarimas ar nutartis buvo priimtas nagrinėjant bylą apeliacine tvarka, atnaujinus procesą bylos nagrinėjimas iš naujo vyksta apeliacinio proceso tvarka.</text:p>
      <text:p text:style-name="P1858"/>
      <text:p text:style-name="P1859"><text:span text:style-name="T1860">162</text:span><text:span text:style-name="T1861"><text:s/>straipsnis.<text:s/></text:span><text:span text:style-name="T1862">Teismo<text:s/></text:span><text:span text:style-name="T1863">sprendimai išnagrinėjus bylą iš naujo</text:span></text:p>
      <text:p text:style-name="P1864">1. Kai atnaujinus procesą, administracinis teismas išnagrinėja bylą iš naujo, jis priima vieną iš šių sprendimų:</text:p>
      <text:p text:style-name="P1865">1) atmesti prašymą, o apskųstą teismo sprendimą, nutarimą ar nutartį palikti nepakeistą;</text:p>
      <text:p text:style-name="P1866">2) pakeisti apskųstą sprendimą, nutarimą ar nutartį;</text:p>
      <text:p text:style-name="P1867">3) panaikinti apskųstą sprendimą, nutarimą ar nutartį ir priimti naują sprendimą, nutarimą ar nutartį.</text:p>
      <text:p text:style-name="P1868">2. Šio straipsnio 1 dalies 1 punkte numatytu atveju priimama teismo nutartis, o 2 ir 3 punktuose<text:s/>numatytais atvejais – sprendimas, nutarimas ar nutartis.</text:p>
      <text:p text:style-name="P1869">3. Administraciniam teismui priėmus naują sprendimą, kartu turi būti naikinami visi ankstesni teismų sprendimai, priimti išnagrinėtoje byloje.”</text:p>
      <text:p text:style-name="P1870"/>
      <text:p text:style-name="P1871"/>
      <text:p text:style-name="P1872"/>
      <text:p text:style-name="P1873"><text:span text:style-name="T1874">Skelbiu šį Lietuvos Respublikos</text:span><text:span text:style-name="T1875"><text:s/>Seimo priimtą įstatymą.</text:span></text:p>
      <text:p text:style-name="P1876"/>
      <text:p text:style-name="P1877"/>
      <text:p text:style-name="P1878"/>
      <text:p text:style-name="P1879">Respublikos Prezidentas<text:tab/><text:tab/><text:tab/><text:tab/><text:tab/><text:tab/><text:tab/></text:p>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in" fo:margin-bottom="0.3604in" fo:margin-right="0.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THelp</dc:title>
    <dc:description>_x000d_Dokumentas koreguotas UAB Fotonija 'Korektoriumi' v. 1.0 2000.06.06 11:33:43_x000d_Dokumentas koreguotas UAB Fotonija 'Korektoriumi' v. 1.0 2000.06.06 13:29:06</dc:description>
    <meta:initial-creator>Inga Zemkauskiene</meta:initial-creator>
    <dc:creator>adlibuser</dc:creator>
    <meta:creation-date>2017-04-21T16:14:00Z</meta:creation-date>
    <dc:date>2017-04-21T16:14:00Z</dc:date>
    <meta:print-date>2000-05-10T06:43:00Z</meta:print-date>
    <meta:template xlink:href="Normal.dotm" xlink:type="simple"/>
    <meta:editing-cycles>2</meta:editing-cycles>
    <meta:editing-duration>PT0S</meta:editing-duration>
    <meta:document-statistic meta:page-count="28" meta:paragraph-count="7065" meta:word-count="21380" meta:character-count="148368" meta:row-count="10311" meta:non-whitespace-character-count="134053"/>
  </office:meta>
</office:document-meta>
</file>