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818in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 fo:text-indent="0.043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Projektas</text:p>
      <text:p text:style-name="P2"/>
      <text:p text:style-name="P3">LIETUVOS RESPUBLIKOS ALKOHOLIO KONTROLĖS ĮSTATYMO</text:p>
      <text:p text:style-name="P4">21 STRAIPSNIO PAKEITIMO<text:s/></text:p>
      <text:p text:style-name="P5">ĮSTATYMAS</text:p>
      <text:p text:style-name="P6"/>
      <text:p text:style-name="P7">2000 m. gegužės <text:s text:c="2"/>d.Nr.</text:p>
      <text:p text:style-name="P8"/>
      <text:p text:style-name="P9">Vilnius</text:p>
      <text:p text:style-name="P10"/>
      <text:p text:style-name="P11">(Žin.,1995, Nr.<text:a xlink:href="https://www.e-tar.lt/portal/legalAct.html?documentId=TAIS.17752" office:target-frame-name="_blank" xlink:show="new"><text:span text:style-name="T12">44-1073</text:span></text:a>, Nr.<text:a xlink:href="https://www.e-tar.lt/portal/legalAct.html?documentId=TAIS.18374" office:target-frame-name="_blank" xlink:show="new"><text:span text:style-name="T13">61-1527</text:span></text:a>; 1996, Nr.<text:a xlink:href="https://www.e-tar.lt/portal/legalAct.html?documentId=TAIS.28072" office:target-frame-name="_blank" xlink:show="new"><text:span text:style-name="T14">53-1247</text:span></text:a>; <text:s text:c="2"/></text:p>
      <text:p text:style-name="P15">1997, Nr.67-1660; 1998, Nr.114-3188)</text:p>
      <text:p text:style-name="P16"/>
      <text:p text:style-name="P17"/>
      <text:p text:style-name="P18"><text:span text:style-name="T19">1</text:span><text:span text:style-name="T20"><text:s/>straipsnis.<text:s/></text:span><text:span text:style-name="T21">2</text:span><text:span text:style-name="T22">1 straipsnio <text:s/>pakeitimas</text:span></text:p>
      <text:p text:style-name="P23"/>
      <text:p text:style-name="P24">1. Įstatymo 21 straipsnio 4, 5 ir 7 dalis pripažinti netekusiomis galios.</text:p>
      <text:p text:style-name="P25"/>
      <text:p text:style-name="P26">2. Šio straipsnio buvusias <text:s/>6, 8 dalis laikyti 4 ir 5 dalimis.</text:p>
      <text:p text:style-name="P27"/>
      <text:p text:style-name="P28"/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>RESPUBLIKOS<text:s/>PREZIDENTA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0.06.06 11:28:37</dc:description>
    <meta:initial-creator>dosimk</meta:initial-creator>
    <dc:creator>adlibuser</dc:creator>
    <meta:creation-date>2017-04-21T16:13:00Z</meta:creation-date>
    <dc:date>2017-04-21T16:13:00Z</dc:date>
    <meta:template xlink:href="Normal.dotm" xlink:type="simple"/>
    <meta:editing-cycles>2</meta:editing-cycles>
    <meta:editing-duration>PT0S</meta:editing-duration>
    <meta:document-statistic meta:page-count="1" meta:paragraph-count="35" meta:word-count="107" meta:character-count="741" meta:row-count="55" meta:non-whitespace-character-count="669"/>
  </office:meta>
</office:document-meta>
</file>