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fo:font-weight="bold" style:font-weight-asian="bold"/>
    </style:style>
    <style:style style:name="P8" style:parent-style-name="Normal" style:family="paragraph">
      <style:paragraph-properties fo:text-align="center"/>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style:style>
    <style:style style:name="T15" style:parent-style-name="DefaultParagraphFont" style:family="text">
      <style:text-properties style:font-name="TimesLT"/>
    </style:style>
    <style:style style:name="T16" style:parent-style-name="DefaultParagraphFont" style:family="text">
      <style:text-properties style:font-name="TimesLT"/>
    </style:style>
    <style:style style:name="T17" style:parent-style-name="DefaultParagraphFont" style:family="text">
      <style:text-properties style:font-name="TimesLT"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 style:parent-style-name="DefaultParagraphFont" style:family="text">
      <style:text-properties fo:font-size="11pt" style:font-size-asian="11pt"/>
    </style:style>
    <style:style style:name="P22" style:parent-style-name="Normal" style:family="paragraph">
      <style:text-properties style:font-name="TimesLT"/>
    </style:style>
    <style:style style:name="P23" style:parent-style-name="Normal" style:family="paragraph">
      <style:paragraph-properties fo:text-align="justify"/>
      <style:text-properties style:font-name="TimesLT"/>
    </style:style>
    <style:style style:name="P24" style:parent-style-name="Normal" style:family="paragraph">
      <style:paragraph-properties fo:text-align="justify" fo:text-indent="0.5in"/>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T27" style:parent-style-name="DefaultParagraphFont" style:family="text">
      <style:text-properties style:font-name="TimesLT" fo:font-weight="bold" style:font-weight-asian="bold"/>
    </style:style>
    <style:style style:name="P28" style:parent-style-name="Normal" style:family="paragraph">
      <style:paragraph-properties fo:text-align="justify"/>
      <style:text-properties style:font-name="TimesL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line-height="150%"/>
    </style:style>
    <style:style style:name="P50" style:parent-style-name="Normal" style:family="paragraph">
      <style:paragraph-properties fo:text-align="justify" fo:text-indent="0.5in"/>
    </style:style>
    <style:style style:name="T51" style:parent-style-name="DefaultParagraphFont" style:family="text">
      <style:text-properties style:font-name="TimesLT" fo:font-weight="bold" style:font-weight-asian="bold"/>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fo:font-weight="bold" style:font-weight-asian="bold"/>
    </style:style>
    <style:style style:name="P54" style:parent-style-name="Normal" style:family="paragraph">
      <style:paragraph-properties fo:text-align="justify"/>
      <style:text-properties style:font-name="Times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293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style:text-properties style:font-name="TimesLT"/>
    </style:style>
    <style:style style:name="P69" style:parent-style-name="Normal" style:family="paragraph">
      <style:paragraph-properties fo:text-align="justify"/>
      <style:text-properties style:font-name="TimesLT"/>
    </style:style>
    <style:style style:name="P70" style:parent-style-name="Normal" style:family="paragraph">
      <style:paragraph-properties fo:text-align="justify"/>
    </style:style>
    <style:style style:name="P71" style:parent-style-name="Normal" style:family="paragraph">
      <style:paragraph-properties fo:text-align="justify" fo:text-indent="0.2152in"/>
    </style:style>
    <style:style style:name="T72" style:parent-style-name="DefaultParagraphFont" style:family="text">
      <style:text-properties style:font-name="TimesLT" fo:font-style="italic" style:font-style-asian="italic"/>
    </style:style>
    <style:style style:name="P73" style:parent-style-name="Normal" style:family="paragraph">
      <style:paragraph-properties fo:text-align="justify" fo:text-indent="0.3013in"/>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text-properties fo:text-transform="uppercase"/>
    </style:style>
    <style:style style:name="P80" style:parent-style-name="Normal" style:family="paragraph">
      <style:text-properties fo:text-transform="uppercase"/>
    </style:style>
  </office:automatic-styles>
  <office:body>
    <office:text text:use-soft-page-breaks="true">
      <text:p text:style-name="P1"/>
      <text:p text:style-name="P6">LIETUVOS RESPUBLIKOS</text:p>
      <text:p text:style-name="P7">ASMENŲ, SLAPTA BENDRADARBIAVUSIŲ SU BUVUSIOS SSRS SPECIALIOSIOMIS TARNYBOMIS, REGISTRACIJOS, PRISIPAŽINIMO, ĮSKAITOS IR PRISIPAŽINUSIŲJŲ APSAUGOS ĮSTATYMO</text:p>
      <text:p text:style-name="P8">6 IR 8 STRAIPSNIŲ PAKEITIMO BEI PAPILDYMO</text:p>
      <text:p text:style-name="P9"/>
      <text:p text:style-name="P10">ĮSTATYMAS</text:p>
      <text:p text:style-name="P11"/>
      <text:p text:style-name="P12"/>
      <text:p text:style-name="P13"><text:span text:style-name="T14">2000 m.<text:s/></text:span><text:s text:c="21"/><text:span text:style-name="T15"><text:s/>d. Nr.<text:s/></text:span><text:span text:style-name="T16"><text:line-break/></text:span><text:span text:style-name="T17">Vilnius</text:span></text:p>
      <text:p text:style-name="P18"><text:span text:style-name="T19">(Žin., 1999, Nr.<text:s/></text:span><text:a xlink:href="https://www.e-tar.lt/portal/legalAct.html?documentId=TAIS.91385" office:target-frame-name="_blank" xlink:show="new"><text:span text:style-name="T20">104-2976</text:span></text:a><text:span text:style-name="T21">)</text:span></text:p>
      <text:p text:style-name="P22"/>
      <text:p text:style-name="P23"/>
      <text:p text:style-name="P24"><text:span text:style-name="T25">1</text:span><text:span text:style-name="T26"><text:s/>straipsnis.<text:s/></text:span><text:span text:style-name="T27">6 straipsnio 1 ir 3 dalių papildymas</text:span></text:p>
      <text:p text:style-name="P28"/>
      <text:p text:style-name="P29"><text:span text:style-name="T30">1</text:span><text:span text:style-name="T31">. 6 straipsnio 1 dalyje po žodžio “atskleist</text:span><text:span text:style-name="T32">i” įrašyti žodį “visą” ir šią dalį išdėstyti taip:</text:span></text:p>
      <text:p text:style-name="P33"><text:span text:style-name="T34">“</text:span><text:span text:style-name="T35">1</text:span><text:span text:style-name="T36">. Asmenys, slapta bendradarbiavę su buvusios SSRS specialiosiomis tarnybomis, per 6 mėnesius nuo „Valstybės žiniose“ Komisijos paskelbtos registravimo ir prisipažinimų priėmimo dienos turi atvykti regi</text:span><text:span text:style-name="T37">struotis, savanoriškai raštu prisipažinti Lietuvos valstybei slapta bendradarbiavę su buvusios SSRS specialiosiomis tarnybomis, atskleisti visą jiems žinomą informaciją apie specialiųjų tarnybų veiklą bei perduoti turimus dokumentus ar daiktus, susijusius<text:s/></text:span><text:span text:style-name="T38">su buvusios SSRS specialiosiomis tarnybomis.”<text:s/></text:span></text:p>
      <text:p text:style-name="P39"><text:span text:style-name="T40">2</text:span><text:span text:style-name="T41">. 6 straipsnio 3 dalyje po žodžių “pateikus žinomai melagingas žinias” įrašyti žodžius “ar neperdavus turimų dokumentų arba daiktų, susijusių su buvusios SSRS specialiosiomis tarnybomis” ir šią dalį i</text:span><text:span text:style-name="T42">šdėstyti taip:</text:span></text:p>
      <text:p text:style-name="P43"><text:span text:style-name="T44">“</text:span><text:span text:style-name="T45">3</text:span><text:span text:style-name="T46">. Atvykę registruotis ir prisipažinti asmenys yra įspėjami, kad, nuslėpus informaciją apie save ir specialiųjų tarnybų veiklą arba pateikus melagingas žinias ar neperdavus turimų dokumentų arba daiktų, susijusių su buvusios SSRS speciali</text:span><text:span text:style-name="T47">osiomis tarnybomis, duomenys apie jų slaptą bendradarbiavimą su buvusios SSRS specialiosiomis tarnybomis gali būti paskelbti šio įstatymo 8 straipsnio 3 arba 4 dalies nustatyta tvarka. Asmenys taip pat įspėjami, kad asmuo, pateikęs žinomai melagingas žinia</text:span><text:span text:style-name="T48">s apie kitus asmenis, yra baudžiamas pagal įstatymą.”</text:span></text:p>
      <text:p text:style-name="P49"/>
      <text:p text:style-name="P50"><text:span text:style-name="T51">2</text:span><text:span text:style-name="T52"><text:s/>straipsnis.<text:s/></text:span><text:span text:style-name="T53">8 straipsnio 3 dalies pakeitimas ir papildymas</text:span></text:p>
      <text:p text:style-name="P54"/>
      <text:p text:style-name="P55"><text:span text:style-name="T56">Pakeisti 8 straipsnio 3 dalį ir ją išdėstyti taip:</text:span></text:p>
      <text:p text:style-name="P57"><text:span text:style-name="T58">“</text:span><text:span text:style-name="T59">3</text:span><text:span text:style-name="T60">. Komisijai suteikta ir įslaptinta informacija gali būti panaudota<text:s/></text:span><text:span text:style-name="T61">moksliniams darbams tik su Komisijos leidimu ir Komisijos užkoduota. Informacija apie slapta bendradarbiavusius asmenis taip pat išslaptinama ir viešai paskelbiama, kai asmuo eina Respublikos Prezidento,<text:s/></text:span><text:soft-page-break/><text:span text:style-name="T62">Seimo ar savivaldybės tarybos nario, Vyriausybės nar</text:span><text:span text:style-name="T63">io, teisėjo arba prokuroro pareigas arba į jas kandidatuoja. Einant minėtas pareigas arba į jas kandidatuojant, registruotis, prisipažinti slapta bendradarbiavus su buvusios SSRS specialiosiomis tarnybomis ir pateikti visą jiems žinomą informaciją apie spe</text:span><text:span text:style-name="T64">cialiųjų tarnybų veiklą bei perduoti turimus dokumentus ar daiktus, susijusius su buvusios SSRS specialiosiomis tarnybomis, privaloma. Jei nurodytas pareigas einantys arba į jas kandidatuojantys asmenys šio įstatymo nustatyta tvarka neprisipažįsta Lietuvos</text:span><text:span text:style-name="T65"><text:s/>valstybei slapta bendradarbiavę su buvusios SSRS specialiosiomis tarnybomis, pateikia žinomai melagingas žinias apie save, kitus asmenis ir specialiųjų tarnybų veiklą ar tokią informaciją nuslepia, jie atsako įstatymų nustatyta tvarka. Šių asmenų neprisip</text:span><text:span text:style-name="T66">ažinimas slapta bendradarbiavus su buvusios SSRS slaptosiomis tarnybomis ar žinomai melagingų žinių pateikimas apie save, kitus asmenis ir specialiųjų tarnybų veiklą arba tokios informacijos nuslėpimas, turimų dokumentų ar daiktų, susijusių su buvusios SSR</text:span><text:span text:style-name="T67">S specialiosiomis tarnybomis, neperdavimas šio įstatymo nustatyta tvarka reiškia priesaikos sulaužymą, pareigūno vardo pažeminimą.”</text:span></text:p>
      <text:p text:style-name="P68"/>
      <text:p text:style-name="P69"/>
      <text:p text:style-name="P70"/>
      <text:p text:style-name="P71"><text:span text:style-name="T72">Skelbiu šį Lietuvos Respublikos Seimo priimtą įstatymą</text:span></text:p>
      <text:p text:style-name="P73"/>
      <text:p text:style-name="Normal">RESPUBLIKOS PREZIDENTAS<text:span text:style-name="T74"><text:tab/></text:span><text:span text:style-name="T75"><text:tab/></text:span><text:span text:style-name="T76"><text:tab/></text:span><text:span text:style-name="T77"><text:tab/></text:span><text:span text:style-name="T78"><text:tab/></text:span></text:p>
      <text:p text:style-name="P79"/>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_x000d_Dokumentas koreguotas UAB Fotonija 'Korektoriumi' v. 1.0 2000.03.14 15:19:32_x000d_Dokumentas koreguotas UAB Fotonija 'Korektoriumi' v. 1.0 2000.06.05 17:31:08</dc:description>
    <meta:initial-creator>Seimas</meta:initial-creator>
    <dc:creator>adlibuser</dc:creator>
    <meta:creation-date>2017-04-21T14:52:00Z</meta:creation-date>
    <dc:date>2017-04-21T14:52:00Z</dc:date>
    <meta:print-date>2000-06-05T11:57:00Z</meta:print-date>
    <meta:template xlink:href="Normal.dotm" xlink:type="simple"/>
    <meta:editing-cycles>2</meta:editing-cycles>
    <meta:editing-duration>PT0S</meta:editing-duration>
    <meta:document-statistic meta:page-count="2" meta:paragraph-count="110" meta:word-count="488" meta:character-count="3432" meta:row-count="234" meta:non-whitespace-character-count="3054"/>
  </office:meta>
</office:document-meta>
</file>