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size="10pt" style:font-size-asian="10pt"/>
    </style:style>
    <style:style style:name="T6" style:parent-style-name="DefaultParagraphFont" style:family="text">
      <style:text-properties fo:font-weight="bold" style:font-weight-asian="bold" fo:font-size="10pt" style:font-size-asian="10pt"/>
    </style:style>
    <style:style style:name="T7" style:parent-style-name="DefaultParagraphFont" style:family="text">
      <style:text-properties fo:font-weight="bold" style:font-weight-asian="bold" fo:font-size="10pt" style:font-size-asian="10pt"/>
    </style:style>
    <style:style style:name="T8" style:parent-style-name="DefaultParagraphFont" style:family="text">
      <style:text-properties fo:font-weight="bold" style:font-weight-asian="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fo:font-size="10pt" style:font-size-asian="10pt"/>
    </style:style>
    <style:style style:name="T12" style:parent-style-name="DefaultParagraphFont" style:family="text">
      <style:text-properties fo:font-weight="bold" style:font-weight-asian="bold" fo:font-size="10pt" style:font-size-asian="10pt"/>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weight="bold" style:font-weight-asian="bold" fo:font-size="10pt" style:font-size-asian="10pt"/>
    </style:style>
    <style:style style:name="T15" style:parent-style-name="DefaultParagraphFont" style:family="text">
      <style:text-properties fo:font-weight="bold" style:font-weight-asian="bold" fo:font-size="10pt" style:font-size-asian="10pt"/>
    </style:style>
    <style:style style:name="T16" style:parent-style-name="DefaultParagraphFont" style:family="text">
      <style:text-properties fo:font-weight="bold" style:font-weight-asian="bold" fo:font-size="10pt" style:font-size-asian="10pt"/>
    </style:style>
    <style:style style:name="P17" style:parent-style-name="Normal" style:family="paragraph">
      <style:paragraph-properties fo:text-align="justify" fo:text-indent="4.9319in"/>
      <style:text-properties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font-weight="bold" style:font-weight-asian="bold" fo:font-size="10pt" style:font-size-asian="10pt"/>
    </style:style>
    <style:style style:name="P21" style:parent-style-name="Normal" style:family="paragraph">
      <style:paragraph-properties fo:text-align="center" fo:text-indent="0.0368in"/>
      <style:text-properties fo:font-weight="bold" style:font-weight-asian="bold" fo:font-size="10pt" style:font-size-asian="10pt"/>
    </style:style>
    <style:style style:name="P22" style:parent-style-name="Normal" style:family="paragraph">
      <style:paragraph-properties fo:text-align="center"/>
      <style:text-properties fo:font-weight="bold" style:font-weight-asian="bold" fo:font-size="10pt" style:font-size-asian="10pt"/>
    </style:style>
    <style:style style:name="P23" style:parent-style-name="Normal" style:family="paragraph">
      <style:paragraph-properties fo:text-align="center"/>
      <style:text-properties fo:font-weight="bold" style:font-weight-asian="bold" fo:font-size="10pt" style:font-size-asian="10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center"/>
      <style:text-properties fo:font-size="10pt" style:font-size-asian="10pt"/>
    </style:style>
    <style:style style:name="P26" style:parent-style-name="Normal" style:family="paragraph">
      <style:paragraph-properties fo:text-align="center"/>
      <style:text-properties fo:font-weight="bold" style:font-weight-asian="bold" fo:font-size="10pt" style:font-size-asian="10pt"/>
    </style:style>
    <style:style style:name="P27" style:parent-style-name="Normal" style:family="paragraph">
      <style:paragraph-properties fo:text-align="center"/>
      <style:text-properties fo:font-weight="bold" style:font-weight-asian="bold" fo:font-size="10pt" style:font-size-asian="10pt"/>
    </style:style>
    <style:style style:name="P28" style:parent-style-name="Normal" style:family="paragraph">
      <style:paragraph-properties fo:text-align="center"/>
      <style:text-properties fo:font-weight="bold" style:font-weight-asian="bold" fo:font-size="10pt" style:font-size-asian="10pt"/>
    </style:style>
    <style:style style:name="P29" style:parent-style-name="Normal" style:family="paragraph">
      <style:paragraph-properties fo:text-align="center"/>
      <style:text-properties fo:font-weight="bold" style:font-weight-asian="bold" fo:font-size="10pt" style:font-size-asian="10pt"/>
    </style:style>
    <style:style style:name="P30" style:parent-style-name="Normal" style:family="paragraph">
      <style:paragraph-properties fo:text-align="center"/>
      <style:text-properties fo:font-weight="bold" style:font-weight-asian="bold"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0pt" style:font-size-asian="10pt"/>
    </style:style>
    <style:style style:name="T33" style:parent-style-name="DefaultParagraphFont" style:family="text">
      <style:text-properties fo:font-weight="bold" style:font-weight-asian="bold" fo:font-size="10pt" style:font-size-asian="10pt"/>
    </style:style>
    <style:style style:name="T34" style:parent-style-name="DefaultParagraphFont" style:family="text">
      <style:text-properties fo:font-weight="bold" style:font-weight-asian="bold" fo:text-transform="uppercase" fo:font-size="10pt" style:font-size-asian="10pt"/>
    </style:style>
    <style:style style:name="P35" style:parent-style-name="Normal" style:family="paragraph">
      <style:paragraph-properties fo:text-align="center"/>
      <style:text-properties fo:font-weight="bold" style:font-weight-asian="bold" fo:text-transform="uppercase" fo:font-size="10pt" style:font-size-asian="10pt"/>
    </style:style>
    <style:style style:name="P36" style:parent-style-name="Normal" style:family="paragraph">
      <style:paragraph-properties fo:text-align="center"/>
      <style:text-properties fo:font-weight="bold" style:font-weight-asian="bold" fo:text-transform="uppercase"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0pt" style:font-size-asian="10pt"/>
    </style:style>
    <style:style style:name="P39" style:parent-style-name="Normal" style:family="paragraph">
      <style:paragraph-properties fo:text-align="center"/>
      <style:text-properties fo:font-weight="bold" style:font-weight-asian="bold" fo:font-size="10pt" style:font-size-asian="10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0pt" style:font-size-asian="10pt"/>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text-transform="uppercase" fo:font-size="10pt" style:font-size-asian="10pt"/>
    </style:style>
    <style:style style:name="P44" style:parent-style-name="Normal" style:family="paragraph">
      <style:paragraph-properties fo:text-align="center"/>
      <style:text-properties fo:font-weight="bold" style:font-weight-asian="bold" fo:text-transform="uppercase"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center"/>
      <style:text-properties fo:text-transform="uppercase"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font-size="10pt" style:font-size-asian="10pt"/>
    </style:style>
    <style:style style:name="T50" style:parent-style-name="DefaultParagraphFont" style:family="text">
      <style:text-properties fo:font-weight="bold" style:font-weight-asian="bold" fo:text-transform="uppercase"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weight="bold" style:font-weight-asian="bold" fo:font-size="10pt" style:font-size-asian="10pt"/>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fo:margin-left="0.5in" fo:text-indent="0.9048in">
        <style:tab-stops/>
      </style:paragraph-properties>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center"/>
      <style:text-properties fo:text-transform="uppercase" fo:font-size="10pt" style:font-size-asian="10pt"/>
    </style:style>
    <style:style style:name="P127" style:parent-style-name="Normal" style:family="paragraph">
      <style:paragraph-properties fo:text-align="center"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font-size="10pt" style:font-size-asian="10pt"/>
    </style:style>
    <style:style style:name="T130" style:parent-style-name="DefaultParagraphFont" style:family="text">
      <style:text-properties fo:font-weight="bold" style:font-weight-asian="bold" fo:text-transform="uppercase"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fo:margin-left="1in" fo:text-indent="0.368in">
        <style:tab-stops/>
      </style:paragraph-properties>
      <style:text-properties fo:font-weight="bold" style:font-weight-asian="bold" fo:font-size="10pt" style:font-size-asian="10pt"/>
    </style:style>
    <style:style style:name="P153" style:parent-style-name="Normal" style:family="paragraph">
      <style:paragraph-properties fo:text-align="justify" fo:margin-left="0.5in" fo:text-indent="0.868in">
        <style:tab-stops/>
      </style:paragraph-properties>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fo:margin-left="0.5in" fo:text-indent="0.868in">
        <style:tab-stops/>
      </style:paragraph-properties>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fo:margin-left="0.5in" fo:text-indent="0.9048in">
        <style:tab-stops/>
      </style:paragraph-properties>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text-transform="uppercase" fo:font-size="10pt" style:font-size-asian="10pt"/>
    </style:style>
    <style:style style:name="P233" style:parent-style-name="Normal" style:family="paragraph">
      <style:paragraph-properties fo:text-align="justify"/>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fo:text-transform="uppercase" fo:font-size="10pt" style:font-size-asian="10pt"/>
    </style:style>
    <style:style style:name="T236" style:parent-style-name="DefaultParagraphFont" style:family="text">
      <style:text-properties fo:font-weight="bold" style:font-weight-asian="bold" fo:text-transform="uppercase"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font-size="10pt" style:font-size-asian="10pt"/>
    </style:style>
    <style:style style:name="T326" style:parent-style-name="DefaultParagraphFont" style:family="text">
      <style:text-properties fo:font-weight="bold" style:font-weight-asian="bold" fo:text-transform="uppercase"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weight="bold" style:font-weight-asian="bold" fo:font-size="10pt" style:font-size-asian="10pt"/>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fo:margin-left="1in" fo:text-indent="0.5in">
        <style:tab-stops/>
      </style:paragraph-properties>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font-size="10pt" style:font-size-asian="10pt"/>
    </style:style>
    <style:style style:name="T434" style:parent-style-name="DefaultParagraphFont" style:family="text">
      <style:text-properties fo:font-weight="bold" style:font-weight-asian="bold" fo:text-transform="uppercase" fo:font-size="10pt" style:font-size-asian="10pt"/>
    </style:style>
    <style:style style:name="P435" style:parent-style-name="Normal" style:family="paragraph">
      <style:paragraph-properties fo:text-align="center" fo:text-indent="0.0368in"/>
    </style:style>
    <style:style style:name="T436" style:parent-style-name="DefaultParagraphFont" style:family="text">
      <style:text-properties fo:font-weight="bold" style:font-weight-asian="bold" fo:text-transform="uppercase"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font-size="10pt" style:font-size-asian="10pt"/>
    </style:style>
    <style:style style:name="T490" style:parent-style-name="DefaultParagraphFont" style:family="text">
      <style:text-properties fo:font-weight="bold" style:font-weight-asian="bold" fo:text-transform="uppercase"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center"/>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font-size="10pt" style:font-size-asian="10pt"/>
    </style:style>
    <style:style style:name="T695" style:parent-style-name="DefaultParagraphFont" style:family="text">
      <style:text-properties fo:text-transform="uppercase" fo:font-size="10pt" style:font-size-asian="10pt"/>
    </style:style>
    <style:style style:name="T696" style:parent-style-name="DefaultParagraphFont" style:family="text">
      <style:text-properties fo:font-weight="bold" style:font-weight-asian="bold" fo:text-transform="uppercase" fo:font-size="10pt" style:font-size-asian="10pt"/>
    </style:style>
    <style:style style:name="P697" style:parent-style-name="Normal" style:family="paragraph">
      <style:paragraph-properties fo:text-align="center" fo:text-indent="0.0368in"/>
    </style:style>
    <style:style style:name="T698" style:parent-style-name="DefaultParagraphFont" style:family="text">
      <style:text-properties fo:font-weight="bold" style:font-weight-asian="bold" fo:text-transform="uppercase" fo:font-size="10pt" style:font-size-asian="10pt"/>
    </style:style>
    <style:style style:name="P699" style:parent-style-name="Normal" style:family="paragraph">
      <style:paragraph-properties fo:text-align="center" fo:text-indent="0.0368in"/>
    </style:style>
    <style:style style:name="T700" style:parent-style-name="DefaultParagraphFont" style:family="text">
      <style:text-properties fo:font-weight="bold" style:font-weight-asian="bold" fo:text-transform="uppercase" fo:font-size="10pt" style:font-size-asian="10pt"/>
    </style:style>
    <style:style style:name="P701" style:parent-style-name="Normal" style:family="paragraph">
      <style:paragraph-properties fo:text-align="center"/>
      <style:text-properties fo:font-weight="bold" style:font-weight-asian="bold" fo:text-transform="uppercase"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fo:margin-left="1in" fo:text-indent="0.5in">
        <style:tab-stops/>
      </style:paragraph-properties>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P803" style:parent-style-name="Normal" style:family="paragraph">
      <style:paragraph-properties fo:keep-with-next="always" fo:text-align="center" fo:line-height="150%"/>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keep-with-next="always" fo:text-align="center" fo:line-height="150%"/>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keep-with-next="always" fo:text-align="center" fo:line-height="150%"/>
    </style:style>
    <style:style style:name="T809" style:parent-style-name="DefaultParagraphFont" style:family="text">
      <style:text-properties fo:font-weight="bold" style:font-weight-asian="bold" fo:font-size="10pt" style:font-size-asian="10pt"/>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keep-with-next="always" fo:text-align="center" fo:line-height="150%"/>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fo:text-indent="0.5in"/>
      <style:text-properties fo:font-weight="bold" style:font-weight-asian="bold"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fo:text-indent="0.5in"/>
      <style:text-properties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1pt" style:font-size-asian="11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6472in"/>
    </style:style>
    <style:style style:name="T831" style:parent-style-name="DefaultParagraphFont" style:family="text">
      <style:text-properties fo:font-weight="bold" style:font-weight-asian="bold" fo:font-size="10pt" style:font-size-asian="10pt"/>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5368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fo:margin-left="0.2083in" fo:text-indent="0.2916in">
        <style:tab-stops/>
      </style:paragraph-properties>
      <style:text-properties fo:font-size="10pt" style:font-size-asian="10pt"/>
    </style:style>
    <style:style style:name="P859" style:parent-style-name="Normal" style:family="paragraph">
      <style:paragraph-properties fo:text-align="justify" fo:margin-left="0.2083in" fo:text-indent="0.2916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0pt" style:font-size-asian="10pt"/>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fo:margin-left="0.5in" fo:text-indent="0.9784in">
        <style:tab-stops/>
      </style:paragraph-properties>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0pt" style:font-size-asian="10pt"/>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weight="bold" style:font-weight-asian="bold" fo:font-size="10pt" style:font-size-asian="10pt"/>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2208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fo:font-weight="bold" style:font-weight-asian="bold" fo:font-size="10pt" style:font-size-asian="10pt"/>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fo:margin-left="0.5in">
        <style:tab-stops/>
      </style:paragraph-properties>
      <style:text-properties fo:font-size="10pt" style:font-size-asian="10pt"/>
    </style:style>
    <style:style style:name="P957" style:parent-style-name="Normal" style:family="paragraph">
      <style:paragraph-properties fo:text-align="justify" fo:text-indent="0.2208in"/>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2576in"/>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weight="bold" style:font-weight-asian="bold" fo:font-size="10pt" style:font-size-asian="10pt"/>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0pt" style:font-size-asian="10pt"/>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weight="bold" style:font-weight-asian="bold" fo:font-size="10pt" style:font-size-asian="10pt"/>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weight="bold" style:font-weight-asian="bold" fo:font-size="10pt" style:font-size-asian="10pt"/>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0pt" style:font-size-asian="10pt"/>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0pt" style:font-size-asian="10pt"/>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0pt" style:font-size-asian="10pt"/>
    </style:style>
    <style:style style:name="T1140" style:parent-style-name="DefaultParagraphFont" style:family="text">
      <style:text-properties fo:font-weight="bold" style:font-weight-asian="bold" fo:font-size="10pt" style:font-size-asian="10pt"/>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fo:margin-left="0.5in">
        <style:tab-stops/>
      </style:paragraph-properties>
      <style:text-properties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0pt" style:font-size-asian="10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margin-left="0.5in">
        <style:tab-stops/>
      </style:paragraph-properties>
    </style:style>
    <style:style style:name="T1173" style:parent-style-name="DefaultParagraphFont" style:family="text">
      <style:text-properties fo:font-weight="bold" style:font-weight-asian="bold" fo:font-size="10pt" style:font-size-asian="10pt"/>
    </style:style>
    <style:style style:name="T1174" style:parent-style-name="DefaultParagraphFont" style:family="text">
      <style:text-properties fo:font-weight="bold" style:font-weight-asian="bold" fo:font-size="10pt" style:font-size-asian="10pt"/>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fo:text-indent="0.5in"/>
      <style:text-properties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0pt" style:font-size-asian="10pt"/>
    </style:style>
    <style:style style:name="T1236" style:parent-style-name="DefaultParagraphFont" style:family="text">
      <style:text-properties fo:font-weight="bold" style:font-weight-asian="bold" fo:font-size="10pt" style:font-size-asian="10pt"/>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fo:margin-left="0.5in">
        <style:tab-stops/>
      </style:paragraph-properties>
      <style:text-properties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0pt" style:font-size-asian="10pt"/>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margin-left="0.75in" fo:text-indent="-0.25in">
        <style:tab-stops>
          <style:tab-stop style:type="left" style:position="0in"/>
        </style:tab-stops>
      </style:paragraph-properties>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margin-left="0.75in" fo:text-indent="-0.25in">
        <style:tab-stops>
          <style:tab-stop style:type="left" style:position="0in"/>
        </style:tab-stops>
      </style:paragraph-properties>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margin-left="0.75in" fo:text-indent="-0.25in">
        <style:tab-stops>
          <style:tab-stop style:type="left" style:position="0in"/>
        </style:tab-stops>
      </style:paragraph-properties>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margin-left="0.75in" fo:text-indent="-0.25in">
        <style:tab-stops>
          <style:tab-stop style:type="left" style:position="0in"/>
        </style:tab-stops>
      </style:paragraph-properties>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margin-left="0.75in" fo:text-indent="-0.25in">
        <style:tab-stops>
          <style:tab-stop style:type="left" style:position="0in"/>
        </style:tab-stops>
      </style:paragraph-properties>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fo:margin-left="0.75in" fo:text-indent="-0.25in">
        <style:tab-stops>
          <style:tab-stop style:type="left" style:position="0in"/>
        </style:tab-stops>
      </style:paragraph-properties>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0pt" style:font-size-asian="10pt"/>
    </style:style>
    <style:style style:name="T1288" style:parent-style-name="DefaultParagraphFont" style:family="text">
      <style:text-properties fo:font-weight="bold" style:font-weight-asian="bold" fo:font-size="10pt" style:font-size-asian="10pt"/>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0pt" style:font-size-asian="10pt"/>
    </style:style>
    <style:style style:name="T1306" style:parent-style-name="DefaultParagraphFont" style:family="text">
      <style:text-properties fo:font-weight="bold" style:font-weight-asian="bold" fo:font-size="10pt" style:font-size-asian="10pt"/>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0pt" style:font-size-asian="10pt"/>
    </style:style>
    <style:style style:name="T1357" style:parent-style-name="DefaultParagraphFont" style:family="text">
      <style:text-properties fo:font-weight="bold" style:font-weight-asian="bold" fo:font-size="10pt" style:font-size-asian="10pt"/>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center" fo:margin-left="0.5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fo:font-weight="bold" style:font-weight-asian="bold" fo:font-size="10pt" style:font-size-asian="10pt"/>
    </style:style>
    <style:style style:name="T1375" style:parent-style-name="DefaultParagraphFont" style:family="text">
      <style:text-properties fo:font-weight="bold" style:font-weight-asian="bold" fo:font-size="10pt" style:font-size-asian="10pt"/>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keep-with-next="always" fo:text-align="center" fo:margin-left="0.5in">
        <style:tab-stops/>
      </style:paragraph-properties>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fo:margin-left="0.5in">
        <style:tab-stops/>
      </style:paragraph-properties>
    </style:style>
    <style:style style:name="T1380" style:parent-style-name="DefaultParagraphFont" style:family="text">
      <style:text-properties fo:font-size="10pt" style:font-size-asian="10pt"/>
    </style:style>
    <style:style style:name="T1381" style:parent-style-name="DefaultParagraphFont" style:family="text">
      <style:text-properties fo:font-weight="bold" style:font-weight-asian="bold" fo:font-size="10pt" style:font-size-asian="10pt"/>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fo:text-indent="0.5in"/>
      <style:text-properties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text-indent="0.184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0pt" style:font-size-asian="10pt"/>
    </style:style>
    <style:style style:name="T1391" style:parent-style-name="DefaultParagraphFont" style:family="text">
      <style:text-properties fo:font-weight="bold" style:font-weight-asian="bold" fo:font-size="10pt" style:font-size-asian="10pt"/>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184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fo:text-indent="0.5368in"/>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weight="bold" style:font-weight-asian="bold" fo:font-size="10pt" style:font-size-asian="10pt"/>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margin-left="1.6736in" fo:text-indent="-1.1736in">
        <style:tab-stops/>
      </style:paragraph-properties>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font-weight="bold" style:font-weight-asian="bold" fo:font-size="10pt" style:font-size-asian="10pt"/>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fo:margin-left="0.5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fo:text-indent="0.5in"/>
      <style:text-properties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0pt" style:font-size-asian="10pt"/>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fo:margin-left="1in" fo:text-indent="0.5in">
        <style:tab-stops/>
      </style:paragraph-properties>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0pt" style:font-size-asian="10pt"/>
    </style:style>
    <style:style style:name="T1665" style:parent-style-name="DefaultParagraphFont" style:family="text">
      <style:text-properties fo:font-weight="bold" style:font-weight-asian="bold" fo:font-size="10pt" style:font-size-asian="10pt"/>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0pt" style:font-size-asian="10pt"/>
    </style:style>
    <style:style style:name="T1687" style:parent-style-name="DefaultParagraphFont" style:family="text">
      <style:text-properties fo:font-weight="bold" style:font-weight-asian="bold" fo:font-size="10pt" style:font-size-asian="10pt"/>
    </style:style>
    <style:style style:name="T1688" style:parent-style-name="DefaultParagraphFont" style:family="text">
      <style:text-properties fo:font-weight="bold" style:font-weight-asian="bold" fo:font-size="10pt" style:font-size-asian="10pt"/>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margin-left="0.25in" fo:text-indent="0.5in">
        <style:tab-stops>
          <style:tab-stop style:type="left" style:position="0in"/>
        </style:tab-stops>
      </style:paragraph-properties>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fo:margin-left="0.5in">
        <style:tab-stops/>
      </style:paragraph-properties>
    </style:style>
    <style:style style:name="P1719" style:parent-style-name="Normal" style:family="paragraph">
      <style:paragraph-properties fo:text-align="justify" fo:margin-left="1.6736in" fo:text-indent="-1.1736in">
        <style:tab-stops/>
      </style:paragraph-properties>
    </style:style>
    <style:style style:name="T1720" style:parent-style-name="DefaultParagraphFont" style:family="text">
      <style:text-properties fo:font-weight="bold" style:font-weight-asian="bold" fo:font-size="10pt" style:font-size-asian="10pt"/>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fo:margin-left="1.6736in" fo:text-indent="-1.1736in">
        <style:tab-stops/>
      </style:paragraph-properties>
      <style:text-properties fo:font-weight="bold" style:font-weight-asian="bold"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fo:margin-left="0.5in">
        <style:tab-stops/>
      </style:paragraph-properties>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fo:font-size="10pt" style:font-size-asian="10pt"/>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0pt" style:font-size-asian="10pt"/>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0pt" style:font-size-asian="10pt"/>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weight="bold" style:font-weight-asian="bold" fo:font-size="10pt" style:font-size-asian="10pt"/>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fo:font-weight="bold" style:font-weight-asian="bold" fo:font-size="10pt" style:font-size-asian="10pt"/>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fo:text-indent="0.184in"/>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0pt" style:font-size-asian="10pt"/>
    </style:style>
    <style:style style:name="T1783" style:parent-style-name="DefaultParagraphFont" style:family="text">
      <style:text-properties fo:font-weight="bold" style:font-weight-asian="bold" fo:font-size="10pt" style:font-size-asian="10pt"/>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fo:font-weight="bold" style:font-weight-asian="bold" fo:font-size="10pt" style:font-size-asian="10pt"/>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0pt" style:font-size-asian="10pt"/>
    </style:style>
    <style:style style:name="T1848" style:parent-style-name="DefaultParagraphFont" style:family="text">
      <style:text-properties fo:font-weight="bold" style:font-weight-asian="bold" fo:font-size="10pt" style:font-size-asian="10pt"/>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0pt" style:font-size-asian="10pt"/>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keep-with-next="always" fo:text-align="center"/>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0pt" style:font-size-asian="10pt"/>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0pt" style:font-size-asian="10pt"/>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fo:margin-left="1in" fo:text-indent="0.5in">
        <style:tab-stops/>
      </style:paragraph-properties>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fo:margin-left="1in" fo:text-indent="0.5in">
        <style:tab-stops/>
      </style:paragraph-properties>
    </style:style>
    <style:style style:name="T1948" style:parent-style-name="DefaultParagraphFont" style:family="text">
      <style:text-properties fo:font-weight="bold" style:font-weight-asian="bold" fo:font-size="10pt" style:font-size-asian="10pt"/>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0pt" style:font-size-asian="10pt"/>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fo:margin-left="1in" fo:text-indent="0.5in">
        <style:tab-stops/>
      </style:paragraph-properties>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fo:text-indent="0.0368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0pt" style:font-size-asian="10pt"/>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weight="bold" style:font-weight-asian="bold" fo:font-size="10pt" style:font-size-asian="10pt"/>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fo:text-indent="0.184in"/>
      <style:text-properties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0pt" style:font-size-asian="10pt"/>
    </style:style>
    <style:style style:name="T2035" style:parent-style-name="DefaultParagraphFont" style:family="text">
      <style:text-properties fo:font-weight="bold" style:font-weight-asian="bold" fo:font-size="10pt" style:font-size-asian="10pt"/>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fo:text-indent="0.1104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0pt" style:font-size-asian="10pt"/>
    </style:style>
    <style:style style:name="T2092" style:parent-style-name="DefaultParagraphFont" style:family="text">
      <style:text-properties fo:font-weight="bold" style:font-weight-asian="bold" fo:font-size="10pt" style:font-size-asian="10pt"/>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weight="bold" style:font-weight-asian="bold" fo:font-size="10pt" style:font-size-asian="10pt"/>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0pt" style:font-size-asian="10pt"/>
    </style:style>
    <style:style style:name="T2136" style:parent-style-name="DefaultParagraphFont" style:family="text">
      <style:text-properties fo:font-weight="bold" style:font-weight-asian="bold" fo:font-size="10pt" style:font-size-asian="10pt"/>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weight="bold" style:font-weight-asian="bold" fo:font-size="10pt" style:font-size-asian="10pt"/>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weight="bold" style:font-weight-asian="bold" fo:font-size="10pt" style:font-size-asian="10pt"/>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fo:font-size="10pt" style:font-size-asian="10pt"/>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0pt" style:font-size-asian="10pt"/>
    </style:style>
    <style:style style:name="T2203" style:parent-style-name="DefaultParagraphFont" style:family="text">
      <style:text-properties fo:font-weight="bold" style:font-weight-asian="bold" fo:font-size="10pt" style:font-size-asian="10pt"/>
    </style:style>
    <style:style style:name="T2204" style:parent-style-name="DefaultParagraphFont" style:family="text">
      <style:text-properties fo:font-weight="bold" style:font-weight-asian="bold" fo:font-size="10pt" style:font-size-asian="10pt"/>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0pt" style:font-size-asian="10pt"/>
    </style:style>
    <style:style style:name="T2219" style:parent-style-name="DefaultParagraphFont" style:family="text">
      <style:text-properties fo:font-weight="bold" style:font-weight-asian="bold" fo:font-size="10pt" style:font-size-asian="10pt"/>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0pt" style:font-size-asian="10pt"/>
    </style:style>
    <style:style style:name="T2261" style:parent-style-name="DefaultParagraphFont" style:family="text">
      <style:text-properties fo:font-weight="bold" style:font-weight-asian="bold" fo:font-size="10pt" style:font-size-asian="10pt"/>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fo:margin-left="0.5in">
        <style:tab-stops/>
      </style:paragraph-properties>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0pt" style:font-size-asian="10pt"/>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fo:margin-left="1.5in">
        <style:tab-stops/>
      </style:paragraph-properties>
    </style:style>
    <style:style style:name="T2305" style:parent-style-name="DefaultParagraphFont" style:family="text">
      <style:text-properties fo:font-weight="bold" style:font-weight-asian="bold"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fo:margin-left="0.5in">
        <style:tab-stops/>
      </style:paragraph-properties>
    </style:style>
    <style:style style:name="P2316" style:parent-style-name="Normal" style:family="paragraph">
      <style:paragraph-properties fo:text-align="justify" fo:margin-left="0.5in">
        <style:tab-stops/>
      </style:paragraph-properties>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fo:font-size="10pt" style:font-size-asian="10pt"/>
    </style:style>
    <style:style style:name="T2319" style:parent-style-name="DefaultParagraphFont" style:family="text">
      <style:text-properties fo:font-weight="bold" style:font-weight-asian="bold" fo:font-size="10pt" style:font-size-asian="10pt"/>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fo:margin-left="0.5in">
        <style:tab-stops/>
      </style:paragraph-properties>
      <style:text-properties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fo:text-indent="0.4923in"/>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0pt" style:font-size-asian="10pt"/>
    </style:style>
    <style:style style:name="T2358" style:parent-style-name="DefaultParagraphFont" style:family="text">
      <style:text-properties fo:font-weight="bold" style:font-weight-asian="bold" fo:font-size="10pt" style:font-size-asian="10pt"/>
    </style:style>
    <style:style style:name="T2359" style:parent-style-name="DefaultParagraphFont" style:family="text">
      <style:text-properties fo:font-weight="bold" style:font-weight-asian="bold"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0pt" style:font-size-asian="10pt"/>
    </style:style>
    <style:style style:name="T2371" style:parent-style-name="DefaultParagraphFont" style:family="text">
      <style:text-properties fo:font-weight="bold" style:font-weight-asian="bold" fo:font-size="10pt" style:font-size-asian="10pt"/>
    </style:style>
    <style:style style:name="T2372" style:parent-style-name="DefaultParagraphFont" style:family="text">
      <style:text-properties fo:font-weight="bold" style:font-weight-asian="bold" fo:font-size="10pt" style:font-size-asian="10pt"/>
    </style:style>
    <style:style style:name="P2373" style:parent-style-name="Normal" style:family="paragraph">
      <style:paragraph-properties fo:text-align="justify" fo:margin-left="1in" fo:text-indent="0.5in">
        <style:tab-stops/>
      </style:paragraph-properties>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0pt" style:font-size-asian="10pt"/>
    </style:style>
    <style:style style:name="T2391" style:parent-style-name="DefaultParagraphFont" style:family="text">
      <style:text-properties fo:font-weight="bold" style:font-weight-asian="bold" fo:font-size="10pt" style:font-size-asian="10pt"/>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0pt" style:font-size-asian="10pt"/>
    </style:style>
    <style:style style:name="T2421" style:parent-style-name="DefaultParagraphFont" style:family="text">
      <style:text-properties fo:font-weight="bold" style:font-weight-asian="bold" fo:font-size="10pt" style:font-size-asian="10pt"/>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0pt" style:font-size-asian="10pt"/>
    </style:style>
    <style:style style:name="T2430" style:parent-style-name="DefaultParagraphFont" style:family="text">
      <style:text-properties fo:font-weight="bold" style:font-weight-asian="bold" fo:font-size="10pt" style:font-size-asian="10pt"/>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fo:text-indent="0.5in">
        <style:tab-stops>
          <style:tab-stop style:type="left" style:position="2.3625in"/>
        </style:tab-stops>
      </style:paragraph-properties>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fo:margin-left="0.5in">
        <style:tab-stops/>
      </style:paragraph-properties>
    </style:style>
    <style:style style:name="P2457" style:parent-style-name="Normal" style:family="paragraph">
      <style:paragraph-properties fo:text-align="justify" fo:margin-left="0.5in">
        <style:tab-stops/>
      </style:paragraph-properties>
    </style:style>
    <style:style style:name="T2458" style:parent-style-name="DefaultParagraphFont" style:family="text">
      <style:text-properties fo:font-weight="bold" style:font-weight-asian="bold" fo:font-size="10pt" style:font-size-asian="10pt"/>
    </style:style>
    <style:style style:name="T2459" style:parent-style-name="DefaultParagraphFont" style:family="text">
      <style:text-properties fo:font-weight="bold" style:font-weight-asian="bold" fo:font-size="10pt" style:font-size-asian="10pt"/>
    </style:style>
    <style:style style:name="T2460" style:parent-style-name="DefaultParagraphFont" style:family="text">
      <style:text-properties fo:font-weight="bold" style:font-weight-asian="bold" fo:font-size="10pt" style:font-size-asian="10pt"/>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fo:font-weight="bold" style:font-weight-asian="bold" fo:font-size="10pt" style:font-size-asian="10pt"/>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weight="bold" style:font-weight-asian="bold" fo:font-size="10pt" style:font-size-asian="10pt"/>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text-align="justify" fo:text-indent="0.5in"/>
      <style:text-properties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weight="bold" style:font-weight-asian="bold" fo:font-size="10pt" style:font-size-asian="10pt"/>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fo:text-indent="0.5in"/>
      <style:text-properties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0pt" style:font-size-asian="10pt"/>
    </style:style>
    <style:style style:name="T2550" style:parent-style-name="DefaultParagraphFont" style:family="text">
      <style:text-properties fo:font-weight="bold" style:font-weight-asian="bold" fo:font-size="10pt" style:font-size-asian="10pt"/>
    </style:style>
    <style:style style:name="T2551" style:parent-style-name="DefaultParagraphFont" style:family="text">
      <style:text-properties fo:font-weight="bold" style:font-weight-asian="bold" fo:font-size="10pt" style:font-size-asian="10pt"/>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fo:text-indent="0.5in"/>
      <style:text-properties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0pt" style:font-size-asian="10pt"/>
    </style:style>
    <style:style style:name="T2566" style:parent-style-name="DefaultParagraphFont" style:family="text">
      <style:text-properties fo:font-weight="bold" style:font-weight-asian="bold" fo:font-size="10pt" style:font-size-asian="10pt"/>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fo:text-indent="0.5in"/>
      <style:text-properties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weight="bold" style:font-weight-asian="bold" fo:font-size="10pt" style:font-size-asian="10pt"/>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fo:text-indent="0.5in"/>
      <style:text-properties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weight="bold" style:font-weight-asian="bold" fo:font-size="10pt" style:font-size-asian="10pt"/>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fo:text-indent="0.5in"/>
      <style:text-properties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fo:text-indent="0.7208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0pt" style:font-size-asian="10pt"/>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fo:margin-left="1in" fo:text-indent="0.5in">
        <style:tab-stops/>
      </style:paragraph-properties>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0pt" style:font-size-asian="10pt"/>
    </style:style>
    <style:style style:name="T2638" style:parent-style-name="DefaultParagraphFont" style:family="text">
      <style:text-properties fo:font-weight="bold" style:font-weight-asian="bold" fo:font-size="10pt" style:font-size-asian="10pt"/>
    </style:style>
    <style:style style:name="T2639" style:parent-style-name="DefaultParagraphFont" style:family="text">
      <style:text-properties fo:font-weight="bold" style:font-weight-asian="bold" fo:font-size="10pt" style:font-size-asian="10pt"/>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P2678" style:parent-style-name="Normal" style:family="paragraph">
      <style:paragraph-properties fo:keep-with-next="always" fo:text-align="center"/>
    </style:style>
    <style:style style:name="T2679" style:parent-style-name="DefaultParagraphFont" style:family="text">
      <style:text-properties fo:font-weight="bold" style:font-weight-asian="bold" fo:font-size="10pt" style:font-size-asian="10pt"/>
    </style:style>
    <style:style style:name="T2680" style:parent-style-name="DefaultParagraphFont" style:family="text">
      <style:text-properties fo:font-weight="bold" style:font-weight-asian="bold" fo:font-size="10pt" style:font-size-asian="10pt"/>
    </style:style>
    <style:style style:name="P2681" style:parent-style-name="Normal" style:family="paragraph">
      <style:paragraph-properties fo:keep-with-next="always" fo:text-align="center"/>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0pt" style:font-size-asian="10pt"/>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fo:margin-left="1in" fo:text-indent="0.5in">
        <style:tab-stops/>
      </style:paragraph-properties>
    </style:style>
    <style:style style:name="T2688" style:parent-style-name="DefaultParagraphFont" style:family="text">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fo:margin-left="0.5in">
        <style:tab-stops/>
      </style:paragraph-properties>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0pt" style:font-size-asian="10pt"/>
    </style:style>
    <style:style style:name="T2713" style:parent-style-name="DefaultParagraphFont" style:family="text">
      <style:text-properties fo:font-weight="bold" style:font-weight-asian="bold" fo:font-size="10pt" style:font-size-asian="10pt"/>
    </style:style>
    <style:style style:name="P2714" style:parent-style-name="Normal" style:family="paragraph">
      <style:paragraph-properties fo:text-align="justify" fo:margin-left="1in" fo:text-indent="0.5in">
        <style:tab-stops/>
      </style:paragraph-properties>
    </style:style>
    <style:style style:name="T2715" style:parent-style-name="DefaultParagraphFont" style:family="text">
      <style:text-properties fo:font-weight="bold" style:font-weight-asian="bold" fo:font-size="10pt" style:font-size-asian="10pt"/>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weight="bold" style:font-weight-asian="bold" fo:font-size="10pt" style:font-size-asian="10pt"/>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weight="bold" style:font-weight-asian="bold" fo:font-size="10pt" style:font-size-asian="10pt"/>
    </style:style>
    <style:style style:name="T2768" style:parent-style-name="DefaultParagraphFont" style:family="text">
      <style:text-properties fo:font-weight="bold" style:font-weight-asian="bold"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P2783" style:parent-style-name="Normal" style:family="paragraph">
      <style:paragraph-properties fo:text-align="justify" fo:margin-left="0.5in">
        <style:tab-stops/>
      </style:paragraph-properties>
    </style:style>
    <style:style style:name="T2784" style:parent-style-name="DefaultParagraphFont" style:family="text">
      <style:text-properties fo:font-weight="bold" style:font-weight-asian="bold" fo:font-size="10pt" style:font-size-asian="10pt"/>
    </style:style>
    <style:style style:name="T2785" style:parent-style-name="DefaultParagraphFont" style:family="text">
      <style:text-properties fo:font-weight="bold" style:font-weight-asian="bold" fo:font-size="10pt" style:font-size-asian="10pt"/>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fo:margin-left="0.5in" fo:text-indent="0.0368in">
        <style:tab-stops/>
      </style:paragraph-properties>
      <style:text-properties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0pt" style:font-size-asian="10pt"/>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fo:font-weight="bold" style:font-weight-asian="bold" fo:font-size="10pt" style:font-size-asian="10pt"/>
    </style:style>
    <style:style style:name="T2800" style:parent-style-name="DefaultParagraphFont" style:family="text">
      <style:text-properties fo:font-weight="bold" style:font-weight-asian="bold"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fo:font-size="10pt" style:font-size-asian="10pt"/>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fo:margin-left="1in" fo:text-indent="0.5in">
        <style:tab-stops/>
      </style:paragraph-properties>
    </style:style>
    <style:style style:name="T2819" style:parent-style-name="DefaultParagraphFont" style:family="text">
      <style:text-properties fo:font-weight="bold" style:font-weight-asian="bold"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0pt" style:font-size-asian="10pt"/>
    </style:style>
    <style:style style:name="T2838" style:parent-style-name="DefaultParagraphFont" style:family="text">
      <style:text-properties fo:font-weight="bold" style:font-weight-asian="bold" fo:font-size="10pt" style:font-size-asian="10pt"/>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0pt" style:font-size-asian="10pt"/>
    </style:style>
    <style:style style:name="T2855" style:parent-style-name="DefaultParagraphFont" style:family="text">
      <style:text-properties fo:font-weight="bold" style:font-weight-asian="bold" fo:font-size="10pt" style:font-size-asian="10pt"/>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justify" fo:margin-left="1in" fo:text-indent="0.5in">
        <style:tab-stops/>
      </style:paragraph-properties>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P2872" style:parent-style-name="Normal" style:family="paragraph">
      <style:paragraph-properties fo:keep-with-next="always" fo:text-align="center"/>
    </style:style>
    <style:style style:name="T2873" style:parent-style-name="DefaultParagraphFont" style:family="text">
      <style:text-properties fo:font-weight="bold" style:font-weight-asian="bold" fo:font-size="10pt" style:font-size-asian="10pt"/>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keep-with-next="always" fo:text-align="center"/>
    </style:style>
    <style:style style:name="T2876" style:parent-style-name="DefaultParagraphFont" style:family="text">
      <style:text-properties fo:font-weight="bold" style:font-weight-asian="bold"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0pt" style:font-size-asian="10pt"/>
    </style:style>
    <style:style style:name="T2880" style:parent-style-name="DefaultParagraphFont" style:family="text">
      <style:text-properties fo:font-weight="bold" style:font-weight-asian="bold" fo:font-size="10pt" style:font-size-asian="10pt"/>
    </style:style>
    <style:style style:name="T2881" style:parent-style-name="DefaultParagraphFont" style:family="text">
      <style:text-properties fo:font-weight="bold" style:font-weight-asian="bold" fo:font-size="10pt" style:font-size-asian="10pt"/>
    </style:style>
    <style:style style:name="P2882" style:parent-style-name="Normal" style:family="paragraph">
      <style:paragraph-properties fo:text-align="justify" fo:text-indent="1.0368in"/>
      <style:text-properties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0pt" style:font-size-asian="10pt"/>
    </style:style>
    <style:style style:name="T2889" style:parent-style-name="DefaultParagraphFont" style:family="text">
      <style:text-properties fo:font-weight="bold" style:font-weight-asian="bold" fo:font-size="10pt" style:font-size-asian="10pt"/>
    </style:style>
    <style:style style:name="T2890" style:parent-style-name="DefaultParagraphFont" style:family="text">
      <style:text-properties fo:font-weight="bold" style:font-weight-asian="bold" fo:font-size="10pt" style:font-size-asian="10pt"/>
    </style:style>
    <style:style style:name="P2891" style:parent-style-name="Normal" style:family="paragraph">
      <style:paragraph-properties fo:text-align="justify" fo:text-indent="0.184in"/>
      <style:text-properties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0pt" style:font-size-asian="10pt"/>
    </style:style>
    <style:style style:name="T2920" style:parent-style-name="DefaultParagraphFont" style:family="text">
      <style:text-properties fo:font-weight="bold" style:font-weight-asian="bold" fo:font-size="10pt" style:font-size-asian="10pt"/>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0pt" style:font-size-asian="10pt"/>
    </style:style>
    <style:style style:name="T2942" style:parent-style-name="DefaultParagraphFont" style:family="text">
      <style:text-properties fo:font-weight="bold" style:font-weight-asian="bold" fo:font-size="10pt" style:font-size-asian="10pt"/>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0pt" style:font-size-asian="10pt"/>
    </style:style>
    <style:style style:name="T2961" style:parent-style-name="DefaultParagraphFont" style:family="text">
      <style:text-properties fo:font-weight="bold" style:font-weight-asian="bold" fo:font-size="10pt" style:font-size-asian="10pt"/>
    </style:style>
    <style:style style:name="T2962" style:parent-style-name="DefaultParagraphFont" style:family="text">
      <style:text-properties fo:font-weight="bold" style:font-weight-asian="bold" fo:font-size="10pt" style:font-size-asian="10pt"/>
    </style:style>
    <style:style style:name="P2963" style:parent-style-name="Normal" style:family="paragraph">
      <style:paragraph-properties fo:text-align="justify" fo:text-indent="0.184in"/>
      <style:text-properties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P2977" style:parent-style-name="Normal" style:family="paragraph">
      <style:paragraph-properties fo:text-align="justify" fo:margin-left="0.5in">
        <style:tab-stops/>
      </style:paragraph-properties>
    </style:style>
    <style:style style:name="T2978" style:parent-style-name="DefaultParagraphFont" style:family="text">
      <style:text-properties fo:font-weight="bold" style:font-weight-asian="bold" fo:font-size="10pt" style:font-size-asian="10pt"/>
    </style:style>
    <style:style style:name="T2979" style:parent-style-name="DefaultParagraphFont" style:family="text">
      <style:text-properties fo:font-weight="bold" style:font-weight-asian="bold" fo:font-size="10pt" style:font-size-asian="10pt"/>
    </style:style>
    <style:style style:name="T2980" style:parent-style-name="DefaultParagraphFont" style:family="text">
      <style:text-properties fo:font-weight="bold" style:font-weight-asian="bold" fo:font-size="10pt" style:font-size-asian="10pt"/>
    </style:style>
    <style:style style:name="P2981" style:parent-style-name="Normal" style:family="paragraph">
      <style:paragraph-properties fo:text-align="justify" fo:margin-left="0.5in">
        <style:tab-stops/>
      </style:paragraph-properties>
      <style:text-properties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fo:margin-left="0.5in">
        <style:tab-stops/>
      </style:paragraph-properties>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weight="bold" style:font-weight-asian="bold" fo:font-size="10pt" style:font-size-asian="10pt"/>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0pt" style:font-size-asian="10pt"/>
    </style:style>
    <style:style style:name="T3015" style:parent-style-name="DefaultParagraphFont" style:family="text">
      <style:text-properties fo:font-weight="bold" style:font-weight-asian="bold" fo:font-size="10pt" style:font-size-asian="10pt"/>
    </style:style>
    <style:style style:name="T3016" style:parent-style-name="DefaultParagraphFont" style:family="text">
      <style:text-properties fo:font-weight="bold" style:font-weight-asian="bold"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fo:margin-left="0.25in" fo:text-indent="0.5076in">
        <style:tab-stops>
          <style:tab-stop style:type="left" style:position="0in"/>
        </style:tab-stops>
      </style:paragraph-properties>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fo:margin-left="0.25in" fo:text-indent="0.5076in">
        <style:tab-stops>
          <style:tab-stop style:type="left" style:position="0in"/>
        </style:tab-stops>
      </style:paragraph-properties>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fo:text-indent="0.0368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font-size="10pt" style:font-size-asian="10pt"/>
    </style:style>
    <style:style style:name="T3058" style:parent-style-name="DefaultParagraphFont" style:family="text">
      <style:text-properties fo:font-weight="bold" style:font-weight-asian="bold" fo:text-transform="uppercase" fo:font-size="10pt" style:font-size-asian="10pt"/>
    </style:style>
    <style:style style:name="P3059" style:parent-style-name="Normal" style:family="paragraph">
      <style:paragraph-properties fo:text-align="center"/>
      <style:text-properties fo:font-weight="bold" style:font-weight-asian="bold" fo:font-size="10pt" style:font-size-asian="10pt"/>
    </style:style>
    <style:style style:name="P3060" style:parent-style-name="Normal" style:family="paragraph">
      <style:paragraph-properties fo:text-align="center" fo:text-indent="0.0368in"/>
    </style:style>
    <style:style style:name="T3061" style:parent-style-name="DefaultParagraphFont" style:family="text">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weight="bold" style:font-weight-asian="bold" fo:font-size="10pt" style:font-size-asian="10pt"/>
    </style:style>
    <style:style style:name="T3066" style:parent-style-name="DefaultParagraphFont" style:family="text">
      <style:text-properties fo:font-weight="bold" style:font-weight-asian="bold" fo:text-transform="uppercase" fo:font-size="10pt" style:font-size-asian="10pt"/>
    </style:style>
    <style:style style:name="P3067" style:parent-style-name="Normal" style:family="paragraph">
      <style:paragraph-properties fo:keep-with-next="always" fo:text-align="center"/>
    </style:style>
    <style:style style:name="T3068" style:parent-style-name="DefaultParagraphFont" style:family="text">
      <style:text-properties fo:font-weight="bold" style:font-weight-asian="bold" fo:text-transform="uppercase" fo:font-size="10pt" style:font-size-asian="10pt"/>
    </style:style>
    <style:style style:name="P3069" style:parent-style-name="Normal" style:family="paragraph">
      <style:paragraph-properties fo:text-align="center"/>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0pt" style:font-size-asian="10pt"/>
    </style:style>
    <style:style style:name="T3093" style:parent-style-name="DefaultParagraphFont" style:family="text">
      <style:text-properties fo:font-weight="bold" style:font-weight-asian="bold" fo:font-size="10pt" style:font-size-asian="10pt"/>
    </style:style>
    <style:style style:name="T3094" style:parent-style-name="DefaultParagraphFont" style:family="text">
      <style:text-properties fo:font-weight="bold" style:font-weight-asian="bold"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0pt" style:font-size-asian="10pt"/>
    </style:style>
    <style:style style:name="T3137" style:parent-style-name="DefaultParagraphFont" style:family="text">
      <style:text-properties fo:font-weight="bold" style:font-weight-asian="bold" fo:font-size="10pt" style:font-size-asian="10pt"/>
    </style:style>
    <style:style style:name="T3138" style:parent-style-name="DefaultParagraphFont" style:family="text">
      <style:text-properties fo:font-weight="bold" style:font-weight-asian="bold" fo:font-size="10pt" style:font-size-asian="10pt"/>
    </style:style>
    <style:style style:name="P3139" style:parent-style-name="Normal" style:family="paragraph">
      <style:paragraph-properties fo:text-align="justify"/>
      <style:text-properties fo:font-weight="bold" style:font-weight-asian="bold"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weight="bold" style:font-weight-asian="bold" fo:font-size="10pt" style:font-size-asian="10pt"/>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0pt" style:font-size-asian="10pt"/>
    </style:style>
    <style:style style:name="T3168" style:parent-style-name="DefaultParagraphFont" style:family="text">
      <style:text-properties fo:font-weight="bold" style:font-weight-asian="bold" fo:font-size="10pt" style:font-size-asian="10pt"/>
    </style:style>
    <style:style style:name="T3169" style:parent-style-name="DefaultParagraphFont" style:family="text">
      <style:text-properties fo:font-weight="bold" style:font-weight-asian="bold" fo:font-size="10pt" style:font-size-asian="10pt"/>
    </style:style>
    <style:style style:name="P3170" style:parent-style-name="Normal" style:family="paragraph">
      <style:paragraph-properties fo:text-align="justify" fo:margin-left="1in" fo:text-indent="0.5in">
        <style:tab-stops/>
      </style:paragraph-properties>
    </style:style>
    <style:style style:name="T3171" style:parent-style-name="DefaultParagraphFont" style:family="text">
      <style:text-properties fo:font-weight="bold" style:font-weight-asian="bold" fo:font-size="10pt" style:font-size-asian="10pt"/>
    </style:style>
    <style:style style:name="P3172" style:parent-style-name="Normal" style:family="paragraph">
      <style:paragraph-properties fo:text-align="justify" fo:text-indent="0.5in"/>
      <style:text-properties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0pt" style:font-size-asian="10pt"/>
    </style:style>
    <style:style style:name="T3188" style:parent-style-name="DefaultParagraphFont" style:family="text">
      <style:text-properties fo:font-weight="bold" style:font-weight-asian="bold" fo:font-size="10pt" style:font-size-asian="10pt"/>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fo:text-indent="0.5in"/>
      <style:text-properties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weight="bold" style:font-weight-asian="bold" fo:font-size="10pt" style:font-size-asian="10pt"/>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justify" fo:text-indent="0.5in"/>
      <style:text-properties fo:font-weight="bold" style:font-weight-asian="bold"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0pt" style:font-size-asian="10pt"/>
    </style:style>
    <style:style style:name="T3234" style:parent-style-name="DefaultParagraphFont" style:family="text">
      <style:text-properties fo:font-weight="bold" style:font-weight-asian="bold" fo:font-size="10pt" style:font-size-asian="10pt"/>
    </style:style>
    <style:style style:name="T3235" style:parent-style-name="DefaultParagraphFont" style:family="text">
      <style:text-properties fo:font-weight="bold" style:font-weight-asian="bold" fo:font-size="10pt" style:font-size-asian="10pt"/>
    </style:style>
    <style:style style:name="P3236" style:parent-style-name="Normal" style:family="paragraph">
      <style:paragraph-properties fo:text-align="justify" fo:text-indent="0.5in"/>
      <style:text-properties fo:font-weight="bold" style:font-weight-asian="bold"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weight="bold" style:font-weight-asian="bold"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fo:text-indent="0.5368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0pt" style:font-size-asian="10pt"/>
    </style:style>
    <style:style style:name="T3246" style:parent-style-name="DefaultParagraphFont" style:family="text">
      <style:text-properties fo:font-weight="bold" style:font-weight-asian="bold" fo:font-size="10pt" style:font-size-asian="10pt"/>
    </style:style>
    <style:style style:name="T3247" style:parent-style-name="DefaultParagraphFont" style:family="text">
      <style:text-properties fo:font-weight="bold" style:font-weight-asian="bold" fo:font-size="10pt" style:font-size-asian="10pt"/>
    </style:style>
    <style:style style:name="P3248" style:parent-style-name="Normal" style:family="paragraph">
      <style:paragraph-properties fo:text-align="justify" fo:text-indent="0.5in"/>
      <style:text-properties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0pt" style:font-size-asian="10pt"/>
    </style:style>
    <style:style style:name="T3262" style:parent-style-name="DefaultParagraphFont" style:family="text">
      <style:text-properties fo:font-weight="bold" style:font-weight-asian="bold" fo:font-size="10pt" style:font-size-asian="10pt"/>
    </style:style>
    <style:style style:name="T3263" style:parent-style-name="DefaultParagraphFont" style:family="text">
      <style:text-properties fo:font-weight="bold" style:font-weight-asian="bold" fo:font-size="10pt" style:font-size-asian="10pt"/>
    </style:style>
    <style:style style:name="P3264" style:parent-style-name="Normal" style:family="paragraph">
      <style:paragraph-properties fo:text-align="justify" fo:margin-left="1in" fo:text-indent="0.5in">
        <style:tab-stops/>
      </style:paragraph-properties>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paragraph-properties fo:text-align="justify" fo:text-indent="0.5in"/>
      <style:text-properties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0pt" style:font-size-asian="10pt"/>
    </style:style>
    <style:style style:name="T3272" style:parent-style-name="DefaultParagraphFont" style:family="text">
      <style:text-properties fo:font-weight="bold" style:font-weight-asian="bold" fo:font-size="10pt" style:font-size-asian="10pt"/>
    </style:style>
    <style:style style:name="T3273" style:parent-style-name="DefaultParagraphFont" style:family="text">
      <style:text-properties fo:font-weight="bold" style:font-weight-asian="bold" fo:font-size="10pt" style:font-size-asian="10pt"/>
    </style:style>
    <style:style style:name="P3274" style:parent-style-name="Normal" style:family="paragraph">
      <style:paragraph-properties fo:text-align="justify" fo:text-indent="0.5in"/>
      <style:text-properties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0pt" style:font-size-asian="10pt"/>
    </style:style>
    <style:style style:name="T3289" style:parent-style-name="DefaultParagraphFont" style:family="text">
      <style:text-properties fo:font-weight="bold" style:font-weight-asian="bold" fo:font-size="10pt" style:font-size-asian="10pt"/>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fo:text-indent="0.5in"/>
      <style:text-properties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0pt" style:font-size-asian="10pt"/>
    </style:style>
    <style:style style:name="T3298" style:parent-style-name="DefaultParagraphFont" style:family="text">
      <style:text-properties fo:font-weight="bold" style:font-weight-asian="bold" fo:font-size="10pt" style:font-size-asian="10pt"/>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text-align="justify" fo:text-indent="0.5in"/>
      <style:text-properties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0pt" style:font-size-asian="10pt"/>
    </style:style>
    <style:style style:name="T3307" style:parent-style-name="DefaultParagraphFont" style:family="text">
      <style:text-properties fo:font-weight="bold" style:font-weight-asian="bold" fo:font-size="10pt" style:font-size-asian="10pt"/>
    </style:style>
    <style:style style:name="T3308" style:parent-style-name="DefaultParagraphFont" style:family="text">
      <style:text-properties fo:font-weight="bold" style:font-weight-asian="bold" fo:font-size="10pt" style:font-size-asian="10pt"/>
    </style:style>
    <style:style style:name="P3309" style:parent-style-name="Normal" style:family="paragraph">
      <style:paragraph-properties fo:text-align="justify" fo:text-indent="0.5in"/>
      <style:text-properties fo:font-weight="bold" style:font-weight-asian="bold"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0pt" style:font-size-asian="10pt"/>
    </style:style>
    <style:style style:name="T3329" style:parent-style-name="DefaultParagraphFont" style:family="text">
      <style:text-properties fo:font-weight="bold" style:font-weight-asian="bold" fo:font-size="10pt" style:font-size-asian="10pt"/>
    </style:style>
    <style:style style:name="T3330" style:parent-style-name="DefaultParagraphFont" style:family="text">
      <style:text-properties fo:font-weight="bold" style:font-weight-asian="bold" fo:font-size="10pt" style:font-size-asian="10pt"/>
    </style:style>
    <style:style style:name="P3331" style:parent-style-name="Normal" style:family="paragraph">
      <style:paragraph-properties fo:text-align="justify" fo:margin-left="1in" fo:text-indent="0.5in">
        <style:tab-stops/>
      </style:paragraph-properties>
    </style:style>
    <style:style style:name="T3332" style:parent-style-name="DefaultParagraphFont" style:family="text">
      <style:text-properties fo:font-weight="bold" style:font-weight-asian="bold" fo:font-size="10pt" style:font-size-asian="10pt"/>
    </style:style>
    <style:style style:name="P3333" style:parent-style-name="Normal" style:family="paragraph">
      <style:paragraph-properties fo:text-align="justify" fo:text-indent="0.5in"/>
      <style:text-properties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font-size="10pt" style:font-size-asian="10pt"/>
    </style:style>
    <style:style style:name="T3344" style:parent-style-name="DefaultParagraphFont" style:family="text">
      <style:text-properties fo:font-weight="bold" style:font-weight-asian="bold" fo:font-size="10pt" style:font-size-asian="10pt"/>
    </style:style>
    <style:style style:name="T3345" style:parent-style-name="DefaultParagraphFont" style:family="text">
      <style:text-properties fo:font-weight="bold" style:font-weight-asian="bold" fo:font-size="10pt" style:font-size-asian="10pt"/>
    </style:style>
    <style:style style:name="P3346" style:parent-style-name="Normal" style:family="paragraph">
      <style:paragraph-properties fo:text-align="justify" fo:text-indent="0.5in"/>
      <style:text-properties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0pt" style:font-size-asian="10pt"/>
    </style:style>
    <style:style style:name="T3382" style:parent-style-name="DefaultParagraphFont" style:family="text">
      <style:text-properties fo:font-weight="bold" style:font-weight-asian="bold" fo:font-size="10pt" style:font-size-asian="10pt"/>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paragraph-properties fo:text-align="justify" fo:text-indent="0.5in"/>
      <style:text-properties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0pt" style:font-size-asian="10pt"/>
    </style:style>
    <style:style style:name="T3401" style:parent-style-name="DefaultParagraphFont" style:family="text">
      <style:text-properties fo:font-weight="bold" style:font-weight-asian="bold" fo:font-size="10pt" style:font-size-asian="10pt"/>
    </style:style>
    <style:style style:name="T3402" style:parent-style-name="DefaultParagraphFont" style:family="text">
      <style:text-properties fo:font-weight="bold" style:font-weight-asian="bold" fo:font-size="10pt" style:font-size-asian="10pt"/>
    </style:style>
    <style:style style:name="P3403" style:parent-style-name="Normal" style:family="paragraph">
      <style:paragraph-properties fo:text-align="justify" fo:text-indent="0.5in"/>
      <style:text-properties fo:font-weight="bold" style:font-weight-asian="bold"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0pt" style:font-size-asian="10pt"/>
    </style:style>
    <style:style style:name="T3410" style:parent-style-name="DefaultParagraphFont" style:family="text">
      <style:text-properties fo:font-weight="bold" style:font-weight-asian="bold" fo:font-size="10pt" style:font-size-asian="10pt"/>
    </style:style>
    <style:style style:name="T3411" style:parent-style-name="DefaultParagraphFont" style:family="text">
      <style:text-properties fo:font-weight="bold" style:font-weight-asian="bold" fo:font-size="10pt" style:font-size-asian="10pt"/>
    </style:style>
    <style:style style:name="P3412" style:parent-style-name="Normal" style:family="paragraph">
      <style:paragraph-properties fo:text-align="justify" fo:text-indent="0.5in"/>
      <style:text-properties fo:font-weight="bold" style:font-weight-asian="bold"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0pt" style:font-size-asian="10pt"/>
    </style:style>
    <style:style style:name="T3419" style:parent-style-name="DefaultParagraphFont" style:family="text">
      <style:text-properties fo:font-weight="bold" style:font-weight-asian="bold" fo:font-size="10pt" style:font-size-asian="10pt"/>
    </style:style>
    <style:style style:name="P3420" style:parent-style-name="Normal" style:family="paragraph">
      <style:paragraph-properties fo:text-align="justify" fo:margin-left="1in" fo:text-indent="0.5in">
        <style:tab-stops/>
      </style:paragraph-properties>
    </style:style>
    <style:style style:name="T3421" style:parent-style-name="DefaultParagraphFont" style:family="text">
      <style:text-properties fo:font-weight="bold" style:font-weight-asian="bold" fo:font-size="10pt" style:font-size-asian="10pt"/>
    </style:style>
    <style:style style:name="P3422" style:parent-style-name="Normal" style:family="paragraph">
      <style:paragraph-properties fo:text-align="justify" fo:text-indent="0.5in"/>
      <style:text-properties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font-size="10pt" style:font-size-asian="10pt"/>
    </style:style>
    <style:style style:name="T3432" style:parent-style-name="DefaultParagraphFont" style:family="text">
      <style:text-properties fo:font-weight="bold" style:font-weight-asian="bold" fo:text-transform="uppercase" fo:font-size="10pt" style:font-size-asian="10pt"/>
    </style:style>
    <style:style style:name="P3433" style:parent-style-name="Normal" style:family="paragraph">
      <style:paragraph-properties fo:text-align="center" fo:text-indent="0.0368in"/>
    </style:style>
    <style:style style:name="T3434" style:parent-style-name="DefaultParagraphFont" style:family="text">
      <style:text-properties fo:font-weight="bold" style:font-weight-asian="bold" fo:font-size="10pt" style:font-size-asian="10pt"/>
    </style:style>
    <style:style style:name="P3435" style:parent-style-name="Normal" style:family="paragraph">
      <style:paragraph-properties fo:text-align="center"/>
      <style:text-properties fo:font-size="10pt" style:font-size-asian="10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text-transform="uppercase" fo:font-size="10pt" style:font-size-asian="10pt"/>
    </style:style>
    <style:style style:name="T3438" style:parent-style-name="DefaultParagraphFont" style:family="text">
      <style:text-properties fo:font-weight="bold" style:font-weight-asian="bold" fo:text-transform="uppercase" fo:font-size="10pt" style:font-size-asian="10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text-transform="uppercase" fo:font-size="10pt" style:font-size-asian="10pt"/>
    </style:style>
    <style:style style:name="P3441" style:parent-style-name="Normal" style:family="paragraph">
      <style:paragraph-properties fo:text-align="center"/>
      <style:text-properties fo:text-transform="uppercase"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fo:font-size="10pt" style:font-size-asian="10pt"/>
    </style:style>
    <style:style style:name="T3444" style:parent-style-name="DefaultParagraphFont" style:family="text">
      <style:text-properties fo:font-weight="bold" style:font-weight-asian="bold" fo:font-size="10pt" style:font-size-asian="10pt"/>
    </style:style>
    <style:style style:name="T3445" style:parent-style-name="DefaultParagraphFont" style:family="text">
      <style:text-properties fo:font-weight="bold" style:font-weight-asian="bold" fo:font-size="10pt" style:font-size-asian="10pt"/>
    </style:style>
    <style:style style:name="T3446" style:parent-style-name="DefaultParagraphFont" style:family="text">
      <style:text-properties fo:font-weight="bold" style:font-weight-asian="bold" fo:font-size="10pt" style:font-size-asian="10pt"/>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font-size="10pt" style:font-size-asian="10pt"/>
    </style:style>
    <style:style style:name="T3462" style:parent-style-name="DefaultParagraphFont" style:family="text">
      <style:text-properties fo:font-weight="bold" style:font-weight-asian="bold" fo:font-size="10pt" style:font-size-asian="10pt"/>
    </style:style>
    <style:style style:name="T3463" style:parent-style-name="DefaultParagraphFont" style:family="text">
      <style:text-properties fo:font-weight="bold" style:font-weight-asian="bold"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P3469" style:parent-style-name="Normal" style:family="paragraph">
      <style:paragraph-properties fo:text-align="justify" fo:text-indent="0.5in"/>
    </style:style>
    <style:style style:name="T3470" style:parent-style-name="DefaultParagraphFont" style:family="text">
      <style:text-properties fo:font-weight="bold" style:font-weight-asian="bold" fo:font-size="10pt" style:font-size-asian="10pt"/>
    </style:style>
    <style:style style:name="T3471" style:parent-style-name="DefaultParagraphFont" style:family="text">
      <style:text-properties fo:font-weight="bold" style:font-weight-asian="bold" fo:font-size="10pt" style:font-size-asian="10pt"/>
    </style:style>
    <style:style style:name="T3472" style:parent-style-name="DefaultParagraphFont" style:family="text">
      <style:text-properties fo:font-weight="bold" style:font-weight-asian="bold"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fo:font-size="10pt" style:font-size-asian="10pt"/>
    </style:style>
    <style:style style:name="T3503" style:parent-style-name="DefaultParagraphFont" style:family="text">
      <style:text-properties fo:font-weight="bold" style:font-weight-asian="bold" fo:font-size="10pt" style:font-size-asian="10pt"/>
    </style:style>
    <style:style style:name="T3504" style:parent-style-name="DefaultParagraphFont" style:family="text">
      <style:text-properties fo:font-weight="bold" style:font-weight-asian="bold"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weight="bold" style:font-weight-asian="bold"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fo:font-size="10pt" style:font-size-asian="10pt"/>
    </style:style>
    <style:style style:name="T3518" style:parent-style-name="DefaultParagraphFont" style:family="text">
      <style:text-properties fo:font-weight="bold" style:font-weight-asian="bold" fo:font-size="10pt" style:font-size-asian="10pt"/>
    </style:style>
    <style:style style:name="T3519" style:parent-style-name="DefaultParagraphFont" style:family="text">
      <style:text-properties fo:font-weight="bold" style:font-weight-asian="bold" fo:font-size="10pt" style:font-size-asian="10pt"/>
    </style:style>
    <style:style style:name="T3520" style:parent-style-name="DefaultParagraphFont" style:family="text">
      <style:text-properties fo:font-weight="bold" style:font-weight-asian="bold"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weight="bold" style:font-weight-asian="bold"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0pt" style:font-size-asian="10pt"/>
    </style:style>
    <style:style style:name="T3550" style:parent-style-name="DefaultParagraphFont" style:family="text">
      <style:text-properties fo:font-weight="bold" style:font-weight-asian="bold" fo:font-size="10pt" style:font-size-asian="10pt"/>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0pt" style:font-size-asian="10pt"/>
    </style:style>
    <style:style style:name="T3575" style:parent-style-name="DefaultParagraphFont" style:family="text">
      <style:text-properties fo:font-weight="bold" style:font-weight-asian="bold" fo:font-size="10pt" style:font-size-asian="10pt"/>
    </style:style>
    <style:style style:name="T3576" style:parent-style-name="DefaultParagraphFont" style:family="text">
      <style:text-properties fo:font-weight="bold" style:font-weight-asian="bold"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0pt" style:font-size-asian="10pt"/>
    </style:style>
    <style:style style:name="T3602" style:parent-style-name="DefaultParagraphFont" style:family="text">
      <style:text-properties fo:font-weight="bold" style:font-weight-asian="bold" fo:font-size="10pt" style:font-size-asian="10pt"/>
    </style:style>
    <style:style style:name="T3603" style:parent-style-name="DefaultParagraphFont" style:family="text">
      <style:text-properties fo:font-weight="bold" style:font-weight-asian="bold" fo:font-size="10pt" style:font-size-asian="10pt"/>
    </style:style>
    <style:style style:name="T3604" style:parent-style-name="DefaultParagraphFont" style:family="text">
      <style:text-properties fo:font-weight="bold" style:font-weight-asian="bold" fo:font-size="10pt" style:font-size-asian="10p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0pt" style:font-size-asian="10pt"/>
    </style:style>
    <style:style style:name="T3620" style:parent-style-name="DefaultParagraphFont" style:family="text">
      <style:text-properties fo:font-weight="bold" style:font-weight-asian="bold" fo:font-size="10pt" style:font-size-asian="10pt"/>
    </style:style>
    <style:style style:name="T3621" style:parent-style-name="DefaultParagraphFont" style:family="text">
      <style:text-properties fo:font-weight="bold" style:font-weight-asian="bold" fo:font-size="10pt" style:font-size-asian="10pt"/>
    </style:style>
    <style:style style:name="T3622" style:parent-style-name="DefaultParagraphFont" style:family="text">
      <style:text-properties fo:font-weight="bold" style:font-weight-asian="bold"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weight="bold" style:font-weight-asian="bold"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weight="bold" style:font-weight-asian="bold"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0pt" style:font-size-asian="10pt"/>
    </style:style>
    <style:style style:name="T3671" style:parent-style-name="DefaultParagraphFont" style:family="text">
      <style:text-properties fo:font-weight="bold" style:font-weight-asian="bold" fo:font-size="10pt" style:font-size-asian="10pt"/>
    </style:style>
    <style:style style:name="T3672" style:parent-style-name="DefaultParagraphFont" style:family="text">
      <style:text-properties fo:font-weight="bold" style:font-weight-asian="bold"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0pt" style:font-size-asian="10pt"/>
    </style:style>
    <style:style style:name="T3684" style:parent-style-name="DefaultParagraphFont" style:family="text">
      <style:text-properties fo:font-weight="bold" style:font-weight-asian="bold" fo:font-size="10pt" style:font-size-asian="10pt"/>
    </style:style>
    <style:style style:name="T3685" style:parent-style-name="DefaultParagraphFont" style:family="text">
      <style:text-properties fo:font-weight="bold" style:font-weight-asian="bold"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0pt" style:font-size-asian="10pt"/>
    </style:style>
    <style:style style:name="T3698" style:parent-style-name="DefaultParagraphFont" style:family="text">
      <style:text-properties fo:font-weight="bold" style:font-weight-asian="bold" fo:font-size="10pt" style:font-size-asian="10pt"/>
    </style:style>
    <style:style style:name="T3699" style:parent-style-name="DefaultParagraphFont" style:family="text">
      <style:text-properties fo:font-weight="bold" style:font-weight-asian="bold"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P3710" style:parent-style-name="Normal" style:family="paragraph">
      <style:paragraph-properties fo:text-align="justify" fo:text-indent="0.5in"/>
    </style:style>
    <style:style style:name="T3711" style:parent-style-name="DefaultParagraphFont" style:family="text">
      <style:text-properties fo:font-weight="bold" style:font-weight-asian="bold" fo:font-size="10pt" style:font-size-asian="10pt"/>
    </style:style>
    <style:style style:name="T3712" style:parent-style-name="DefaultParagraphFont" style:family="text">
      <style:text-properties fo:font-weight="bold" style:font-weight-asian="bold" fo:font-size="10pt" style:font-size-asian="10pt"/>
    </style:style>
    <style:style style:name="T3713" style:parent-style-name="DefaultParagraphFont" style:family="text">
      <style:text-properties fo:font-weight="bold" style:font-weight-asian="bold" fo:font-size="10pt" style:font-size-asian="10pt"/>
    </style:style>
    <style:style style:name="P3714" style:parent-style-name="Normal" style:family="paragraph">
      <style:paragraph-properties fo:text-align="justify"/>
      <style:text-properties fo:font-weight="bold" style:font-weight-asian="bold"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weight="bold" style:font-weight-asian="bold"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weight="bold" style:font-weight-asian="bold"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fo:text-indent="0.552in">
        <style:tab-stops>
          <style:tab-stop style:type="left" style:position="0.75in"/>
        </style:tab-stops>
      </style:paragraph-properties>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fo:text-indent="0.5in">
        <style:tab-stops>
          <style:tab-stop style:type="left" style:position="0.75in"/>
        </style:tab-stops>
      </style:paragraph-properties>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0pt" style:font-size-asian="10pt"/>
    </style:style>
    <style:style style:name="T3761" style:parent-style-name="DefaultParagraphFont" style:family="text">
      <style:text-properties fo:font-weight="bold" style:font-weight-asian="bold" fo:font-size="10pt" style:font-size-asian="10pt"/>
    </style:style>
    <style:style style:name="T3762" style:parent-style-name="DefaultParagraphFont" style:family="text">
      <style:text-properties fo:font-weight="bold" style:font-weight-asian="bold" fo:font-size="10pt" style:font-size-asian="10pt"/>
    </style:style>
    <style:style style:name="P3763" style:parent-style-name="Normal" style:family="paragraph">
      <style:paragraph-properties fo:text-align="justify" fo:margin-left="1in" fo:text-indent="0.5in">
        <style:tab-stops/>
      </style:paragraph-properties>
    </style:style>
    <style:style style:name="T3764" style:parent-style-name="DefaultParagraphFont" style:family="text">
      <style:text-properties fo:font-weight="bold" style:font-weight-asian="bold" fo:font-size="10pt" style:font-size-asian="10pt"/>
    </style:style>
    <style:style style:name="P3765" style:parent-style-name="Normal" style:family="paragraph">
      <style:paragraph-properties fo:text-align="justify"/>
      <style:text-properties fo:font-weight="bold" style:font-weight-asian="bold"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weight="bold" style:font-weight-asian="bold"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fo:font-size="10pt" style:font-size-asian="10pt"/>
    </style:style>
    <style:style style:name="T3803" style:parent-style-name="DefaultParagraphFont" style:family="text">
      <style:text-properties fo:font-weight="bold" style:font-weight-asian="bold" fo:font-size="10pt" style:font-size-asian="10pt"/>
    </style:style>
    <style:style style:name="P3804" style:parent-style-name="Normal" style:family="paragraph">
      <style:paragraph-properties fo:text-align="justify" fo:margin-left="1in" fo:text-indent="0.5in">
        <style:tab-stops/>
      </style:paragraph-properties>
    </style:style>
    <style:style style:name="T3805" style:parent-style-name="DefaultParagraphFont" style:family="text">
      <style:text-properties fo:font-weight="bold" style:font-weight-asian="bold" fo:font-size="10pt" style:font-size-asian="10pt"/>
    </style:style>
    <style:style style:name="T3806" style:parent-style-name="DefaultParagraphFont" style:family="text">
      <style:text-properties fo:font-weight="bold" style:font-weight-asian="bold" fo:font-size="10pt" style:font-size-asian="10pt"/>
    </style:style>
    <style:style style:name="P3807" style:parent-style-name="Normal" style:family="paragraph">
      <style:paragraph-properties fo:text-align="justify"/>
      <style:text-properties fo:font-weight="bold" style:font-weight-asian="bold"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fo:font-size="10pt" style:font-size-asian="10pt"/>
    </style:style>
    <style:style style:name="T3818" style:parent-style-name="DefaultParagraphFont" style:family="text">
      <style:text-properties fo:font-weight="bold" style:font-weight-asian="bold" fo:font-size="10pt" style:font-size-asian="10pt"/>
    </style:style>
    <style:style style:name="T3819" style:parent-style-name="DefaultParagraphFont" style:family="text">
      <style:text-properties fo:font-weight="bold" style:font-weight-asian="bold"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0pt" style:font-size-asian="10pt"/>
    </style:style>
    <style:style style:name="T3864" style:parent-style-name="DefaultParagraphFont" style:family="text">
      <style:text-properties fo:font-weight="bold" style:font-weight-asian="bold" fo:font-size="10pt" style:font-size-asian="10pt"/>
    </style:style>
    <style:style style:name="T3865" style:parent-style-name="DefaultParagraphFont" style:family="text">
      <style:text-properties fo:font-weight="bold" style:font-weight-asian="bold" fo:font-size="10pt" style:font-size-asian="10pt"/>
    </style:style>
    <style:style style:name="T3866" style:parent-style-name="DefaultParagraphFont" style:family="text">
      <style:text-properties fo:font-weight="bold" style:font-weight-asian="bold"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text-transform="uppercase" fo:font-size="10pt" style:font-size-asian="10pt"/>
    </style:style>
    <style:style style:name="T3874" style:parent-style-name="DefaultParagraphFont" style:family="text">
      <style:text-properties fo:font-weight="bold" style:font-weight-asian="bold" fo:text-transform="uppercase" fo:font-size="10pt" style:font-size-asian="10pt"/>
    </style:style>
    <style:style style:name="P3875" style:parent-style-name="Normal" style:family="paragraph">
      <style:paragraph-properties fo:text-align="center" fo:text-indent="0.0368in"/>
    </style:style>
    <style:style style:name="T3876" style:parent-style-name="DefaultParagraphFont" style:family="text">
      <style:text-properties fo:font-weight="bold" style:font-weight-asian="bold" fo:text-transform="uppercase" fo:font-size="10pt" style:font-size-asian="10pt"/>
    </style:style>
    <style:style style:name="T3877" style:parent-style-name="DefaultParagraphFont" style:family="text">
      <style:text-properties fo:font-weight="bold" style:font-weight-asian="bold" fo:text-transform="uppercase" fo:font-size="10pt" style:font-size-asian="10pt"/>
    </style:style>
    <style:style style:name="T3878" style:parent-style-name="DefaultParagraphFont" style:family="text">
      <style:text-properties fo:text-transform="uppercase" fo:font-size="10pt" style:font-size-asian="10pt"/>
    </style:style>
    <style:style style:name="P3879" style:parent-style-name="Normal" style:family="paragraph">
      <style:paragraph-properties fo:text-align="justify" fo:text-indent="1.2881in"/>
      <style:text-properties fo:text-transform="uppercase"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0pt" style:font-size-asian="10pt"/>
    </style:style>
    <style:style style:name="T3883" style:parent-style-name="DefaultParagraphFont" style:family="text">
      <style:text-properties fo:font-weight="bold" style:font-weight-asian="bold" fo:font-size="10pt" style:font-size-asian="10pt"/>
    </style:style>
    <style:style style:name="T3884" style:parent-style-name="DefaultParagraphFont" style:family="text">
      <style:text-properties fo:font-weight="bold" style:font-weight-asian="bold"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fo:text-indent="0.5in"/>
      <style:text-properties fo:font-size="10pt" style:font-size-asian="10pt"/>
    </style:style>
    <style:style style:name="P3916" style:parent-style-name="Normal" style:family="paragraph">
      <style:paragraph-properties fo:text-align="justify"/>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font-size="10pt" style:font-size-asian="10pt"/>
    </style:style>
    <style:style style:name="T3919" style:parent-style-name="DefaultParagraphFont" style:family="text">
      <style:text-properties fo:font-weight="bold" style:font-weight-asian="bold" fo:font-size="10pt" style:font-size-asian="10pt"/>
    </style:style>
    <style:style style:name="T3920" style:parent-style-name="DefaultParagraphFont" style:family="text">
      <style:text-properties fo:font-weight="bold" style:font-weight-asian="bold"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0pt" style:font-size-asian="10pt"/>
    </style:style>
    <style:style style:name="T3934" style:parent-style-name="DefaultParagraphFont" style:family="text">
      <style:text-properties fo:font-weight="bold" style:font-weight-asian="bold" fo:font-size="10pt" style:font-size-asian="10pt"/>
    </style:style>
    <style:style style:name="T3935" style:parent-style-name="DefaultParagraphFont" style:family="text">
      <style:text-properties fo:font-weight="bold" style:font-weight-asian="bold"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font-size="10pt" style:font-size-asian="10pt"/>
    </style:style>
    <style:style style:name="T3975" style:parent-style-name="DefaultParagraphFont" style:family="text">
      <style:text-properties fo:font-weight="bold" style:font-weight-asian="bold" fo:font-size="10pt" style:font-size-asian="10pt"/>
    </style:style>
    <style:style style:name="P3976" style:parent-style-name="Normal" style:family="paragraph">
      <style:paragraph-properties fo:text-align="justify" fo:margin-left="1in" fo:text-indent="0.5in">
        <style:tab-stops/>
      </style:paragraph-properties>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fo:font-weight="bold" style:font-weight-asian="bold"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font-size="10pt" style:font-size-asian="10pt"/>
    </style:style>
    <style:style style:name="T4017" style:parent-style-name="DefaultParagraphFont" style:family="text">
      <style:text-properties fo:font-weight="bold" style:font-weight-asian="bold" fo:font-size="10pt" style:font-size-asian="10pt"/>
    </style:style>
    <style:style style:name="T4018" style:parent-style-name="DefaultParagraphFont" style:family="text">
      <style:text-properties fo:font-weight="bold" style:font-weight-asian="bold" fo:font-size="10pt" style:font-size-asian="10pt"/>
    </style:style>
    <style:style style:name="P4019" style:parent-style-name="Normal" style:family="paragraph">
      <style:paragraph-properties fo:text-align="justify"/>
      <style:text-properties fo:font-weight="bold" style:font-weight-asian="bold"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0pt" style:font-size-asian="10pt"/>
    </style:style>
    <style:style style:name="T4031" style:parent-style-name="DefaultParagraphFont" style:family="text">
      <style:text-properties fo:font-weight="bold" style:font-weight-asian="bold" fo:font-size="10pt" style:font-size-asian="10pt"/>
    </style:style>
    <style:style style:name="T4032" style:parent-style-name="DefaultParagraphFont" style:family="text">
      <style:text-properties fo:font-weight="bold" style:font-weight-asian="bold" fo:font-size="10pt" style:font-size-asian="10pt"/>
    </style:style>
    <style:style style:name="P4033" style:parent-style-name="Normal" style:family="paragraph">
      <style:paragraph-properties fo:text-align="justify"/>
      <style:text-properties fo:font-weight="bold" style:font-weight-asian="bold"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text-transform="uppercase" fo:font-size="10pt" style:font-size-asian="10pt"/>
    </style:style>
    <style:style style:name="T4064" style:parent-style-name="DefaultParagraphFont" style:family="text">
      <style:text-properties fo:font-weight="bold" style:font-weight-asian="bold" fo:text-transform="uppercase" fo:font-size="10pt" style:font-size-asian="10p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text-transform="uppercase"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0pt" style:font-size-asian="10pt"/>
    </style:style>
    <style:style style:name="T4070" style:parent-style-name="DefaultParagraphFont" style:family="text">
      <style:text-properties fo:font-weight="bold" style:font-weight-asian="bold" fo:font-size="10pt" style:font-size-asian="10pt"/>
    </style:style>
    <style:style style:name="T4071" style:parent-style-name="DefaultParagraphFont" style:family="text">
      <style:text-properties fo:font-weight="bold" style:font-weight-asian="bold"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0pt" style:font-size-asian="10pt"/>
    </style:style>
    <style:style style:name="T4087" style:parent-style-name="DefaultParagraphFont" style:family="text">
      <style:text-properties fo:font-weight="bold" style:font-weight-asian="bold" fo:font-size="10pt" style:font-size-asian="10pt"/>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0pt" style:font-size-asian="10pt"/>
    </style:style>
    <style:style style:name="T4100" style:parent-style-name="DefaultParagraphFont" style:family="text">
      <style:text-properties fo:font-weight="bold" style:font-weight-asian="bold" fo:font-size="10pt" style:font-size-asian="10pt"/>
    </style:style>
    <style:style style:name="T4101" style:parent-style-name="DefaultParagraphFont" style:family="text">
      <style:text-properties fo:font-weight="bold" style:font-weight-asian="bold"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0pt" style:font-size-asian="10pt"/>
    </style:style>
    <style:style style:name="T4113" style:parent-style-name="DefaultParagraphFont" style:family="text">
      <style:text-properties fo:font-weight="bold" style:font-weight-asian="bold" fo:font-size="10pt" style:font-size-asian="10pt"/>
    </style:style>
    <style:style style:name="T4114" style:parent-style-name="DefaultParagraphFont" style:family="text">
      <style:text-properties fo:font-weight="bold" style:font-weight-asian="bold"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0pt" style:font-size-asian="10pt"/>
    </style:style>
    <style:style style:name="T4141" style:parent-style-name="DefaultParagraphFont" style:family="text">
      <style:text-properties fo:font-weight="bold" style:font-weight-asian="bold" fo:font-size="10pt" style:font-size-asian="10pt"/>
    </style:style>
    <style:style style:name="T4142" style:parent-style-name="DefaultParagraphFont" style:family="text">
      <style:text-properties fo:font-weight="bold" style:font-weight-asian="bold" fo:font-size="10pt" style:font-size-asian="10pt"/>
    </style:style>
    <style:style style:name="P4143" style:parent-style-name="Normal" style:family="paragraph">
      <style:paragraph-properties fo:text-align="justify"/>
      <style:text-properties fo:font-weight="bold" style:font-weight-asian="bold"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0pt" style:font-size-asian="10pt"/>
    </style:style>
    <style:style style:name="T4154" style:parent-style-name="DefaultParagraphFont" style:family="text">
      <style:text-properties fo:font-weight="bold" style:font-weight-asian="bold" fo:font-size="10pt" style:font-size-asian="10pt"/>
    </style:style>
    <style:style style:name="T4155" style:parent-style-name="DefaultParagraphFont" style:family="text">
      <style:text-properties fo:font-weight="bold" style:font-weight-asian="bold"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0pt" style:font-size-asian="10pt"/>
    </style:style>
    <style:style style:name="T4167" style:parent-style-name="DefaultParagraphFont" style:family="text">
      <style:text-properties fo:font-weight="bold" style:font-weight-asian="bold" fo:font-size="10pt" style:font-size-asian="10pt"/>
    </style:style>
    <style:style style:name="T4168" style:parent-style-name="DefaultParagraphFont" style:family="text">
      <style:text-properties fo:font-weight="bold" style:font-weight-asian="bold" fo:font-size="10pt" style:font-size-asian="10pt"/>
    </style:style>
    <style:style style:name="P4169" style:parent-style-name="Normal" style:family="paragraph">
      <style:paragraph-properties fo:text-align="justify"/>
      <style:text-properties fo:font-weight="bold" style:font-weight-asian="bold"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0pt" style:font-size-asian="10pt"/>
    </style:style>
    <style:style style:name="T4176" style:parent-style-name="DefaultParagraphFont" style:family="text">
      <style:text-properties fo:font-weight="bold" style:font-weight-asian="bold" fo:font-size="10pt" style:font-size-asian="10pt"/>
    </style:style>
    <style:style style:name="T4177" style:parent-style-name="DefaultParagraphFont" style:family="text">
      <style:text-properties fo:font-weight="bold" style:font-weight-asian="bold" fo:font-size="10pt" style:font-size-asian="10pt"/>
    </style:style>
    <style:style style:name="P4178" style:parent-style-name="Normal" style:family="paragraph">
      <style:paragraph-properties fo:text-align="justify"/>
      <style:text-properties fo:font-weight="bold" style:font-weight-asian="bold"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0pt" style:font-size-asian="10pt"/>
    </style:style>
    <style:style style:name="T4184" style:parent-style-name="DefaultParagraphFont" style:family="text">
      <style:text-properties fo:font-weight="bold" style:font-weight-asian="bold" fo:font-size="10pt" style:font-size-asian="10pt"/>
    </style:style>
    <style:style style:name="T4185" style:parent-style-name="DefaultParagraphFont" style:family="text">
      <style:text-properties fo:font-weight="bold" style:font-weight-asian="bold"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0pt" style:font-size-asian="10pt"/>
    </style:style>
    <style:style style:name="T4211" style:parent-style-name="DefaultParagraphFont" style:family="text">
      <style:text-properties fo:font-weight="bold" style:font-weight-asian="bold" fo:font-size="10pt" style:font-size-asian="10pt"/>
    </style:style>
    <style:style style:name="T4212" style:parent-style-name="DefaultParagraphFont" style:family="text">
      <style:text-properties fo:font-weight="bold" style:font-weight-asian="bold" fo:font-size="10pt" style:font-size-asian="10pt"/>
    </style:style>
    <style:style style:name="T4213" style:parent-style-name="DefaultParagraphFont" style:family="text">
      <style:text-properties fo:font-weight="bold" style:font-weight-asian="bold" fo:font-size="10pt" style:font-size-asian="10pt"/>
    </style:style>
    <style:style style:name="P4214" style:parent-style-name="Normal" style:family="paragraph">
      <style:paragraph-properties fo:text-align="justify"/>
      <style:text-properties fo:font-weight="bold" style:font-weight-asian="bold"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fo:margin-left="0.5in">
        <style:tab-stops/>
      </style:paragraph-properties>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P4229" style:parent-style-name="Normal" style:family="paragraph">
      <style:paragraph-properties fo:text-align="justify" fo:text-indent="0.5in"/>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weight="bold" style:font-weight-asian="bold"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tyle="italic" style:font-style-asian="italic"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office:automatic-styles>
  <office:body>
    <office:text text:use-soft-page-breaks="true">
      <text:p text:style-name="P1"><text:span text:style-name="T5">`</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Projektas</text:span></text:p>
      <text:p text:style-name="P17"/>
      <text:p text:style-name="P18"/>
      <text:p text:style-name="P19"/>
      <text:p text:style-name="P20">LIETUVOS RESPUBLIKOS</text:p>
      <text:p text:style-name="P21">CIVILINIS<text:s/></text:p>
      <text:p text:style-name="P22">KODEKSAS</text:p>
      <text:p text:style-name="P23"/>
      <text:p text:style-name="P24">2000 m. <text:s text:c="26"/>d. Nr.</text:p>
      <text:p text:style-name="P25">Vilnius</text:p>
      <text:p text:style-name="P26"/>
      <text:p text:style-name="P27">A N T R O J I <text:s text:c="2"/>K N Y G A</text:p>
      <text:p text:style-name="P28"/>
      <text:p text:style-name="P29">ASMENYS</text:p>
      <text:p text:style-name="P30"/>
      <text:p text:style-name="P31"><text:span text:style-name="T32">I</text:span><text:span text:style-name="T33"><text:s/></text:span><text:span text:style-name="T34">dalis</text:span></text:p>
      <text:p text:style-name="P35"/>
      <text:p text:style-name="P36"/>
      <text:p text:style-name="P37"><text:span text:style-name="T38">FIZINIAI ASMENYS</text:span></text:p>
      <text:p text:style-name="P39"/>
      <text:p text:style-name="P40"><text:span text:style-name="T41">I</text:span><text:span text:style-name="T42"><text:s/></text:span><text:span text:style-name="T43">skyrius</text:span></text:p>
      <text:p text:style-name="P44"/>
      <text:p text:style-name="P45"><text:span text:style-name="T46">FIZINIŲ ASMENŲ CIVILINIS TEISNUMAS IR VEIKSNUMAS</text:span></text:p>
      <text:p text:style-name="P47"/>
      <text:p text:style-name="P48"><text:span text:style-name="T49">Pirmasis</text:span><text:span text:style-name="T50"><text:s/>skirsnis</text:span></text:p>
      <text:p text:style-name="P51"><text:span text:style-name="T52">Teisnumas</text:span></text:p>
      <text:p text:style-name="P53"/>
      <text:p text:style-name="P54"/>
      <text:p text:style-name="P55"><text:span text:style-name="T56">2.1</text:span><text:span text:style-name="T57"><text:s/>straipsnis.<text:s/></text:span><text:span text:style-name="T58">Fizinių asmenų civilinio teisnumo samprata</text:span></text:p>
      <text:p text:style-name="P59"/>
      <text:p text:style-name="P60"><text:span text:style-name="T61">Galėjimas turėti civilines teises ir pareigas (civilinis teisnumas) pripažįstamas visiems fiziniams asmenims.</text:span></text:p>
      <text:p text:style-name="P62"/>
      <text:p text:style-name="P63"><text:span text:style-name="T64">2.2</text:span><text:span text:style-name="T65"><text:s/>straipsnis. Fizinių asmenų civilinio teisnumo atsiradimas ir<text:s/></text:span></text:p>
      <text:p text:style-name="P66"><text:span text:style-name="T67">išnykimas</text:span></text:p>
      <text:p text:style-name="P68"/>
      <text:p text:style-name="P69"><text:span text:style-name="T70">1</text:span><text:span text:style-name="T71">. Fizinio asmens civilinis teisnumas atsiranda jo gimimo momentu ir išnyksta, jam mirus.</text:span></text:p>
      <text:p text:style-name="P72"><text:span text:style-name="T73">2</text:span><text:span text:style-name="T74">. Teisių, kurias įstatymas pripažįsta pradėtam, bet dar negimusiam vaikui, atsiradi</text:span><text:span text:style-name="T75">mas priklauso nuo jo gimimo.</text:span></text:p>
      <text:p text:style-name="P76"><text:span text:style-name="T77">3</text:span><text:span text:style-name="T78">. Jeigu negalima nustatyti, ar vaikas gimė gyvas ar negyvas, preziumuojama, kad jis gimė gyvas.</text:span></text:p>
      <text:p text:style-name="P79"><text:span text:style-name="T80">4</text:span><text:span text:style-name="T81">. Jeigu tam tikrų civilinių teisinių pasekmių atsiradimas priklauso nuo to, kuris iš fizinių asmenų mirė anksčiau, o nust</text:span><text:span text:style-name="T82">atyti kiekvieno iš jų mirties momento negalima, preziumuojama, kad tie fiziniai asmenys mirė tuo pačiu momentu.</text:span></text:p>
      <text:p text:style-name="P83"/>
      <text:p text:style-name="P84"><text:span text:style-name="T85">2.3</text:span><text:span text:style-name="T86"><text:s/>straipsnis.<text:s/></text:span><text:span text:style-name="T87">Fizinio asmens gimimo ir mirties momentas</text:span></text:p>
      <text:p text:style-name="P88"/>
      <text:p text:style-name="P89"><text:span text:style-name="T90">1</text:span><text:span text:style-name="T91">. Fizinio asmens gimimo momentu pripažįstamas pirmas savarankiškas<text:s/></text:span><text:span text:style-name="T92">naujagimio įkvėpimas.</text:span></text:p>
      <text:p text:style-name="P93"><text:span text:style-name="T94">2</text:span><text:span text:style-name="T95">. Fizinio asmens mirties momentu pripažįstamas</text:span><text:span text:style-name="T96"><text:s/></text:span><text:span text:style-name="T97">jo kraujotakos ir kvėpavimo negrįžtamas nutrūkimas</text:span><text:span text:style-name="T98"><text:s/></text:span><text:span text:style-name="T99">arba</text:span><text:span text:style-name="T100"><text:s/></text:span><text:span text:style-name="T101">jo <text:s/>smegenų visų funkcijų visiškas ir negrįžtamas nutrūkimas.</text:span></text:p>
      <text:p text:style-name="P102"><text:span text:style-name="T103">3</text:span><text:span text:style-name="T104">. Gimimo ir mirties momento konstatavimo kriterijus ir tvar</text:span><text:span text:style-name="T105">ką nustato <text:s/>Lietuvos Respublikos įstatymai.</text:span></text:p>
      <text:p text:style-name="P106"/>
      <text:p text:style-name="P107"><text:span text:style-name="T108">2.4</text:span><text:span text:style-name="T109"><text:s/>straipsnis.<text:s/></text:span><text:span text:style-name="T110">Fizinių asmenų civilinio teisnumo turinys</text:span></text:p>
      <text:p text:style-name="P111"/>
      <text:p text:style-name="P112"><text:span text:style-name="T113">1</text:span><text:span text:style-name="T114">. Fiziniai asmenys gali turėti, sutinkamai su įstatymais, turtą, kaip privačios nuosavybės objektą, teisę užsiiminėti <text:s/>ūkine - komercine veik</text:span><text:span text:style-name="T115">la, steigti įmones ar kitokius juridinius asmenis, paveldėti turtą ir palikti jį testamentu, pasirinkti užsiėmimo rūšį ir gyvenamąją vietą, turėti išradimo, pramoninio pavyzdžio autoriaus teises, taip pat turėti kitokias turtines ir civilinės teisės saugom</text:span><text:span text:style-name="T116">as asmenines ne turtines teises.</text:span></text:p>
      <text:p text:style-name="P117"><text:span text:style-name="T118">2</text:span><text:span text:style-name="T119">. Fiziniai asmenys, kurie įstatymų nustatyta tvarka verčiasi ūkine-komercine veikla, laikomi verslininkais.</text:span></text:p>
      <text:p text:style-name="P120"><text:span text:style-name="T121">3</text:span><text:span text:style-name="T122">. Kiekvienas asmuo, kuris užsiima verslu ar profesine veikla, privalo tvarkyti savo turtą ir visą kitą, k</text:span><text:span text:style-name="T123">as susiję su jo verslu ar profesine veikla bei saugoti dokumentus ir kitą informaciją apie savo turtą bei verslą ar profesinę veiklą tokiu būdu,<text:s/></text:span><text:soft-page-break/><text:span text:style-name="T124">kad kiekvienas turintis teisinį interesą asmuo bet kokiu laiku galėtų gauti visapusišką informaciją apie to asm</text:span><text:span text:style-name="T125">ens turtines teises ir pareigas.</text:span></text:p>
      <text:p text:style-name="P126"/>
      <text:p text:style-name="P127"/>
      <text:p text:style-name="P128"><text:span text:style-name="T129">Antrasis</text:span><text:span text:style-name="T130"><text:s/>skirsnis</text:span></text:p>
      <text:p text:style-name="P131"><text:span text:style-name="T132">Veiksnumas</text:span></text:p>
      <text:p text:style-name="P133"/>
      <text:p text:style-name="P134"><text:span text:style-name="T135">2.5</text:span><text:span text:style-name="T136"><text:s/>straipsnis.<text:s/></text:span><text:span text:style-name="T137">Fizinių asmenų civilinis veiksnumas</text:span></text:p>
      <text:p text:style-name="P138"/>
      <text:p text:style-name="P139"><text:span text:style-name="T140">1</text:span><text:span text:style-name="T141">. Fizinio asmens galėjimas savo veiksmais įgyti civilines teises ir sukurti sau civilines pareigas (civilinis veiksnumas)</text:span><text:span text:style-name="T142"><text:s/>atsiranda visa apimtimi, pasiekus pilnametystę, t.y. suėjus aštuoniolikai metų amžiaus.</text:span></text:p>
      <text:p text:style-name="P143"><text:span text:style-name="T144">2</text:span><text:span text:style-name="T145">. Tais atvejais, kai įstatymas leidžia sudaryti santuoką, prieš sueinant aštuoniolikai metų amžiaus, fizinis asmuo, kuriam nėra suėjęs šis amžius, įgyja visišką c</text:span><text:span text:style-name="T146">ivilinį veiksnumą nuo santuokos sudarymo momento. Jeigu vėliau ši santuoka nutraukiama ar pripažįstama negaliojančia dėl priežasčių, nesusijusių su santuokiniu amžiumi, nepilnametis įgyto visiško veiksnumo nenustoja.</text:span></text:p>
      <text:p text:style-name="P147"/>
      <text:p text:style-name="P148"><text:span text:style-name="T149">2.6</text:span><text:span text:style-name="T150"><text:s/>straipsnis. Neleistinumas ap</text:span><text:span text:style-name="T151">riboti fizinių asmenų civilinį<text:s/></text:span></text:p>
      <text:p text:style-name="P152">teisnumą ar veiksnumą, įstatyme nenumatytais<text:s/></text:p>
      <text:p text:style-name="P153"><text:span text:style-name="T154">pagrindais</text:span></text:p>
      <text:p text:style-name="P155"/>
      <text:p text:style-name="P156"><text:span text:style-name="T157">1</text:span><text:span text:style-name="T158">. Civilinis teisnumas ar veiksnumas niekam negali būti apribojamas kitaip, kaip tik įstatymų numatytais pagrindais ir tvarka.</text:span></text:p>
      <text:p text:style-name="P159"><text:span text:style-name="T160">2</text:span><text:span text:style-name="T161">. Sandoriai, valstybės ar savivaldos institucijų ir pareigūnų aktai, kuriais <text:s/>apribojamas civilinis teisnumas ar veiksnumas, negalioja, išskyrus atvejus, kai tokius sandorius ar aktus leidžia įstatymas.</text:span></text:p>
      <text:p text:style-name="P162"/>
      <text:p text:style-name="P163"><text:span text:style-name="T164">2.7</text:span><text:span text:style-name="T165"><text:s/>straipsnis. Nepilnamečių iki keturiolikos<text:s/></text:span><text:span text:style-name="T166">metų amžiaus civilinis<text:s/></text:span></text:p>
      <text:p text:style-name="P167"><text:span text:style-name="T168">veiksnumas</text:span></text:p>
      <text:p text:style-name="P169"/>
      <text:p text:style-name="P170"><text:span text:style-name="T171">1</text:span><text:span text:style-name="T172">. Už nepilnamečius iki keturiolikos metų amžiaus sandorius jų vardu sudarinėja tėvai arba globėjai.</text:span></text:p>
      <text:p text:style-name="P173"><text:span text:style-name="T174">2</text:span><text:span text:style-name="T175">. Tėvai ar globėjai, sudarydami ir vykdydami sandorius, privalo veikti išimtinai nepilnamečio interesais. Tėvų</text:span><text:span text:style-name="T176"><text:s/>ir globėjų teises ir pareigas tvarkant nepilnamečių vaikų turtą nustato šio Kodekso trečiosios knygos normos.</text:span></text:p>
      <text:p text:style-name="P177"><text:span text:style-name="T178">3</text:span><text:span text:style-name="T179">. Nepilnamečiai iki keturiolikos metų amžiaus turi teisę savarankiškai sudarinėti smulkius buitinius sandorius, sandorius, susijusius su asm</text:span><text:span text:style-name="T180">eninės naudos gavimu neatlygintinai, taip pat sandorius, susijusius su savo paties uždirbtų piniginių lėšų ar įstatyminių atstovų ar kitų asmenų suteiktų lėšų panaudojimu, jeigu tokiems sandoriams nėra nustatyta notarinė ar kita speciali forma.</text:span></text:p>
      <text:p text:style-name="P181"><text:span text:style-name="T182">4</text:span><text:span text:style-name="T183">. Paga</text:span><text:span text:style-name="T184">l nepilnamečio iki keturiolikos metų amžiaus sutartines prievoles atsako jo įstatyminiai atstovai, jeigu neįrodo, kad prievolė buvo pažeista ne dėl jų kaltės.</text:span></text:p>
      <text:p text:style-name="P185"><text:span text:style-name="T186">5</text:span><text:span text:style-name="T187">. Jeigu sandoris, sudarytas nepilnamečio iki keturiolikos metų amžiaus, nebuvo pripažintas<text:s/></text:span><text:span text:style-name="T188">negaliojančiu, tai šiam asmeniui tapus veiksniu, kita sandorio šalis gali raštu kreiptis į tapusią veiksnia sandorio šalį ir prašyti per kreipimesi nustatytą terminą, kuris negali būti trumpesnis nei vienas mėnuo, patvirtinti sandorį. Jeigu per nustatytą t</text:span><text:span text:style-name="T189">erminą asmuo neatsako, kad jis sandorio netvirtina, laikoma, kad jis sandorį patvirtino.</text:span></text:p>
      <text:p text:style-name="P190"/>
      <text:p text:style-name="P191"><text:span text:style-name="T192">2.8</text:span><text:span text:style-name="T193"><text:s/>straipsnis. Nepilnamečių nuo keturiolikos iki aštuoniolikos metų<text:s/></text:span></text:p>
      <text:p text:style-name="P194"><text:span text:style-name="T195">amžiaus <text:s/>civilinis veiksnumas<text:s/></text:span></text:p>
      <text:p text:style-name="P196"/>
      <text:p text:style-name="P197"><text:span text:style-name="T198">1</text:span><text:span text:style-name="T199">. Nepilnamečiai nuo keturiolikos iki aštuoniolikos me</text:span><text:span text:style-name="T200">tų amžiaus sandorius sudarinėja, turėdami tėvų <text:s/>arba rūpintojų sutikimą. Sutikimo forma turi atitikti sudaromo sandorio formą. Sandoriai, sudaryti be įstatyminių atstovų sutikimo, galioja, jeigu tokį sutikimą įstatyminis atstovas duoda po sandorio sudarymo</text:span><text:span text:style-name="T201">.</text:span></text:p>
      <text:p text:style-name="P202"><text:span text:style-name="T203">2</text:span><text:span text:style-name="T204">. Nepilnamečiai nuo keturiolikos iki aštuoniolikos metų amžiaus be šio kodekso 2.7 straipsnio 3 dalyje numatytų teisių, turi teisę savarankiškai disponuoti savo pajamomis bei turtu, įgytu už <text:s/>šias pajamas, įgyvendinti autorines teises į savo kūriniu</text:span><text:span text:style-name="T205">s, išradimus, pramoninį dizainą, taip pat sudarinėti smulkius buitinius sandorius.</text:span></text:p>
      <text:p text:style-name="P206"><text:span text:style-name="T207">3</text:span><text:span text:style-name="T208">. Esant pakankamam pagrindui, teismas gali, vaikų globos (rūpybos) institucijos ar kitų suinteresuotų asmenų pareiškimu, apriboti ar atimti iš nepilnamečio nuo keturiol</text:span><text:span text:style-name="T209">ikos iki aštuoniolikos metų amžiaus teisę savarankiškai disponuoti savo pajamomis bei turtu.</text:span></text:p>
      <text:p text:style-name="P210"><text:span text:style-name="T211">4</text:span><text:span text:style-name="T212">. Nepilnamečių nuo keturiolikos iki aštuoniolikos metų amžiaus teisę įdėti į kredito įstaigas indėlius ir disponuoti jais nustato <text:s/>Lietuvos Respublikos teisės</text:span><text:span text:style-name="T213"><text:s/>aktai.</text:span></text:p>
      <text:p text:style-name="P214"><text:span text:style-name="T215">5</text:span><text:span text:style-name="T216">. Nepilnamečiai nuo keturiolikos iki aštuoniolikos metų amžiaus savarankiškai atsako pagal savo sutartines prievoles.</text:span></text:p>
      <text:p text:style-name="P217"/>
      <text:p text:style-name="P218"><text:span text:style-name="T219">2.9</text:span><text:span text:style-name="T220"><text:s/>straipsnis.<text:s/></text:span><text:span text:style-name="T221">Nepilnamečių pripažinimas veiksniais (emancipacija)</text:span></text:p>
      <text:p text:style-name="P222"/>
      <text:p text:style-name="P223"><text:span text:style-name="T224">1</text:span><text:span text:style-name="T225">. Nepilnametis, sulaukęs šešiolikos metų, jo</text:span><text:span text:style-name="T226"><text:s/>tėvų, globos ir rūpybos institucijų, jo rūpintojo ar jo paties pareiškimu gali būti teismine tvarka pripažintas visiškai veiksniu (emancipuotas), jeigu yra pakankamas pagrindas leisti jam savarankiškai įgyvendinti visas savo civilines teises ar vykdyti pa</text:span><text:span text:style-name="T227">reigas. Visais atvejais, norint pripažinti nepilnametį visiškai veiksniu, yra reikalingas paties nepilnamečio sutikimas.</text:span></text:p>
      <text:p text:style-name="P228"><text:span text:style-name="T229">2</text:span><text:span text:style-name="T230">. Teismas gali nepilnamečio tėvų, rūpintojo ar globos ir rūpybos institucijų pareiškimu panaikinti tokį visiško veiksnumo<text:s/></text:span><text:span text:style-name="T231">pripažinimą, jeigu nepilnametis, savarankiškai įgyvendindamas savo teises ar vykdydamas pareigas, daro žalą savo ar kitų asmenų teisėms ar teisėtiems interesams.</text:span></text:p>
      <text:p text:style-name="P232"/>
      <text:p text:style-name="P233"/>
      <text:p text:style-name="P234"><text:span text:style-name="T235">Trečiasis</text:span><text:span text:style-name="T236"><text:s/>skirsnis</text:span></text:p>
      <text:p text:style-name="P237"><text:span text:style-name="T238">Fizinio asmens pripažinimas neveiksniu ar ribotai veiksniu</text:span></text:p>
      <text:p text:style-name="P239"/>
      <text:p text:style-name="P240"><text:span text:style-name="T241">2.1</text:span><text:span text:style-name="T242">0</text:span><text:span text:style-name="T243"><text:s/>straipsnis.<text:s/></text:span><text:span text:style-name="T244">Fizinio asmens pripažinimas neveiksniu</text:span></text:p>
      <text:p text:style-name="P245"/>
      <text:p text:style-name="P246"><text:span text:style-name="T247">1</text:span><text:span text:style-name="T248">. Fizinis asmuo, kuris dėl psichinės ligos arba silpnaprotystės negali suprasti savo veiksmų reikšmės ar valdyti jų, gali būti teismine tvarka pripažintas neveiksniu. Neveiksniam asmeniui yra ste</text:span><text:span text:style-name="T249">igiama globa.</text:span></text:p>
      <text:p text:style-name="P250"><text:span text:style-name="T251">2</text:span><text:span text:style-name="T252">. Pripažinto neveiksniu asmens vardu sandorius sudarinėja jo globėjas, kurio teises ir pareigas nustato šio Kodekso trečiosios knygos normos.</text:span></text:p>
      <text:p text:style-name="P253"><text:span text:style-name="T254">3</text:span><text:span text:style-name="T255">. Jeigu pripažintas neveiksniu asmuo pasveiksta, arba jo sveikata žymiai pagerėja, teismas</text:span><text:span text:style-name="T256"><text:s/>pripažįsta jį veiksniu. Jam įsteigta globa po to panaikinama.</text:span></text:p>
      <text:p text:style-name="P257"><text:span text:style-name="T258">4</text:span><text:span text:style-name="T259">. Pareiškimą dėl asmens pripažinimo neveiksniu turi teisę paduoti to asmens sutuoktinis, tėvai, pilnamečiai vaikai, globos ir rūpybos institucija arba prokuroras. Jie taip pat turi teisę k</text:span><text:span text:style-name="T260">reiptis į teismą dėl asmens pripažinimo veiksniu.</text:span></text:p>
      <text:p text:style-name="P261"/>
      <text:p text:style-name="P262"><text:span text:style-name="T263">2.11</text:span><text:span text:style-name="T264"><text:s/>straipsnis.<text:s/></text:span><text:span text:style-name="T265">Fizinių asmenų civilinio veiksnumo apribojimas</text:span></text:p>
      <text:p text:style-name="P266"/>
      <text:p text:style-name="P267"><text:span text:style-name="T268">1</text:span><text:span text:style-name="T269">. Teismine tvarka gali būti apribotas fizinių asmenų veiksnumas, jeigu jie piktnaudžiauja alkoholiniais gėrimais, narkotikais, na</text:span><text:span text:style-name="T270">rkotinėmis ar toksinėmis medžiagomis. Apribojus asmens veiksnumą, jam yra steigiama rūpyba. Rūpintojo teises ir pareigas nustato šio Kodekso trečiosios knygos normos.</text:span></text:p>
      <text:p text:style-name="P271"><text:span text:style-name="T272">2</text:span><text:span text:style-name="T273">. Apribojus asmens veiksnumą, jis gali sudarinėti sandorius dėl disponavimo turtu, t</text:span><text:span text:style-name="T274">aip pat atsiimti darbo užmokestį, pensiją ar kitų rūšių pajamas ir disponuoti jais, tik turėdamas rūpintojo sutikimą, išskyrus smulkius buitinius sandorius. <text:s/>Be rūpintojo sutikimo asmuo, kurio veiksnumas apribotas, negali:</text:span></text:p>
      <text:p text:style-name="P275"><text:span text:style-name="T276">1</text:span><text:span text:style-name="T277">) skolinti ir skolintis pinigu</text:span><text:span text:style-name="T278">s, jeigu suma didesnė kaip du vidutiniai mėnesiniai bruto darbo užmokesčiai;</text:span></text:p>
      <text:p text:style-name="P279"><text:span text:style-name="T280">2</text:span><text:span text:style-name="T281">) garantuoti ar laiduoti už kitą asmenį;</text:span></text:p>
      <text:p text:style-name="P282"><text:span text:style-name="T283">3</text:span><text:span text:style-name="T284">) sudaryti savo turto perleidimo ar apsunkinimo sandorius;</text:span></text:p>
      <text:p text:style-name="P285"><text:span text:style-name="T286">4</text:span><text:span text:style-name="T287">) sudaryti arbitražinį susitarimą;</text:span></text:p>
      <text:p text:style-name="P288"><text:span text:style-name="T289">5</text:span><text:span text:style-name="T290">) pareikšti ieškinį, sus</text:span><text:span text:style-name="T291">ijusį su ta jo civilinio veiksnumo dalimi, kurioje jo veiksnumas apribotas;</text:span></text:p>
      <text:p text:style-name="P292"><text:span text:style-name="T293">6</text:span><text:span text:style-name="T294">) priimti arba atsisakyti priimti palikimą;</text:span></text:p>
      <text:p text:style-name="P295"><text:span text:style-name="T296">7</text:span><text:span text:style-name="T297">) sudaryti statinio ( buto) statybos ar kapitalinio remonto rangos sutartį;</text:span></text:p>
      <text:p text:style-name="P298"><text:span text:style-name="T299">8</text:span><text:span text:style-name="T300">) sudaryti savo turto nuomos ar panaudos<text:s/></text:span><text:span text:style-name="T301">sutartį.</text:span></text:p>
      <text:p text:style-name="P302"><text:span text:style-name="T303">3</text:span><text:span text:style-name="T304">. Teismas gali nustatyti, kad rūpintojo sutikimas taip pat reikalingas sudaryti ir kitus sandorius, nenumatytus šio straipsnio 2 dalyje.</text:span></text:p>
      <text:p text:style-name="P305"><text:span text:style-name="T306">4</text:span><text:span text:style-name="T307">. Išnykus aplinkybėms, dėl kurių asmens veiksnumas buvo apribotas, teismas panaikina asmens veiksn</text:span><text:span text:style-name="T308">umo apribojimą. Jam įsteigta rūpyba po to panaikinama.</text:span></text:p>
      <text:p text:style-name="P309"><text:span text:style-name="T310">5</text:span><text:span text:style-name="T311">. Pilnametis ribotai veiksnus asmuo asmeniškai atsako pagal savo sutartines ir nesutartines prievoles.</text:span></text:p>
      <text:p text:style-name="P312"><text:span text:style-name="T313">6</text:span><text:span text:style-name="T314">. Pareiškimą dėl asmens civilinio veiksnumo apribojimo turi teisę paduoti to asmens sutu</text:span><text:span text:style-name="T315">oktinis, tėvai, pilnamečiai vaikai, globos ir rūpybos institucija arba prokuroras. Kreiptis į teismą dėl veiksnumo apribojimo panaikinimo turi teisę taip pat ir asmuo, kurio veiksnumas apribotas.</text:span></text:p>
      <text:p text:style-name="P316"><text:span text:style-name="T317">7</text:span><text:span text:style-name="T318">. Santykiams, susijusiems su neveiksnaus ar ribotai vei</text:span><text:span text:style-name="T319">ksnaus fizinio asmens turtinių ir neturtinių teisių įgyvendinimu ir gynimu<text:s/></text:span><text:span text:style-name="T320">mutatis mutandis<text:s/></text:span><text:span text:style-name="T321">taikomi šio Kodekso trečiosios knygos VII dalies straipsniai.</text:span></text:p>
      <text:p text:style-name="P322"/>
      <text:p text:style-name="P323"/>
      <text:p text:style-name="P324"><text:span text:style-name="T325">Ketvirtasis</text:span><text:span text:style-name="T326"><text:s/>skirsnis<text:s/></text:span></text:p>
      <text:p text:style-name="P327"><text:span text:style-name="T328">Fizinio asmens nuolatinė gyvenamoji vieta ir gyvenamoji vieta</text:span></text:p>
      <text:p text:style-name="P329"/>
      <text:p text:style-name="P330"><text:span text:style-name="T331">2.12</text:span><text:span text:style-name="T332"><text:s/>straipsnis.<text:s/></text:span><text:span text:style-name="T333">Nuolatinė gyvenamoji vieta</text:span></text:p>
      <text:p text:style-name="P334"/>
      <text:p text:style-name="P335"><text:span text:style-name="T336">1</text:span><text:span text:style-name="T337">. Fizinio asmens nuolatinė gyvenamoji vieta, reiškianti asmens teisinį santykį su valstybe ar jos teritorijos dalimi, pripažįstama esant toje valstybėje ar jos teritorijos dalyje, kurioje jis nuolat ar<text:s/></text:span><text:span text:style-name="T338">daugiausia gyvena, laikydamas tą valstybę savo asmeninių, socialinių ir ekonominių interesų buvimo vieta.</text:span></text:p>
      <text:p text:style-name="P339"><text:span text:style-name="T340">2</text:span><text:span text:style-name="T341">. Fizinis asmuo pripažįstamas turinčiu nuolatinę gyvenamąją vietą Lietuvos Respublikoje, jeigu jis Lietuvos Respublikoje savo valia įkuria ir išl</text:span><text:span text:style-name="T342">aiko savo vienintelę arba pagrindinę gyvenamąją vietą, ketindamas čia įkurti ir išlaikyti savo asmeninių, socialinių ir ekonominių interesų centrą. Šis ketinimas gali būti išreikštas, be kita ko asmeniui faktiškai būnant Lietuvos Respublikoje, o taip pat n</text:span><text:span text:style-name="T343">ustačius asmeninius ar verslo ryšius tarp jo ir Lietuvos Respublikos asmenų arba remiantis kitais kriterijais.</text:span></text:p>
      <text:p text:style-name="P344"><text:span text:style-name="T345">3</text:span><text:span text:style-name="T346">. Fizinis asmuo gali turėti tik vieną nuolatinę gyvenamąją vietą. Fizinio asmens pašaukimas atlikti laikiną viešą prievolę nepakeičia jo nuo</text:span><text:span text:style-name="T347">latinės gyvenamosios vietos.</text:span></text:p>
      <text:p text:style-name="P348"><text:span text:style-name="T349">4</text:span><text:span text:style-name="T350">. Fizinio asmens nuolatinė gyvenamoji vieta laikoma nepasikeitusia tol, kol jis įgyja kitą nuolatinę gyvenamąją vietą.</text:span></text:p>
      <text:p text:style-name="P351"><text:span text:style-name="T352">5</text:span><text:span text:style-name="T353">. Susituokusio asmens nuolatinė gyvenamoji vieta nepriklauso nuo kito sutuoktinio nuolatinės gyven</text:span><text:span text:style-name="T354">amosios vietos, tačiau vieno iš sutuoktinių nuolatinė gyvenamoji vieta yra faktas, į kurį gali būti atsižvelgiama nustatant kito sutuoktinio nuolatinę gyvenamąją vietą.</text:span></text:p>
      <text:p text:style-name="P355"/>
      <text:p text:style-name="P356"><text:span text:style-name="T357">2.13</text:span><text:span text:style-name="T358"><text:s/>straipsnis.<text:s/></text:span><text:span text:style-name="T359">Neveiksnių asmenų nuolatinė gyvenamoji vieta</text:span></text:p>
      <text:p text:style-name="P360"/>
      <text:p text:style-name="P361"><text:span text:style-name="T362">1</text:span><text:span text:style-name="T363">. Fizinio<text:s/></text:span><text:span text:style-name="T364">neveiksnaus asmens nuolatine gyvenamąja vieta pripažįstama jo globėjo nuolatinė gyvenamoji vieta, jeigu globėjas ir globotinis gyvena toje pat valstybėje.</text:span></text:p>
      <text:p text:style-name="P365"><text:span text:style-name="T366">2</text:span><text:span text:style-name="T367">. Jeigu fizinis neveiksnus asmuo gyvena kitoje valstybėje, negu jo globėjas, ir toje valstybėje<text:s/></text:span><text:span text:style-name="T368">yra neveiksnaus asmens asmeninių, socialinių ir ekonominių interesų centras, laikoma, kad jo nuolatinė gyvenamoji vieta yra toje valstybėje.</text:span></text:p>
      <text:p text:style-name="P369"/>
      <text:p text:style-name="P370"><text:span text:style-name="T371">2.14</text:span><text:span text:style-name="T372"><text:s/>straipsnis. Nepilnamečių fizinių asmenų nuolatinė gyvenamoji<text:s/></text:span></text:p>
      <text:p text:style-name="P373"><text:span text:style-name="T374">vieta</text:span></text:p>
      <text:p text:style-name="P375"/>
      <text:p text:style-name="P376"><text:span text:style-name="T377">1</text:span><text:span text:style-name="T378">. Nepilnamečių fizinių asmenų</text:span><text:span text:style-name="T379"><text:s/>nuolatine gyvenamąja vieta laikoma jų tėvų, įtėvių ar globėjų (rūpintojų) nuolatinė gyvenamoji vieta.</text:span></text:p>
      <text:p text:style-name="P380"><text:span text:style-name="T381">2</text:span><text:span text:style-name="T382">. Jeigu nepilnamečio fizinio asmens tėvai ar įtėviai neturi bendros nuolatinės gyvenamosios vietos, tai nepilnamečio nuolatine gyvenamąja vieta prip</text:span><text:span text:style-name="T383">ažįstama to iš tėvų ar įtėvių nuolatinė gyvenamoji vieta, su kuriuo nepilnametis daugiausiai gyvena, jeigu teismas nėra nustatęs nepilnamečio gyvenamosios vietos su vienu iš tėvų ar įtėvių.</text:span></text:p>
      <text:p text:style-name="P384"/>
      <text:p text:style-name="P385"><text:span text:style-name="T386">2.15</text:span><text:span text:style-name="T387"><text:s/>straipsnis.<text:s/></text:span><text:span text:style-name="T388">Sandorio šalių teisė pasirinkti nuolatinę<text:s/></text:span><text:span text:style-name="T389">gyvenamąją vietą</text:span></text:p>
      <text:p text:style-name="P390"/>
      <text:p text:style-name="P391"><text:span text:style-name="T392">Sandorio šalys turi teisę raštu pasirinkti nuolatinę gyvenamąją vietą sandorio vykdymo ir teisių, kylančių iš to sandorio, įgyvendinimo tikslu.</text:span></text:p>
      <text:p text:style-name="P393"/>
      <text:p text:style-name="P394"><text:span text:style-name="T395">2.16</text:span><text:span text:style-name="T396"><text:s/>straipsnis.<text:s/></text:span><text:span text:style-name="T397">Gyvenamoji vieta</text:span></text:p>
      <text:p text:style-name="P398"/>
      <text:p text:style-name="P399"><text:span text:style-name="T400">1</text:span><text:span text:style-name="T401">. Fizinio asmens gyvenamąja vieta pripažįstam</text:span><text:span text:style-name="T402">a vieta, kurioje jis faktiškai paprastai gyvena.</text:span></text:p>
      <text:p text:style-name="P403"><text:span text:style-name="T404">2</text:span><text:span text:style-name="T405">. Jeigu asmuo faktiškai gyvena keliose vietose, tai vieta, su kuria asmuo yra labiausiai susijęs (kur yra asmens turtas ar pagrindinė turto dalis, kur yra jo darbo vieta arba kur jis gyvena ilgiausiai),</text:span><text:span text:style-name="T406"><text:s/>laikoma jo pagrindine gyvenamąja vieta. Tokiu atveju, nustatant asmens nuolatinę gyvenamąją vietą, atsižvelgiama į tai, kur yra jo pagrindinė gyvenamoji vieta.</text:span></text:p>
      <text:p text:style-name="P407"><text:span text:style-name="T408">3</text:span><text:span text:style-name="T409">. Jeigu asmens nuolatinė gyvenamoji vieta negali būti nustatoma pagal šio kodekso 2.12 str</text:span><text:span text:style-name="T410">aipsnyje numatytus kriterijus, tai laikoma, kad tokio asmens nuolatinė gyvenamoji vieta yra jo gyvenamoji vieta. Ši taisyklė taikoma ir pabėgėliams iš valstybės, kurioje buvo jų nuolatinė gyvenamoji vieta, jeigu jie neįkūrė savo nuolatinės gyvenamosios vie</text:span><text:span text:style-name="T411">tos Lietuvos Respublikoje šio kodekso 2.12 straipsnio prasme.</text:span></text:p>
      <text:p text:style-name="P412"/>
      <text:p text:style-name="P413"><text:span text:style-name="T414">2.17</text:span><text:span text:style-name="T415"><text:s/>straipsnis.<text:s/></text:span><text:span text:style-name="T416">Gyvenamosios vietos nustatymo kriterijai</text:span></text:p>
      <text:p text:style-name="P417"/>
      <text:p text:style-name="P418"><text:span text:style-name="T419">1</text:span><text:span text:style-name="T420">. Nustatant fizinio asmens gyvenamąją vietą atsižvelgiama į asmens faktinio gyvenimo toje vietoje trukmę ir tęstinumą,<text:s/></text:span><text:span text:style-name="T421">duomenis apie asmens gyvenamąją vietą viešuosiuose registruose, taip pat į pačio asmens viešus pareiškimus apie jo gyvenamąją vietą.</text:span></text:p>
      <text:p text:style-name="P422"><text:span text:style-name="T423">2</text:span><text:span text:style-name="T424">. Jeigu fizinio asmens gyvenamoji vieta nežinoma arba ją nustatyti neįmanoma, tai tokio asmens gyvenamąja vieta laikom</text:span><text:span text:style-name="T425">a paskutinė žinoma jo gyvenamoji vieta.</text:span></text:p>
      <text:p text:style-name="P426"><text:span text:style-name="T427">3</text:span><text:span text:style-name="T428">. Fizinis asmuo privalo raštu pranešti kitai sandorio šaliai, taip pat savo kreditoriams apie savo gyvenamosios vietos pasikeitimą. Jeigu asmuo šios pareigos neįvykdo, tai kita sandorio šalis ir kreditoriai turi</text:span><text:span text:style-name="T429"><text:s/>teisę siųsti pranešimus bei atlikti kitus veiksmus paskutinėje jiems žinomoje asmens gyvenamojoje vietoje.</text:span></text:p>
      <text:p text:style-name="P430"/>
      <text:p text:style-name="P431"/>
      <text:p text:style-name="P432"><text:span text:style-name="T433">Penktasis</text:span><text:span text:style-name="T434"><text:s/>skirsnis</text:span></text:p>
      <text:p text:style-name="P435"><text:span text:style-name="T436">Civilinės būklės aktai</text:span></text:p>
      <text:p text:style-name="P437"/>
      <text:p text:style-name="P438"/>
      <text:p text:style-name="P439"><text:span text:style-name="T440">2.18</text:span><text:span text:style-name="T441"><text:s/>straipsnis.<text:s/></text:span><text:span text:style-name="T442">Civilinės būklės aktų valstybinė registracija</text:span></text:p>
      <text:p text:style-name="P443"/>
      <text:p text:style-name="P444"><text:span text:style-name="T445">Valstybė privalomai<text:s/></text:span><text:span text:style-name="T446">registruoja šiuos civilinės būklės aktus:</text:span></text:p>
      <text:p text:style-name="P447"><text:span text:style-name="T448">1</text:span><text:span text:style-name="T449">) asmens gimimą;</text:span></text:p>
      <text:p text:style-name="P450"><text:span text:style-name="T451">2</text:span><text:span text:style-name="T452">) asmens mirtį;</text:span></text:p>
      <text:p text:style-name="P453"><text:span text:style-name="T454">3</text:span><text:span text:style-name="T455">) santuokos sudarymą;</text:span></text:p>
      <text:p text:style-name="P456"><text:span text:style-name="T457">4</text:span><text:span text:style-name="T458">) santuokos nutraukimą;</text:span></text:p>
      <text:p text:style-name="P459"><text:span text:style-name="T460">5</text:span><text:span text:style-name="T461">) įvaikinimą;</text:span></text:p>
      <text:p text:style-name="P462"><text:span text:style-name="T463">6</text:span><text:span text:style-name="T464">) tėvystės pripažinimą ir nustatymą;</text:span></text:p>
      <text:p text:style-name="P465"><text:span text:style-name="T466">7</text:span><text:span text:style-name="T467">) vardo ir pavardės pakeitimą;</text:span></text:p>
      <text:p text:style-name="P468"><text:span text:style-name="T469">8</text:span><text:span text:style-name="T470">) asmens lyties</text:span><text:span text:style-name="T471"><text:s/>pakeitimą;</text:span></text:p>
      <text:p text:style-name="P472"><text:span text:style-name="T473">9</text:span><text:span text:style-name="T474">) partnerystė.</text:span></text:p>
      <text:p text:style-name="P475"/>
      <text:p text:style-name="P476"><text:span text:style-name="T477">2.19</text:span><text:span text:style-name="T478"><text:s/>straipsnis.<text:s/></text:span><text:span text:style-name="T479">Civilinės būklės aktų registravimo tvarka</text:span></text:p>
      <text:p text:style-name="P480"/>
      <text:p text:style-name="P481"><text:span text:style-name="T482">1</text:span><text:span text:style-name="T483">. Civilinės būklės aktus registruoja civilinės metrikacijos įstaigos, padarydamos atitinkamą įrašą civilinės būklės aktų įrašų knygose ir asmeniui<text:s/></text:span><text:span text:style-name="T484">išduodamas atitinkamo akto įrašo liudijimą.</text:span></text:p>
      <text:p text:style-name="P485"><text:span text:style-name="T486">2. Civilinės būklės aktų registravimo, aktų įrašų keitimo, pildymo ir ištaisymo tvarką nustato šio Kodekso trečioji knyga</text:span></text:p>
      <text:p text:style-name="P487"/>
      <text:p text:style-name="P488"><text:span text:style-name="T489">II</text:span><text:span text:style-name="T490"><text:s/>skyrius</text:span></text:p>
      <text:p text:style-name="P491"><text:span text:style-name="T492">SPECIFINĖS FIZINIŲ ASMENŲ CIVILINĖS TEISĖS IR JŲ ĮGYVENDINIMAS</text:span></text:p>
      <text:p text:style-name="P493"/>
      <text:p text:style-name="P494"/>
      <text:p text:style-name="P495"><text:span text:style-name="T496">2.20</text:span><text:span text:style-name="T497"><text:s/>straipsnis.<text:s/></text:span><text:span text:style-name="T498">Teisė į vardą</text:span></text:p>
      <text:p text:style-name="P499"/>
      <text:p text:style-name="P500"><text:span text:style-name="T501">1</text:span><text:span text:style-name="T502">. Kiekvienas fizinis asmuo turi teisę į vardą. Teisė į vardą apima teisę į pavardę, vardą (vardus) ir pseudonimą. Neleidžiama įgyti teisių ir pareigų prisidengiant kito asmens vardu.</text:span></text:p>
      <text:p text:style-name="P503"><text:span text:style-name="T504">2</text:span><text:span text:style-name="T505">. Asmuo turi teisę naudoti s</text:span><text:span text:style-name="T506">avo pilną ar sutrumpintą vardą (vardus) ir reikalauti iš kitų asmenų nesinaudoti ir neveikti jo vardu be leidimo.</text:span></text:p>
      <text:p text:style-name="P507"><text:span text:style-name="T508">3</text:span><text:span text:style-name="T509">. Asmens pavardės ir vardo pakeitimo pagrindus ir tvarką nustato <text:s/>Lietuvos Respublikos teisės aktai.</text:span></text:p>
      <text:p text:style-name="P510"><text:span text:style-name="T511">4</text:span><text:span text:style-name="T512">. Asmuo, pakeitęs pavardę ar va</text:span><text:span text:style-name="T513">rdą, privalo apie tai informuoti savo skolininkus ir kreditorius. Jeigu šios pareigos asmuo neįvykdo, jam tenka neigiamų pasekmių, susijusių su nepranešimu apie savo pavardės (vardo) pakeitimą, atsiradimo rizika.</text:span></text:p>
      <text:p text:style-name="P514"/>
      <text:p text:style-name="P515"/>
      <text:p text:style-name="P516"><text:span text:style-name="T517">2.21</text:span><text:span text:style-name="T518"><text:s/>straipsnis.<text:s/></text:span><text:span text:style-name="T519">Teisės į vardą gyn</text:span><text:span text:style-name="T520">imas</text:span></text:p>
      <text:p text:style-name="P521"/>
      <text:p text:style-name="P522"><text:span text:style-name="T523">1</text:span><text:span text:style-name="T524">. Asmuo, kurio teisė į vardą yra pažeista, kitam asmeniui neteisėtai veikiant jo vardu, ar kitokiu būdu neteisėtai pasisavinus svetimą vardą ar kliudant juo naudotis, turi teisę kreiptis į teismą ir reikalauti, kad teismas įpareigotų kaltą asmen</text:span><text:span text:style-name="T525">į nutraukti tokius veiksmus bei atlyginti tokiais neteisėtais veiksmais padarytą turtinę ir neturtinę žalą.</text:span></text:p>
      <text:p text:style-name="P526"><text:span text:style-name="T527">2</text:span><text:span text:style-name="T528">. Tokį ieškinį po fizinio asmens mirties turi teisę pareikšti jo sutuoktinis, tėvai ar vaikai.</text:span></text:p>
      <text:p text:style-name="P529"/>
      <text:p text:style-name="P530"><text:span text:style-name="T531">2.22</text:span><text:span text:style-name="T532"><text:s/>straipsnis.<text:s/></text:span><text:span text:style-name="T533">Teisė į atvaizdą</text:span></text:p>
      <text:p text:style-name="P534"/>
      <text:p text:style-name="P535"><text:span text:style-name="T536">1</text:span><text:span text:style-name="T537">.</text:span><text:span text:style-name="T538"><text:s/>Fizinio asmens nuotrauka (jos dalis), portretas ar kitoks atvaizdas gali būti atgaminami, parduodami, demonstruojami, spausdinami, taip pat pats asmuo gali būti fotografuojamas tik jo sutikimu. Po asmens mirties tokį sutikimą gali duoti jo sutuoktinis, tė</text:span><text:span text:style-name="T539">vai ar vaikai.</text:span></text:p>
      <text:p text:style-name="P540"><text:span text:style-name="T541">2</text:span><text:span text:style-name="T542">. Asmens sutikimo nereikia, jeigu šie veiksmai yra daromi ryšium su visuomenine asmens veikla, jo užimama tarnybine padėtimi, teisėsaugos organų reikalavimu arba kai yra fotografuojama viešoje vietoje. Tačiau asmens nuotraukos (jos dali</text:span><text:span text:style-name="T543">es), padarytos šiais atvejais, negalima demonstruoti, atgaminti ar parduoti, jeigu tai padarytų žalą jo garbei, orumui ar dalykinei reputacijai.</text:span></text:p>
      <text:p text:style-name="P544"><text:span text:style-name="T545">3</text:span><text:span text:style-name="T546">. Pažeidus asmens teisę į savo atvaizdą, asmuo turi teisę teismine tvarka reikalauti nutraukti tokius veik</text:span><text:span text:style-name="T547">smus bei atlyginti tokiu pažeidimu padarytą turtinę ir neturtinę žalą. Po asmens mirties tokį ieškinį turi teisę pareikšti jo sutuoktinis, vaikai ir tėvai.</text:span></text:p>
      <text:p text:style-name="P548"/>
      <text:p text:style-name="P549"><text:span text:style-name="T550">2.23</text:span><text:span text:style-name="T551"><text:s/>straipsnis.<text:s/></text:span><text:span text:style-name="T552">Teisė į privatų gyvenimą ir jo slaptumą</text:span></text:p>
      <text:p text:style-name="P553"/>
      <text:p text:style-name="P554"><text:span text:style-name="T555">1</text:span><text:span text:style-name="T556">. Fizinio asmens privatus<text:s/></text:span><text:span text:style-name="T557">gyvenimas neliečiamas. Informacija apie asmens privatų gyvenimą gali būti skelbiama tik jo sutikimu. Po asmens mirties tokį sutikimą gali duoti jo sutuoktinis, tėvai ar vaikai.</text:span></text:p>
      <text:p text:style-name="P558"><text:span text:style-name="T559">2</text:span><text:span text:style-name="T560">. Privataus gyvenimo pažeidimu laikoma neteisėtas įėjimas į asmens gyvenam</text:span><text:span text:style-name="T561">ąsias ir kitokias patalpas, aptvertą privačią teritoriją, neteisėtas asmens stebėjimas, neteisėtas asmens ar jo turto apieškojimas, asmens telefoninių pokalbių, susirašinėjimo ar kitokios korespondencijos bei asmeninių užrašų ir informacijos konfidencialum</text:span><text:span text:style-name="T562">o pažeidimas bei kitokie neteisėti veiksmai.</text:span></text:p>
      <text:p text:style-name="P563"><text:span text:style-name="T564">3</text:span><text:span text:style-name="T565">. Draudžiama rinkti informacija apie privatų asmens gyvenimą pažeidžiant įstatymą. Asmuo turi teisę susipažinti su apie jį surinkta informacija, išskyrus įstatymo nustatytas išimtis. Draudžiama skleisti sur</text:span><text:span text:style-name="T566">inktą informaciją apie asmens privatų gyvenimą, nebent, atsižvelgiant į asmens užimamas pareigas ar jo padėtį visuomenėje, <text:s/>tokios informacijos skleidimas atitinka <text:s/>teisėtą ir pagrįstą <text:s/>visuomenės interesą tokią informaciją žinoti.<text:s/></text:span></text:p>
      <text:p text:style-name="P567"><text:span text:style-name="T568">4</text:span><text:span text:style-name="T569">. Žinių apie priva</text:span><text:span text:style-name="T570">tų asmens gyvenimą, nors ir atitinkančių tikrovę, paskelbimas, taip pat asmeninio susirašinėjimo paskelbimas, pažeidžiant šio straipsnio 1 ir 3 dalyse nustatytą tvarką, taip pat įėjimas į asmens gyvenamąjį būstą be jo sutikimo, išskyrus įstatymo numatytas<text:s/></text:span><text:span text:style-name="T571">išimtis, asmens privataus gyvenimo stebėjimas ar informacijos rinkimas apie jį pažeidžiant įstatymą bei kiti neteisėti veiksmai, kuriais pažeidžiama teisė į privatų gyvenimą, yra pagrindas pareikšti ieškinį dėl turtinės ir neturtinės žalos, padarytos tokia</text:span><text:span text:style-name="T572">is veiksmais, atlyginimo.</text:span></text:p>
      <text:p text:style-name="P573"><text:span text:style-name="T574">5</text:span><text:span text:style-name="T575">. Šio straipsnio 1 ir 3 dalyse numatyti apribojimai, susiję su informacijos apie asmenį skelbimu ir rinkimu, netaikomi, kai tai daroma motyvuotu teismo sprendimu.</text:span></text:p>
      <text:p text:style-name="P576"/>
      <text:p text:style-name="P577"><text:span text:style-name="T578">2.24</text:span><text:span text:style-name="T579"><text:s/>straipsnis.<text:s/></text:span><text:span text:style-name="T580">Asmens garbės ir orumo gynimas</text:span></text:p>
      <text:p text:style-name="P581"/>
      <text:p text:style-name="P582"><text:span text:style-name="T583">1</text:span><text:span text:style-name="T584">.</text:span><text:span text:style-name="T585"><text:s/>Asmuo turi teisę reikalauti teismine tvarka paneigti paskleistas žinias apie faktus, žeminančias jo garbę ir orumą ir neatitinkančias tikrovės, bei atlyginti tokių žinių apie faktus paskleidimu jam padarytą turtinę ir neturtinę žalą. Po asmens mirties tok</text:span><text:span text:style-name="T586">ią teisę turi jo sutuoktinis, tėvai ir vaikai, jeigu tikrovės neatitinkančių žinių apie faktus apie mirusįjį paskleidimas tuo pačiu žemina ir jų garbę ir orumą. Preziumuojama, jog paskleistos žinios apie faktus neatitinka tikrovės, kol jas paskleidęs asmuo</text:span><text:span text:style-name="T587"><text:s/>neįrodo priešingai.</text:span></text:p>
      <text:p text:style-name="P588"><text:span text:style-name="T589">2</text:span><text:span text:style-name="T590">. Jeigu tokios žinios buvo paskleistos per visuomenės informacijos priemonę (spaudoje, televizijoje, radijuje ir pan.), asmuo, apie kurį šios žinios buvo paskleistos, turi teisę surašyti paneigimą ir pareikalauti atitinkamą visuom</text:span><text:span text:style-name="T591">enės informacijos priemonę šį paneigimą nemokamai atspausdinti ar kitaip paskelbti. Atitinkama visuomenės informacijos priemonė šį paneigimą privalo išspausdinti ar kitaip paskelbti per dvi savaites nuo jo gavimo dienos. Visuomenės informacijos priemonė tu</text:span><text:span text:style-name="T592">ri teisę atsisakyti atspausdinti ar paskelbti paneigimą tik tuo atveju, jeigu paneigimo turinys prieštarauja gerai moralei.</text:span></text:p>
      <text:p text:style-name="P593"><text:span text:style-name="T594">3</text:span><text:span text:style-name="T595">. Reikalavimas atlyginti turtinę ir neturtinę žalą nagrinėjamas teismo, nepriklausomai nuo to, ar tokias žinias apie faktus <text:s/>pa</text:span><text:span text:style-name="T596">skleidęs asmuo jas paneigė, ar ne.</text:span></text:p>
      <text:p text:style-name="P597"><text:span text:style-name="T598">4</text:span><text:span text:style-name="T599">. Jeigu visuomenės informacijos priemonė atsisako atspausdinti ar kitaip paskelbti paneigimą arba to nepadaro per šio straipsnio 2 dalyje nustatytą terminą, asmuo įgyja teisę kreiptis į teismą šio straipsnio 1 dalies</text:span><text:span text:style-name="T600"><text:s/>nustatyta tvarka. Žinių, neatitinkančių tikrovės ir žeminančių kito asmens reputaciją, paneigimo tvarką ir terminus tokiu atveju nustato teismas.</text:span></text:p>
      <text:p text:style-name="P601"><text:span text:style-name="T602">5</text:span><text:span text:style-name="T603">. Visuomenės informacijos priemonės, paskleidusios asmens reputaciją žeminančias ir tikrovės neatitinkan</text:span><text:span text:style-name="T604">čias žinias, privalo atlyginti asmeniui padarytą turtinę ir neturtinę žalą tik tais atvejais, kai jos žinojo ar turėjo žinoti, jog paskleistos žinios neatitinka tikrovės, taip pat, kai tas žinias paskelbė jos darbuotojai ar žinios paskleistos anonimiškai,<text:s/></text:span><text:span text:style-name="T605">o visuomenės informacijos priemonė atsisako nurodyti asmenį, pateikusį tas žinias. Visais kitais atvejais turtinę ir neturtinę žalą privalo atlyginti paskleidęs žinias asmuo.</text:span></text:p>
      <text:p text:style-name="P606"><text:span text:style-name="T607">6</text:span><text:span text:style-name="T608">. Paskleidęs tikrovės neatitinkančias žinias asmuo atleidžiamas nuo civilinė</text:span><text:span text:style-name="T609">s atsakomybės, jeigu tos žinios yra paskelbtos apie viešą asmenį bei jo valstybinę ar visuomeninę veiklą, o jas paskelbęs asmuo įrodo, kad jis veikė sąžiningai siekdamas informuoti visuomenę apie tą asmenį.</text:span></text:p>
      <text:p text:style-name="P610"><text:span text:style-name="T611">7</text:span><text:span text:style-name="T612">. Jeigu nevykdomas teismo sprendimas, įparei</text:span><text:span text:style-name="T613">gojantis paneigti tikrovės neatitinkančias žinias, žeminančias asmens garbę ir orumą, teismas savo nutartimi gali išieškoti iš atsakovo baudą už kiekvieną teismo sprendimo nevykdymo dieną. Baudos dydį nustato teismas. Ji yra išieškoma ieškovo naudai, nepri</text:span><text:span text:style-name="T614">klausomai nuo neturtinės žalos atlyginimo.</text:span></text:p>
      <text:p text:style-name="P615"><text:span text:style-name="T616">8</text:span><text:span text:style-name="T617">. Šio straipsnio taisyklės taip pat yra taikomos ginant pažeistą juridinio asmens dalykinę reputaciją.</text:span></text:p>
      <text:p text:style-name="P618"><text:span text:style-name="T619">9</text:span><text:span text:style-name="T620">. Šio straipsnio taisyklės netaikomos teismo proceso dalyviams, kurie už pasakytas teismo posėdžio m</text:span><text:span text:style-name="T621">etu kalbas bei teismo dokumentuose paskelbtas žinias neatsako.</text:span></text:p>
      <text:p text:style-name="P622"/>
      <text:p text:style-name="P623"><text:span text:style-name="T624">2.25</text:span><text:span text:style-name="T625"><text:s/>straipsnis.<text:s/></text:span><text:span text:style-name="T626">Teisė į kūno neliečiamumą ir vientisumą</text:span></text:p>
      <text:p text:style-name="P627"/>
      <text:p text:style-name="P628"><text:span text:style-name="T629">1</text:span><text:span text:style-name="T630">. Fizinis asmuo neliečiamas. Be paties asmens žinios ir laisvo <text:s/>sutikimo negali būti atliekami su juo jokie moksliniai, <text:s/>me</text:span><text:span text:style-name="T631">dicinos bandymai ar <text:s/>tyrimai. Toks sutikimas turi būti išreikštas raštu.<text:s/></text:span></text:p>
      <text:p text:style-name="P632"><text:span text:style-name="T633">2</text:span><text:span text:style-name="T634">. Intervencija į asmens kūną, jo kūno dalių ar organų pašalinimas gali būti daromi tik esant asmens sutikimui. Sutikimas chirurginei operacijai turi būti išreikštas raštu. Jeigu</text:span><text:span text:style-name="T635"><text:s/>asmuo yra neveiksnus, tokį sutikimą gali duoti jo globėjas, tačiau neveiksnaus asmens kastracijai, sterilizacijai, jo organo pašalinimui būtinas teismo leidimas. Toks sutikimas nereikalingas būtino reikalingumo atvejais, siekiant išgelbėti asmens gyvybę,<text:s/></text:span><text:span text:style-name="T636">kai jo gyvybei gresia realus pavojus, o pats asmuo negali išreikšti savo valios ir operaciją būtina atlikti nedelsiant.<text:s/></text:span></text:p>
      <text:p text:style-name="P637"><text:span text:style-name="T638">3</text:span><text:span text:style-name="T639">. Asmuo raštu gali nustatyti savo kūno panaudojimo būdą po mirties bei laidojimo tvarką ir būdą.</text:span></text:p>
      <text:p text:style-name="P640"><text:span text:style-name="T641">4</text:span><text:span text:style-name="T642">. Asmens audinių ir organų d</text:span><text:span text:style-name="T643">onorystės ir transplantacijos tvarką nustato atskiras Lietuvos Respublikos įstatymas.</text:span></text:p>
      <text:p text:style-name="P644"><text:span text:style-name="T645">5</text:span><text:span text:style-name="T646">. Asmens kūnas, jo atskiros dalys ar organai ir audiniai negali būti komercinių sandorių dalyku. Tokie sandoriai yra niekiniai.</text:span></text:p>
      <text:p text:style-name="P647"><text:span text:style-name="T648">6</text:span><text:span text:style-name="T649">. Asmuo, kurio teisė į kūno<text:s/></text:span><text:span text:style-name="T650">neliečiamumą ir vientisumą buvo pažeista, turi teisę reikalauti iš kaltų asmenų turtinės ir neturtinės žalos atlyginimo.</text:span></text:p>
      <text:p text:style-name="P651"/>
      <text:p text:style-name="P652"><text:span text:style-name="T653">2.26</text:span><text:span text:style-name="T654"><text:s/>straipsnis.<text:s/></text:span><text:span text:style-name="T655">Neleistinumas apriboti fizinio asmens laisvę</text:span></text:p>
      <text:p text:style-name="P656"/>
      <text:p text:style-name="P657"><text:span text:style-name="T658">1</text:span><text:span text:style-name="T659">. Fizinio asmens laisvė neliečiama. Vykdyti veiksnaus asmens</text:span><text:span text:style-name="T660"><text:s/>atžvilgiu bet kokio pobūdžio priežiūrą ar apribojimus galima tik paties asmens sutikimu, taip pat kitokiais įstatymo nustatytais atvejais.</text:span></text:p>
      <text:p text:style-name="P661"><text:span text:style-name="T662">2</text:span><text:span text:style-name="T663">. Medicininei priežiūrai atlikti asmens sutikimas nereikalingas, jeigu jo gyvybei gresia pavojus arba jo hospit</text:span><text:span text:style-name="T664">alizacija yra būtina siekiant apsaugoti visuomenės interesus.</text:span></text:p>
      <text:p text:style-name="P665"><text:span text:style-name="T666">3</text:span><text:span text:style-name="T667">. Asmens psichinė būklė gali būti tiriama tik jo sutikimu arba teismo nutarimu. Atlikti neveiksnaus asmens psichinės būklės tyrimą sutikimą gali duoti jo globėjas arba teismas. Jeigu asmens</text:span><text:span text:style-name="T668"><text:s/>gyvybei gresia realus pavojus, skubi psichiatrinė medicinos pagalba gali būti suteikta ir be asmens sutikimo.</text:span></text:p>
      <text:p text:style-name="P669"><text:span text:style-name="T670">4</text:span><text:span text:style-name="T671">. Asmuo gali būti patalpintas į psichiatrinę gydymo įstaigą tik jo paties sutikimu, taip pat <text:s/>teismo nutarimu. Jeigu asmuo serga sunkia psic</text:span><text:span text:style-name="T672">hikos liga ir yra reali grėsmė, kad jis savo veiksmais gali padaryti esminę žalą savo ar aplinkinių sveikatai ar gyvybei bei turtui, tai jis gali būti hospitalizuotas prievarta, bet ne ilgiau kaip dviem paroms. Priverstinė hospitalizacija gali būti pratęst</text:span><text:span text:style-name="T673">a tik teismo nutarimu. Jeigu asmuo yra neveiksnus, tai priverstinei jo hospitalizacijai, tačiau ne ilgiau kaip dviem paroms, sutikimą gali duoti jo globėjas. Neveiksnaus asmens priverstinė hospitalizacija po to gali būti pratęsta tik <text:s/>teismo nutarimu.</text:span></text:p>
      <text:p text:style-name="P674"><text:span text:style-name="T675">5</text:span><text:span text:style-name="T676">. Asmenys, neteisėtai apriboję fizinio asmens laisvę, privalo atlyginti jam padarytą turtinę ir neturtinę žalą.</text:span></text:p>
      <text:p text:style-name="P677"/>
      <text:p text:style-name="P678"><text:span text:style-name="T679">2.27</text:span><text:span text:style-name="T680"><text:s/>straipsnis.<text:s/></text:span><text:span text:style-name="T681">Teisė pakeisti lytį</text:span></text:p>
      <text:p text:style-name="P682"/>
      <text:p text:style-name="P683"><text:span text:style-name="T684">1</text:span><text:span text:style-name="T685">. Pilnametis asmuo, nesantis santuokoje, turi teisę medicininiu būdu pakeisti savo lytį, jeig</text:span><text:span text:style-name="T686">u tai mediciniškai įmanoma. Toks asmens prašymas turi būti išreikštas raštu.</text:span></text:p>
      <text:p text:style-name="P687"><text:span text:style-name="T688">2</text:span><text:span text:style-name="T689">. Lyties pakeitimo sąlygas ir tvarką nustato <text:s/>Lietuvos Respublikos įstatymai.</text:span></text:p>
      <text:p text:style-name="P690"/>
      <text:p text:style-name="P691"/>
      <text:p text:style-name="P692"/>
      <text:p text:style-name="P693"><text:span text:style-name="T694">III</text:span><text:span text:style-name="T695"><text:s/></text:span><text:span text:style-name="T696">skyrius</text:span></text:p>
      <text:p text:style-name="P697"><text:span text:style-name="T698">FIZINIO ASMENS PRIPAŽINIMAS NEŽINIA KUR ESANČIu</text:span></text:p>
      <text:p text:style-name="P699"><text:span text:style-name="T700">AR <text:s/>PASKELBIMAS MIRUSIU</text:span></text:p>
      <text:p text:style-name="P701"/>
      <text:p text:style-name="P702"><text:span text:style-name="T703">2.28</text:span><text:span text:style-name="T704"><text:s/>straipsnis.<text:s/></text:span><text:span text:style-name="T705">Fizinio asmens pripažinimas nežinia kur esančiu</text:span></text:p>
      <text:p text:style-name="P706"/>
      <text:p text:style-name="P707"><text:span text:style-name="T708">1</text:span><text:span text:style-name="T709">. Fizinis asmuo gali būti teismine tvarka pripažįstamas nežinia kur esančiu, jeigu gyvenamojoje vietoje vienerius metus nėra žinių, kur jis yra.</text:span></text:p>
      <text:p text:style-name="P710"><text:span text:style-name="T711">2</text:span><text:span text:style-name="T712">. Jeigu negalima nustatyti dien</text:span><text:span text:style-name="T713">os, kurią gautos apie nesantįjį paskutinės žinios, nežinia kur buvimo pradžia laikoma ateinančių metų sausio pirmoji diena.</text:span></text:p>
      <text:p text:style-name="P714"/>
      <text:p text:style-name="P715"><text:span text:style-name="T716">2.29</text:span><text:span text:style-name="T717"><text:s/>straipsnis.<text:s/></text:span><text:span text:style-name="T718">Nežinia kur esančio fizinio asmens turto apsauga</text:span></text:p>
      <text:p text:style-name="P719"/>
      <text:p text:style-name="P720"><text:span text:style-name="T721">1</text:span><text:span text:style-name="T722">. Suinteresuotų asmenų arba prokuroro pareiškimu teismas skiria <text:s/>asmens, kurio buvimo vieta nežinoma, turto laikinąjį administratorių. Laikinuoju administratoriumi gali būti skiriamas asmens sutuoktinis ar artimi giminaičiai arba asmenys, suinteresuoti išs</text:span><text:span text:style-name="T723">augoti jo turtą. Laikinasis administratorius privalo atlikti turto inventorizaciją ir imtis priemonių turtui išsaugoti. Administratoriaus atlyginimą nustato teismas, išskyrus atvejus, kai laikinuoju administratoriumi paskirtas asmens sutuoktinis ar artimas</text:span><text:span text:style-name="T724"><text:s/>giminaitis, kuris šias funkcijas vykdo neatlygintinai.</text:span></text:p>
      <text:p text:style-name="P725"><text:span text:style-name="T726">2</text:span><text:span text:style-name="T727">. Laikinasis administratorius valdo turtą, duoda išlaikymą iš to turto asmenims, kuriuos nežinia kur esantis privalo išlaikyti, padengia jo įsiskolinimus. Disponuoti turtu, jį įkeisti ar kitaip a</text:span><text:span text:style-name="T728">psunkinti, laikinasis administratorius gali tik teismo leidimu.</text:span></text:p>
      <text:p text:style-name="P729"><text:span text:style-name="T730">3</text:span><text:span text:style-name="T731">. Jeigu asmens, kurio buvimo vieta nežinoma, turtą sudaro įmonė, teismas skiria jos administratorių, kuris veikia įmonės savininko vardu.</text:span></text:p>
      <text:p text:style-name="P732"><text:span text:style-name="T733">4</text:span><text:span text:style-name="T734">. Teismo sprendimu asmenį pripažinus nežinia</text:span><text:span text:style-name="T735"><text:s/>kur esančiu, jo turtui teismo nutartimi skiriamas nuolatinis administratorius.</text:span></text:p>
      <text:p text:style-name="P736"><text:span text:style-name="T737">5</text:span><text:span text:style-name="T738">. Turto administratoriumi asmuo gali būti paskirtas tik jo sutikimu.</text:span></text:p>
      <text:p text:style-name="P739"/>
      <text:p text:style-name="P740"><text:span text:style-name="T741">2.30</text:span><text:span text:style-name="T742"><text:s/>straipsnis. Sprendimo pripažinti fizinį asmenį nežinia kur esančiu<text:s/></text:span></text:p>
      <text:p text:style-name="P743"><text:span text:style-name="T744">panaikinimas</text:span></text:p>
      <text:p text:style-name="P745"/>
      <text:p text:style-name="P746"><text:span text:style-name="T747">1</text:span><text:span text:style-name="T748">. J</text:span><text:span text:style-name="T749">eigu pripažintas nežinia kur esančiu asmuo atvyksta arba paaiškėja jo buvimo vieta, teismas panaikina sprendimą pripažinti jį nežinia kur esančiu ir panaikina jo turto administravimą.</text:span></text:p>
      <text:p text:style-name="P750"><text:span text:style-name="T751">2</text:span><text:span text:style-name="T752">. Pajamos, kurias iš nežinia kur esančio asmens turto gavo turto ad</text:span><text:span text:style-name="T753">ministratorius, grąžinamos atvykusiam turto savininkui, o turto administratoriui atvykusysis turi atlyginti visas su turto administravimu susijusias išlaidas.</text:span></text:p>
      <text:p text:style-name="P754"/>
      <text:p text:style-name="P755"><text:span text:style-name="T756">2.31</text:span><text:span text:style-name="T757"><text:s/>straipsnis.<text:s/></text:span><text:span text:style-name="T758">Fizinio asmens paskelbimas mirusiu</text:span></text:p>
      <text:p text:style-name="P759"/>
      <text:p text:style-name="P760"><text:span text:style-name="T761">1</text:span><text:span text:style-name="T762">. Fizinis asmuo gali būti teismi</text:span><text:span text:style-name="T763">ne tvarka paskelbiamas mirusiu, jeigu jo gyvenamojoje vietoje trejus metus nėra žinių apie jo buvimo vietą, o jeigu jis dingo be žinios tokiomis aplinkybėmis, kurios sudarė mirties grėsmę arba duoda pagrindą spėti jį žuvus dėl nelaimingo atsitikimo,- jeigu</text:span><text:span text:style-name="T764"><text:s/>apie jį nėra žinių šešis mėnesius. Šių terminų eigos pradžia nustatoma pagal šio kodekso 2.28 straipsnio 2 dalies taisykles.</text:span></text:p>
      <text:p text:style-name="P765"><text:span text:style-name="T766">2</text:span><text:span text:style-name="T767">. Karys ar kitas asmuo, dingęs be žinios ryšium su karo veiksmais, gali būti teismine tvarka paskelbiamas mirusiu ne anksčiau</text:span><text:span text:style-name="T768">, kaip praėjus dvejiems metams nuo karo veiksmų pasibaigimo dienos.</text:span></text:p>
      <text:p text:style-name="P769"><text:span text:style-name="T770">3</text:span><text:span text:style-name="T771">. Asmuo gali būti paskelbiamas mirusiu nepriklausomai nuo to, ar buvo jis prieš tai pripažintas nežinia kur esančiu, ar ne.</text:span></text:p>
      <text:p text:style-name="P772"><text:span text:style-name="T773">4</text:span><text:span text:style-name="T774">. Paskelbto mirusiu asmens mirties data yra laikoma ta</text:span><text:span text:style-name="T775"><text:s/>diena, kurią įsiteisėja teismo sprendimas paskelbti jį mirusiu. Jeigu paskelbiamas mirusiu asmuo, dingęs be žinios tokiomis aplinkybėmis, kurios sudarė mirties grėsmę arba duoda pagrindą spėti jį žuvus dėl nelaimingo atsitikimo, teismas gali pripažinti ši</text:span><text:span text:style-name="T776">o asmens mirties data spėjamą jo žuvimo dieną.</text:span></text:p>
      <text:p text:style-name="P777"><text:span text:style-name="T778">5</text:span><text:span text:style-name="T779">. Tokio asmens mirties vieta yra laikoma teismo sprendime nurodyta konkreti vieta. Jeigu konkrečios asmens mirties vietos nustatyti negalima, jo mirties vieta laikoma paskutinė žinoma jo buvimo vieta.</text:span></text:p>
      <text:p text:style-name="P780"><text:span text:style-name="T781">6</text:span><text:span text:style-name="T782">. Asmens paskelbimas mirusiu šio asmens civilinių teisių ir pareigų atžvilgiu yra prilyginamas jo mirčiai.</text:span></text:p>
      <text:p text:style-name="P783"/>
      <text:p text:style-name="P784"/>
      <text:p text:style-name="P785"><text:span text:style-name="T786">2.32</text:span><text:span text:style-name="T787"><text:s/>straipsnis.<text:s/></text:span><text:span text:style-name="T788">Paskelbto mirusiu fizinio asmens atvykimo pasekmės</text:span></text:p>
      <text:p text:style-name="P789"/>
      <text:p text:style-name="P790"><text:span text:style-name="T791">1</text:span><text:span text:style-name="T792">. Jeigu paskelbtas mirusiu asmuo atvyksta arba paaiškėja jo<text:s/></text:span><text:span text:style-name="T793">buvimo vieta, teismas panaikina sprendimą paskelbti jį mirusiu.</text:span></text:p>
      <text:p text:style-name="P794"><text:span text:style-name="T795">2</text:span><text:span text:style-name="T796">. Atvykusysis asmuo neturi teisės reikalauti grąžinti savo turtą, kuris, paskelbus jį mirusiu, yra paveldėtas. Tačiau, tais atvejais, kai jis nežinia kur buvo dėl svarbių priežasčių, jis<text:s/></text:span><text:span text:style-name="T797">turi teisę, nepriklausomai nuo savo atvykimo laiko, reikalauti grąžinti savo turtą, išlikusį pas įpėdinius.</text:span></text:p>
      <text:p text:style-name="P798"><text:span text:style-name="T799">3</text:span><text:span text:style-name="T800">. Atvykusysis asmuo taip pat turi teisę išreikalauti savo turtą, perėjusį neatlygintinai tretiesiems asmenims arba jo vertę. Tačiau sąžiningam<text:s/></text:span><text:span text:style-name="T801">turto įgijėjui turi būti atlyginami visi nuostoliai, susiję su turto ar jo vertės išreikalavimu.</text:span></text:p>
      <text:p text:style-name="P802"/>
      <text:p text:style-name="P803"><text:span text:style-name="T804">II</text:span><text:span text:style-name="T805"><text:s/>DALIS</text:span></text:p>
      <text:p text:style-name="P806"><text:span text:style-name="T807">JURIDINIAI ASMENYS</text:span></text:p>
      <text:p text:style-name="P808"><text:span text:style-name="T809">IV</text:span><text:span text:style-name="T810"><text:s/>SKYRIUS</text:span></text:p>
      <text:p text:style-name="P811"><text:span text:style-name="T812">BENDROSIOS NUOSTATOS</text:span></text:p>
      <text:p text:style-name="P813"/>
      <text:p text:style-name="P814"><text:span text:style-name="T815">2.33</text:span><text:span text:style-name="T816"><text:s/>straipsnis.<text:s/></text:span><text:span text:style-name="T817">Juridinio asmens sąvoka</text:span></text:p>
      <text:p text:style-name="P818"/>
      <text:p text:style-name="P819"><text:span text:style-name="T820">1</text:span><text:span text:style-name="T821">. Juridinis asmuo yra turinti savo</text:span><text:span text:style-name="T822"><text:s/>pavadinimą įmonė, įstaiga ar organizacija, kuri gali savo vardu įgyti ir turėti teises ir pareigas, būti ieškovu ar atsakovu teisme.</text:span></text:p>
      <text:p text:style-name="P823"><text:span text:style-name="T824">2</text:span><text:span text:style-name="T825">.<text:s/></text:span><text:span text:style-name="T826">Šios</text:span><text:span text:style-name="T827"><text:s/>dalies straipsniai atskiroms juridinių asmenų teisinėms formoms taikomi tiek, kiek kitos šio Kodekso normos ar</text:span><text:span text:style-name="T828"><text:s/>kiti Lietuvos Respublikos įstatymai nenustato kitokių taisyklių.</text:span></text:p>
      <text:p text:style-name="P829"/>
      <text:p text:style-name="P830"><text:span text:style-name="T831">2.34</text:span><text:span text:style-name="T832"><text:s/>straipsnis.<text:s/></text:span><text:span text:style-name="T833">Viešieji ir privatūs asmenys</text:span></text:p>
      <text:p text:style-name="P834"/>
      <text:p text:style-name="P835"><text:span text:style-name="T836">1</text:span><text:span text:style-name="T837">. Juridiniai asmenys skirstomi į viešuosius ir privačius.</text:span></text:p>
      <text:p text:style-name="P838"><text:span text:style-name="T839">2</text:span><text:span text:style-name="T840">. Viešieji juridiniai asmenys yra juridiniai asmenys, įsteigti valst</text:span><text:span text:style-name="T841">ybės ar savivaldybės institucijų, arba asmenų, nesiekiančių naudos sau, ir kurių tikslas yra viešųjų interesų tenkinimas (valstybės ir savivaldybės įmonės, valstybės ir savivaldybės įstaigos, viešosios įstaigos, religinės bendruomenės, etc.).</text:span></text:p>
      <text:p text:style-name="P842"><text:span text:style-name="T843">3</text:span><text:span text:style-name="T844">. Privač</text:span><text:span text:style-name="T845">iais juridiniais asmenimis yra juridiniai asmenys, kurių tikslas yra <text:s/>privačių interesų tenkinimas.</text:span></text:p>
      <text:p text:style-name="P846"><text:span text:style-name="T847">4</text:span><text:span text:style-name="T848">. Viešiesiems juridiniams asmenims šios knygos VII skyrius taikomas subsidiariai.</text:span></text:p>
      <text:p text:style-name="P849"><text:span text:style-name="T850">5</text:span><text:span text:style-name="T851">. Viešiesiems juridiniams asmenims šios knygos IX skyrius netaik</text:span><text:span text:style-name="T852">omas.<text:s/></text:span></text:p>
      <text:p text:style-name="P853"/>
      <text:p text:style-name="P854"><text:span text:style-name="T855">2.35</text:span><text:span text:style-name="T856"><text:s/>straipsnis.<text:s/></text:span><text:span text:style-name="T857">Valstybė ir savivaldybės</text:span></text:p>
      <text:p text:style-name="P858"/>
      <text:p text:style-name="P859"><text:span text:style-name="T860">1</text:span><text:span text:style-name="T861">. Valstybė ir savivaldybės yra juridiniai asmenys.</text:span></text:p>
      <text:p text:style-name="P862"><text:span text:style-name="T863">2</text:span><text:span text:style-name="T864">. Valstybės ir savivaldybių institucijos, kurių buvimą numato Lietuvos Respublikos Konstitucija , yra juridiniai asmenys įstatymų<text:s/></text:span><text:span text:style-name="T865">nustatytais atvejais.</text:span></text:p>
      <text:p text:style-name="P866"><text:span text:style-name="T867">3</text:span><text:span text:style-name="T868">. Valstybei ir savivaldybėms netaikomi šios knygos II dalies straipsniai, išskyrus šio kodekso 2.36, <text:s/>2.76 ir 2.80 straipsnius.</text:span></text:p>
      <text:p text:style-name="P869"><text:span text:style-name="T870">4</text:span><text:span text:style-name="T871">. Valstybės ir savivaldybių institucijos, nurodytos šio straipsnio 2 dalyje, pateikia juridinių<text:s/></text:span><text:span text:style-name="T872">asmenų registrui dokumentus ir duomenis, nurodytus šio kodekso 2.46 ir 2.66 straipsniuose.</text:span></text:p>
      <text:p text:style-name="P873"/>
      <text:p text:style-name="P874"><text:span text:style-name="T875">2.36</text:span><text:span text:style-name="T876"><text:s/>straipsnis. Valstybės ir savivaldybių dalyvavimas civiliniuose</text:span></text:p>
      <text:p text:style-name="P877"><text:span text:style-name="T878">santykiuose</text:span></text:p>
      <text:p text:style-name="P879"/>
      <text:p text:style-name="P880"><text:span text:style-name="T881">1</text:span><text:span text:style-name="T882">. Valstybė, savivaldybė ir jų institucijos civiliniuose santykiuose daly</text:span><text:span text:style-name="T883">vauja lygiais pagrindais su kitais šių santykių dalyviais.</text:span></text:p>
      <text:p text:style-name="P884"><text:span text:style-name="T885">2</text:span><text:span text:style-name="T886">. Valstybės ir savivaldybių vardu civiliniuose santykiuose dalyvauja atitinkamos valstybės ir savivaldybių valdymo institucijos.</text:span></text:p>
      <text:p text:style-name="P887"/>
      <text:p text:style-name="P888"><text:span text:style-name="T889">2.37</text:span><text:span text:style-name="T890"><text:s/>straipsnis.<text:s/></text:span><text:span text:style-name="T891">Religinės bendruomenės ir bendrijos</text:span></text:p>
      <text:p text:style-name="P892"/>
      <text:p text:style-name="P893"><text:span text:style-name="T894">1</text:span><text:span text:style-name="T895">. Tradicinės religinės bendruomenės ir bendrijos yra juridiniai asmenys. Kitos religinės bendruomenės ir bendrijos įgyja juridinio asmens teises šios knygos V skyriuje ir kitų Lietuvos Respublikos įstatymų nustatyta tvarka.</text:span></text:p>
      <text:p text:style-name="P896"><text:span text:style-name="T897">2</text:span><text:span text:style-name="T898">. Religinių bendruomenių</text:span><text:span text:style-name="T899"><text:s/>ir bendrijų struktūriniai padaliniai, kurie pagal religinių bendruomenių ir bendrijų kanonus, statutus ar kitas normas atitinka šio kodekso 2.33 straipsnyje nustatytas sąlygas, yra juridiniai asmenys.</text:span></text:p>
      <text:p text:style-name="P900"><text:span text:style-name="T901">3</text:span><text:span text:style-name="T902">. Religinės bendruomenės ir bendrijos bei jų stru</text:span><text:span text:style-name="T903">ktūriniai padaliniai, turintys juridinio asmens teises, veikia pagal kanonus, statutus ar kitas normas, kiek jos neprieštarauja įstatymams ir joms taikomi tik šios knygos IV, VI <text:s/>skyriai, 2.84, 2.85 straipsniai bei V skyrius, kiek tai neprieštarauja šio st</text:span><text:span text:style-name="T904">raipsnio 1 daliai.</text:span></text:p>
      <text:p text:style-name="P905"/>
      <text:p text:style-name="P906"><text:span text:style-name="T907">2.38</text:span><text:span text:style-name="T908"><text:s/>straipsnis.<text:s/></text:span><text:span text:style-name="T909">Profesinės sąjungos</text:span></text:p>
      <text:p text:style-name="P910"/>
      <text:p text:style-name="P911"><text:span text:style-name="T912">1</text:span><text:span text:style-name="T913">. Profesinės sąjungos yra juridiniai asmenys, jei yra įvykdytos šio straipsnio 2 dalies nuostatos.</text:span></text:p>
      <text:p text:style-name="P914"><text:span text:style-name="T915">2</text:span><text:span text:style-name="T916">. Profesinė sąjunga yra įsteigiama, jei ji turi ne mažiau kaip trisdešimt steigėjų<text:s/></text:span><text:span text:style-name="T917">arba įmonėje, įstaigoje, organizacijoje yra ne mažiau kaip trisdešimt steigėjų ir jie/jos sudarytų ne mažiau kaip 1/5 visų darbuotojų, tačiau ne mažiau kaip trys darbuotojai, ir <text:s/>profesinės sąjungos susirinkime yra patvirtinti jos įstatai bei išrinkti vald</text:span><text:span text:style-name="T918">ymo organai.</text:span></text:p>
      <text:p text:style-name="P919"><text:span text:style-name="T920">3</text:span><text:span text:style-name="T921">. Profesinės sąjungos steigėjais gali būti Lietuvos Respublikos piliečiai ar fiziniai asmenys nuolat gyvenantys Lietuvos Respublikoje, ne jaunesni kaip 14 metų amžiaus ir dirbantys pagal darbo sutartį ar kitais pagrindais.</text:span></text:p>
      <text:p text:style-name="P922"><text:span text:style-name="T923">4</text:span><text:span text:style-name="T924">. Profesin</text:span><text:span text:style-name="T925">ėms sąjungoms taikomas šios knygos V skyrius, kiek tai neprieštarauja šio straipsnio 1 daliai. Profesinės sąjungos pateikia juridinių asmenų registrui taip pat dokumentus, patvirtinančius šio straipsnio 2 dalyje nurodytų aplinkybių buvimą.</text:span></text:p>
      <text:p text:style-name="P926"/>
      <text:p text:style-name="P927"><text:span text:style-name="T928">2.39</text:span><text:span text:style-name="T929"><text:s/>straipsnis.<text:s/></text:span><text:span text:style-name="T930">Juridinių asmenų pavadinimas<text:s/></text:span></text:p>
      <text:p text:style-name="P931"/>
      <text:p text:style-name="P932"><text:span text:style-name="T933">1</text:span><text:span text:style-name="T934">. Juridinis asmuo privalo turėti savo pavadinimą, kuris leidžia jį atskirti nuo kitų juridinių asmenų.</text:span></text:p>
      <text:p text:style-name="P935"><text:span text:style-name="T936">2</text:span><text:span text:style-name="T937">. Juridinio asmens pavadinimas yra juridinio asmens nuosavybė, tačiau jis negali būti parduotas ar kitaip perduotas kito asmens nuosavybėn atskirai nuo juridinio asmens.<text:s/></text:span></text:p>
      <text:p text:style-name="P938"><text:span text:style-name="T939">3</text:span><text:span text:style-name="T940">. Juridinio asmens pavadinimas neturi prieštarauti viešajai tvarkai ar gerai mor</text:span><text:span text:style-name="T941">alei ir klaidinti visuomenę dėl juridinio asmens steigėjo, dalyvio, buveinės, veiklos tikslo, teisinės formos, tapatumo arba panašumo su kitų juridinių asmenų pavadinimais, žinomesnių Lietuvos visuomenei užsienio įmonių, įstaigų ir organizacijų vardais, pr</text:span><text:span text:style-name="T942">ekių ir paslaugų ženklais. Juridinio asmens pavadinimas neturi klaidinti dėl jo tapatumo ar panašumo su anksčiau už juridinį asmenį Lietuvos Respublikoje pateiktiems registruoti, įregistruotiems ar pripažintiems plačiai žinomais prekių ir paslaugų ženklams</text:span><text:span text:style-name="T943">.</text:span></text:p>
      <text:p text:style-name="P944"><text:span text:style-name="T945">4</text:span><text:span text:style-name="T946">. Juridinio asmens pavadinimas atskirai neregistruojamas ir yra saugomas nuo prašymo įregistruoti juridinį asmenį pateikimo juridinių asmenų registrui arba nuo teisės akto priėmimo, jei taikoma šio kodekso 2.46 straipsnio 3 dalis.</text:span></text:p>
      <text:p text:style-name="P947"><text:span text:style-name="T948">5</text:span><text:span text:style-name="T949">. Juridinių a</text:span><text:span text:style-name="T950">smenų registro nuostatai gali nustatyti papildomus reikalavimus juridinių asmenų pavadinimui.</text:span></text:p>
      <text:p text:style-name="P951"/>
      <text:p text:style-name="P952"><text:span text:style-name="T953">2.40</text:span><text:span text:style-name="T954"><text:s/>straipsnis.<text:s/></text:span><text:span text:style-name="T955">Juridinio asmens pavadinimo sudarymas</text:span></text:p>
      <text:p text:style-name="P956"/>
      <text:p text:style-name="P957"><text:span text:style-name="T958">1</text:span><text:span text:style-name="T959">. Juridinio asmens pavadinimas yra sudaromas iš žodžių ar žodžių junginių, vartojamų perkeltin</text:span><text:span text:style-name="T960">e reikšme arba turinčių tiesioginę reikšmę.</text:span></text:p>
      <text:p text:style-name="P961"><text:span text:style-name="T962">2</text:span><text:span text:style-name="T963">. Juridinio asmens pavadinimas turi būti sudarytas laikantis lietuvių bendrinės kalbos normų ir negali būti sudarytas tik iš tiesioginę veiklos daiktų ar paslaugų rūšį nurodančio bendrinio žodžio (žodžių) ar</text:span><text:span text:style-name="T964">ba tik iš vietovardžio, arba tik iš kitokio žodžio, neturinčio skiriamojo požymio.</text:span></text:p>
      <text:p text:style-name="P965"><text:span text:style-name="T966">3</text:span><text:span text:style-name="T967">. Juridinio asmens pavadinimas gali būti sudarytas iš raidžių, kurios negali būti suprantamos kaip žodžiai, ir skaitmenų arba jų derinių tik tada, jeigu toks pavadinima</text:span><text:span text:style-name="T968">s yra nusistovėjęs visuomenėje.</text:span></text:p>
      <text:p text:style-name="P969"/>
      <text:p text:style-name="P970"><text:span text:style-name="T971">2.41</text:span><text:span text:style-name="T972"><text:s/>straipsnis.<text:s/></text:span><text:span text:style-name="T973">Steigiamo juridinio asmens pavadinimas</text:span></text:p>
      <text:p text:style-name="P974"/>
      <text:p text:style-name="P975"><text:span text:style-name="T976">1</text:span><text:span text:style-name="T977">. Juridinio asmens steigėjai gali kreiptis į juridinio asmens registrą dėl steigiamo juridinio asmens pavadinimo laikino įtraukimo į juridinių asmenų regis</text:span><text:span text:style-name="T978">trą.</text:span></text:p>
      <text:p text:style-name="P979"><text:span text:style-name="T980">2</text:span><text:span text:style-name="T981">. Steigiamo juridinio asmens pavadinimui taikomos tokios pačios taisyklės kaip ir juridinio asmens pavadinimui, išskyrus šio kodekso 2.39 straipsnio 4 dalį ir 2.42 straipsnį.</text:span></text:p>
      <text:p text:style-name="P982"><text:span text:style-name="T983">3</text:span><text:span text:style-name="T984">. Steigiamo juridinio asmens pavadinimas įtraukiamas į juridinių a</text:span><text:span text:style-name="T985">smenų registrą šešiems mėnesiams ir šiam terminui pasibaigus išbraukiamas nepranešus apie tai juridinio asmens steigėjams.</text:span></text:p>
      <text:p text:style-name="P986"/>
      <text:p text:style-name="P987"><text:span text:style-name="T988">2.42</text:span><text:span text:style-name="T989"><text:s/>straipsnis.<text:s/></text:span><text:span text:style-name="T990">Teisė į juridinio asmens pavadinimą</text:span></text:p>
      <text:p text:style-name="P991"/>
      <text:p text:style-name="P992"><text:span text:style-name="T993">1</text:span><text:span text:style-name="T994">. Neleidžiama įgyti teisių ir pareigų prisidengiant kito juridinio<text:s/></text:span><text:span text:style-name="T995">asmens pavadinimu arba naudoti kito juridinio asmens pavadinimą be jo sutikimo.</text:span></text:p>
      <text:p text:style-name="P996"><text:span text:style-name="T997">2</text:span><text:span text:style-name="T998">. Juridinis asmuo, kurio teisė į pavadinimą yra pažeista kitam asmeniui neteisėtai naudojant jo pavadinimą arba kitam asmeniui turint ar naudojant pavadinimą, kuris neatitinka šio kodekso <text:s/>2.39 straipsnio reikalavimų, turi teisę kreiptis į<text:s/></text:span><text:soft-page-break/><text:span text:style-name="T999">teismą ir reikal</text:span><text:span text:style-name="T1000">auti, kad teismas įpareigotų juridinį asmenį nutraukti tokius veiksmus arba pakeisti pavadinimą bei atlyginti tokiais veiksmais padarytą turtinę ir neturtinę žalą, o jeigu pažeista šio straipsnio 1 dalis taip pat reikalauti, kad asmuo perduotų viską, ką ga</text:span><text:span text:style-name="T1001">vo prisidengdamas ar naudodamas pavadinimą be sutikimo.</text:span></text:p>
      <text:p text:style-name="P1002"/>
      <text:p text:style-name="P1003"><text:span text:style-name="T1004">2.43</text:span><text:span text:style-name="T1005"><text:s/>straipsnis.<text:s/></text:span><text:span text:style-name="T1006">Juridinio asmens pavadinimo keitimas</text:span></text:p>
      <text:p text:style-name="P1007"/>
      <text:p text:style-name="P1008"><text:span text:style-name="T1009">1</text:span><text:span text:style-name="T1010">. Juridinis asmuo prieš pakeisdamas savo pavadinimą privalo apie tai pranešti viešai <text:s/>vieną kartą arba pranešti visiems juridinio asm</text:span><text:span text:style-name="T1011">ens kreditoriams raštu.</text:span></text:p>
      <text:p text:style-name="P1012"><text:span text:style-name="T1013">2</text:span><text:span text:style-name="T1014">. Jeigu juridinis asmuo neįvykdo pareigos, nurodytos šio straipsnio 1 dalyje, jam tenka neigiamų pasekmių, susijusių su nepranešimu apie pavadinimo pakeitimą, atsiradimo rizika.</text:span></text:p>
      <text:p text:style-name="P1015"><text:span text:style-name="T1016">3</text:span><text:span text:style-name="T1017">. Juridinio asmens pavadinimas keičiamas<text:s/></text:span><text:span text:style-name="T1018">atliekant pakeitimus steigimo dokumentuose, kurie registruojami juridinių asmenų registre tik įvykdžius šio straipsnio 1 dalies reikalavimus.</text:span></text:p>
      <text:p text:style-name="P1019"><text:span text:style-name="T1020">4</text:span><text:span text:style-name="T1021">. Juridinis asmnuo gali kreiptis į juridinių asmenų registrą dėl numatomo suteikti juridinio asmens naujojo p</text:span><text:span text:style-name="T1022">avadinimo laikino įtraukimo į juridinių asmenų registrą. Tokiu atveju taikomas šio kodekso 2.41 straipsnis<text:s/></text:span><text:span text:style-name="T1023">mutatis mutandis</text:span><text:span text:style-name="T1024">.</text:span></text:p>
      <text:p text:style-name="P1025"/>
      <text:p text:style-name="P1026"><text:span text:style-name="T1027">2.44</text:span><text:span text:style-name="T1028"><text:s/>straipsnis.<text:s/></text:span><text:span text:style-name="T1029">Juridinio asmens dokumentuose nurodoma informacija</text:span></text:p>
      <text:p text:style-name="P1030"/>
      <text:p text:style-name="P1031"><text:span text:style-name="T1032">1</text:span><text:span text:style-name="T1033">. Juridinio asmens dokumentuose, naudojamuose išor</text:span><text:span text:style-name="T1034">iniuose juridinio asmens santykiuose (raštuose, sąskaitose, prekybos dokumentuose, etc.), privalo būti nurodyta juridinio asmens:</text:span></text:p>
      <text:p text:style-name="P1035"><text:span text:style-name="T1036">1</text:span><text:span text:style-name="T1037">) pavadinimas;</text:span></text:p>
      <text:p text:style-name="P1038"><text:span text:style-name="T1039">2</text:span><text:span text:style-name="T1040">) teisinė forma;</text:span></text:p>
      <text:p text:style-name="P1041"><text:span text:style-name="T1042">3</text:span><text:span text:style-name="T1043">) buveinė;</text:span></text:p>
      <text:p text:style-name="P1044"><text:span text:style-name="T1045">4</text:span><text:span text:style-name="T1046">) kodas;</text:span></text:p>
      <text:p text:style-name="P1047"><text:span text:style-name="T1048">5</text:span><text:span text:style-name="T1049">) registras, kuriame kaupiami ir saugomi duomenys a</text:span><text:span text:style-name="T1050">pie juridinį asmenį.</text:span></text:p>
      <text:p text:style-name="P1051"><text:span text:style-name="T1052">2</text:span><text:span text:style-name="T1053">. Jei juridinis asmuo yra bankrutuojantis ar likviduojamas, tai apie tai taip pat turi būti nurodoma dokumentuose, nurodytuose šio straipsnio 1 dalyje.</text:span></text:p>
      <text:p text:style-name="P1054"><text:span text:style-name="T1055">3</text:span><text:span text:style-name="T1056">. Jei juridinis asmuo yra pridėtinės vertės mokesčio mokėtojas, tai mok</text:span><text:span text:style-name="T1057">ėtojo kodas turi būti taip pat nurodytas dokumentuose, nurodytuose šio straipsnio 1 dalyje.</text:span></text:p>
      <text:p text:style-name="P1058"><text:span text:style-name="T1059">4</text:span><text:span text:style-name="T1060">. Jei šio straipsnio 1 dalyje nurodytuose dokumentuose yra minimas juridinio asmens kapitalas, tai turi būti nurodomas įstatinis kapitalas ir apmokėtas įstatin</text:span><text:span text:style-name="T1061">io kapitalo dydis.</text:span></text:p>
      <text:p text:style-name="P1062"/>
      <text:p text:style-name="P1063"><text:span text:style-name="T1064">2.45</text:span><text:span text:style-name="T1065"><text:s/>straipsnis.<text:s/></text:span><text:span text:style-name="T1066">Juridinio asmens dalyvis</text:span></text:p>
      <text:p text:style-name="P1067"/>
      <text:p text:style-name="P1068"><text:span text:style-name="T1069">Juridinio asmens dalyvis (akcininkas, narys, dalininkas, etc.) yra asmuo, kuris turi nuosavybės teisę į juridinio asmens turtą arba asmuo, kuris nors ir neišsaugo nuosavybės teisių į ju</text:span><text:span text:style-name="T1070">ridinio asmens turtą, bet įgyja prievolines teises ir/ar pareigas juridinio asmens atžvilgiu.</text:span></text:p>
      <text:p text:style-name="P1071"/>
      <text:p text:style-name="P1072"><text:span text:style-name="T1073">2.46</text:span><text:span text:style-name="T1074"><text:s/>straipsnis.<text:s/></text:span><text:span text:style-name="T1075">Juridinių asmenų steigimo dokumentai</text:span></text:p>
      <text:p text:style-name="P1076"/>
      <text:p text:style-name="P1077"><text:span text:style-name="T1078">1</text:span><text:span text:style-name="T1079">. Juridiniai asmenys veikia pagal savo steigimo dokumentus: įstatus arba steigimo sandorį. Šio<text:s/></text:span><text:span text:style-name="T1080">kodekso prasme įstatams yra prilyginami juridinių asmenų nuostatai, statutai ar kitokie jų steigimo dokumentai.</text:span></text:p>
      <text:p text:style-name="P1081"><text:span text:style-name="T1082">2</text:span><text:span text:style-name="T1083">. Steigimo dokumentų normos galioja tiek, kiek jos neprieštarauja imperatyvioms įstatymo normoms.</text:span></text:p>
      <text:p text:style-name="P1084"><text:span text:style-name="T1085">3</text:span><text:span text:style-name="T1086">. Viešieji juridiniai asmenys gali veikti pagal įstatymą ar, jei įstatymai numato, pagal valstybės ar savivaldybės institucijos <text:s/>priimtą teisės aktą dėl viešojo juridinio asmens steigimo, jei toks teisės aktas nenumato, kad viešasis juridinis asmuo veikia<text:s/></text:span><text:span text:style-name="T1087">pagal valstybės ar savivaldybės institucijos patvirtintus įstatus.</text:span></text:p>
      <text:p text:style-name="P1088"><text:span text:style-name="T1089">4</text:span><text:span text:style-name="T1090">. Juridinio asmens steigimo dokumentai netenka galios, jei juridinio asmens steigimo dokumentai nebuvo pateikti juridinių asmenų registrui per šešis mėnesius nuo steigimo dokumentų sud</text:span><text:span text:style-name="T1091">arymo, jeigu kiti Lietuvos Respublikos įstatymai nenustato kitokio termino.</text:span></text:p>
      <text:p text:style-name="P1092"/>
      <text:p text:style-name="P1093"><text:span text:style-name="T1094">2.47</text:span><text:span text:style-name="T1095"><text:s/>straipsnis.<text:s/></text:span><text:span text:style-name="T1096">Juridinio asmens įstatai</text:span></text:p>
      <text:p text:style-name="P1097"/>
      <text:p text:style-name="P1098"><text:span text:style-name="T1099">1</text:span><text:span text:style-name="T1100">. Juridinio asmens įstatuose, jei juridinis asmuo neturi įstatų, steigimo sandoryje arba bendruosiuose nuostatuose, jei <text:s/>juri</text:span><text:span text:style-name="T1101">dinis asmuo veikia pagal bendruosius nuostatus, arba teisės akte, jei viešasis juridinis asmuo veikia pagal teisės aktą, <text:s/>turi būti nurodyta juridinio asmens:</text:span></text:p>
      <text:p text:style-name="P1102"><text:span text:style-name="T1103">1</text:span><text:span text:style-name="T1104">) pavadinimas;</text:span></text:p>
      <text:p text:style-name="P1105"><text:span text:style-name="T1106">2</text:span><text:span text:style-name="T1107">) teisinė forma;</text:span></text:p>
      <text:p text:style-name="P1108"><text:span text:style-name="T1109">3</text:span><text:span text:style-name="T1110">) buveinė (adresas);</text:span><text:span text:style-name="T1111"><text:line-break/></text:span><text:span text:style-name="T1112"><text:tab/>4) veiklos tikslai;<text:s/></text:span></text:p>
      <text:p text:style-name="P1113"><text:span text:style-name="T1114">5</text:span><text:span text:style-name="T1115">) da</text:span><text:span text:style-name="T1116">lyvių susirinkimo kompetencija ir šaukimo tvarka; <text:s text:c="3"/></text:span></text:p>
      <text:p text:style-name="P1117"><text:span text:style-name="T1118">6</text:span><text:span text:style-name="T1119">) valdymo organai ir jų kompetencija bei skyrimo ir atšaukimo tvarka <text:s/>arba, jei valdymo organai nesudaromi, o juridinis asmuo savo teises įgyvendina per juridinio asmens dalyvį;</text:span></text:p>
      <text:p text:style-name="P1120"><text:span text:style-name="T1121">7</text:span><text:span text:style-name="T1122">) steigimo dok</text:span><text:span text:style-name="T1123">umentų keitimo tvarka;</text:span></text:p>
      <text:p text:style-name="P1124"><text:span text:style-name="T1125">8</text:span><text:span text:style-name="T1126">) veiklos laikotarpis, jei jis yra ribotas;</text:span></text:p>
      <text:p text:style-name="P1127"><text:span text:style-name="T1128">9</text:span><text:span text:style-name="T1129">) kitos įstatymo, juridinio asmens steigėjo ar dalyvio nustatytos nuostatos.</text:span><text:span text:style-name="T1130"><text:line-break/></text:span><text:span text:style-name="T1131"><text:tab/>2. Viešųjų juridinių asmenų veiklos tikslai turi būti apibūdinti aiškiai ir išsamiai, nurodant veiklo</text:span><text:span text:style-name="T1132">s sritį bei rūšį.</text:span></text:p>
      <text:p text:style-name="P1133"><text:span text:style-name="T1134">3</text:span><text:span text:style-name="T1135">. Juridinio asmens dalyvių susirinkimo kompetencijos ir šaukimo tvarkos, kitų organų ir jų kompetencijos bei skyrimo ir atšaukimo tvarkos nurodyti nereikia, jei ji nesiskiria nuo įstatymuose nustatytos, ir apie tai nurodoma pačiuos</text:span><text:span text:style-name="T1136">e įstatuose.</text:span></text:p>
      <text:p text:style-name="P1137"/>
      <text:p text:style-name="P1138"><text:span text:style-name="T1139">2.48</text:span><text:span text:style-name="T1140"><text:s/>straipsnis.<text:s/></text:span><text:span text:style-name="T1141">Juridinių asmenų turtas</text:span></text:p>
      <text:p text:style-name="P1142"/>
      <text:p text:style-name="P1143"><text:span text:style-name="T1144">1</text:span><text:span text:style-name="T1145">. Juridiniai asmenys turtą valdo, naudoja ir juo disponuoja nuosavybės ar patikėjimo teise.</text:span></text:p>
      <text:p text:style-name="P1146"><text:span text:style-name="T1147">2</text:span><text:span text:style-name="T1148">. Juridinio asmens turtas, kurį juridinis asmuo valdo, naudoja ir disponuoja patikėjimo teis</text:span><text:span text:style-name="T1149">e, priklauso juridinio asmens steigėjui ar dalyviui nuosavybės teise.</text:span></text:p>
      <text:p text:style-name="P1150"/>
      <text:p text:style-name="P1151"><text:span text:style-name="T1152">2.49</text:span><text:span text:style-name="T1153"><text:s/>straipsnis.<text:s/></text:span><text:span text:style-name="T1154">Juridinio asmens buveinė<text:s/></text:span></text:p>
      <text:p text:style-name="P1155"/>
      <text:p text:style-name="P1156"><text:span text:style-name="T1157">1</text:span><text:span text:style-name="T1158">. Juridinio asmens buveine laikoma ta vieta, kurioje yra nuolat veikiantis jo valdymo organas. Juridinio asmens buveinė apibrėžiama nurodant patalpų, kuriose yra buveinė, adresą.<text:s/></text:span></text:p>
      <text:p text:style-name="P1159"><text:span text:style-name="T1160">2</text:span><text:span text:style-name="T1161">. Jeigu juridinio asmens buveinė, nurodyta juridinių asmenų registre, s</text:span><text:span text:style-name="T1162">teigimo dokumentuose ar sandoryje ir jo nuolat veikiančio valdymo organo buvimo vieta nesutampa, tai tretieji asmenys nuolat veikiančio valdymo organo buvimo vietą turi teisę laikyti juridinio asmens buveine.</text:span></text:p>
      <text:p text:style-name="P1163"><text:span text:style-name="T1164">3</text:span><text:span text:style-name="T1165">. Visas susirašinėjimas su juridiniu asmen</text:span><text:span text:style-name="T1166">iu yra laikomas tinkamu, jei jis atliekamas juridinio asmens buveinės adresu, tame tarpe atsižvelgiant į šio straipsnio 2 dalį, jei juridinis asmuo aiškiai nenurodė kitaip.</text:span></text:p>
      <text:p text:style-name="P1167"><text:span text:style-name="T1168">4</text:span><text:span text:style-name="T1169">. Juridinis asmuo, pakeitęs buveinę, privalo atlikti atitinkamus pakeitimus<text:s/></text:span><text:span text:style-name="T1170">steigimo dokumentuose ir juos įregistruoti.</text:span></text:p>
      <text:p text:style-name="P1171"/>
      <text:p text:style-name="P1172"><text:span text:style-name="T1173">2.50</text:span><text:span text:style-name="T1174"><text:s/>straipsnis.<text:s/></text:span><text:span text:style-name="T1175">Juridinių asmenų atsakomybė pagal savo <text:s/>prievoles</text:span></text:p>
      <text:p text:style-name="P1176"/>
      <text:p text:style-name="P1177"><text:span text:style-name="T1178">1</text:span><text:span text:style-name="T1179">. Juridinis asmuo atsako pagal savo prievoles jam nuosavybės ar patikėjimo teise priklausančiu turtu.</text:span></text:p>
      <text:p text:style-name="P1180"><text:span text:style-name="T1181">2</text:span><text:span text:style-name="T1182">. Juridinis asmuo neatsak</text:span><text:span text:style-name="T1183">o pagal juridinio asmens dalyvio prievoles, o pastarasis neatsako pagal juridinio asmens prievoles, išskyrus atvejus, numatytus įstatymuose arba juridinio asmens steigimo dokumentuose.</text:span></text:p>
      <text:p text:style-name="P1184"><text:span text:style-name="T1185">3</text:span><text:span text:style-name="T1186">. Tuo atveju, kai juridinio asmens negalėjimas įvykdyti prievolės<text:s/></text:span><text:span text:style-name="T1187">atsirado dėl juridinio asmens dalyvio nesąžiningų veiksmų, juridinio asmens dalyvis atsako pagal juridinio asmens prievolę savo turtu subsidiariai.</text:span></text:p>
      <text:p text:style-name="P1188"><text:span text:style-name="T1189">4</text:span><text:span text:style-name="T1190">. Juridiniai asmenys skirstomi į ribotos ir neribotos civilinės atsakomybės asmenis. Jeigu prievolėms į</text:span><text:span text:style-name="T1191">vykdyti neužtenka neribotos civilinės atsakomybės juridinio asmens turto, už jo prievoles atsako juridinio asmens dalyvis. Neribotos civilinės atsakomybės asmenimis yra personalinė įmonė ir ūkinė bendrija.</text:span></text:p>
      <text:p text:style-name="P1192"/>
      <text:p text:style-name="P1193"><text:span text:style-name="T1194">2.51</text:span><text:span text:style-name="T1195"><text:s/>straipsnis.<text:s/></text:span><text:span text:style-name="T1196">Juridinio asmens veiklos l</text:span><text:span text:style-name="T1197">aikotarpis</text:span></text:p>
      <text:p text:style-name="P1198"/>
      <text:p text:style-name="P1199"><text:span text:style-name="T1200">1</text:span><text:span text:style-name="T1201">. Juridinis asmuo gali būti įsteigtas ribotam ar neribotam laikui. Laiko riba gali būti nustatyta tiek data, tiek tam tikrų sąlygų įvykimu.<text:s/></text:span></text:p>
      <text:p text:style-name="P1202"><text:span text:style-name="T1203">2</text:span><text:span text:style-name="T1204">. Jei juridinio asmens steigimo dokumentuose nenurodyta, kad juridinis asmuo įsteigtas ribota</text:span><text:span text:style-name="T1205">m laikui, tai toks juridinis asmuo laikomas įsteigtu neribotam laikui.</text:span></text:p>
      <text:p text:style-name="P1206"/>
      <text:p text:style-name="P1207"><text:span text:style-name="T1208">2.52</text:span><text:span text:style-name="T1209"><text:s/>straipsnis.<text:s/></text:span><text:span text:style-name="T1210">Juridinio asmens finansiniai metai</text:span></text:p>
      <text:p text:style-name="P1211"/>
      <text:p text:style-name="P1212"><text:span text:style-name="T1213">1</text:span><text:span text:style-name="T1214">. Juridinio asmens finansiniai metai yra kalendoriniai metai.</text:span></text:p>
      <text:p text:style-name="P1215"><text:span text:style-name="T1216">2</text:span><text:span text:style-name="T1217">. Juridinio asmens finansiniais metais gali būti ir k</text:span><text:span text:style-name="T1218">itas dvylikos mėnesių laikotarpis, kuris turi būti nurodytas juridinio asmens steigimo dokumentuose.</text:span><text:span text:style-name="T1219"><text:line-break/></text:span><text:span text:style-name="T1220"><text:tab/>3. Pakeitus finansinius metus, finansinių metų pabaiga yra laikoma naujųjų finansinių metų pabaiga, jei laikotarpis<text:s/></text:span><text:soft-page-break/><text:span text:style-name="T1221">nuo finansinių metų pradžios iki naujų</text:span><text:span text:style-name="T1222">jų finansinių metų pabaigos yra ne ilgesnis nei aštuoniolika mėnesių. Jei šis laikotarpis yra ilgesnis nei aštuoniolika mėnesių, tai nustatomi pereinamieji finansiniai metai, kurių pradžia yra senųjų finansinių metų pabaiga, o pabaiga – naujųjų finansinių<text:s/></text:span><text:span text:style-name="T1223">metų pradžia.</text:span></text:p>
      <text:p text:style-name="P1224"><text:span text:style-name="T1225">4</text:span><text:span text:style-name="T1226">. Įsteigus juridinį asmenį, juridinio asmens pirmaisiais finansiniais metais yra laikomas laikotarpis nuo juridinio asmens įsteigimo dienos iki finansinių metų pabaigos. Juridiniam asmeniui pasibaigus, paskutiniais finansiniais metais yr</text:span><text:span text:style-name="T1227">a laikomas laikotarpis nuo finansinių metų pradžios iki juridinio asmens pasibaigimo dienos.<text:s/></text:span></text:p>
      <text:p text:style-name="P1228"><text:span text:style-name="T1229">5</text:span><text:span text:style-name="T1230">. Juridinio asmens finansiniai metai gali būti keičiami ne dažniau nei vieną kartą per penkerius metus. Ši nuostata netaikoma, jei juridinis asmuo keičia fin</text:span><text:span text:style-name="T1231">ansinius metus į finansinius metus, sutampančius su kalendoriniais metais.</text:span></text:p>
      <text:p text:style-name="P1232"/>
      <text:p text:style-name="P1233"/>
      <text:p text:style-name="P1234"><text:span text:style-name="T1235">2.53</text:span><text:span text:style-name="T1236"><text:s/>straipsnis.<text:s/></text:span><text:span text:style-name="T1237">Juridinio asmens filialas</text:span></text:p>
      <text:p text:style-name="P1238"/>
      <text:p text:style-name="P1239"><text:span text:style-name="T1240">1</text:span><text:span text:style-name="T1241">. Juridinio asmens filialas yra struktūrinis juridinio asmens padalinys, turintis savo buveinę ir atliekantis visas arba<text:s/></text:span><text:span text:style-name="T1242">dalį juridinio asmens funkcijų.</text:span></text:p>
      <text:p text:style-name="P1243"><text:span text:style-name="T1244">2</text:span><text:span text:style-name="T1245">. Filialas nėra juridinis asmuo. Juridinis asmuo atsako pagal filialo prievoles ir filialas atsako pagal juridinio asmens prievoles.</text:span></text:p>
      <text:p text:style-name="P1246"/>
      <text:p text:style-name="P1247"><text:span text:style-name="T1248">2.54</text:span><text:span text:style-name="T1249"><text:s/>straipsnis.<text:s/></text:span><text:span text:style-name="T1250">Juridinio asmens filialo nuostatai</text:span></text:p>
      <text:p text:style-name="P1251"/>
      <text:p text:style-name="P1252"><text:span text:style-name="T1253">1</text:span><text:span text:style-name="T1254">. Juridinio asmens<text:s/></text:span><text:span text:style-name="T1255">filialas veikia pagal juridinio asmens patvirtintus nuostatus, kuriuose turi būti nurodyta filialo:</text:span></text:p>
      <text:p text:style-name="P1256"><text:span text:style-name="T1257">1</text:span><text:span text:style-name="T1258">)</text:span><text:span text:style-name="T1259"><text:tab/>pavadinimas;</text:span></text:p>
      <text:p text:style-name="P1260"><text:span text:style-name="T1261">2</text:span><text:span text:style-name="T1262">)</text:span><text:span text:style-name="T1263"><text:tab/>buveinė;</text:span></text:p>
      <text:p text:style-name="P1264"><text:span text:style-name="T1265">3</text:span><text:span text:style-name="T1266">)</text:span><text:span text:style-name="T1267"><text:tab/>veiklos tikslai;</text:span></text:p>
      <text:p text:style-name="P1268"><text:span text:style-name="T1269">4</text:span><text:span text:style-name="T1270">)</text:span><text:span text:style-name="T1271"><text:tab/>vadovas ir jo kompetencija;</text:span></text:p>
      <text:p text:style-name="P1272"><text:span text:style-name="T1273">5</text:span><text:span text:style-name="T1274">)</text:span><text:span text:style-name="T1275"><text:tab/>veiklos laikotarpis, jei jis yra ribotas;</text:span></text:p>
      <text:p text:style-name="P1276"><text:span text:style-name="T1277">6</text:span><text:span text:style-name="T1278">)</text:span><text:span text:style-name="T1279"><text:tab/>kitos į</text:span><text:span text:style-name="T1280">statymo ar juridinio asmens nustatytos nuostatos.</text:span></text:p>
      <text:p text:style-name="P1281"><text:span text:style-name="T1282">2</text:span><text:span text:style-name="T1283">. Juridinio asmens filialo nuostatuose taip pat turi būti nurodoma informacija apie filialą įsteigusį asmenį, nurodyta šio kodekso 2.44 straipsnyje, ir juridinio asmens valdymo organas, turintis teis</text:span><text:span text:style-name="T1284">ę skirti ar atšaukti filialo valdymo organus bei priimti sprendimus dėl filialo teisinio statuso.</text:span></text:p>
      <text:p text:style-name="P1285"/>
      <text:p text:style-name="P1286"><text:span text:style-name="T1287">2.55</text:span><text:span text:style-name="T1288"><text:s/>straipsnis.<text:s/></text:span><text:span text:style-name="T1289">Filialų reglamentavimas</text:span></text:p>
      <text:p text:style-name="P1290"/>
      <text:p text:style-name="P1291"><text:span text:style-name="T1292">1</text:span><text:span text:style-name="T1293">. Filialams ir jų veiklai taikomos šios knygos II dalies nuostatos tiek, kiek jos neprieštarauja filialo</text:span><text:span text:style-name="T1294"><text:s/>esmei, ir atsižvelgiant į šio straipsnio reikalavimus.</text:span></text:p>
      <text:p text:style-name="P1295"><text:span text:style-name="T1296">2</text:span><text:span text:style-name="T1297">. Filialo dokumentuose, nurodytuose šio kodekso 2.44 straipsnyje, turi būti pateikiama analogiška informacija ir apie juridinį asmenį, išskyrus informaciją, nurodytą šio kodekso 2.44 straipsnio 3</text:span><text:span text:style-name="T1298"><text:s/>dalyje, jei filialo steigėjas yra užsienio įmonė, įstaiga ar organizacija.</text:span></text:p>
      <text:p text:style-name="P1299"><text:span text:style-name="T1300">3</text:span><text:span text:style-name="T1301">. Užsienio įmonė, įstaiga ar organizacija, įregistravusi filialą, privalo informuoti juridinių asmenų registrą apie pateiktų registrui juridinio asmens duomenų pasikeitimus be</text:span><text:span text:style-name="T1302">i apie juridinio asmens teisinį statusą, o taip pat pateikti juridinio asmens metinę finansinę atskaitomybę, tame tarpe ir konsoliduotą, jei tokia turi būti sudaryta pagal įstatymus, taikomus užsienio įmonei, įstaigai ar organizacijai.</text:span></text:p>
      <text:p text:style-name="P1303"/>
      <text:p text:style-name="P1304"><text:span text:style-name="T1305">2.56</text:span><text:span text:style-name="T1306"><text:s/>straipsn</text:span><text:span text:style-name="T1307">is.<text:s/></text:span><text:span text:style-name="T1308">Juridinio asmens atstovybė</text:span></text:p>
      <text:p text:style-name="P1309"/>
      <text:p text:style-name="P1310"><text:span text:style-name="T1311">1</text:span><text:span text:style-name="T1312">. Juridinio asmens atstovybė yra juridinio asmens padalinys, turintis savo buveinę ir turintis teisę atlikti veiksmus, nurodytus šio straipsnio 2 dalyje.</text:span></text:p>
      <text:p text:style-name="P1313"><text:span text:style-name="T1314">2</text:span><text:span text:style-name="T1315">. Juridinio asmens atstovybė turi teisę atstovauti ir ginti<text:s/></text:span><text:span text:style-name="T1316">juridinio asmens interesus, sudaryti sandorius ir atlikti kitus veiksmus juridinio asmens vardu, vykdyti eksporto ir importo operacijas, tačiau tik tarp užsienio įmonės, įstaigos ar organizacijos, įsteigusios atstovybę, arba su ja susijusios įmonės, įstaig</text:span><text:span text:style-name="T1317">os ir atstovybės.</text:span></text:p>
      <text:p text:style-name="P1318"><text:span text:style-name="T1319">3</text:span><text:span text:style-name="T1320">. Juridinio asmens atstovybė nėra juridinis asmuo.</text:span></text:p>
      <text:p text:style-name="P1321"/>
      <text:p text:style-name="P1322"><text:span text:style-name="T1323">2.57</text:span><text:span text:style-name="T1324"><text:s/>straipsnis.<text:s/></text:span><text:span text:style-name="T1325">Juridinio asmens atstovybės nuostatai</text:span></text:p>
      <text:p text:style-name="P1326"/>
      <text:p text:style-name="P1327"><text:span text:style-name="T1328">1</text:span><text:span text:style-name="T1329">. Juridinio asmens atstovybė veikia pagal juridinio asmens patvirtintus nuostatus, kuriuose turi būti nurodyta ats</text:span><text:span text:style-name="T1330">tovybės:</text:span></text:p>
      <text:p text:style-name="P1331"><text:span text:style-name="T1332">1</text:span><text:span text:style-name="T1333">) pavadinimas;</text:span></text:p>
      <text:p text:style-name="P1334"><text:span text:style-name="T1335">2</text:span><text:span text:style-name="T1336">) buveinė;</text:span></text:p>
      <text:p text:style-name="P1337"><text:span text:style-name="T1338">3</text:span><text:span text:style-name="T1339">) veiklos tikslai;</text:span></text:p>
      <text:p text:style-name="P1340"><text:span text:style-name="T1341">4</text:span><text:span text:style-name="T1342">) vadovas ir jo kompetencija;</text:span></text:p>
      <text:p text:style-name="P1343"><text:span text:style-name="T1344">5</text:span><text:span text:style-name="T1345">) veiklos laikotarpis, jei jis yra ribotas;</text:span></text:p>
      <text:p text:style-name="P1346"><text:span text:style-name="T1347">6</text:span><text:span text:style-name="T1348">) įstatymo ar juridinio asmens nustatytos nuostatos.</text:span></text:p>
      <text:p text:style-name="P1349"><text:span text:style-name="T1350">2</text:span><text:span text:style-name="T1351">. Juridinio asmens atstovybės<text:s/></text:span><text:span text:style-name="T1352">nuostatuose taip pat turi būti nurodoma informacija apie atstovybę įsteigusį asmenį, nurodyta šio kodekso 2.44 straipsnyje, ir juridinio asmens valdymo organas, turintis teisę skirti ar atšaukti atstovybės valdymo organus bei priimti sprendimus dėl atstovy</text:span><text:span text:style-name="T1353">bės teisinio statuso.</text:span></text:p>
      <text:p text:style-name="P1354"/>
      <text:p text:style-name="P1355"><text:span text:style-name="T1356">2.58</text:span><text:span text:style-name="T1357"><text:s/>straipsnis.<text:s/></text:span><text:span text:style-name="T1358">Juridinio asmens atstovybės reglamentavimas</text:span></text:p>
      <text:p text:style-name="P1359"/>
      <text:p text:style-name="P1360"><text:span text:style-name="T1361">1</text:span><text:span text:style-name="T1362">. Atstovybėms ir jų veiklai taikomos šios knygos II dalies nuostatos tiek, kiek jos neprieštarauja atstovybės esmei ir atsižvelgiant į šio straipsnio reikalavim</text:span><text:span text:style-name="T1363">us.</text:span></text:p>
      <text:p text:style-name="P1364"><text:span text:style-name="T1365">2</text:span><text:span text:style-name="T1366">. Atstovybės dokumentuose, nurodytuose šio kodekso 2.44 straipsnyje, turi būti pateikiama analogiška informacija ir apie juridinį asmenį, išskyrus informaciją, nurodytą šio kodekso 2.44 straipsnio 3 dalyje, jei atstovybės steigėjas yra užsienio įm</text:span><text:span text:style-name="T1367">onė, įstaiga ar organizacija.</text:span></text:p>
      <text:p text:style-name="P1368"><text:span text:style-name="T1369">3</text:span><text:span text:style-name="T1370">. Užsienio įmonė, įstaiga ar organizacija, įregistravusi atstovybę, privalo informuoti juridinių asmenų registrą apie pateiktų registrui juridinio asmens duomenų pasikeitimus bei apie juridinio asmens teisinį statusą, o t</text:span><text:span text:style-name="T1371">aip pat pateikti juridinio asmens metinę finansinę atskaitomybę, tame tarpe ir konsoliduotą, jei tokia turi būti sudaryta pagal įstatymus, taikomus užsienio įmonei, įstaigai ar organizacijai.</text:span></text:p>
      <text:p text:style-name="P1372"><text:span text:style-name="T1373"><text:line-break/></text:span><text:span text:style-name="T1374"><text:s/></text:span><text:span text:style-name="T1375">V</text:span><text:span text:style-name="T1376"><text:s/>SKYRIUS</text:span></text:p>
      <text:p text:style-name="P1377"><text:span text:style-name="T1378">JURIDINIO ASMENS STEIGIMAS</text:span></text:p>
      <text:p text:style-name="P1379"><text:span text:style-name="T1380"><text:line-break/></text:span><text:span text:style-name="T1381">2.59</text:span><text:span text:style-name="T1382"><text:s/>straips</text:span><text:span text:style-name="T1383">nis.<text:s/></text:span><text:span text:style-name="T1384">Juridinio asmens steigimo tvarka</text:span></text:p>
      <text:p text:style-name="P1385"/>
      <text:p text:style-name="P1386"><text:span text:style-name="T1387">Juridiniai asmenys steigiami šio kodekso ir įstatymo nustatyta tvarka. Steigimo procedūros klausimus, kurių nenustato įstatymai, gali nustatyti steigėjai.</text:span></text:p>
      <text:p text:style-name="P1388"/>
      <text:p text:style-name="P1389"><text:span text:style-name="T1390">2.60</text:span><text:span text:style-name="T1391"><text:s/>straipsnis.<text:s/></text:span><text:span text:style-name="T1392">Juridinio asmens steigėjai</text:span></text:p>
      <text:p text:style-name="P1393"/>
      <text:p text:style-name="P1394"><text:span text:style-name="T1395">1</text:span><text:span text:style-name="T1396">. Juridinio asmens steigėjas yra asmuo, sudaręs sandorį <text:s/>įsteigti juridinį asmenį. Valstybė, priėmusi įstatymą, ar, jei įstatymai numato, kitą teisės aktą, taip pat savivaldybė, valstybės ir savivaldybės institucijos, jei tai numatyta įstatymuose, priėmusi</text:span><text:span text:style-name="T1397">os atitinkamą teisės aktą, kurio pagrindu įsteigiamas viešasis juridinis asmuo, taip pat yra laikomos juridinio asmens steigėjais.</text:span></text:p>
      <text:p text:style-name="P1398"><text:span text:style-name="T1399">2</text:span><text:span text:style-name="T1400">. Juridinio asmens steigėju gali būti ir fiziniai, ir juridiniai asmenys.</text:span></text:p>
      <text:p text:style-name="P1401"><text:span text:style-name="T1402">3</text:span><text:span text:style-name="T1403">. Lietuvos Respublikos įstatymai gali nustatyti atvejus, kai, siekiant apsaugoti Lietuvos Respublikos viešąją tvarką arba taikant atsakomąsias priemones,atitinkamų <text:s/>juridinių asmenų steigėju ar dalyviu negali būti užsienio įmonė, įstaiga ar organizacija ar</text:span><text:span text:style-name="T1404">ba užsienietis.<text:s/></text:span><text:span text:style-name="T1405"><text:tab/></text:span></text:p>
      <text:p text:style-name="P1406"/>
      <text:p text:style-name="P1407"><text:span text:style-name="T1408">2.61</text:span><text:span text:style-name="T1409"><text:s/>straipsnis.<text:s/></text:span><text:span text:style-name="T1410">Sandoriai iki juridinio asmens įsteigimo</text:span></text:p>
      <text:p text:style-name="P1411"/>
      <text:p text:style-name="P1412"><text:span text:style-name="T1413">1</text:span><text:span text:style-name="T1414">. Atitinkamas juridinio asmens valdymo organas gali patvirtinti sandorius, kuriuos juridinio asmens vardu ir interesais sudarė kiti asmenys iki juridinio asmens įsteig</text:span><text:span text:style-name="T1415">imo. Sudarant tokį sandorį turi būti nurodoma, kad jis sudaromas steigiamo juridinio asmens vardu ir interesais. Jei tokia nuoroda nepateikiama, tai sandorį sudaręs asmuo ir juridinis asmuo, patvirtinęs jo interesais sudarytą sandorį, turi solidarią pareig</text:span><text:span text:style-name="T1416">ą įvykdyti prievoles.<text:s/></text:span></text:p>
      <text:p text:style-name="P1417"><text:span text:style-name="T1418">2</text:span><text:span text:style-name="T1419">. Jeigu tokio sandorio vėliau įsteigtas juridinis asmuo nepatvirtina, visos sandorio pagrindu atsiradusios prievolės tenka sandorį sudariusiam asmeniui. Jeigu tokį sandorį sudarė keli asmenys, tai juridiniam asmeniui jo nepatvir</text:span><text:span text:style-name="T1420">tinus visi asmenys pagal atsiradusias prievoles atsako solidariai.</text:span></text:p>
      <text:p text:style-name="P1421"/>
      <text:p text:style-name="P1422"><text:span text:style-name="T1423">2.62</text:span><text:span text:style-name="T1424"><text:s/>straipsnis.<text:s/></text:span><text:span text:style-name="T1425">Juridinių asmenų registras</text:span></text:p>
      <text:p text:style-name="P1426"/>
      <text:p text:style-name="P1427"><text:span text:style-name="T1428">1</text:span><text:span text:style-name="T1429">. Juridinis asmuo <text:s/>turi būti įregistruotas juridinių asmenų registre.</text:span></text:p>
      <text:p text:style-name="P1430"><text:span text:style-name="T1431">2</text:span><text:span text:style-name="T1432">. Juridinių asmenų registre registruojami juridiniai asme</text:span><text:span text:style-name="T1433">nys ir kaupiami duomenys ir dokumentai apie juos. Juridinių asmenų registras yra valstybės pagrindinis (bazinis) registras.<text:s/></text:span></text:p>
      <text:p text:style-name="P1434"><text:span text:style-name="T1435">3</text:span><text:span text:style-name="T1436">. Juridiniai asmenys privalo atskleisti juridinių asmenų registre apie save ir savo veiklą visus įstatymo reikalaujamus duomen</text:span><text:span text:style-name="T1437">is (atskleidimo principas).</text:span></text:p>
      <text:p text:style-name="P1438"><text:span text:style-name="T1439">4</text:span><text:span text:style-name="T1440">. Juridinio asmens registro tvarkymo įstaigos (registro tvarkytojas) yra hipotekos įstaigos.</text:span></text:p>
      <text:p text:style-name="P1441"/>
      <text:p text:style-name="P1442"><text:span text:style-name="T1443">2.63</text:span><text:span text:style-name="T1444"><text:s/>straipsnis.<text:s/></text:span><text:span text:style-name="T1445">Juridinio asmens įsteigimo momentas</text:span></text:p>
      <text:p text:style-name="P1446"/>
      <text:p text:style-name="P1447"><text:span text:style-name="T1448">1</text:span><text:span text:style-name="T1449">. Juridinis asmuo laikomas įsteigtu nuo jo įregistravimo juridin</text:span><text:span text:style-name="T1450">ių asmenų registre.<text:s/></text:span></text:p>
      <text:p text:style-name="P1451"><text:span text:style-name="T1452">2</text:span><text:span text:style-name="T1453">. Įstatymas ar įstatymo nustatytais atvejais kitas teisės aktas, kuriuo yra įsteigtas viešasis juridinis asmuo, gali nustatyti, kad juridinis asmuo yra įsteigtas nuo teisės akto dėl jo įsteigimo įsigaliojimo momento. Tokiu atveju<text:s/></text:span><text:span text:style-name="T1454">tokiame teisės akte turi būti pateikta informacija, nurodyta šio kodekso 2.47 straipsnyje, o toks teisės aktas privalo būti viešai paskelbtas.</text:span></text:p>
      <text:p text:style-name="P1455"/>
      <text:p text:style-name="P1456"><text:span text:style-name="T1457">2.64</text:span><text:span text:style-name="T1458"><text:s/>straipsnis.<text:s/></text:span><text:span text:style-name="T1459">Juridinių asmenų registravimas</text:span></text:p>
      <text:p text:style-name="P1460"/>
      <text:p text:style-name="P1461"><text:span text:style-name="T1462">1</text:span><text:span text:style-name="T1463">. Juridinis asmuo registruojamas juridinių asmenų<text:s/></text:span><text:span text:style-name="T1464">registre pateikus šio straipsnio 2 dalyje nurodytus dokumentus, kai yra įvykdytos įstatymų ar steigimo sandorio nustatytos prievolės ar atsirado įstatymų ar steigimo dokumentų numatytos aplinkybės, sąlygojančios juridinio asmens registravimą.</text:span></text:p>
      <text:p text:style-name="P1465"><text:span text:style-name="T1466">2</text:span><text:span text:style-name="T1467">. Juridi</text:span><text:span text:style-name="T1468">nio asmens įregistravimui juridinių asmenų registre turi būti pateikti šie dokumentai:</text:span></text:p>
      <text:p text:style-name="P1469"><text:span text:style-name="T1470">1</text:span><text:span text:style-name="T1471">) nustatytos formos prašymas įregistruoti juridinį asmenį;</text:span></text:p>
      <text:p text:style-name="P1472"><text:span text:style-name="T1473">2</text:span><text:span text:style-name="T1474">) juridinio asmens steigimo dokumentai;</text:span></text:p>
      <text:p text:style-name="P1475"><text:span text:style-name="T1476">3</text:span><text:span text:style-name="T1477">) leidimas veiklai, jei pagal įstatymą leidimas turi būti</text:span><text:span text:style-name="T1478"><text:s/>išduotas iki juridinio asmens įsteigimo;</text:span></text:p>
      <text:p text:style-name="P1479"><text:span text:style-name="T1480">4</text:span><text:span text:style-name="T1481">) dokumentai, patvirtinantys registrui pateikiamų duomenų tikrumą, taip pat dokumentai, patvirtinantys juridinio asmens registravimą sąlygojančių įstatyme ar steigimo sandoryje nustatytų prievolių įvykdymą ir<text:s/></text:span><text:span text:style-name="T1482">įstatymuose ar steigimo dokumentuose numatytų aplinkybių įvykimą;</text:span></text:p>
      <text:p text:style-name="P1483"><text:span text:style-name="T1484">5</text:span><text:span text:style-name="T1485">) dokumentas, patvirtinantis registravimo mokesčio sumokėjimą, išskyrus atvejus, kai asmuo yra atleistas nuo registravimo mokesčio;</text:span></text:p>
      <text:p text:style-name="P1486"><text:span text:style-name="T1487">6</text:span><text:span text:style-name="T1488">) kiti įstatymų nustatyti dokumentai.</text:span></text:p>
      <text:p text:style-name="P1489"><text:span text:style-name="T1490">3</text:span><text:span text:style-name="T1491">. J</text:span><text:span text:style-name="T1492">uridinis asmuo turi būti įregistruojamas per trisdešimt dienas nuo visų dokumentų, išvardintų šio straipsnio 2 dalyje, pateikimo.</text:span></text:p>
      <text:p text:style-name="P1493"><text:span text:style-name="T1494">4</text:span><text:span text:style-name="T1495">. Juridinių asmenų registravimo tvarką nustato juridinių asmenų registro nuostatai, kuriuos tvirtina Lietuvos Respublikos</text:span><text:span text:style-name="T1496"><text:s/>Vyriausybė.</text:span></text:p>
      <text:p text:style-name="P1497"><text:span text:style-name="T1498">5</text:span><text:span text:style-name="T1499">. Juridinis asmuo gali būti išregistruotas iš juridinių asmenų registro tik jei jis pasibaigia.</text:span></text:p>
      <text:p text:style-name="P1500"/>
      <text:p text:style-name="P1501"><text:span text:style-name="T1502">2.65</text:span><text:span text:style-name="T1503"><text:s/>straipsnis.<text:s/></text:span><text:span text:style-name="T1504">Juridinio asmens registravimo pažymėjimas ir kodas</text:span></text:p>
      <text:p text:style-name="P1505"/>
      <text:p text:style-name="P1506"><text:span text:style-name="T1507">Juridinį asmenį įregistravus, registro tvarkytojas išduoda jurid</text:span><text:span text:style-name="T1508">inio asmens registravimo pažymėjimą ir juridiniam asmeniui suteikiamas juridinio asmens kodas.<text:s/></text:span></text:p>
      <text:p text:style-name="P1509"/>
      <text:p text:style-name="P1510"><text:span text:style-name="T1511">2.66</text:span><text:span text:style-name="T1512"><text:s/>straipsnis.<text:s/></text:span><text:span text:style-name="T1513">Juridinių asmenų registro duomenys</text:span></text:p>
      <text:p text:style-name="P1514"/>
      <text:p text:style-name="P1515"><text:span text:style-name="T1516">1</text:span><text:span text:style-name="T1517">. Juridinių asmenų registre turi būti nurodyti juridinio asmens:</text:span></text:p>
      <text:p text:style-name="P1518"><text:span text:style-name="T1519">1</text:span><text:span text:style-name="T1520">) pavadinimas,<text:s/></text:span></text:p>
      <text:p text:style-name="P1521"><text:span text:style-name="T1522">2</text:span><text:span text:style-name="T1523">) teis</text:span><text:span text:style-name="T1524">inė forma,<text:s/></text:span></text:p>
      <text:p text:style-name="P1525"><text:span text:style-name="T1526">3</text:span><text:span text:style-name="T1527">) kodas,<text:s/></text:span></text:p>
      <text:p text:style-name="P1528"><text:span text:style-name="T1529">4</text:span><text:span text:style-name="T1530">) buveinė;<text:s/></text:span></text:p>
      <text:p text:style-name="P1531"><text:span text:style-name="T1532">5</text:span><text:span text:style-name="T1533">) valdymo organai,<text:s/></text:span></text:p>
      <text:p text:style-name="P1534"><text:span text:style-name="T1535">6</text:span><text:span text:style-name="T1536">) valdymo organų nariai (vardas, pavardė, adresas, asmens kodas),<text:s/></text:span></text:p>
      <text:p text:style-name="P1537"><text:span text:style-name="T1538">7</text:span><text:span text:style-name="T1539">) valdymo organų nariai ir juridinio asmens dalyviai, turintys teisę juridinio asmens vardu sudaryti sandorius, jų teisių ribos ir parašų pavyzdžiai;<text:s/></text:span></text:p>
      <text:p text:style-name="P1540"><text:span text:style-name="T1541">8</text:span><text:span text:style-name="T1542">) filialai ir atstovybės (pavadinimai, kodai, buveinės, filialų ir atstovybių vadovai),<text:s/></text:span></text:p>
      <text:p text:style-name="P1543"><text:span text:style-name="T1544">9</text:span><text:span text:style-name="T1545">) veik</text:span><text:span text:style-name="T1546">los apribojimai,</text:span></text:p>
      <text:p text:style-name="P1547"><text:span text:style-name="T1548">10</text:span><text:span text:style-name="T1549">) teisinis statusas,</text:span></text:p>
      <text:p text:style-name="P1550"><text:span text:style-name="T1551">11</text:span><text:span text:style-name="T1552">) pasibaigimas,<text:s/></text:span></text:p>
      <text:p text:style-name="P1553"><text:span text:style-name="T1554">12</text:span><text:span text:style-name="T1555">) registro duomenų <text:s/>ir dokumentų keitimo datos,<text:s/></text:span></text:p>
      <text:p text:style-name="P1556"><text:span text:style-name="T1557">13</text:span><text:span text:style-name="T1558">) kiti įstatymų numatyti duomenys.</text:span></text:p>
      <text:p text:style-name="P1559"><text:span text:style-name="T1560">2</text:span><text:span text:style-name="T1561">. Registruojant juridinius asmenis, kurių dalyviai atsako pagal juridinio asmens priev</text:span><text:span text:style-name="T1562">oles papildomai turi būti nurodomi juridinio asmens dalyvio vardas, pavardė, adresas, asmens kodas arba pavadinimas, teisinė forma, kodas, buveinė, jei dalyviu yra juridinis asmuo.<text:s/></text:span></text:p>
      <text:p text:style-name="P1563"><text:span text:style-name="T1564">3</text:span><text:span text:style-name="T1565">. Pasikeitus juridinių asmenų duomenims, nurodytiems šio straipsnio 1</text:span><text:span text:style-name="T1566"><text:s/>ir 2 dalyse, taip pat pakeitus steigimo dokumentus ar kitus duomenis, nurodytus šio straipsnio 1 ir 2 dalyse, juridinis asmuo privalo pateikti nustatytos formos prašymą įregistruoti pakeitimus juridinių asmenų registre per trisdešimt dienų nuo pakeitimų p</text:span><text:span text:style-name="T1567">adarymo dienos. Kartu su prašymu įregistruoti pakeitimą turi būti pateiktas sprendimas pakeisti juridinio asmens duomenis ar steigimo dokumentus, pilnas pakeisto dokumento tekstas, dokumentai, patvirtinantys duomenų pasikeitimą.</text:span></text:p>
      <text:p text:style-name="P1568"><text:span text:style-name="T1569">4</text:span><text:span text:style-name="T1570">. Registrui pateikiami</text:span><text:span text:style-name="T1571"><text:s/>įmonių metinės finansinės atskaitomybės dokumentai (metinė finansinė atskaitomybė) už kiekvienus metus per trisdešimt dienų nuo momento, kai juos patvirtina juridinis asmuo įstatymų ir juridinio asmens steigimo dokumentuose nustatyta tvarka, jei įstatymai</text:span><text:span text:style-name="T1572"><text:s/>nenumato kitaip.</text:span></text:p>
      <text:p text:style-name="P1573"><text:span text:style-name="T1574">5</text:span><text:span text:style-name="T1575">. Šio straipsnio 1 dalies 1-7 ir 11 punktuose išvardintų duomenų, taip pat steigimo dokumentų pakeitimai įsigalioja tik nuo įregistravimo juridinių asmenų registre momento, išskyrus įstatymuose numatytas išimtis.</text:span></text:p>
      <text:p text:style-name="P1576"/>
      <text:p text:style-name="P1577"/>
      <text:p text:style-name="P1578"><text:span text:style-name="T1579">2.67</text:span><text:span text:style-name="T1580"><text:s/>straips</text:span><text:span text:style-name="T1581">nis.<text:s/></text:span><text:span text:style-name="T1582">Asmenys, atsakingi už juridinio asmens dokumentų ir registro duomenų pateikimą registro tvarkytojui</text:span></text:p>
      <text:p text:style-name="P1583"/>
      <text:p text:style-name="P1584"><text:span text:style-name="T1585">Už juridinio asmens dokumentų, duomenų bei kitos juridinio asmens registrui teiktinos informacijos savalaikį pateikimą juridinių asmenų registrui at</text:span><text:span text:style-name="T1586">sako juridinio asmens vadovas, nurodytas šio kodekso 2.82 straipsnyje, jei įstatyme ar steigimo dokumentuose nenurodyta kitaip.<text:s/></text:span></text:p>
      <text:p text:style-name="P1587"/>
      <text:p text:style-name="P1588"><text:span text:style-name="T1589">2.68</text:span><text:span text:style-name="T1590"><text:s/>straipsnis.<text:s/></text:span><text:span text:style-name="T1591">Atsisakymas registruoti</text:span></text:p>
      <text:p text:style-name="P1592"/>
      <text:p text:style-name="P1593"><text:span text:style-name="T1594">1</text:span><text:span text:style-name="T1595">. Registro tvarkytojas gali atsisakyti įregistruoti juridinį asmenį, taip</text:span><text:span text:style-name="T1596"><text:s/>pat registruoti juridinio asmens dokumentų ir duomenų pakeitimus tik, jeigu:</text:span></text:p>
      <text:p text:style-name="P1597"><text:span text:style-name="T1598">1</text:span><text:span text:style-name="T1599">) pateiktas nenustatytos formos prašymas įregistruoti juridinį asmenį (registre registruotinų duomenų ir dokumentų pakeitimus, išbraukti duomenis) arba pateiktas prašymas neat</text:span><text:span text:style-name="T1600">itinka įstatyme numatytų reikalavimų ar neatitinka steigimo dokumentų;</text:span></text:p>
      <text:p text:style-name="P1601"><text:span text:style-name="T1602">2</text:span><text:span text:style-name="T1603">) praleisti šio kodekso 2.46 straipsnio 4 dalyje nurodyti terminai;</text:span></text:p>
      <text:p text:style-name="P1604"><text:span text:style-name="T1605">3</text:span><text:span text:style-name="T1606">) pateikti registrui duomenys ir dokumentai neatitinka vieni kitų, yra neaiškūs arba klaidinantys;</text:span></text:p>
      <text:p text:style-name="P1607"><text:span text:style-name="T1608">4</text:span><text:span text:style-name="T1609">)<text:s/></text:span><text:span text:style-name="T1610">dokumentų forma ar turinys prieštarauja įstatymams.</text:span></text:p>
      <text:p text:style-name="P1611"><text:span text:style-name="T1612">2</text:span><text:span text:style-name="T1613">. Jeigu yra kliūčių pateiktiems registrui dokumentams ar duomenims įregistruoti, registro tvarkytojas skiria terminą trūkumams pašalinti. Jei nustatytu terminu trūkumai nepašalinami ar registro tva</text:span><text:span text:style-name="T1614">rkytojui nepateikiami pataisyti dokumentai, juridinių asmenų registro tvarkytojas motyvuotu sprendimu atsisako registruoti juridinį asmenį (duomenų ar dokumentų pakeitimus).</text:span></text:p>
      <text:p text:style-name="P1615"><text:span text:style-name="T1616">3</text:span><text:span text:style-name="T1617">. Sprendimas atsisakyti registruoti juridinį asmenį (registre registruotinų d</text:span><text:span text:style-name="T1618">uomenų ar dokumentų pakeitimus) skundžiamas teismui įstatymo nustatyta tvarka.</text:span></text:p>
      <text:p text:style-name="P1619"/>
      <text:p text:style-name="P1620"><text:span text:style-name="T1621">2.69</text:span><text:span text:style-name="T1622"><text:s/>straipsnis.<text:s/></text:span><text:span text:style-name="T1623">Klaidų juridinių asmenų registre taisymas</text:span></text:p>
      <text:p text:style-name="P1624"/>
      <text:p text:style-name="P1625"><text:span text:style-name="T1626">1</text:span><text:span text:style-name="T1627">. Klaidos juridinių asmenų registre taisomos juridinio asmens arba asmens, kurio duomenys įrašyti į regis</text:span><text:span text:style-name="T1628">trą, prašymu, taip pat registro tvarkytojo iniciatyva.</text:span></text:p>
      <text:p text:style-name="P1629"><text:span text:style-name="T1630">2</text:span><text:span text:style-name="T1631">. Registro tvarkytojas, pastebėjęs klaidą registre, apie tai turi nedelsiant raštu informuoti juridinį asmenį. Jeigu per registro tvarkytojo nustatytą terminą juridinis asmuo nepareiškia prieštara</text:span><text:span text:style-name="T1632">vimų dėl klaidos taisymo, registro tvarkytojas ištaiso registro duomenis.</text:span></text:p>
      <text:p text:style-name="P1633"><text:span text:style-name="T1634">3</text:span><text:span text:style-name="T1635">. Jeigu juridinis asmuo, kurio duomenys įregistruoti registre, prašo ištaisyti klaidą registre, registro tvarkytojas per tris darbo dienas nuo prašymo ir jame nurodytų faktų pat</text:span><text:span text:style-name="T1636">virtinančių dokumentų gavimo dienos turi ištaisyti registro duomenis.</text:span></text:p>
      <text:p text:style-name="P1637"><text:span text:style-name="T1638">4</text:span><text:span text:style-name="T1639">. Esant galimybei, apie ištaisytą registre klaidą registro tvarkytojas turi pranešti asmenims, kuriems buvo perduoti klaidingi duomenys.</text:span></text:p>
      <text:p text:style-name="P1640"/>
      <text:p text:style-name="P1641"><text:span text:style-name="T1642">2.70</text:span><text:span text:style-name="T1643"><text:s/>straipsnis. Juridinio asmens likvidavimas juridinių asmenų<text:s/></text:span></text:p>
      <text:p text:style-name="P1644"><text:span text:style-name="T1645">registro tvarkytojo iniciatyva</text:span></text:p>
      <text:p text:style-name="P1646"/>
      <text:p text:style-name="P1647"><text:span text:style-name="T1648">1</text:span><text:span text:style-name="T1649">. Jeigu registre įregistruotas juridinis asmuo neatnaujino savo duomenų juridinių asmenų registre per penkerius metus ir yra pagrindas manyti, jog šis juridin</text:span><text:span text:style-name="T1650">is asmuo jokios veiklos nevykdo, arba įmonė nepateikė finansinės atskaitomybės kaip numatyta šio kodekso 2.66 straipsnio 4 dalyje ilgiau kaip dvidešimt keturis mėnesius ir neinformavo juridinio asmens registro tvarkytojo apie nepateikimo priežastis, arba d</text:span><text:span text:style-name="T1651">irektorius, o jei direktorių keletas, visi direktoriai, nurodyti registre, pareiškia, kad jie neužima šių pareigų, o vietoj jų nėra paskirti nauji direktoriai ilgiau nei šešis mėnesius, arba jei juridinio asmens direktoriaus, o jei direktorių keletas, visų</text:span><text:span text:style-name="T1652"><text:s/>direktorių, negalima surasti juridinio asmens buveinėje ir direktoriaus adresu, nurodytu juridinių asmenų registre, ilgiau nei šešis mėnesius, tai registro tvarkytojas turi teisę inicijuoti juridinio asmens likvidavimą.</text:span></text:p>
      <text:p text:style-name="P1653"><text:span text:style-name="T1654">2</text:span><text:span text:style-name="T1655">. Juridinių asmenų registro tv</text:span><text:span text:style-name="T1656">arkytojas turi išsiųsti pranešimą apie numatomą juridinio asmens likvidavimą į juridinio asmens buveinę, direktoriaus adresu, nurodytu registre, ir šį pranešimą paskelbti juridinių asmenų registro nuostatuose numatytame šaltinyje.</text:span></text:p>
      <text:p text:style-name="P1657"><text:span text:style-name="T1658">3</text:span><text:span text:style-name="T1659">. Jeigu per tris mėn</text:span><text:span text:style-name="T1660">esius nuo pranešimo apie numatomą juridinio asmens likvidavimą paskelbimo juridinio asmens registro tvarkytojas negauna prieštaravimo dėl juridinio asmens likvidavimo, hipotekos teisėjas motyvuota nutartimi priima sprendimą likviduoti juridinį asmenį ir pa</text:span><text:span text:style-name="T1661">skiria likvidatorių.</text:span></text:p>
      <text:p text:style-name="P1662"/>
      <text:p text:style-name="P1663"><text:span text:style-name="T1664">2.71</text:span><text:span text:style-name="T1665"><text:s/>straipsnis.<text:s/></text:span><text:span text:style-name="T1666">Registro viešumas</text:span></text:p>
      <text:p text:style-name="P1667"/>
      <text:p text:style-name="P1668"><text:span text:style-name="T1669">1</text:span><text:span text:style-name="T1670">. Registro duomenys, registre kaupiami dokumentai ir bet kokia kita registrui pateikta informacija yra vieša.</text:span></text:p>
      <text:p text:style-name="P1671"><text:span text:style-name="T1672">2</text:span><text:span text:style-name="T1673">. Kiekvienam juridiniam asmeniui vedama atskira byla, kurioje kaupiami i</text:span><text:span text:style-name="T1674">r saugomi registrui pateikti dokumentai, duomenys bei kita infoamcija, susijusi su tuo juridiniu asmeniu.</text:span></text:p>
      <text:p text:style-name="P1675"><text:span text:style-name="T1676">3</text:span><text:span text:style-name="T1677">. Registro pateikiami duomenys, dokumentų ar informacijos kopijos turi turėti žymą "išrašas tikras" ("kopija tikra"), išskyrus, kai tokio įrašo kreipiantysis asmuo nereikalauja. Taip patvirtintos registro duomenų, dokumentų ar informacijos kopijos turi<text:s/></text:span><text:span text:style-name="T1678">pri</text:span><text:span text:style-name="T1679">ma facia</text:span><text:span text:style-name="T1680">.</text:span></text:p>
      <text:p text:style-name="P1681"><text:span text:style-name="T1682">4</text:span><text:span text:style-name="T1683">. Kiekvienas asmuo registro nuostatų nustatyta tvarka nemokamai turi teisę nedelsiant gauti informaciją žodžiu apie juridinio asmens teisinį statusą ir veiklos apribojimų buvimo faktą.</text:span></text:p>
      <text:p text:style-name="P1684"/>
      <text:p text:style-name="P1685"><text:span text:style-name="T1686">2.72</text:span><text:span text:style-name="T1687"><text:s/>straipsnis.<text:s/></text:span><text:span text:style-name="T1688">Registro duomenų atskleidimo būd</text:span><text:span text:style-name="T1689">ai ir tvarka</text:span></text:p>
      <text:p text:style-name="P1690"/>
      <text:p text:style-name="P1691"><text:span text:style-name="T1692">1</text:span><text:span text:style-name="T1693">. Registro tvarkytojas apie juridinio asmens įregistravimą, registro duomenų pakeitimą turi paskelbti juridinių asmenų registro nustatyta tvarka ir šaltinyje.</text:span></text:p>
      <text:p text:style-name="P1694"><text:span text:style-name="T1695">2</text:span><text:span text:style-name="T1696">. Juridinių asmenų registro duomenys ir registre saugomų dokumentų kopijo</text:span><text:span text:style-name="T1697">s teikiami iš šio registro centrinės duomenų bazės šio juridinių asmenų registro nuostatų nustatyta tvarka.<text:s/></text:span></text:p>
      <text:p text:style-name="P1698"><text:span text:style-name="T1699">3</text:span><text:span text:style-name="T1700">. Kiekvienas asmuo už užmokestį, neviršijantį sąnaudų tokiam darbui atlikti, turi teisę gauti bet kokius registro duomenis, registre saugomų d</text:span><text:span text:style-name="T1701">okumentų ar informacijos kopijas.</text:span></text:p>
      <text:p text:style-name="P1702"><text:span text:style-name="T1703">4</text:span><text:span text:style-name="T1704">. Juridinių asmenų registro duomenys neatlygintinai teikiami:</text:span></text:p>
      <text:p text:style-name="P1705"><text:span text:style-name="T1706">1</text:span><text:span text:style-name="T1707">) fiziniams asmenims, kurių duomenys įrašyti registre – registre kaupiami duomenys apie šiuos asmenis;</text:span></text:p>
      <text:p text:style-name="P1708"><text:span text:style-name="T1709">2</text:span><text:span text:style-name="T1710">) teisėtvarkos institucijoms, kiek tai susij</text:span><text:span text:style-name="T1711">ę su jų tiesioginių funkcijų vykdymu;</text:span></text:p>
      <text:p text:style-name="P1712"><text:span text:style-name="T1713">3</text:span><text:span text:style-name="T1714">) kitiems valstybės registrams ir informacinėms sistemoms pagal keitimosi duomenimis sutartis.</text:span></text:p>
      <text:p text:style-name="P1715"><text:span text:style-name="T1716">5</text:span><text:span text:style-name="T1717">. Atlyginimas už juridinių asmenų duomenų bei dokumentų kopijų teikimą neturi viršyti administravimo išlaidų.</text:span></text:p>
      <text:p text:style-name="P1718"/>
      <text:p text:style-name="P1719"><text:span text:style-name="T1720">2.73</text:span><text:span text:style-name="T1721"><text:s/>straipsnis.<text:s/></text:span><text:span text:style-name="T1722">Atsakomybė už neteisėtą atsisakymą įregistruoti juridinį asmenį bei už klaidas registre</text:span></text:p>
      <text:p text:style-name="P1723"/>
      <text:p text:style-name="P1724"><text:span text:style-name="T1725">1</text:span><text:span text:style-name="T1726">. Neteisėtai atsisakius registruoti registre pateikiamus duomenis ar registre registruojamus dokumentus, juridinis asmuo turi teisę reikala</text:span><text:span text:style-name="T1727">uti atlyginti visus jam tokiais veiksmais padarytus nuostolius.</text:span></text:p>
      <text:p text:style-name="P1728"><text:span text:style-name="T1729">2</text:span><text:span text:style-name="T1730">. Nuostolius juridiniam asmeniui, padarytus šio straipsnio 1 dalyje nurodytais veiksmais, taip pat nuostolius kitiems asmenims, padarytus tvarkant juridinių asmenų registrą, atlygina vals</text:span><text:span text:style-name="T1731">tybė. Žala išieškoma teismine tvarka. Valstybei civilinėse bylose dėl žalos atlyginimo atstovauja Vyriausybės įgaliota institucija.</text:span></text:p>
      <text:p text:style-name="P1732"/>
      <text:p text:style-name="P1733"><text:span text:style-name="T1734">VI</text:span><text:span text:style-name="T1735"><text:s/>SKYRIUS</text:span></text:p>
      <text:p text:style-name="P1736"><text:span text:style-name="T1737">JURIDINIŲ ASMENŲ TEISNUMAS</text:span></text:p>
      <text:p text:style-name="P1738"/>
      <text:p text:style-name="P1739"><text:span text:style-name="T1740">2.74</text:span><text:span text:style-name="T1741"><text:s/>straipsnis.<text:s/></text:span><text:span text:style-name="T1742">Juridinių asmenų teisnumas</text:span></text:p>
      <text:p text:style-name="P1743"/>
      <text:p text:style-name="P1744"><text:span text:style-name="T1745">1</text:span><text:span text:style-name="T1746">. Privatūs juridiniai<text:s/></text:span><text:span text:style-name="T1747">asmenys gali turėti ir įgyti bet kokias turtines civilines teises ir pareigas, išskyrus tas, kurioms atsirasti reikalingos tokios fizinio asmens savybės kaip lytis, amžius, bei giminystė.</text:span></text:p>
      <text:p text:style-name="P1748"><text:span text:style-name="T1749">2</text:span><text:span text:style-name="T1750">. Viešieji juridiniai asmenys turi specialųjį teisnumą<text:s/></text:span><text:span text:style-name="T1751">id est</text:span><text:span text:style-name="T1752">,<text:s/></text:span><text:span text:style-name="T1753">jie gali turėti ir įgyti tik tokias civilines teises ir pareigas, kurios neprieštarauja jų steigimo dokumentams ir jų veiklos tikslams.</text:span></text:p>
      <text:p text:style-name="P1754"><text:span text:style-name="T1755">3</text:span><text:span text:style-name="T1756">. Juridiniams asmenims<text:s/></text:span><text:span text:style-name="T1757">mutatis mutandis</text:span><text:span text:style-name="T1758"><text:s/>taikoma šio kodekso 2.4 straipsnio 3 dalis.</text:span></text:p>
      <text:p text:style-name="P1759"/>
      <text:p text:style-name="P1760"><text:span text:style-name="T1761">2.75</text:span><text:span text:style-name="T1762"><text:s/>straipsnis.<text:s/></text:span><text:span text:style-name="T1763">Juridin</text:span><text:span text:style-name="T1764">ių asmenų teisnumo apribojimai</text:span></text:p>
      <text:p text:style-name="P1765"/>
      <text:p text:style-name="P1766"><text:span text:style-name="T1767">1</text:span><text:span text:style-name="T1768">. Juridinių asmenų teisnumas negali būti apribojamas kitaip, kaip tik įstatymų nustatytais pagrindais ir tvarka.</text:span></text:p>
      <text:p text:style-name="P1769"><text:span text:style-name="T1770">2</text:span><text:span text:style-name="T1771">. Atskiro juridinio asmens teisnumo apribojimai galimi tik teismo sprendimu.</text:span></text:p>
      <text:p text:style-name="P1772"/>
      <text:p text:style-name="P1773"><text:span text:style-name="T1774">2.76</text:span><text:span text:style-name="T1775"><text:s/>straipsnis.<text:s/></text:span><text:span text:style-name="T1776">Diskriminacijos draudimas</text:span></text:p>
      <text:p text:style-name="P1777"/>
      <text:p text:style-name="P1778"><text:span text:style-name="T1779">Draudžiama teisės aktais diskriminaciniais tikslais nustatyti skirtingas teises, pareigas ar privilegijas atskiriems juridiniams asmenims.</text:span></text:p>
      <text:p text:style-name="P1780"/>
      <text:p text:style-name="P1781"><text:span text:style-name="T1782">2.77</text:span><text:span text:style-name="T1783"><text:s/>straipsnis.<text:s/></text:span><text:span text:style-name="T1784">Juridinių asmenų veiklos licencijavimas</text:span></text:p>
      <text:p text:style-name="P1785"/>
      <text:p text:style-name="P1786"><text:span text:style-name="T1787">1</text:span><text:span text:style-name="T1788">. Įstatymo<text:s/></text:span><text:span text:style-name="T1789">nustatytais atvejais juridiniai asmenys gali užsiimti tam tikromis veiklos sritimis tik gavę mo nustatyta tvarka išduotą licenciją.</text:span></text:p>
      <text:p text:style-name="P1790"><text:span text:style-name="T1791">2</text:span><text:span text:style-name="T1792">. Juridinis asmuo privalo turėti visas licencijas <text:s/>(leidimus), kurie įstatymuose yra numatyti kaip būtinos jo veiklos s</text:span><text:span text:style-name="T1793">ąlygos.</text:span></text:p>
      <text:p text:style-name="P1794"/>
      <text:p text:style-name="P1795"><text:span text:style-name="T1796">2.78</text:span><text:span text:style-name="T1797"><text:s/>straipsnis.<text:s/></text:span><text:span text:style-name="T1798">Licencijavimo taisyklės</text:span></text:p>
      <text:p text:style-name="P1799"/>
      <text:p text:style-name="P1800"><text:span text:style-name="T1801">1</text:span><text:span text:style-name="T1802">. Kiekvienai įstatymo nustatytai licencijuojamai veiklos sričiai Lietuvos Respublikos Vyriausybė tvirtina licencijavimo taisykles, jeigu kiti įstatymai nenustato ko kita.</text:span></text:p>
      <text:p text:style-name="P1803"><text:span text:style-name="T1804">2</text:span><text:span text:style-name="T1805">. Licencijavimo ta</text:span><text:span text:style-name="T1806">isyklėse nurodoma:</text:span></text:p>
      <text:p text:style-name="P1807"><text:span text:style-name="T1808">1</text:span><text:span text:style-name="T1809">) licencijuojama veikla;</text:span></text:p>
      <text:p text:style-name="P1810"><text:span text:style-name="T1811">2</text:span><text:span text:style-name="T1812">) licenciją išduodanti institucija ir jos įgaliojimai;</text:span></text:p>
      <text:p text:style-name="P1813"><text:span text:style-name="T1814">3</text:span><text:span text:style-name="T1815">) dokumentai, reikalingi licencijai gauti;</text:span></text:p>
      <text:p text:style-name="P1816"><text:span text:style-name="T1817">4</text:span><text:span text:style-name="T1818">) dokumentų nagrinėjimo tvarka ir terminai;</text:span></text:p>
      <text:p text:style-name="P1819"><text:span text:style-name="T1820">5</text:span><text:span text:style-name="T1821">) licencijų rūšys ir jų išdavimo sąlygos,<text:s/></text:span><text:span text:style-name="T1822">pakartotinis licencijos išdavimas;</text:span></text:p>
      <text:p text:style-name="P1823"><text:span text:style-name="T1824">6</text:span><text:span text:style-name="T1825">) licencijos formos;</text:span></text:p>
      <text:p text:style-name="P1826"><text:span text:style-name="T1827">7</text:span><text:span text:style-name="T1828">) išduodamų licencijų registravimo tvarka;</text:span></text:p>
      <text:p text:style-name="P1829"><text:span text:style-name="T1830">8</text:span><text:span text:style-name="T1831">) atsisakymo išduoti licencijas atvejai;</text:span></text:p>
      <text:p text:style-name="P1832"><text:span text:style-name="T1833">9</text:span><text:span text:style-name="T1834">) licencijuojamos veiklos sąlygos, įskaitant licencijos turėtojų teises ir pareigas;</text:span></text:p>
      <text:p text:style-name="P1835"><text:span text:style-name="T1836">10</text:span><text:span text:style-name="T1837">) lic</text:span><text:span text:style-name="T1838">encijos sąlygų laikymosi priežiūros tvarka;</text:span></text:p>
      <text:p text:style-name="P1839"><text:span text:style-name="T1840">11</text:span><text:span text:style-name="T1841">) licencijos galiojimo sustabdymo bei panaikinimo atvejai ir tvarka.</text:span></text:p>
      <text:p text:style-name="P1842"><text:span text:style-name="T1843">3</text:span><text:span text:style-name="T1844">. Licencijavimo taisyklėse gali būti nurodyti ir kiti reikalavimai bei sąlygos.</text:span></text:p>
      <text:p text:style-name="P1845"/>
      <text:p text:style-name="P1846"><text:span text:style-name="T1847">2.79</text:span><text:span text:style-name="T1848"><text:s/>straipsnis.<text:s/></text:span><text:span text:style-name="T1849">Licencijos išdavimas</text:span></text:p>
      <text:p text:style-name="P1850"/>
      <text:p text:style-name="P1851"><text:span text:style-name="T1852">1</text:span><text:span text:style-name="T1853">. Licencija išduodama neterminuotam laikotarpiui, jei yra vykdomos licencijos taisyklėse nustatytos sąlygos.</text:span></text:p>
      <text:p text:style-name="P1854"><text:span text:style-name="T1855">2</text:span><text:span text:style-name="T1856">. Licencija užsiimti veikla arba motyvuotas raštiškas atsisakymas išduoti licenciją turi būti pateiktas pareiškėjui per trisdešimt dienų nuo dokumentų, reikalingų licencijai išduoti, gavimo dienos, jeigu įstatymas nenustato ko kita.<text:s/></text:span></text:p>
      <text:p text:style-name="P1857"><text:span text:style-name="T1858">3</text:span><text:span text:style-name="T1859">. Atsisakymas išd</text:span><text:span text:style-name="T1860">uoti licenciją negali būti grindžiamas veiklos netikslingumu ir turi būti motyvuotas.<text:s/></text:span></text:p>
      <text:p text:style-name="P1861"><text:span text:style-name="T1862">4</text:span><text:span text:style-name="T1863">. Informacija apie licencijos išdavimą, jos galiojimo sustabdymą ir panaikinimą kaupiama juridinių asmenų registre. Institucija, išduodanti licencijas, privalo apie</text:span><text:span text:style-name="T1864"><text:s/>jų išdavimą, galiojimo sustabdymą ar panaikinimą pranešti juridinių asmenų registro tvarkymo įstaigai Vyriausybės nustatyta tvarka.</text:span></text:p>
      <text:p text:style-name="P1865"><text:span text:style-name="T1866">5</text:span><text:span text:style-name="T1867">. Juridinis asmuo, gavęs licenciją, privalo licencijuojamos veiklos priežiūrą vykdančiai institucijai teikti ir leisti</text:span><text:span text:style-name="T1868"><text:s/>tikrinti informaciją, nurodytą licencijavimo taisyklėse, susijusią su licencijuojamos veiklos vykdymu ar sąlygų, apsprendžiančių licencijos išdavimą, buvimu.</text:span></text:p>
      <text:p text:style-name="P1869"><text:span text:style-name="T1870">6</text:span><text:span text:style-name="T1871">. Žyminis mokestis už licencijos išdavimą neturi viršyti sąnaudų licencijai išduoti ir priež</text:span><text:span text:style-name="T1872">iūrai vykdyti.</text:span></text:p>
      <text:p text:style-name="P1873"/>
      <text:p text:style-name="P1874"><text:span text:style-name="T1875">2.80</text:span><text:span text:style-name="T1876"><text:s/>straipsnis.<text:s/></text:span><text:span text:style-name="T1877">Administracinių metodų draudimas</text:span></text:p>
      <text:p text:style-name="P1878"/>
      <text:p text:style-name="P1879"><text:span text:style-name="T1880">1</text:span><text:span text:style-name="T1881">. Draudžiama valstybės ar savivaldybės institucijoms įstatyme nenumatytais administraciniais metodais reguliuoti juridinių asmenų veiklą.</text:span></text:p>
      <text:p text:style-name="P1882"><text:span text:style-name="T1883">2</text:span><text:span text:style-name="T1884">. Lietuvos Respublikos įstatymų nustatyta tvarka paskelbus nepaprastąją ar karo padėtį ar tam tikrą teritoriją nelaimės rajonu, juridiniai asmenys privalo vykdyti Lietuvos Respublikos Vyriausybės ar atitinkamos <text:s/>savivaldos institucijos nurodymus.</text:span></text:p>
      <text:p text:style-name="P1885"/>
      <text:p text:style-name="P1886"><text:span text:style-name="T1887">VI</text:span><text:span text:style-name="T1888">I</text:span><text:span text:style-name="T1889"><text:s/>SKYRIUS</text:span></text:p>
      <text:p text:style-name="P1890"><text:span text:style-name="T1891">JURIDINIO ASMENS VALDYMO ORGANAI</text:span></text:p>
      <text:p text:style-name="P1892"/>
      <text:p text:style-name="P1893"><text:span text:style-name="T1894">2.81</text:span><text:span text:style-name="T1895"><text:s/>straipsnis.<text:s/></text:span><text:span text:style-name="T1896">Juridinių asmenų valdymo organai</text:span></text:p>
      <text:p text:style-name="P1897"/>
      <text:p text:style-name="P1898"><text:span text:style-name="T1899">1</text:span><text:span text:style-name="T1900">. Juridiniai asmenys įgyja civilines teises ir prisiima civilines pareigas, taip pat jas įgyvendina per savo valdymo organus, kurie formuojami ir veik</text:span><text:span text:style-name="T1901">ia pagal Lietuvos Respublikos įstatymus ir juridinių asmenų steigimo dokumentus.</text:span></text:p>
      <text:p text:style-name="P1902"><text:span text:style-name="T1903">2</text:span><text:span text:style-name="T1904">. Įstatymo ar steigimo dokumentų nustatytais atvejais juridinis asmuo gali įgyti civilines teises ir pareigas per savo dalyvius.</text:span></text:p>
      <text:p text:style-name="P1905"><text:span text:style-name="T1906">3</text:span><text:span text:style-name="T1907">. Asmuo, kuris sutinkamai su įstatym</text:span><text:span text:style-name="T1908">u ar steigimo dokumentais veikia juridinio asmens vardu, privalo veikti juridinio asmens interesais sąžiningai ir protingai. Žalą, padarytą juridiniam asmeniui, toks asmuo privalo atlyginti visiškai, išskyrus įstatyme ar sutartyje numatytus atvejus.</text:span></text:p>
      <text:p text:style-name="P1909"><text:span text:style-name="T1910">4</text:span><text:span text:style-name="T1911">.</text:span><text:span text:style-name="T1912"><text:s/>Juridinio asmens dalyviai turi teisę kreiptis į teismą su ieškiniu, prašydami uždrausti juridinio asmens valdymo organams ateityje sudaryti sandorius, prieštaraujančius juridinio asmens veiklos tikslams ar išeinančius už juridinio asmens valdymo organo ko</text:span><text:span text:style-name="T1913">mpetencijos ribų.</text:span></text:p>
      <text:p text:style-name="P1914"><text:span text:style-name="T1915">5</text:span><text:span text:style-name="T1916">. Vykdomaisiais juridinio asmens valdymo organų nariais gali būti tik fiziniai asmenys, o stebėjimo organų nariais <text:s/>– tiek fiziniai, tiek ir juridiniai asmenys.</text:span></text:p>
      <text:p text:style-name="P1917"/>
      <text:p text:style-name="P1918"><text:span text:style-name="T1919">2.82</text:span><text:span text:style-name="T1920"><text:s/>straipsnis. Juridinių asmenų valdymo organų kompetencija ir<text:s/></text:span><text:span text:style-name="T1921"><text:s/></text:span></text:p>
      <text:p text:style-name="P1922"><text:span text:style-name="T1923">funkcijos</text:span></text:p>
      <text:p text:style-name="P1924"/>
      <text:p text:style-name="P1925"><text:span text:style-name="T1926">1</text:span><text:span text:style-name="T1927">. Juridinių asmenų valdymo organų kompetenciją ir funkcijas nustato atitinkamos teisinės formos juridinius asmenis reglamentuojantys įstatymai ir juridinio asmens steigimo dokumentai.</text:span></text:p>
      <text:p text:style-name="P1928"><text:span text:style-name="T1929">2</text:span><text:span text:style-name="T1930">. Kiekvienas juridinis asmuo turi turėti<text:s/></text:span><text:span text:style-name="T1931">administracijos vadovą - direktorių ar direktorius, kurie sudaro direktorių valdybą, jeigu steigimo dokumentuose ir jų veiklą reglamentuojančiuose įstatymuose nenumatyta kitokia valdymo struktūra.</text:span></text:p>
      <text:p text:style-name="P1932"><text:span text:style-name="T1933">3</text:span><text:span text:style-name="T1934">. Administracijos vadovas atsako už finansinės atskait</text:span><text:span text:style-name="T1935">omybės sudarymą, juridinio asmens dalyvių susirinkimo sušaukimą, duomenų ir dokumentų juridinių asmenų registrui pateikimą, juridinių asmenų dalyvių informavimą apie esminius įvykius, turinčius reikšmės juridinio asmens veiklai, juridinių asmenų veiklos or</text:span><text:span text:style-name="T1936">ganizavimą, juridinių asmenų dalyvių apskaitą ir kitas veiklas, numatytas juridinių asmenų veiklą reglamentuojančiuose įstatymuose ir juridinio asmens steigimo dokumentuose.</text:span></text:p>
      <text:p text:style-name="P1937"><text:span text:style-name="T1938">4</text:span><text:span text:style-name="T1939">. Juridinių asmenų valdymo organų sprendimai gali būti teismine tvarka pripaž</text:span><text:span text:style-name="T1940">inti negaliojančiais, jeigu jie prieštarauja imperatyvioms įstatymo normoms, juridinio asmens steigimo dokumentams arba protingumo ar sąžiningumo principams. Ieškinį gali pareikšti juridinio asmens kreditoriai, jeigu sprendimas pažeidžia jų teises ar inter</text:span><text:span text:style-name="T1941">esus, atitinkamas juridinio asmens valdymo organas, juridinio asmens dalyvis arba kiti įstatyme numatyti asmenys. Tokiems ieškiniams nustatomas vienerių metų ieškininės senaties terminas, skaičiuojamas nuo tos dienos, kai ieškovas sužinojo apie ginčijamą s</text:span><text:span text:style-name="T1942">prendimą, jeigu šis kodeksas ir kiti Lietuvos Respublikos įstatymai nenustato kitokio ieškininės senaties termino ir kitokios sprendimo nuginčijimo tvarkos.</text:span></text:p>
      <text:p text:style-name="P1943"/>
      <text:p text:style-name="P1944"><text:span text:style-name="T1945">2.83</text:span><text:span text:style-name="T1946"><text:s/>straipsnis. Sandoriai, sudaryti pažeidžiant privataus <text:s/>juridinio<text:s/></text:span></text:p>
      <text:p text:style-name="P1947"><text:span text:style-name="T1948">asmens valdymo organų</text:span><text:span text:style-name="T1949"><text:s/>kompetenciją</text:span></text:p>
      <text:p text:style-name="P1950"/>
      <text:p text:style-name="P1951"><text:span text:style-name="T1952">1</text:span><text:span text:style-name="T1953">. Sandoriai, sudaryti privataus juridinio asmens valdymo organų pažeidžiant jų kompetenciją, sukelia prievoles juridiniam asmeniui, išskyrus atvejus, kai įrodoma, jog tretysis asmuo, sudarydamas sandorį, žinojo, jog sandorį sudarė jurid</text:span><text:span text:style-name="T1954">inio asmens valdymo organas, neturintis tokios teisės, ar dėl aplinkybių susiklostymo negalėjo to nežinoti.</text:span></text:p>
      <text:p text:style-name="P1955"><text:span text:style-name="T1956">2</text:span><text:span text:style-name="T1957">. Šio straipsnio 1 dalis netaikoma, jei juridinio asmens valdymo organas pažeidžia įstatymų nustatytas imperatyvines kompetencijos ribas, arba, jei nustatytas kiekybinis atstovavimas,<text:s/></text:span><text:span text:style-name="T1958">id est</text:span><text:span text:style-name="T1959"><text:s/>juridinio asmens vardu gali veikti tik keli asmenys kartu. Kiekyb</text:span><text:span text:style-name="T1960">inis atstovavimas turi būti numatytas juridinio asmens steigimo dokumentuose, nurodytas juridinių asmenų registre ir tinkamai atskleistas.<text:s/></text:span></text:p>
      <text:p text:style-name="P1961"><text:span text:style-name="T1962">3</text:span><text:span text:style-name="T1963">. Asmuo, sudaręs sandorį šio straipsnio 1 dalyje numatytomis aplinkybėmis, yra subsidiariai atsakingas, jei tre</text:span><text:span text:style-name="T1964">tysis asmuo negauna savo reikalavimo pilnutinio patenkinimo iš juridinio asmens.</text:span></text:p>
      <text:p text:style-name="P1965"/>
      <text:p text:style-name="P1966"><text:span text:style-name="T1967">2.84</text:span><text:span text:style-name="T1968"><text:s/>straipsnis. Sandoriai, sudaryti pažeidžiant viešojo <text:s/>juridinio<text:s/></text:span></text:p>
      <text:p text:style-name="P1969"><text:span text:style-name="T1970">asmens valdymo organų kompetenciją</text:span></text:p>
      <text:p text:style-name="P1971"/>
      <text:p text:style-name="P1972"><text:span text:style-name="T1973">1</text:span><text:span text:style-name="T1974">. Sandoriai, sudaryti viešojo juridinio asmens valdymo org</text:span><text:span text:style-name="T1975">anų, pažeidžiant jų kompetenciją, nesukelia prievolių juridiniam asmeniui.</text:span></text:p>
      <text:p text:style-name="P1976"><text:span text:style-name="T1977">2</text:span><text:span text:style-name="T1978">. Paskesnis juridinio asmens pritarimas padaro sandorį galiojantį nuo jo sudarymo momento.</text:span></text:p>
      <text:p text:style-name="P1979"><text:span text:style-name="T1980">3</text:span><text:span text:style-name="T1981">. Asmuo, sudaręs sandorį šio straipsnio 1 dalyje numatytomis aplinkybėmis ir jur</text:span><text:span text:style-name="T1982">idiniam asmeniui nepritarus sandoriui, privalo atlyginti trečiajam asmeniui nuostolius, jeigu neįrodo, jog tretysis asmuo, sudarydamas sandorį žinojo ar dėl aplinkybių susiklostymo negalėjo nežinoti, jog sandoris sudaromas pažeidžiant juridinio asmens vald</text:span><text:span text:style-name="T1983">ymo organo kompetenciją.</text:span></text:p>
      <text:p text:style-name="P1984"/>
      <text:p text:style-name="P1985"><text:span text:style-name="T1986">2.85</text:span><text:span text:style-name="T1987"><text:s/>straipsnis.<text:s/></text:span><text:span text:style-name="T1988">Kompetencijos atskleidimas</text:span></text:p>
      <text:p text:style-name="P1989"/>
      <text:p text:style-name="P1990"><text:span text:style-name="T1991">Juridinių asmenų valdymo organų kompetencijos, numatytos steigimo dokumentuose, atskleidimas juridinių asmenų registre ir viešas paskelbimas neturi įtakos šio kodekso 2.83 <text:s/>ir 2</text:span><text:span text:style-name="T1992">.84 straipsniuose <text:s/>nustatytų taisyklių taikymui.</text:span></text:p>
      <text:p text:style-name="P1993"/>
      <text:p text:style-name="P1994"><text:span text:style-name="T1995">2.86</text:span><text:span text:style-name="T1996"><text:s/>straipsnis.<text:s/></text:span><text:span text:style-name="T1997">Juridinio asmens valdymo organų narių lygiateisiškumas</text:span></text:p>
      <text:p text:style-name="P1998"/>
      <text:p text:style-name="P1999"><text:span text:style-name="T2000">Juridinio asmens kolektyvinio valdymo organo nariai turi vienodas teises ir pareigas, išskyrus atvejį, nurodytą šio kodekso<text:s/></text:span><text:span text:style-name="T2001">2.93 straipsnio 2 dalyje.</text:span></text:p>
      <text:p text:style-name="P2002"/>
      <text:p text:style-name="P2003"><text:span text:style-name="T2004">2.87</text:span><text:span text:style-name="T2005"><text:s/>straipsnis.<text:s/></text:span><text:span text:style-name="T2006">Juridinio asmens valdymo organų narių pareigos</text:span></text:p>
      <text:p text:style-name="P2007"/>
      <text:p text:style-name="P2008"><text:span text:style-name="T2009">1</text:span><text:span text:style-name="T2010">. Juridinio asmens valdymo organo narys juridinio asmens ar kitų juridinio asmens organų narių atžvilgiu turi veikti sąžiningai ir protingai.</text:span></text:p>
      <text:p text:style-name="P2011"><text:span text:style-name="T2012">2</text:span><text:span text:style-name="T2013">. Juri</text:span><text:span text:style-name="T2014">dinio asmens valdymo organo narys turi būti lojalus juridiniam asmeniui ir laikytis konfidencialumo.</text:span></text:p>
      <text:p text:style-name="P2015"><text:span text:style-name="T2016">3</text:span><text:span text:style-name="T2017">. Juridinio asmens valdymo organo narys privalo vengti situacijos, kai jo asmeninis interesas prieštarauja ar gali prieštarauti <text:s/>juridinio asmens inte</text:span><text:span text:style-name="T2018">resams.</text:span></text:p>
      <text:p text:style-name="P2019"><text:span text:style-name="T2020">4</text:span><text:span text:style-name="T2021">. Juridinio asmens valdymo organo narys negali maišyti juridinio asmens turto su savo asmeniniu turtu arba naudoti jį ar informaciją, kurią jis gauna būdamas juridinio asmens organo nariu, tam, kad būtų gauta asmeninė nauda ar nauda trečiajam<text:s/></text:span><text:span text:style-name="T2022">asmeniui, be juridinio asmens dalyvių sutikimo.</text:span></text:p>
      <text:p text:style-name="P2023"><text:span text:style-name="T2024">5</text:span><text:span text:style-name="T2025">. Juridinio asmens valdymo organo narys privalo informuoti <text:s/>kitus juridinio asmens valdymo organo narius apie interesus, susijusius su kitais juridiniais asmenimis, dėl kurių gali atsirasti interesų konf</text:span><text:span text:style-name="T2026">liktas, nurodant jų pobūdį ir, jei įmanoma, vertę. Informacija turi būti pateikta raštu arba užprotokoluota juridinio asmens valdymo organų posėdžio protokole.</text:span></text:p>
      <text:p text:style-name="P2027"><text:span text:style-name="T2028">6</text:span><text:span text:style-name="T2029">. Juridinio asmens valdymo organo narys gali sudaryti sandorį su juridiniu asmeniu, kurio v</text:span><text:span text:style-name="T2030">aldymo organo nariu jis yra. Apie tokį sandorį jis privalo nedelsiant informuoti kitus juridinio asmens valdymo organus šio straipsnio 5 dalyje nustatyta tvarka ir juridinio asmens dalyvius, jei juridinio asmens steigimo dokumentai aiškiai nenustato kitos<text:s/></text:span><text:span text:style-name="T2031">informavimo tvarkos.</text:span></text:p>
      <text:p text:style-name="P2032"/>
      <text:p text:style-name="P2033"><text:span text:style-name="T2034">2.88</text:span><text:span text:style-name="T2035"><text:s/>straipsnis.<text:s/></text:span><text:span text:style-name="T2036">Juridinio asmens dalyvių balsavimo sutartys</text:span></text:p>
      <text:p text:style-name="P2037"/>
      <text:p text:style-name="P2038"><text:span text:style-name="T2039">1</text:span><text:span text:style-name="T2040">. Juridinio asmens dalyviai gali sudaryti sutartį dėl bendro balsavimo juridinio asmens dalyvių susirinkime. Balsavimo sutartis negalioja, jeigu įsipareigojama:</text:span></text:p>
      <text:p text:style-name="P2041"><text:span text:style-name="T2042">1</text:span><text:span text:style-name="T2043">) balsuoti pagal juridinio asmens <text:s/>organų nurodymus;</text:span></text:p>
      <text:p text:style-name="P2044"><text:span text:style-name="T2045">2</text:span><text:span text:style-name="T2046">) balsuoti už visus pasiūlymus, pateiktus juridinio asmens <text:s/>organų;</text:span></text:p>
      <text:p text:style-name="P2047"><text:span text:style-name="T2048">3</text:span><text:span text:style-name="T2049">) balsuoti pagal nurodymus ar susilaikyti nuo balsavimo už tam tikrą atlyginimą.</text:span></text:p>
      <text:p text:style-name="P2050"><text:span text:style-name="T2051">2</text:span><text:span text:style-name="T2052">. Balsavimo sutartis gali nustatyt</text:span><text:span text:style-name="T2053">i, kad balsavimo sutarties šalys išduoda įgaliojimą trečiajam asmeniui balsuoti juridinio asmens dalyvių susirinkimuose balsavimo sutarties šalių vardu ir toks įgaliojimas gali būti panaikintas tik balsavimo sutarties numatytais atvejais.</text:span></text:p>
      <text:p text:style-name="P2054"><text:span text:style-name="T2055">3</text:span><text:span text:style-name="T2056">. Balsavimo<text:s/></text:span><text:span text:style-name="T2057">sutarties šalys, išdavusios įgaliojimą kaip nurodyta šio straipsnio 2 dalyje, neturi teisės pačios balsuoti ar išduoti įgaliojimus kitiems asmenims balsuoti juridinio asmens dalyvių susirinkime įgaliojime nurodytais klausimais.</text:span></text:p>
      <text:p text:style-name="P2058"><text:span text:style-name="T2059">4</text:span><text:span text:style-name="T2060">. Vienai iš balsavimo s</text:span><text:span text:style-name="T2061">utarties šalių pažeidus balsavimo sutartį, teismas turi teisę įpareigoti perskaičiuoti juridinio asmens dalyvių susirinkimo balsavimo rezultatus pagal balsavimo sutartį, pripažinti juridinio asmens dalyvių susirinkimo sprendimą negaliojančiu, jei balsavima</text:span><text:span text:style-name="T2062">s pažeidžiant sutartį turėjo lemiamos įtakos sprendimo priėmimui ar nepriėmimui.</text:span></text:p>
      <text:p text:style-name="P2063"/>
      <text:p text:style-name="P2064"><text:span text:style-name="T2065">2.89</text:span><text:span text:style-name="T2066"><text:s/>straipsnis.<text:s/></text:span><text:span text:style-name="T2067">Balsavimo teisės perleidimas</text:span></text:p>
      <text:p text:style-name="P2068"/>
      <text:p text:style-name="P2069"><text:span text:style-name="T2070">1</text:span><text:span text:style-name="T2071">. Juridinio asmens dalyvis gali perleisti teisę balsuoti juridinio asmens dalyvių susirinkime kitiems asmenims bei n</text:span><text:span text:style-name="T2072">ustatyti balsavimo teisės įgyvendinimo tvarką ir būdus.</text:span></text:p>
      <text:p text:style-name="P2073"><text:span text:style-name="T2074">2</text:span><text:span text:style-name="T2075">. Balsavimo teisės perleidimo sutartis įsigalioja nuo jos ir duomenų apie perleidžiamų balsų sakičių, perleidimo terminą, balsavimo teisės turėjimo pagrindą, juridinio asmens dalyvį, perleidžiant</text:span><text:span text:style-name="T2076">į balsavimo teisę ir asmenį, įgaunantį balsavimo teisę, tiek, kiek reikalauja juridinio asmens steigimo dokumentai, įstatymai ar nusistovėjusi juridinio asmens praktika.</text:span></text:p>
      <text:p text:style-name="P2077"><text:span text:style-name="T2078">3</text:span><text:span text:style-name="T2079">. Juridins asmuo privalo informuoti juridinio asmens dalyvį, perleidžiantį balsav</text:span><text:span text:style-name="T2080">imo teises, asmenį, įgaunantį balsavimo teises, ir artimiausią juridinio asmens dalyvių susirinkimą apie šioje dalyje nurodytų dokumentų ir informacijos gavimą. Juridinio asmens pareigas, susijusias su juridinio asmens dalyvių susirinkimo sušaukimu, atliek</text:span><text:span text:style-name="T2081">a įgijusio balsavimo teises asmens atžvilgiu.</text:span></text:p>
      <text:p text:style-name="P2082"><text:span text:style-name="T2083">4</text:span><text:span text:style-name="T2084">. Balsavimo teisės perleidimo sutartis negali būti sudaryta ilgesniam nei dešimt metų terminui.</text:span></text:p>
      <text:p text:style-name="P2085"><text:span text:style-name="T2086">5</text:span><text:span text:style-name="T2087">. Balsavimo teisės perleidimo sutartimi gali būti perleidžiamos ir kitos juridinio asmens dalyvio<text:s/></text:span><text:span text:style-name="T2088">turimos neturtinės teisės.</text:span></text:p>
      <text:p text:style-name="P2089"/>
      <text:p text:style-name="P2090"><text:span text:style-name="T2091">2.90</text:span><text:span text:style-name="T2092"><text:s/>straipsnis.<text:s/></text:span><text:span text:style-name="T2093">Protokolas</text:span></text:p>
      <text:p text:style-name="P2094"/>
      <text:p text:style-name="P2095"><text:span text:style-name="T2096">1</text:span><text:span text:style-name="T2097">. Kolektyvinio juridinio asmens organo posėdžiai (susirinkimai) turi būti protokoluojami.</text:span></text:p>
      <text:p text:style-name="P2098"><text:span text:style-name="T2099">2</text:span><text:span text:style-name="T2100">. Protokole turi būti nurodyta: posėdžio (susirinkimo) vieta ir laikas, dalyvių skaičius, kvo</text:span><text:span text:style-name="T2101">rumo buvimas, balsavimo rezultatai, nutarimai. Prie protokolo turi būti pridedamas dalyvių sąrašas ir informacija apie posėdžio (susirinkimo) sušaukimą. Dalyvaujantiem posėdyje (susirinkime) asmenims pareikalavus į protokolą turi būti įrašoma jų pareikalau</text:span><text:span text:style-name="T2102">ta informacija. Visi pakeitimai, pataisos, papildymai protokole turi būti aptarti.</text:span></text:p>
      <text:p text:style-name="P2103"><text:span text:style-name="T2104">3</text:span><text:span text:style-name="T2105">. Protokolai turi būti saugomi ne mažiau kaip dešimt <text:s/>metų ir kiekvieno dalyvio ar kito jo organo nario dalyvavusio ar turėjusio teisę dalyvauti posėdyje (susirinkime)<text:s/></text:span><text:span text:style-name="T2106">pareikalavimu jam turi būti suteikiama kopija. Juridinis asmuo turi teisę gauti atlyginimą iš juridinio asmens dalyvio už protokolo kopijos pateikimą, tačiau neviršijantį sąnaudų tokiam darbui atlikti.</text:span></text:p>
      <text:p text:style-name="P2107"><text:span text:style-name="T2108">4</text:span><text:span text:style-name="T2109">. Protokolas nerašomas, jei nutarimą pasirašo<text:s/></text:span><text:span text:style-name="T2110">visi juridinio asmens organo nariai arba, jei juridinio asmens organą sudaro vienas asmuo ir šiuo atveju vieno juridinio asmens organo nario sprendimas yra prilyginamas juridinio asmens organo nutarimui.</text:span></text:p>
      <text:p text:style-name="P2111"><text:span text:style-name="T2112">5</text:span><text:span text:style-name="T2113">. Lietuvos Respublikos įstatymai gali numatyti<text:s/></text:span><text:span text:style-name="T2114">kitokius ar papildomus reikalavimus protokolui nei numato šio straipsnio 2 dalis.</text:span></text:p>
      <text:p text:style-name="P2115"/>
      <text:p text:style-name="P2116"><text:span text:style-name="T2117">2.91</text:span><text:span text:style-name="T2118"><text:s/>straipsnis.<text:s/></text:span><text:span text:style-name="T2119">Protokolo surašymas ir pasirašymas</text:span></text:p>
      <text:p text:style-name="P2120"/>
      <text:p text:style-name="P2121"><text:span text:style-name="T2122">1</text:span><text:span text:style-name="T2123">. Protokolą surašo posėdžio (susirinkimo) sekretorius, posėdžio (susirinkimo) pirmininkas, jei posėdžio (susi</text:span><text:span text:style-name="T2124">rinkimo) sekretorius nėra renkamas, arba kolegialus <text:s/>juridinio asmens organo pirmininkas, jei posėdžio (susirinkimo) pirmininkas ir sekretorius nėra renkamas.</text:span></text:p>
      <text:p text:style-name="P2125"><text:span text:style-name="T2126">2</text:span><text:span text:style-name="T2127">. Protokolą pasirašo jį surašęs asmuo ir posėdžio (susirinkimo) pirmininkas, o jei jis nėra<text:s/></text:span><text:span text:style-name="T2128">renkamas, kolegialus juridinio asmens organo pirmininkas.</text:span></text:p>
      <text:p text:style-name="P2129"><text:span text:style-name="T2130">3</text:span><text:span text:style-name="T2131">. Protokolas turi būti surašytas ir pasirašytas per terminą, nustatytą steigimo dokumentuose arba įstatymuose, tačiau visais atvejais terminas negali būti ilgesnis nei 30 deinų nuo posėdžio (su</text:span><text:span text:style-name="T2132">sirinkimo) dienos.</text:span></text:p>
      <text:p text:style-name="P2133"/>
      <text:p text:style-name="P2134"><text:span text:style-name="T2135">2.92</text:span><text:span text:style-name="T2136"><text:s/>straipsnis.<text:s/></text:span><text:span text:style-name="T2137">Pastabos dėl protokolo</text:span></text:p>
      <text:p text:style-name="P2138"/>
      <text:p text:style-name="P2139"><text:span text:style-name="T2140">1</text:span><text:span text:style-name="T2141">. Dalyvavę posėdyje (susirinkime) asmenys turi teisę pareikšti pastabas dėl protokolo per tris dienas nuo susipažinimo su juo momentu, bet ne ilgiau nei per tris dienas ir maksmalų ter</text:span><text:span text:style-name="T2142">miną, nustatytą steigimo dokuemntų protokolui surašyti.</text:span></text:p>
      <text:p text:style-name="P2143"><text:span text:style-name="T2144">2</text:span><text:span text:style-name="T2145">. Pastabos dėl protokolo pridedamos prie protokolo nurodant ar asmenys, pasirašę protokolą, sutinka ar nesutinka su jomis.</text:span></text:p>
      <text:p text:style-name="P2146"><text:span text:style-name="T2147">3</text:span><text:span text:style-name="T2148">. <text:s/>Pastabų dėl protokolo nepareiškimas neriboja teisės ginčyti juri</text:span><text:span text:style-name="T2149">dinio asmens organo nutarimus.</text:span></text:p>
      <text:p text:style-name="P2150"/>
      <text:p text:style-name="P2151"><text:span text:style-name="T2152">2.93</text:span><text:span text:style-name="T2153"><text:s/>straipsnis.<text:s/></text:span><text:span text:style-name="T2154">Balsavimas</text:span></text:p>
      <text:p text:style-name="P2155"/>
      <text:p text:style-name="P2156"><text:span text:style-name="T2157">1</text:span><text:span text:style-name="T2158">. Kolektyvinio valdymo organų nutarimai priimami balsuojant.</text:span></text:p>
      <text:p text:style-name="P2159"><text:span text:style-name="T2160">2</text:span><text:span text:style-name="T2161">. Balsų pasiskirstymas po lygiai reiškia balsų pasidalinimą tiek pat už, tiek pat prieš. Balsams pasidalijus po lygiai</text:span><text:span text:style-name="T2162"><text:s/>lemia kolektyvinio valdymo organo pirmininko balsas. Jei kolektyvinio valdymo organo pirmininko nėra ar jis nedalyvauja sprendime, tai balsams pasidalijus po lygiai, sprendimas laikomas nepriimtu.</text:span></text:p>
      <text:p text:style-name="P2163"><text:span text:style-name="T2164">3</text:span><text:span text:style-name="T2165">. Balsavimas gali būti organizuojamas apklausos būdu raštu, jei nė vienas iš kolektyvinio valdymo organo narių dėl to neprieštarauja.<text:s/></text:span></text:p>
      <text:p text:style-name="P2166"><text:span text:style-name="T2167">4</text:span><text:span text:style-name="T2168">. Esant neatidėliotinam būtinumui, teismas gali skirti valdymo organo narius.</text:span></text:p>
      <text:p text:style-name="P2169"><text:span text:style-name="T2170">5</text:span><text:span text:style-name="T2171">. Juridinio asmens valdymo organo</text:span><text:span text:style-name="T2172"><text:s/>narys gali balsuoti arba įgalioti balsuoti už save kitus asmenis, jeigu kitaip nenumatyta juridinio asmens steigimo dokumentuose.<text:s/></text:span></text:p>
      <text:p text:style-name="P2173"><text:span text:style-name="T2174">6</text:span><text:span text:style-name="T2175">. Kolektyvinio valdymo organo posėdžio pirmininko sprendimas dėl balsavimo rezultatų turi lemiamą reikšmę, išskyrus, je</text:span><text:span text:style-name="T2176">i balsavimas atliekamas raštu arba yra sudaryta balsų skaičiavimo komisija. Tokiu atveju, balsavimo komisijos sprendimas yra galutinis. Jei po balsavimo rezultatų paskelbimo, atlikto pirmininkaujančio arba balsų skaičiavimo komisijos, yra abejojama dėl jo<text:s/></text:span><text:span text:style-name="T2177">teisėtumo, pakartotinas balsavimas, jeigu to reikalauja dauguma, turi įvykti. Jeigu balsavimas vyko neskaičiuojant konkrečių balsų, tokiu atveju, jeigu bent vienas narys reikalauja perbalsuoti, turi būti perbalsuota. Perbalsavus, pirmasis balsavimo rezulta</text:span><text:span text:style-name="T2178">tas netenka galios.<text:s/></text:span></text:p>
      <text:p text:style-name="P2179"><text:span text:style-name="T2180">7</text:span><text:span text:style-name="T2181">. Įstatymai ir juridinio asmens steigimo dokumentai gali numatyti kitokią balsavimo tvarką.</text:span></text:p>
      <text:p text:style-name="P2182"><text:span text:style-name="T2183">8</text:span><text:span text:style-name="T2184">. Šio straipsnio taisyklės netaikomos akcininkų (pajininkų) susirinkimui.</text:span></text:p>
      <text:p text:style-name="P2185"/>
      <text:p text:style-name="P2186"><text:span text:style-name="T2187">2.94</text:span><text:span text:style-name="T2188"><text:s/>straipsnis.<text:s/></text:span><text:span text:style-name="T2189">Nutarimo patvirtinimas</text:span></text:p>
      <text:p text:style-name="P2190"/>
      <text:p text:style-name="P2191"><text:span text:style-name="T2192">Jei nutarimo galiojimui reikalingas kito juridinio asmens valdymo organo pritarimas, tai toks pritarimas gali būti išduodamas vėliau per protingą laiko tarpą.<text:s/></text:span></text:p>
      <text:p text:style-name="P2193"/>
      <text:p text:style-name="P2194"/>
      <text:p text:style-name="P2195"><text:span text:style-name="T2196">VIII</text:span><text:span text:style-name="T2197"><text:s/>SKYRIUS</text:span></text:p>
      <text:p text:style-name="P2198"><text:span text:style-name="T2199">JURIDINIŲ ASMENŲ PASIBAIGIMAS IR PERTVARKYMAS</text:span></text:p>
      <text:p text:style-name="P2200"/>
      <text:p text:style-name="P2201"><text:span text:style-name="T2202">2.95</text:span><text:span text:style-name="T2203"><text:s/>straipsnis.<text:s/></text:span><text:span text:style-name="T2204">Jurid</text:span><text:span text:style-name="T2205">inių asmenų pasibaigimas</text:span></text:p>
      <text:p text:style-name="P2206"/>
      <text:p text:style-name="P2207"><text:span text:style-name="T2208">1</text:span><text:span text:style-name="T2209">. Juridiniai asmenys pasibaigia likvidavimo arba reorganizavimo būdu.</text:span></text:p>
      <text:p text:style-name="P2210"><text:span text:style-name="T2211">2</text:span><text:span text:style-name="T2212">. Reorganizavimas – tai juridinio asmens pasibaigimas be likvidavimo procedūros.</text:span></text:p>
      <text:p text:style-name="P2213"><text:span text:style-name="T2214">3</text:span><text:span text:style-name="T2215">. Juridinis asmuo pasibaigia nuo jo išregistravimo momento</text:span></text:p>
      <text:p text:style-name="P2216"/>
      <text:p text:style-name="P2217"><text:span text:style-name="T2218">2.96</text:span><text:span text:style-name="T2219"><text:s/>straipsnis.<text:s/></text:span><text:span text:style-name="T2220">Juridinių asmenų reorganizavimas</text:span></text:p>
      <text:p text:style-name="P2221"/>
      <text:p text:style-name="P2222"><text:span text:style-name="T2223">1</text:span><text:span text:style-name="T2224">. Sprendimą dėl juridinio asmens reorganizavimo priima juridinio asmens dalyviai arba teismas įstatymo nustatytais atvejais.</text:span></text:p>
      <text:p text:style-name="P2225"><text:span text:style-name="T2226">2</text:span><text:span text:style-name="T2227">. Juridinio asmens, prie kurio prijungiamas kitas juridinis asmuo, s</text:span><text:span text:style-name="T2228">prendimą dėl reorganizavimo prijungimo būdu gali priimti ir kiti juridinio asmens dalyvių ar steigimo dokumentų nustatyti valdymo organai, jei yra šios aplinkybės:</text:span></text:p>
      <text:p text:style-name="P2229"><text:span text:style-name="T2230">1</text:span><text:span text:style-name="T2231">) juridinių asmenų reorganizavimo sąlygos yra paskelbtos kaip nustatyta šio kodekso 2.99<text:s/></text:span><text:span text:style-name="T2232">straipsnio 2 dalyje, ne vėliau kaip trisdešimt dienų iki prijungiamo juridinio asmens dalyvių susirinkimo;</text:span></text:p>
      <text:p text:style-name="P2233"><text:span text:style-name="T2234">2</text:span><text:span text:style-name="T2235">) bet kuris juridinio asmens dalyvis turi teisę susipažinti su dokumentais, nurodytais šio <text:s/>straipsnio 4 dalyje;</text:span></text:p>
      <text:p text:style-name="P2236"><text:span text:style-name="T2237">3</text:span><text:span text:style-name="T2238">) vienas ar keli juridinio</text:span><text:span text:style-name="T2239"><text:s/>asmens dalyviai, turintys ne mažiau kaip 1/20 balsų juridinio asmens dalyvių susirinkime, turi teisę reikalauti, kad būtų sušauktas juridinio asmens dalyvių susirinkimas dėl reorganizavimo prijungimo būdu.</text:span></text:p>
      <text:p text:style-name="P2240"><text:span text:style-name="T2241">3</text:span><text:span text:style-name="T2242">. Sprendimas dėl juridinio asmens reorgani</text:span><text:span text:style-name="T2243">zavimo priimamas kvalifikuota balsų dauguma, kurios dydį nustato steigimo dokumentai ir kuris negali būti mažesnis nei 2/3 visų susirinkime dalyvaujančių dalyvių balsų. Sprendimas dėl juridinio asmens reorganizavimo gali būti priimtas tik praėjus trisdešim</text:span><text:span text:style-name="T2244">t dienų nuo viešo paskelbimo apie reorganizavimo sąlygų sudarymą, kaip nurodyta šio kodekso 2.101 straipsnio 1 dalyje. Sprendimu dėl juridinio asmens reorganizavimo turi būti patvirtintos reorganizavimo sąlygos ir pakeisti ar priimti nauji steigimo dokumen</text:span><text:span text:style-name="T2245">tai.</text:span></text:p>
      <text:p text:style-name="P2246"><text:span text:style-name="T2247">4</text:span><text:span text:style-name="T2248">. Ne vėliau kaip trisdešimt dienų iki juridinio asmens dalyvių susirinkimo dėl reorganizavimo juridinio asmens dalyviai turi teisę susipažinti su reorganizavimo sąlygomis, po reorganizavimo tęsiančių veiklą <text:s/>ar naujai įkurtų juridinių asmenų stei</text:span><text:span text:style-name="T2249">gimo dokumentais ar jų projektais ir visų dalyvaujančių reorganizacijoje juridinių asmenų valdymo organų paruoštomis ataskaitomis, ekspertų vertinimais bei metinėmis finansinėmis atskaitomybėmis už praeitus trejus finansinius metus. Jei reorganizavimo sąly</text:span><text:span text:style-name="T2250">gos buvo sudarytos praėjus šešiems mėnesiams po nors vieno dalyvaujančio reorganizavime<text:s/></text:span><text:soft-page-break/><text:span text:style-name="T2251">juridinio asmens finansinių metų pabaigos, pagal tas pačias taisykles kaip ir prieš tai sudaryta finansinė atskaitomybė turi būti sudaroma ir juridinio asmens dalyviams</text:span><text:span text:style-name="T2252"><text:s/>pateikiama tarpinė finansinė atskaitomybė, kurios sudarymo data neturi būti ankstesnė nei trys mėnesiai iki reorganizavimo sąlygų sudarymo. Kiekvienas juridinio asmens dalyvis turi teisę gauti visų aukščiau išvardintų dokumentų kopijas.</text:span></text:p>
      <text:p text:style-name="P2253"><text:span text:style-name="T2254">5</text:span><text:span text:style-name="T2255">. Juridinių<text:s/></text:span><text:span text:style-name="T2256">asmenų valdymo organai privalo juridinių asmenų dalyvius informuoti pridėdami rašytinį pranešimą prie dokumentų, nurodytų šio straipsnio 4 dalyje, ir pranešdami žodžiu juridinių asmenų dalyvių susirinkime apie bet kokius esminius pasikeitimus, įvykusius po</text:span><text:span text:style-name="T2257"><text:s/>reorganizavimo sąlygų sudarymo ir iki sprendimo dėl reorganizavimo priėmimo.</text:span></text:p>
      <text:p text:style-name="P2258"/>
      <text:p text:style-name="P2259"><text:span text:style-name="T2260">2.97</text:span><text:span text:style-name="T2261"><text:s/>straipsnis.<text:s/></text:span><text:span text:style-name="T2262">Reorganizavimo būdai<text:s/></text:span></text:p>
      <text:p text:style-name="P2263"/>
      <text:p text:style-name="P2264"><text:span text:style-name="T2265">1</text:span><text:span text:style-name="T2266">. Juridiniai asmenys gali būti reorganizuojami jungiant juridinius asmenis be skaidant juridinius asmenis.<text:s/></text:span></text:p>
      <text:p text:style-name="P2267"><text:span text:style-name="T2268">2</text:span><text:span text:style-name="T2269">. Galimi šie<text:s/></text:span><text:span text:style-name="T2270">juridinių asmenų jungimo būdai: prijungimas ir sujungimas.</text:span></text:p>
      <text:p text:style-name="P2271"><text:span text:style-name="T2272">3</text:span><text:span text:style-name="T2273">. Prijungimas - tai reorganizavimas, kai <text:s/>vienas ar daugiau juridinių asmenų be likvidavimo procedūros prijungiamas prie kito juridinio asmens, kuriam pereina visos reorganizuojamo juridinio a</text:span><text:span text:style-name="T2274">smens <text:s/>teisės ir pareigos.</text:span></text:p>
      <text:p text:style-name="P2275"><text:span text:style-name="T2276">4</text:span><text:span text:style-name="T2277">. Sujungimas – tai reorganizavimas, kai <text:s/>du ar daugiau juridinių asmenų susivienija į naują juridinį asmenį, kuriam <text:s/>pereina visos reorganizuotų juridinių asmenų <text:s/>teisės ir pareigos.</text:span></text:p>
      <text:p text:style-name="P2278"><text:span text:style-name="T2279">5</text:span><text:span text:style-name="T2280">. Galimi šie juridinių asmenų skaidy</text:span><text:span text:style-name="T2281">mo būdai: išdalijimas, išskaidymas ir atskyrimas.</text:span></text:p>
      <text:p text:style-name="P2282"><text:span text:style-name="T2283">6</text:span><text:span text:style-name="T2284">. Išdalijimas – tai reorganizuojamo juridinio asmens turto, teisių ir pareigų išdalijimas kitiems veikiantiems juridiniams asmenims.<text:s/></text:span></text:p>
      <text:p text:style-name="P2285"><text:span text:style-name="T2286">7</text:span><text:span text:style-name="T2287">. Išskaidymas - tai vieno reorganizuojamo juridinio asmens pag</text:span><text:span text:style-name="T2288">rindu įsteigimas dviejų ar daugiau juridinių asmenų, kuriems <text:s/>tam tikromis dalimis pereina reorganizuoto juridinio asmens <text:s/>teisės ir pareigos.</text:span></text:p>
      <text:p text:style-name="P2289"><text:span text:style-name="T2290">8</text:span><text:span text:style-name="T2291">. Atskyrimas- tai iš vieno reorganizuojamo asmens išskyrimas vieno ar daugiau juridinių asmenų, kuriam (kuri</text:span><text:span text:style-name="T2292">ems) pereina dalis reorganizuoto juridinio asmens teisių ir pareigų.</text:span></text:p>
      <text:p text:style-name="P2293"><text:span text:style-name="T2294">9</text:span><text:span text:style-name="T2295">. Negalima reorganizuoti likviduojamo juridinio asmens, kuris yra likviduojamas ne juridinio asmens dalyvių sprendimu ar bent vienam juridinio asmens dalyviui yra perduota dalis likv</text:span><text:span text:style-name="T2296">iduojamo juridinio asmens turto.</text:span></text:p>
      <text:p text:style-name="P2297"><text:span text:style-name="T2298">10</text:span><text:span text:style-name="T2299">. Atskirų juridinių asmenų reorganizavimo ypatumus gali nustatyti šis kodeksas ir kiti Lietuvos Respublikos įstatymai.</text:span></text:p>
      <text:p text:style-name="P2300"/>
      <text:p text:style-name="P2301"><text:span text:style-name="T2302">2.98</text:span><text:span text:style-name="T2303"><text:s/>straipsnis. Juridinių asmenų, turinčių skirtingas teisines<text:s/></text:span></text:p>
      <text:p text:style-name="P2304"><text:span text:style-name="T2305">formas, reorganizavimas</text:span></text:p>
      <text:p text:style-name="P2306"/>
      <text:p text:style-name="P2307"><text:span text:style-name="T2308">1</text:span><text:span text:style-name="T2309">. Reorganizavime gali dalyvauti tik tas pačias teisines formas turintys juridiniai asmenys, išskyrus įstatymuose numatytas išimtis.<text:s/></text:span></text:p>
      <text:p text:style-name="P2310"><text:span text:style-name="T2311">2</text:span><text:span text:style-name="T2312">. Pasibaigus reorganizuojamam juridiniam asmeniui, kurio dalyviai atsako pagal juridinio asmens prievoles, neprikl</text:span><text:span text:style-name="T2313">ausomai nuo reorganizavimo sąlygų, pasibaigusio reorganizuoto juridinio asmens dalyviai trejus metus yra subsidiariai atsakingi pagal pasibaigusio juridinio asmens prievoles, atsiradusias iki teisių ir pareigų perėjimo tęsiančiam veiklą juridiniam asmeniui</text:span><text:span text:style-name="T2314">. Jei juridinio asmens dalyvis netampa tęsiančio veiklą po reorganizavimo <text:s/>juridinio asmens dalyviu tiek reorganizavimo metu, tiek vėliau, jis neatleidžiamas nuo aukščiau nurodytos atsakomybės.</text:span></text:p>
      <text:p text:style-name="P2315"/>
      <text:p text:style-name="P2316"><text:span text:style-name="T2317">2.99</text:span><text:span text:style-name="T2318"><text:s/>straipsnis.<text:s/></text:span><text:span text:style-name="T2319">Reorganizavimo sąlygos ir reorganizavi</text:span><text:span text:style-name="T2320">mo ataskaita</text:span></text:p>
      <text:p text:style-name="P2321"/>
      <text:p text:style-name="P2322"><text:span text:style-name="T2323">1</text:span><text:span text:style-name="T2324">. Reorganizavime dalyvaujančių juridinių asmenų valdymo organai privalo paruošti juridinio asmens reorganizavimo sąlygas, kuriose turi būti numatyta:</text:span></text:p>
      <text:p text:style-name="P2325"><text:span text:style-name="T2326">1</text:span><text:span text:style-name="T2327">) šio kodekso 2.44 straipsnyje nurodyta informacija apie visus reorganizavime<text:s/></text:span><text:span text:style-name="T2328">dalyvaujančius juridinius asmenis;</text:span></text:p>
      <text:p text:style-name="P2329"><text:span text:style-name="T2330">2</text:span><text:span text:style-name="T2331">) reorganizavimo būdas, pasibaigiantys juridiniai asmenys ir tęsiantys veiklą po reorganizavimo juridiniai asmenys;</text:span></text:p>
      <text:p text:style-name="P2332"><text:span text:style-name="T2333">3</text:span><text:span text:style-name="T2334">) reorganizuojamo juridinio asmens dalyvio tapimo tęsiančio veiklą po reorganizavimo juridinio<text:s/></text:span><text:span text:style-name="T2335">asmens dalyviu tvarka, sąlygos ir terminai, bei mokėjimai juridinio asmens dalyviams;</text:span></text:p>
      <text:p text:style-name="P2336"><text:span text:style-name="T2337">4</text:span><text:span text:style-name="T2338">) momentas, nuo kurio pasibaigiančio juridinio asmens teisės ir pareigos pereina tęsiančio veiklą po reorganizavimo juridiniam asmeniui;</text:span></text:p>
      <text:p text:style-name="P2339"><text:span text:style-name="T2340">5</text:span><text:span text:style-name="T2341">) valdymo organams, adm</text:span><text:span text:style-name="T2342">inistracijos darbuotojams, kontrolės organams ar ekspertams, nurodytiems šio kodekso 2.100 straipsnyje, suteikiamos papildomos teisės.</text:span></text:p>
      <text:p text:style-name="P2343"><text:span text:style-name="T2344">2</text:span><text:span text:style-name="T2345">. Reorganizavimo sąlygos turi būti paskelbtos pagal šio kodekso 2.101 straipsnio 1 dalį ir pateikiamos juridinių a</text:span><text:span text:style-name="T2346">smenų registrui ne vėliau kaip pirmą viešo paskelbimo dieną, taikant šio kodekso 2.66 straipsnio 3 dalį.</text:span></text:p>
      <text:p text:style-name="P2347"><text:span text:style-name="T2348">3</text:span><text:span text:style-name="T2349">. Kiekvieno reorganizavime dalyvaujančio juridinio asmens valdymo organai privalo paruošti rašytines ataskaitas, kuriose turi būti nurodyti reorga</text:span><text:span text:style-name="T2350">nizavimo tikslai, paaiškintos reorganizavimo sąlygos, juridinio asmens veiklos tęstinumas ir nurodomi reorganizavimo terminai bei ekonominiai pagrindai.</text:span></text:p>
      <text:p text:style-name="P2351"><text:span text:style-name="T2352">4</text:span><text:span text:style-name="T2353">. Šio straipsnio 3 dalis taikoma tik jeigu reorganizavime dalyvauja akcinė bendrovė ar kiti juridi</text:span><text:span text:style-name="T2354">niai asmenys, kurių dalyviai, turintys ne mažiau kaip 1/20 visų balsų, to pareikalauja.</text:span></text:p>
      <text:p text:style-name="P2355"/>
      <text:p text:style-name="P2356"><text:span text:style-name="T2357">2.100</text:span><text:span text:style-name="T2358"><text:s text:c="2"/>straipsnis.<text:s/></text:span><text:span text:style-name="T2359">Reorganizavimo sąlygų įvertinimas</text:span></text:p>
      <text:p text:style-name="P2360"/>
      <text:p text:style-name="P2361"><text:span text:style-name="T2362">1</text:span><text:span text:style-name="T2363">. Juridinio asmens reorganizavimo sąlygos įvertinamos turinčio reikiamas žinias nepriklausomo eksperto</text:span><text:span text:style-name="T2364">.</text:span></text:p>
      <text:p text:style-name="P2365"><text:span text:style-name="T2366">2</text:span><text:span text:style-name="T2367">. Nepriklausomus ekspertus skiria kiekvienas reorganizuojamas juridinis asmuo. Jei yra norima paskirti bendrą ekspertą visiems reorganizuojamiems juridiniams asmenims, toks ekspertas turi būti skiriamas hipotekos teisėjo.</text:span></text:p>
      <text:p text:style-name="P2368"/>
      <text:p text:style-name="P2369"><text:span text:style-name="T2370">2.101</text:span><text:span text:style-name="T2371"><text:s/>straipsnis. Re</text:span><text:span text:style-name="T2372">organizuojamų juridinių asmenų kreditorių teisių<text:s/></text:span></text:p>
      <text:p text:style-name="P2373"><text:span text:style-name="T2374">gynimas</text:span></text:p>
      <text:p text:style-name="P2375"/>
      <text:p text:style-name="P2376"><text:span text:style-name="T2377">1</text:span><text:span text:style-name="T2378">. Apie reorganizavimo sąlygų sudarymą turi būti paskelbta viešai tris kartus su ne mažesniais kaip trisdešimt dienų intervalais arba paskelbta viešai vieną kartą ir pranešta visiems juridinio<text:s/></text:span><text:span text:style-name="T2379">asmens kreditoriams raštu. Pranešime turi būti nurodyti duomenys, išvardinti šio kodekso 2.99 straipsnio 1 dalies 1, 2 ir 4 punktuose ir nurodyta, kur ir nuo kada galima susipažinti su dokumentais, išvardintais šio kodekso 2.96 straipsnio 4 dalyje.<text:s/></text:span></text:p>
      <text:p text:style-name="P2380"><text:span text:style-name="T2381">2</text:span><text:span text:style-name="T2382">.</text:span><text:span text:style-name="T2383"><text:s/>Reorganizuojamo juridinio asmens kreditorius turi teisę reikalauti prievolės nutraukimo ar įvykdymo prieš terminą, taip pat nuostolių atlyginimo, jei tai numatyta sandoryje ar yra pagrindo manyti, kad prievolės įvykdymas dėl reorganizavimo pasunkės ir, kr</text:span><text:span text:style-name="T2384">editoriui pareikalavus, juridinis asmuo nesuteikė papildomo prievolių įvykdymo užtikrinimo.</text:span></text:p>
      <text:p text:style-name="P2385"><text:span text:style-name="T2386">3</text:span><text:span text:style-name="T2387">. Reorganizuojamo juridinio asmens kreditoriai turi teisę susipažinti su dokumentais, išvardintais šio kodekso 2.96 straipsnio 4 dalyje, ir gauti jų kopijas.</text:span></text:p>
      <text:p text:style-name="P2388"/>
      <text:p text:style-name="P2389"><text:span text:style-name="T2390">2.102</text:span><text:span text:style-name="T2391"><text:s/>straipsnis.<text:s/></text:span><text:span text:style-name="T2392">Reorganizavimo negaliojimas</text:span></text:p>
      <text:p text:style-name="P2393"/>
      <text:p text:style-name="P2394"><text:span text:style-name="T2395">1</text:span><text:span text:style-name="T2396">. Reorganizavimas gali būti pripažintas negaliojančiu tik teismo ir tik esant šioms aplinkybėms:</text:span></text:p>
      <text:p text:style-name="P2397"><text:span text:style-name="T2398">1</text:span><text:span text:style-name="T2399">) atitinkami reorganizavimo procedūros sprendimai įstatymų numatytais atvejais nebuvo įregistruoti</text:span><text:span text:style-name="T2400"><text:s/>juridinių asmenų registre;</text:span></text:p>
      <text:p text:style-name="P2401"><text:span text:style-name="T2402">2</text:span><text:span text:style-name="T2403">) juridinių asmenų dalyvių ar kito valdymo organo sprendimai dėl reorganizavimo yra negaliojantys;</text:span></text:p>
      <text:p text:style-name="P2404"><text:span text:style-name="T2405">3</text:span><text:span text:style-name="T2406">) neįvykdytos visos Lietuvos Respublikos įstatymų imperatyviose teisės normose numatytos reorganizavimo sąlygos.</text:span></text:p>
      <text:p text:style-name="P2407"><text:span text:style-name="T2408">2</text:span><text:span text:style-name="T2409">. Reorganizavimo pripažinti negaliojančiu negalima, jei nuo juridinio asmens pasibaigimo iki kreipimosi į teismą praėjo daugiau nei šeši mėnesiai.</text:span></text:p>
      <text:p text:style-name="P2410"><text:span text:style-name="T2411">3</text:span><text:span text:style-name="T2412">. Jei įmanoma, teismas privalo suteikti protingą laiko tarpą ištaisyti klaidas, dėl kurių reorganizavim</text:span><text:span text:style-name="T2413">as pripažintas negaliojančiu.</text:span></text:p>
      <text:p text:style-name="P2414"><text:span text:style-name="T2415">4</text:span><text:span text:style-name="T2416">. Teismo sprendimas pripažinti reorganizavimą negaliojančiu nedaro negaliojančiais tęsiančio veiklą po reorganizavimo ar naujai įkurto juridinio asmens iki atitinkamų duomenų juridinių asmenų registre pakeitimo. Pagal pri</text:span><text:span text:style-name="T2417">evoles, kylančias iš tokių juridinių asmenų sandorių, atsako visi dalyvavę reorganizavime juridiniai asmenys solidariai.</text:span></text:p>
      <text:p text:style-name="P2418"/>
      <text:p text:style-name="P2419"><text:span text:style-name="T2420">2.103</text:span><text:span text:style-name="T2421"><text:s/>straipsnis.<text:s/></text:span><text:span text:style-name="T2422">Supaprastintas juridinių asmenų reorganizavimas</text:span></text:p>
      <text:p text:style-name="P2423"/>
      <text:p text:style-name="P2424"><text:span text:style-name="T2425">Jei reorganizuojamas juridinis asmuo prijungiamas prie juri</text:span><text:span text:style-name="T2426">dinio asmens, kuris yra vienintelis reorganizuojamo juridinio asmens dalyvis arba, jei reorganizavime dalyvauja viešieji juridiniai asmenys, netaikomi šio kodekso 2.99 straipsnio 3 dalis ir 2.100 straipsnis.</text:span></text:p>
      <text:p text:style-name="P2427"/>
      <text:p text:style-name="P2428"><text:span text:style-name="T2429">2.104</text:span><text:span text:style-name="T2430"><text:s/>straipsnis.<text:s/></text:span><text:span text:style-name="T2431">Juridinių asmenų pertva</text:span><text:span text:style-name="T2432">rkymas<text:s/></text:span></text:p>
      <text:p text:style-name="P2433"/>
      <text:p text:style-name="P2434"><text:span text:style-name="T2435">1</text:span><text:span text:style-name="T2436">. Pertvarkymas - tai juridinio asmens teisinės formos pakeitimas, kai naujos teisinės formos juridinis asmuo perima visas pertvarkytojo juridinio asmens turtines teises ir pareigas.</text:span></text:p>
      <text:p text:style-name="P2437"><text:span text:style-name="T2438">2</text:span><text:span text:style-name="T2439">. Jei yra pertvarkomas juridinis asmuo, kurio dalyviai<text:s/></text:span><text:span text:style-name="T2440">atsako pagal juridinio asmens prievoles, tai nepriklausomai nuo pasirinktos naujos juridinio asmens teisinės formos, pertvarkomo juridinio asmens dalyviai trejus metus yra subsidiariai atsakingi pagal pertvarkomo juridinio asmens prievoles, atsiradusias ik</text:span><text:span text:style-name="T2441">i naujos teisinės formos juridinio asmens įregistravimo<text:s/></text:span><text:soft-page-break/><text:span text:style-name="T2442">juridinių asmenų registre. Jei turinčio naują teisinę formą juridinio asmens dalyviu netampa pertvarkyto juridinio asmens dalyvis, tiek pertvarkymo metu, tiek vėliau, jis neatleidžiamas nuo aukščiau n</text:span><text:span text:style-name="T2443">urodytos atsakomybės.</text:span></text:p>
      <text:p text:style-name="P2444"><text:span text:style-name="T2445">3</text:span><text:span text:style-name="T2446">. Viešasis juridinis asmuo, išskyrus valstybės ir savivaldybės įmones, negali būti pertvarkomas į privatų juridinį asmenį.</text:span></text:p>
      <text:p text:style-name="P2447"><text:span text:style-name="T2448">4</text:span><text:span text:style-name="T2449">. Juridinių asmenų pertvarkymui<text:s/></text:span><text:span text:style-name="T2450">mutatis mutandis</text:span><text:span text:style-name="T2451"><text:s/>taikomi šio kodekso 2.101 straipsnio 2 dalis, 2.102<text:s/></text:span><text:span text:style-name="T2452">straipsnis, 2.107 straipsnio 1 dalis, 2.112 straipsnio 1 dalis.</text:span></text:p>
      <text:p text:style-name="P2453"><text:span text:style-name="T2454">5</text:span><text:span text:style-name="T2455">. Šis kodeksas ir kiti Lietuvos Respublikos įstatymai gali nustatyti ir atskirų teisinių formų juridinių asmenų pertvarkymo ypatumus.</text:span></text:p>
      <text:p text:style-name="P2456"/>
      <text:p text:style-name="P2457"><text:span text:style-name="T2458">2.105</text:span><text:span text:style-name="T2459"><text:s/>straipsnis.<text:s/></text:span><text:span text:style-name="T2460">Juridinių asmenų privalomas<text:s/></text:span><text:span text:style-name="T2461">pertvarkymas</text:span></text:p>
      <text:p text:style-name="P2462"/>
      <text:p text:style-name="P2463"><text:span text:style-name="T2464">1</text:span><text:span text:style-name="T2465">. Įstatymas gali numatyti aplinkybes, kurioms esant juridinis asmuo privalo pakeisti teisinę formą.</text:span></text:p>
      <text:p text:style-name="P2466"><text:span text:style-name="T2467">2</text:span><text:span text:style-name="T2468">. Jei per įstatymo nustatytą terminą, kuris negali būti trumpesnis nei devyni mėnesiai, juridinio asmens dalyviai nepriima sprendimo</text:span><text:span text:style-name="T2469"><text:s/>pakeisti juridinio asmens teisinę formą, yra laikoma, kad juridinio asmens teisinė forma yra pakeista ir juridinis asmuo veikia pagal steigimo dokumentus tiek, kiek jie neprieštarauja įstatymams, reglamentuojantiems juridinių asmenų, turinčių teisinę form</text:span><text:span text:style-name="T2470">ą, į kurią juridinis asmuo privalėjo persitvarkyti, veiklą.</text:span></text:p>
      <text:p text:style-name="P2471"><text:span text:style-name="T2472">3</text:span><text:span text:style-name="T2473">. Šio straipsnio 2 dalis netaikoma, jei per įstatymu nustatytą pertvarkymui terminą juridinis asmuo priėmė sprendimą likviduoti juridinį asmenį.</text:span></text:p>
      <text:p text:style-name="P2474"/>
      <text:p text:style-name="P2475"><text:span text:style-name="T2476">2.106</text:span><text:span text:style-name="T2477"><text:s/>straipsnis.<text:s/></text:span><text:span text:style-name="T2478">Juridinių asmenų<text:s/></text:span><text:span text:style-name="T2479">likvidavimo pagrindai</text:span></text:p>
      <text:p text:style-name="P2480"/>
      <text:p text:style-name="P2481"><text:span text:style-name="T2482">Juridinio asmens likvidavimo pagrindais gali būti tik:</text:span></text:p>
      <text:p text:style-name="P2483"><text:span text:style-name="T2484">1</text:span><text:span text:style-name="T2485">) juridinio asmens dalyvių sprendimas nutraukti juridinio asmens veiklą;</text:span></text:p>
      <text:p text:style-name="P2486"><text:span text:style-name="T2487">2</text:span><text:span text:style-name="T2488">) teismo ar kreditorių susirinkimo sprendimas likviduoti bankrutavusį juridinį asmenį;</text:span></text:p>
      <text:p text:style-name="P2489"><text:span text:style-name="T2490">3</text:span><text:span text:style-name="T2491">) t</text:span><text:span text:style-name="T2492">eismo priimtas sprendimas taikyti likvidavimą, kaip nurodyta šio kodekso 2.131 <text:s/>straipsnyje;</text:span></text:p>
      <text:p text:style-name="P2493"><text:span text:style-name="T2494">4</text:span><text:span text:style-name="T2495">) hipotekos teisėjo priimtas sprendimas, kaip nurodyta šio kodekso 2.70 straipsnyje;<text:s/></text:span></text:p>
      <text:p text:style-name="P2496"><text:span text:style-name="T2497">5</text:span><text:span text:style-name="T2498">) laikotarpio, kuriam buvo įsteigtas juridinis asmuo, pasibaigimas;</text:span></text:p>
      <text:p text:style-name="P2499"><text:span text:style-name="T2500">6</text:span><text:span text:style-name="T2501">) juridinio asmens dalyvių skaičiaus sumažėjimas žemiau įstatymų leidžiamo minimumo, jei juridinio asmens dalyvis per šešis mėnesius nuo tokio sumažėjimo nenutaria juridinio asmens reorganizuoti ar pertvarkyti;</text:span></text:p>
      <text:p text:style-name="P2502"><text:span text:style-name="T2503">7</text:span><text:span text:style-name="T2504">) juridinio asmens steigimo negali</text:span><text:span text:style-name="T2505">ojimas, kaip nurodyta šio kodekso 2.114 straipsnyje.</text:span></text:p>
      <text:p text:style-name="P2506"/>
      <text:p text:style-name="P2507"><text:span text:style-name="T2508">2.107</text:span><text:span text:style-name="T2509"><text:s/>straipsnis.<text:s/></text:span><text:span text:style-name="T2510">Juridinio asmens dalyvių sprendimas dėl likvidavimo</text:span></text:p>
      <text:p text:style-name="P2511"/>
      <text:p text:style-name="P2512"><text:span text:style-name="T2513">1</text:span><text:span text:style-name="T2514">. Sprendimas dėl juridinio asmens likvidavimo priimamas juridinių asmenų dalyvių kvalifikuota balsų dauguma, kurios dy</text:span><text:span text:style-name="T2515">dį nustato steigimo dokumentai ir kuris negali būti mažesnis nei 2/3 visų susirinkime dalyvaujančių balsų.</text:span></text:p>
      <text:p text:style-name="P2516"><text:span text:style-name="T2517">2</text:span><text:span text:style-name="T2518">. Priimtas sprendimas dėl juridinio asmens likvidavimo negali būti atšauktas, jei bent vienas juridinio asmens dalyvis gavo dalį likviduojamo ju</text:span><text:span text:style-name="T2519">ridinio asmens turto.</text:span></text:p>
      <text:p text:style-name="P2520"/>
      <text:p text:style-name="P2521"><text:span text:style-name="T2522">2.108</text:span><text:span text:style-name="T2523"><text:s/>straipsnis.<text:s/></text:span><text:span text:style-name="T2524">Likvidatoriaus paskyrimas</text:span></text:p>
      <text:p text:style-name="P2525"/>
      <text:p text:style-name="P2526"><text:span text:style-name="T2527">1</text:span><text:span text:style-name="T2528">. Juridinių asmenų dalyviai, teismas ar registro tvarkytojas, priėmę sprendimą likviduoti juridinį asmenį, privalo paskirti likvidatorių, išskyrus, jei likviduojamas bankrutavęs</text:span><text:span text:style-name="T2529"><text:s/>juridinis asmuo. Likvidatorių bankroto atveju skiria teismas ar kreditorių susirinkimas.</text:span></text:p>
      <text:p text:style-name="P2530"><text:span text:style-name="T2531">2</text:span><text:span text:style-name="T2532">. Juridinio asmens steigimo dokumentai ar įstatymai <text:s/>gali nustatyti kitokias likvidatoriaus skyrimo taisykles ar nustatyti, kas konkrečiai yra likvidatorius. Tei</text:span><text:span text:style-name="T2533">smas, hipotekos teisėjas ar kreditorių susirinkimas nėra saistomi šiomis taisyklėmis.</text:span></text:p>
      <text:p text:style-name="P2534"><text:span text:style-name="T2535">3</text:span><text:span text:style-name="T2536">. Likvidatoriumi gali būti turintys reikiamų žinių asmenys. Gali būti skiriama keletas likvidatorių. Jei skiriama keletas likvidatorių, yra sudaromas likvidacinė kom</text:span><text:span text:style-name="T2537">isija ir vienas iš likvidatorių paskiriamas likvidacinės komisijos pirmininku. Likvidacinė komisija priima sprendimus kolegialiai. Sprendimo priėmimo tvarkai taikomos šios knygos nuostatos, reglamentuojančios juridinio asmens valdymo organų sprendimų priėm</text:span><text:span text:style-name="T2538">imą.</text:span></text:p>
      <text:p text:style-name="P2539"><text:span text:style-name="T2540">4</text:span><text:span text:style-name="T2541">. Jei likvidavimo pagrindas yra šio kodekso 2.106 straipsnio 5 ir 6 punktai ir juridinio asmens dalyvis nepaskiria likvidatoriaus, juridinio asmens valdymo organai ar juridinio asmens dalyviai, turintys ne mažiau kaip 1/20 visų balsų, taip pat re</text:span><text:span text:style-name="T2542">gistro tvarkytojas turi teisę kreiptis į hipotekos teisėją, kad būtų paskirtas likvidatorius. Šiuo atveju netaikomos šio straipsnio 2 dalies nuostatos.</text:span></text:p>
      <text:p text:style-name="P2543"><text:span text:style-name="T2544">5</text:span><text:span text:style-name="T2545">. Jei likvidavimo pagrindas yra šio kodekso 2.106 straipsnio 3, 4 ar 7 punktai, tol, kol juridinio<text:s/></text:span><text:span text:style-name="T2546">asmens dalyvis paskirs likvidatorių, likvidatoriaus pareigas atlieka Vyriausybės įgaliota institucija. Ši institucija, pritarus hipotekos teisėjui, turi teisę pavesti likvidatoriaus pareigas atlikti kitam asmeniui.</text:span></text:p>
      <text:p text:style-name="P2547"/>
      <text:p text:style-name="P2548"><text:span text:style-name="T2549">2.109</text:span><text:span text:style-name="T2550"><text:s/>straipsnis.<text:s/></text:span><text:span text:style-name="T2551">Juridinio asmens</text:span><text:span text:style-name="T2552"><text:s/>likvidatoriaus atšaukimas</text:span></text:p>
      <text:p text:style-name="P2553"/>
      <text:p text:style-name="P2554"><text:span text:style-name="T2555">1</text:span><text:span text:style-name="T2556">. Juridinio asmens likvidatorius, paskirtas juridinio asmens dalyvių, gali būti atšauktas paprasta juridinio asmens dalyvių, dalyvaujančių susirinkime, balsų dauguma.</text:span></text:p>
      <text:p text:style-name="P2557"><text:span text:style-name="T2558">2</text:span><text:span text:style-name="T2559">. Juridinio asmens dalyviai, kurių balsai sudaro ne</text:span><text:span text:style-name="T2560"><text:s/>mažiau 1/10 visų balsų, kreditorius, turintis ne mažesnę kaip penkiasdešimt tūkstančių litų vertės reikalavimo teisę, arba ne mažiau kaip dvidešimt procentų visų juridinio asmens darbuotojų, kurių pagrindinė darbovietė yra juridinis asmuo, turi teisę krei</text:span><text:span text:style-name="T2561">ptis į teismą, prašydami pakeisti likvidatorių, jei jis priima neteisėtus sprendimus, nesąžiningai atsiskaito su kreditoriais, juridinio asmens dalyviais, nesąžiningai atlieka kitas pareigas arba pažeidžia juridinio asmens dalyvių, kreditorių ar juridinio<text:s/></text:span><text:span text:style-name="T2562">asmens darbuotojų teises.</text:span></text:p>
      <text:p text:style-name="P2563"/>
      <text:p text:style-name="P2564"><text:span text:style-name="T2565">2.110</text:span><text:span text:style-name="T2566"><text:s/>straipsnis.<text:s/></text:span><text:span text:style-name="T2567">Likvidatoriaus kompetencija</text:span></text:p>
      <text:p text:style-name="P2568"/>
      <text:p text:style-name="P2569"><text:span text:style-name="T2570">1</text:span><text:span text:style-name="T2571">. Juridinio asmens valdymo organai netenka savo įgaliojimų nuo likvidatoriaus paskyrimo momento, o šio kodekso 2.108 straipsnio 5 dalyje numatytais atvejais – nuo sprendim</text:span><text:span text:style-name="T2572">o dėl juridinio asmens likvidavimo įsigaliojimo.</text:span></text:p>
      <text:p text:style-name="P2573"><text:span text:style-name="T2574">2</text:span><text:span text:style-name="T2575">. Likvidatorius turi juridinio asmens valdymo organo teises ir pareigas ir jam<text:s/></text:span><text:span text:style-name="T2576">mutatis mutandis</text:span><text:span text:style-name="T2577"><text:s/>taikomas šios knygos VII skyrius.</text:span></text:p>
      <text:p text:style-name="P2578"/>
      <text:p text:style-name="P2579"><text:span text:style-name="T2580">2.111</text:span><text:span text:style-name="T2581"><text:s/>straipsnis.<text:s/></text:span><text:span text:style-name="T2582">Likviduojamo juridinio asmens sandoriai</text:span></text:p>
      <text:p text:style-name="P2583"/>
      <text:p text:style-name="P2584"><text:span text:style-name="T2585">Likv</text:span><text:span text:style-name="T2586">iduojamas juridinis asmuo gali sudaryti tik tuos sandorius, kurie yra susiję su juridinio asmens veiklos nutraukimu arba numatyti sprendime dėl juridinio asmens likvidavimo.</text:span></text:p>
      <text:p text:style-name="P2587"/>
      <text:p text:style-name="P2588"><text:span text:style-name="T2589">2.112</text:span><text:span text:style-name="T2590"><text:s/>straipsnis.<text:s/></text:span><text:span text:style-name="T2591">Pranešimas apie likvidavimą</text:span></text:p>
      <text:p text:style-name="P2592"/>
      <text:p text:style-name="P2593"><text:span text:style-name="T2594">1</text:span><text:span text:style-name="T2595">. Apie sprendimą likvid</text:span><text:span text:style-name="T2596">uoti juridinį asmenį tokį sprendimą priėmęs asmuo turi paskelbti juridinių asmenų nuostatų nustatyta tvarka viešai tris kartus su ne mažesniais kaip trisdešimt dienų intervalais arba paskelbti viešai vieną kartą ir pranešti raštu visiems kreditoriams. Pran</text:span><text:span text:style-name="T2597">ešime turi būti nurodyti visi duomenys, išvardinti šio kodekso 2.42 straipsnio 1 dalyje.</text:span></text:p>
      <text:p text:style-name="P2598"><text:span text:style-name="T2599">2</text:span><text:span text:style-name="T2600">. Apie likvidavimą taip pat informuojamas juridinių asmenų registras ne vėliau kaip pirmą viešo paskelbimo dieną šio kodekso 2.66 straipsnio 3 dalies nustatyta tv</text:span><text:span text:style-name="T2601">arka.</text:span></text:p>
      <text:p text:style-name="P2602"><text:span text:style-name="T2603">3</text:span><text:span text:style-name="T2604">. Šis kodeksas ar kiti Lietuvos Respublikos įstatymai gali nustatyti ir kitokias pranešimo apie likvidavimą taisykles.</text:span></text:p>
      <text:p text:style-name="P2605"/>
      <text:p text:style-name="P2606"><text:span text:style-name="T2607">2.113</text:span><text:span text:style-name="T2608"><text:s/>straipsnis. Likviduojamo juridinio asmens kreditorių</text:span></text:p>
      <text:p text:style-name="P2609"><text:span text:style-name="T2610">reikalavimų tenkinimo eilė</text:span></text:p>
      <text:p text:style-name="P2611"/>
      <text:p text:style-name="P2612"><text:span text:style-name="T2613">1</text:span><text:span text:style-name="T2614">. Likviduojant juridinį asm</text:span><text:span text:style-name="T2615">enį kreditorių reikalavimai tenkinami šia tvarka: <text:s text:c="5"/></text:span></text:p>
      <text:p text:style-name="P2616"><text:span text:style-name="T2617">1</text:span><text:span text:style-name="T2618">) visų pirma tenkinami reikalavimai, užtikrinti likviduojamo juridinio asmens turto įkeitimu, iš įkeisto turto vertės;</text:span></text:p>
      <text:p text:style-name="P2619"><text:span text:style-name="T2620">2</text:span><text:span text:style-name="T2621">) pirmąja eile tenkinami reikalavimai išieškoti alimentus; darbuotojų rei</text:span><text:span text:style-name="T2622">kalavimai, kylantys iš darbo santykių; reikalavimai atlyginti žalą dėl suluošinimo ar kitokio sveikatos sužalojimo, susirgimo profesine liga arba žuvus dėl nelaimingo atsitikimo darbe; taip pat fizinių asmenų reikalavimai apmokėti už perdirbti supirktą žem</text:span><text:span text:style-name="T2623">ės ūkio produkciją;</text:span></text:p>
      <text:p text:style-name="P2624"><text:span text:style-name="T2625">3</text:span><text:span text:style-name="T2626">) antrąja eile tenkinami reikalavimai dėl mokesčių ir kitų mokėjimų į biudžetą bei privalomojo valstybinio socialinio draudimo ir privalomojo sveikatos draudimo įmokų; dėl užsienio paskolų, kurioms suteikta valstybės arba<text:s/></text:span><text:span text:style-name="T2627">Vyriausybės garantija;</text:span></text:p>
      <text:p text:style-name="P2628"><text:span text:style-name="T2629">4</text:span><text:span text:style-name="T2630">) trečiąja eile tenkinami visi likę kreditorių reikalavimai.</text:span></text:p>
      <text:p text:style-name="P2631"><text:span text:style-name="T2632">2</text:span><text:span text:style-name="T2633">. Kiekvienos paskesnės eilės kreditorių (išieškotojų) reikalavimai tenkinami po to, kai visiškai patenkinami pirmesnės eilės kreditorių (išieškotojų)<text:s/></text:span><text:span text:style-name="T2634">reikalavimai. Jeigu neužtenka lėšų visiškai patenkinti visus vienos eilės reikalavimus, šie reikalavimai tenkinami proporcingai pagal priklausančią kiekvienam kreditoriui (išieškotojui) sumą.</text:span></text:p>
      <text:p text:style-name="P2635"/>
      <text:p text:style-name="P2636"><text:span text:style-name="T2637">2.114</text:span><text:span text:style-name="T2638"><text:s/>straipsnis.<text:s/></text:span><text:span text:style-name="T2639">Juridinio asmens pripažinimas neteisėta</text:span><text:span text:style-name="T2640">i įsteigtu</text:span></text:p>
      <text:p text:style-name="P2641"/>
      <text:p text:style-name="P2642"><text:span text:style-name="T2643">1</text:span><text:span text:style-name="T2644">. Juridinis asmuo gali būti pripažintas neteisėtai įsteigtu tik teismo ir tik jei:</text:span></text:p>
      <text:p text:style-name="P2645"><text:span text:style-name="T2646">1</text:span><text:span text:style-name="T2647">) juridinio asmens steigėjas (steigėjai) buvo neveiksnus arba nebuvo įstatymo nustatyto steigėjų minimumo;</text:span></text:p>
      <text:p text:style-name="P2648"><text:span text:style-name="T2649">2</text:span><text:span text:style-name="T2650">) nebuvo sudaryti įstatyme numatyti steig</text:span><text:span text:style-name="T2651">imo dokumentai arba buvo pažeistos įstatymo nustatytos imperatyvios juridinio asmens steigimo taisyklės;</text:span></text:p>
      <text:p text:style-name="P2652"><text:span text:style-name="T2653">3</text:span><text:span text:style-name="T2654">) juridinio asmens tikslai neteisėti arba prieštarauja viešajai tvarkai;</text:span></text:p>
      <text:p text:style-name="P2655"><text:span text:style-name="T2656">4</text:span><text:span text:style-name="T2657">) įstatymo nustatyta tvarka ir terminais nebuvo suformuotas minimalu</text:span><text:span text:style-name="T2658">s įstatinis kapitalas;</text:span></text:p>
      <text:p text:style-name="P2659"><text:span text:style-name="T2660">5</text:span><text:span text:style-name="T2661">) juridinio asmens dokumentuose nenumatytas jo pavadinimas, tikslai, įstatinio kapitalo ar dalyvių asmeninių įnašų dydis.</text:span></text:p>
      <text:p text:style-name="P2662"><text:span text:style-name="T2663">2</text:span><text:span text:style-name="T2664">. Teismui pripažinus juridinio asmens įsteigimą neteisėtu, juridinis asmuo turi būti likviduojamas<text:s/></text:span><text:span text:style-name="T2665">įstatymų nustatyta tvarka.</text:span></text:p>
      <text:p text:style-name="P2666"><text:span text:style-name="T2667">3</text:span><text:span text:style-name="T2668">. Jei įmanoma, teismas privalo suteikti protingą laiko tarpą ištaisyti klaidas, dėl kurių juridinio asmens įsteigimas pripažintas neteisėtu.</text:span></text:p>
      <text:p text:style-name="P2669"><text:span text:style-name="T2670">4</text:span><text:span text:style-name="T2671">. Teismas, priimdamas sprendimą dėl juridinio asmens įsteigimo pripažinimo net</text:span><text:span text:style-name="T2672">eisėtu, turi atsižvelgti į juridinio asmens darbuotojų ir dalyvių, nedalyvavusių juridinio asmens steigime, interesus.</text:span></text:p>
      <text:p text:style-name="P2673"><text:span text:style-name="T2674">5</text:span><text:span text:style-name="T2675">. Ieškinį dėl juridinio asmens įsteigimo pripažinimo neteisėtu gali paduoti juridinio asmens dalyvis ar valdymo organai, taip pat pr</text:span><text:span text:style-name="T2676">okuroras, gindamas viešą interesą.</text:span></text:p>
      <text:p text:style-name="P2677"/>
      <text:p text:style-name="P2678"><text:span text:style-name="T2679">IX</text:span><text:span text:style-name="T2680"><text:s/>SKYRIUS</text:span></text:p>
      <text:p text:style-name="P2681"><text:span text:style-name="T2682">PRIVERSTINIS AKCIJŲ (DALIŲ, PAJŲ) PARDAVIMAS</text:span></text:p>
      <text:p text:style-name="P2683"/>
      <text:p text:style-name="P2684"><text:span text:style-name="T2685">2.115</text:span><text:span text:style-name="T2686"><text:s/>straipsnis. Priverstinio akcijų (dalių, pajų) pardavimo<text:s/></text:span></text:p>
      <text:p text:style-name="P2687"><text:span text:style-name="T2688">turinys</text:span></text:p>
      <text:p text:style-name="P2689"/>
      <text:p text:style-name="P2690"><text:span text:style-name="T2691">1</text:span><text:span text:style-name="T2692">. Juridinio asmens dalyviai, išvardinti šio kodekso 2.116 straipsnyje, tur</text:span><text:span text:style-name="T2693">i teisę kreiptis į teismą reikalaudami, kad juridinio asmens akcijos (dalys, pajai), priklausančios kitam juridinio asmens dalyviui, kurio veiksmai prieštarauja juridinio asmens tikslams bei kelia pavojų viešam interesui, ir negalima pagrįstai manyti, kad<text:s/></text:span><text:span text:style-name="T2694">veiksmai pasikeis ateityje, būtų parduoti besikreipiančiam juridinio asmens dalyviui. Teisę kreiptis dėl juridinio asmens akcijų (dalių, pajų) priverstinio pardavimo kitiems juridinio asmens dalyviams, esant šioje dalyje nurodytoms aplinkybėms, taip pat tu</text:span><text:span text:style-name="T2695">ri prokuroras.</text:span></text:p>
      <text:p text:style-name="P2696"><text:span text:style-name="T2697">2</text:span><text:span text:style-name="T2698">. Ieškinio pareiškimas dėl priverstinio akcijų (dalių, pajų) pardavimo paduodamas apygardos teismui pagal juridinio asmens buveinę. Teismas privalo informuoti juridinį asmenį, dėl kurio akcijų (dalių, pajų) priverstinis pardavimas<text:s/></text:span><text:span text:style-name="T2699">turėtų būti taikomas, apie ieškinio padavimą ir sprendimus.</text:span></text:p>
      <text:p text:style-name="P2700"><text:span text:style-name="T2701">3</text:span><text:span text:style-name="T2702">. Šalys šias bylas gali vesti tik privalomai dalyvaujant advokatui.</text:span></text:p>
      <text:p text:style-name="P2703"><text:span text:style-name="T2704">4</text:span><text:span text:style-name="T2705">. Juridinio asmens dalyvis, padavęs ieškinį dėl priverstinio pardavimo, privalo kreiptis į kitus juridinio asmens<text:s/></text:span><text:span text:style-name="T2706">dalyvius su siūlymu būti bendraieškovis.</text:span></text:p>
      <text:p text:style-name="P2707"><text:span text:style-name="T2708">5</text:span><text:span text:style-name="T2709">. Kiti Lietuvos Respublikos įstatymai gali nustatyti ir kitokius priverstinio akcijų (dalių, pajų) pardavimo atvejus ir tvarką.</text:span></text:p>
      <text:p text:style-name="P2710"/>
      <text:p text:style-name="P2711"><text:span text:style-name="T2712">2.116</text:span><text:span text:style-name="T2713"><text:s/>straipsnis. Asmenys, turintys teisę kreiptis dėl priverstinio<text:s/></text:span></text:p>
      <text:p text:style-name="P2714"><text:span text:style-name="T2715">pardav</text:span><text:span text:style-name="T2716">imo</text:span></text:p>
      <text:p text:style-name="P2717"/>
      <text:p text:style-name="P2718"><text:span text:style-name="T2719">1</text:span><text:span text:style-name="T2720">. Šie privataus juridinio asmens dalyviai turi teisę kreiptis dėl priverstinio pardavimo:</text:span></text:p>
      <text:p text:style-name="P2721"><text:span text:style-name="T2722">1</text:span><text:span text:style-name="T2723">) vienas ar keli uždarosios akcinės bendrovės akcininkai, kurių turimų akcijų nominali vertė ne mažesnė kaip 1/3 įstatinio kapitalo;<text:s/></text:span></text:p>
      <text:p text:style-name="P2724"><text:span text:style-name="T2725">2</text:span><text:span text:style-name="T2726">) vienas ar ke</text:span><text:span text:style-name="T2727">li ūkinės bendrijos nariai, kurių dalys ne mažesnės kaip 1/3 viso į bendrąją dalinę nuosavybę apjungto turto visų dalių;</text:span></text:p>
      <text:p text:style-name="P2728"><text:span text:style-name="T2729">3</text:span><text:span text:style-name="T2730">) vienas ar keli žemės ūkio bendrovės arba kooperatinės bendrovės nariai, kurių pajus ne mažesnis kaip 1/3 visų pajų.</text:span></text:p>
      <text:p text:style-name="P2731"><text:span text:style-name="T2732">2</text:span><text:span text:style-name="T2733">. Jur</text:span><text:span text:style-name="T2734">idinio asmens dalyvis neturi teisės kreiptis dėl priverstinio pardavimo, esant šio kodekso 2.115 straipsnyje nurodytoms aplinkybėms, jei juridinio asmens steigimo dokumentai ar jo dalyvių sudarytos sutartys nustato kitokias priverstinio pardavimo taisykles</text:span><text:span text:style-name="T2735">, ir jos gali būti taikomos.<text:s/></text:span></text:p>
      <text:p text:style-name="P2736"><text:span text:style-name="T2737">3</text:span><text:span text:style-name="T2738">. Juridinio asmens dalyvis neturi teisės kreiptis dėl priverstinio pardavimo, jei jis yra kontroliuojamas juridinio asmens, dėl kurio akcijų (dalių, pajų) turėtų būti taikomas priverstinis pardavimas.</text:span></text:p>
      <text:p text:style-name="P2739"><text:span text:style-name="T2740">4</text:span><text:span text:style-name="T2741">. Juridinio asm</text:span><text:span text:style-name="T2742">ens dalyvis neturi teisės kreiptis dėl priverstinio pardavimo, jei jis pats yra juridinis asmuo.<text:s/></text:span></text:p>
      <text:p text:style-name="P2743"/>
      <text:p text:style-name="P2744"><text:span text:style-name="T2745">2.117</text:span><text:span text:style-name="T2746"><text:s/>straipsnis.<text:s/></text:span><text:span text:style-name="T2747">Perleidimo ribojimai</text:span></text:p>
      <text:p text:style-name="P2748"/>
      <text:p text:style-name="P2749"><text:span text:style-name="T2750">1</text:span><text:span text:style-name="T2751">. Nuo teismo <text:s/>sprendimo priėmimo dienos atsakovas be ieškovo sutikimo neturi teisės parduoti ar kitaip per</text:span><text:span text:style-name="T2752">leisti akcijas (dalis, pajus), jas įkeisti ar kitaip apsunkinti, taip pat perleisti ar bet kaip apriboti akcijų (dalių, pajų) suteikiamas teises, jeigu teismas nenutaria kitaip. Teismas turi teisę leisti atlikti veiksmus, nurodytus šioje dalyje, jei ieškov</text:span><text:span text:style-name="T2753">as tokiems veiksmams sutikimo neduoda.<text:s/></text:span></text:p>
      <text:p text:style-name="P2754"><text:span text:style-name="T2755">2</text:span><text:span text:style-name="T2756">. Nuo teismo sprendimo įsiteisėjimo dienos atsakovas neturi teisės parduoti, išskyrus pagal šį skirsnį, ar kitaip perleisti akcijas (dalis, pajus), jas įkeisti, nustatyti daiktines teises ar jas apsunkinti, taip</text:span><text:span text:style-name="T2757"><text:s/>pat perleisti ar bet kaip apriboti akcijų (dalių, pajų) suteikiamas teises, jeigu teismas nenutaria kitaip.</text:span></text:p>
      <text:p text:style-name="P2758"><text:span text:style-name="T2759">3</text:span><text:span text:style-name="T2760">. Jeigu ieškovas reikalauja, teismas, priėmęs sprendimą, gali uždrausti naudotis atsakovui balsavimo teise be teismo ar ieškovo sutikimo.</text:span></text:p>
      <text:p text:style-name="P2761"><text:span text:style-name="T2762">4</text:span><text:span text:style-name="T2763">. Draudimai, nustatyti šio straipsnio 1 ir 3 dalyse, galioja nepriklausomai nuo teismo sprendimo apskundimo.</text:span></text:p>
      <text:p text:style-name="P2764"/>
      <text:p text:style-name="P2765"><text:span text:style-name="T2766">2.118</text:span><text:span text:style-name="T2767"><text:s/>straipsnis.<text:s/></text:span><text:span text:style-name="T2768">Ekspertų paskyrimas</text:span></text:p>
      <text:p text:style-name="P2769"/>
      <text:p text:style-name="P2770"><text:span text:style-name="T2771">1</text:span><text:span text:style-name="T2772">. Teismas, patenkinęs ieškinį, turi paskirti ekspertus, kurie nustatytų akcijų (dalių, pajų) kainą.<text:s/></text:span></text:p>
      <text:p text:style-name="P2773"><text:span text:style-name="T2774">2</text:span><text:span text:style-name="T2775">. Ekspertai turi pradėti dirbti tik po to, kai teismo sprendimas įsiteisėja. Ekspertai privalo pateikti teismui ir šalims raštišką ataskaitą dėl<text:s/></text:span><text:span text:style-name="T2776">akcijų (dalių, pajų) kainos.</text:span></text:p>
      <text:p text:style-name="P2777"><text:span text:style-name="T2778">3</text:span><text:span text:style-name="T2779">. Šio kodekso 2.127 – 2.130 straipsniai turi būti taikomi<text:s/></text:span><text:span text:style-name="T2780">mutatis mutandis</text:span><text:span text:style-name="T2781">.</text:span></text:p>
      <text:p text:style-name="P2782"/>
      <text:p text:style-name="P2783"><text:span text:style-name="T2784">2.119</text:span><text:span text:style-name="T2785"><text:s/>straipsnis. <text:s/></text:span><text:span text:style-name="T2786">Kainos nustatymas<text:s/></text:span></text:p>
      <text:p text:style-name="P2787"/>
      <text:p text:style-name="P2788"><text:span text:style-name="T2789">1</text:span><text:span text:style-name="T2790">. Ekspertams pateikus ataskaitą dėl akcijų (dalių, pajų) kainos, teismas turi priimti nutartį d</text:span><text:span text:style-name="T2791">ėl kainos nustatymo ir nustatyti, kas apmoka ekspertų darbą bei kitas jų išlaidas. Teismas gali nuspręsti, kad tokias išlaidas apmoka juridinis asmuo.</text:span></text:p>
      <text:p text:style-name="P2792"><text:span text:style-name="T2793">2</text:span><text:span text:style-name="T2794">. Dėl teismo nutarties nustatyti kainą gali būti duodamas atskiras skundas.<text:s/></text:span></text:p>
      <text:p text:style-name="P2795"/>
      <text:p text:style-name="P2796"><text:span text:style-name="T2797">2.120</text:span><text:span text:style-name="T2798"><text:s/>straipsnis</text:span><text:span text:style-name="T2799">.<text:s/></text:span><text:span text:style-name="T2800">Priverstinio pardavimo tvarka</text:span></text:p>
      <text:p text:style-name="P2801"/>
      <text:p text:style-name="P2802"><text:span text:style-name="T2803">1</text:span><text:span text:style-name="T2804">. Įsiteisėjus teismo nutarčiai dėl kainos nustatymo, atsakovas per dvi savaites turi perduoti ieškovo nuosavybėn akcijas (dalis, pajus), o ieškovas turi priimti akcijas (dalis, pajus) ir sumokėti nustatytą kainą. Kaina</text:span><text:span text:style-name="T2805"><text:s/>turi būti sumokama perduodant ieškovo nuosavybėn akcijas. Perdavimas atliekamas juridinio asmens, kurio akcijos (dalys, pajai) perduodamos, buveinėje arba kitoje ieškovo ir atsakovo sutartoje vietoje.<text:s/></text:span></text:p>
      <text:p text:style-name="P2806"><text:span text:style-name="T2807">2</text:span><text:span text:style-name="T2808">. Jeigu atsakovas nevykdo pareigos parduoti akci</text:span><text:span text:style-name="T2809">jas (dalis, pajus), tai juridinis asmuo turi perduoti akcijas (dalis, pajus) atsakovo vardu, išduodamas ieškovui dokumentus, liudijančius apie nuosavybės teisę į priverstinai parduodamas akcijas (dalis, pajus), o atitinkamus atsakovo dokumentus pripažindam</text:span><text:span text:style-name="T2810">as negaliojančiais, ir apie tai viešai paskelbti Lietuvos Respublikos teisės aktuose numatytame šaltinyje. Tokiu atveju kaina sumokama į notaro depozitinę sąskaitą, o ieškovui išduodami dokumentai, patvirtinantys nuosavybės teisę į akcijas (dalis, pajus).</text:span></text:p>
      <text:p text:style-name="P2811"><text:span text:style-name="T2812">3</text:span><text:span text:style-name="T2813">. Jeigu ieškovų buvo keletas, priverstinai parduodamos akcijos (dalys, pajai) paskirstomi kiek įmanoma proporcingai ieškovų turimoms juridinio asmens akcijoms (dalims, pajams).<text:s/></text:span></text:p>
      <text:p text:style-name="P2814"/>
      <text:p text:style-name="P2815"><text:span text:style-name="T2816">2.121</text:span><text:span text:style-name="T2817"><text:s/>straipsnis. Priverstinio pardavimo tvarka, esant pirmenybės<text:s/></text:span></text:p>
      <text:p text:style-name="P2818"><text:span text:style-name="T2819">teisei</text:span></text:p>
      <text:p text:style-name="P2820"/>
      <text:p text:style-name="P2821"><text:span text:style-name="T2822">1</text:span><text:span text:style-name="T2823">. Jeigu kiti juridinio asmens dalyviai ar asmenys turi pirmenybės teisę įsigyti priverstinai parduodamas akcijas (dalis, pajus), juridinis asmuo, gavęs įsiteisėjusią teismo nutartį dėl kainos nustatymo, privalo pasiūlyti akcijas (dalis, pajus</text:span><text:span text:style-name="T2824">) įsigyti tokiems asmenims už teismo nustatytą kainą. Įsiteisėjus teismo sprendimui dėl priverstinio pardavimo, atsakovas privalo informuoti juridinį asmenį apie asmenis, turinčius pirmenybės teisę dėl priverstinai parduodamų akcijų (dalių, pajų) pagal ieš</text:span><text:span text:style-name="T2825">kovo sudarytas sutartis.<text:s/></text:span></text:p>
      <text:p text:style-name="P2826"><text:span text:style-name="T2827">2</text:span><text:span text:style-name="T2828">. Asmenys, gavę pasiūlymą iš juridinio asmens dėl pirmenybės teisės įgyvendinimo, privalo per trisdešimt dienų akceptuoti pasiūlymą raštu arba jį atmesti. Jei asmuo neatsako į aukščiau nurodytą pasiūlymą, yra laikoma, kad pas</text:span><text:span text:style-name="T2829">iūlymas yra neakceptuotas.<text:s/></text:span></text:p>
      <text:p text:style-name="P2830"><text:span text:style-name="T2831">3</text:span><text:span text:style-name="T2832">. Pasibaigus trisdešimties dienų terminui juridinis asmuo privalo informuoti ieškovą ir atsakovą, kiek akcijų (dalių, pajų) yra akceptuota ir, gavęs šią informaciją atsakovas privalo perduoti akcijas informacijoje nurodytie</text:span><text:span text:style-name="T2833">ms asmenims, o likusias, pagal šio kodekso 2.120 straipsnį, - ieškovui. Akcijas (dalis, pajus) perkantys akcininkai privalo atsiskaityti už jas, kaip nurodyta šio kodekso 2.120 straipsnyje. Jeigu pirmenybės teisę turintys asmenys neatsiskaito laiku už akci</text:span><text:span text:style-name="T2834">jas (dalis, pajus), akcijos (dalys, pajai) turi būti perduodamos ieškovui.</text:span></text:p>
      <text:p text:style-name="P2835"/>
      <text:p text:style-name="P2836"><text:span text:style-name="T2837">2.122</text:span><text:span text:style-name="T2838"><text:s/>straipsnis.<text:s/></text:span><text:span text:style-name="T2839">Balsavimo teisės perleidimas</text:span></text:p>
      <text:p text:style-name="P2840"/>
      <text:p text:style-name="P2841"><text:span text:style-name="T2842">1</text:span><text:span text:style-name="T2843">. Asmenys, išvardinti šio kodekso 2.116 straipsnyje, turi teisę kreiptis į teismą, reikalaudami, kad balsavimo teisė būtų</text:span><text:span text:style-name="T2844"><text:s/>sugrąžinta akcijų (dalių, pajų) savininkui, jeigu balsavimo teisė yra perleista kitam asmeniui, kurio veiksmai prieštarauja juridinio asmens tikslams ir negalima pagrįstai manyti, kad veiksmai pasikeis ateityje.</text:span></text:p>
      <text:p text:style-name="P2845"><text:span text:style-name="T2846">2</text:span><text:span text:style-name="T2847">. Akcijų (dalių, pajų) savininkas įgyja balsavimo teisę nuo teismo sprendimo įsiteisėjimo momento.<text:s/></text:span></text:p>
      <text:p text:style-name="P2848"><text:span text:style-name="T2849">3</text:span><text:span text:style-name="T2850">. Šiuo atveju šio kodekso 2.115 straipsnio 2 ir 3 dalys, 2.116 straipsnis, 2.111 straipsnio 3 dalis <text:s/>taikomos<text:s/></text:span><text:span text:style-name="T2851">mutatis mutandis.</text:span></text:p>
      <text:p text:style-name="P2852"/>
      <text:p text:style-name="P2853"><text:span text:style-name="T2854">2.123</text:span><text:span text:style-name="T2855"><text:s/>straipsnis</text:span><text:span text:style-name="T2856">. Priverstinis akcijų (dalių, pajų) pardavimas dėl<text:s/></text:span></text:p>
      <text:p text:style-name="P2857"><text:span text:style-name="T2858">negalėjimo tinkamai naudotis teisėmis</text:span></text:p>
      <text:p text:style-name="P2859"/>
      <text:p text:style-name="P2860"><text:span text:style-name="T2861">1</text:span><text:span text:style-name="T2862">. Jei juridinio asmens dalyviai, išvardinti šio kodekso 2.116 straipsnyje, negali tinkamai naudotis savo, kaip juridinio asmens dalyvio, teisėmis dėl kito jurid</text:span><text:span text:style-name="T2863">inio asmens dalyvio veiksmų, ir negalima pagrįstai manyti, kad tokie veiksmai pasikeis ateityje, jie gali pareikšti teismui ieškinį, reikalaudami, kad juridinio asmens dalyvis, dėl kurio veiksmų negalimas protingas teisių įgyvendinimas, <text:s/>nupirktų iš jų akc</text:span><text:span text:style-name="T2864">ijas (dalis, pajus). Šiuo atveju šio kodekso 2.115 straipsnio 2 ir 3 dalys ir 2.116 - 2.121 straipsniai taikomi<text:s/></text:span><text:span text:style-name="T2865">mutatis mutandis</text:span><text:span text:style-name="T2866">.</text:span></text:p>
      <text:p text:style-name="P2867"><text:span text:style-name="T2868">2</text:span><text:span text:style-name="T2869">. Juridinio asmens dalyvis, iš kurio reikalaujama nupirkti ieškovo akcijas (dalis, pajus), privalo kreiptis į kitus jurid</text:span><text:span text:style-name="T2870">inio asmens dalyvius su siūlymu būti bendraatsakoviais.</text:span></text:p>
      <text:p text:style-name="P2871"/>
      <text:p text:style-name="P2872"><text:span text:style-name="T2873">X</text:span><text:span text:style-name="T2874"><text:s/>SKYRIUS</text:span></text:p>
      <text:p text:style-name="P2875"><text:span text:style-name="T2876">JURIDINIO ASMENS VEIKLOS TYRIMAS</text:span></text:p>
      <text:p text:style-name="P2877"/>
      <text:p text:style-name="P2878"><text:span text:style-name="T2879">2.124</text:span><text:span text:style-name="T2880"><text:s/>straipsnis.<text:s/></text:span><text:span text:style-name="T2881">Juridinio asmens veiklos tyrimo turinys</text:span></text:p>
      <text:p text:style-name="P2882"/>
      <text:p text:style-name="P2883"><text:span text:style-name="T2884">Asmenys, išvardinti šio kodekso 2.124 straipsnyje, turi teisę prašyti teismo paski</text:span><text:span text:style-name="T2885">rti ekspertus, kurie atlikę tyrimą <text:s/>nustatytų, ar juridinis asmuo, juridinio asmens valdymo organai ar jų nariai veikia netinkamai.<text:s/></text:span></text:p>
      <text:p text:style-name="P2886"/>
      <text:p text:style-name="P2887"><text:span text:style-name="T2888">2.125</text:span><text:span text:style-name="T2889"><text:s/>straipsnis.<text:s/></text:span><text:span text:style-name="T2890">Asmenys, turintys teisę kreiptis dėl veiklos tyrimo</text:span></text:p>
      <text:p text:style-name="P2891"/>
      <text:p text:style-name="P2892"><text:span text:style-name="T2893">1</text:span><text:span text:style-name="T2894">. Šie asmenys turi <text:s/>teisę kreiptis dėl j</text:span><text:span text:style-name="T2895">uridinio asmens veiklos tyrimo:</text:span></text:p>
      <text:p text:style-name="P2896"><text:span text:style-name="T2897">1</text:span><text:span text:style-name="T2898">) vienas ar keli akcininkai, kurių turimų ar valdomų akcijų nominali vertė yra ne mažesnė kaip 1/10 įstatinio kapitalo;</text:span></text:p>
      <text:p text:style-name="P2899"><text:span text:style-name="T2900">2</text:span><text:span text:style-name="T2901">) vienas ar keli ūkinės bendrijos nariai, <text:s/>kurių dalys <text:s/>ne mažesnės kaip 1/10 visų dalių;</text:span></text:p>
      <text:p text:style-name="P2902"><text:span text:style-name="T2903">3</text:span><text:span text:style-name="T2904">)</text:span><text:span text:style-name="T2905"><text:s/>vienas ar keli žemės ūkio bendrovės ar kooperatinės bendrovės (kooperatyvo) nariai, kurių pajus ne mažesnis kaip 1/10 visų pajų.</text:span></text:p>
      <text:p text:style-name="P2906"><text:span text:style-name="T2907">4</text:span><text:span text:style-name="T2908">) juridinio asmens dalyviai, išskyrus juridinių asmenų, nurodytų šio kodekso 2.34 ir 2.36 straipsniuose dalyviai ir<text:s/></text:span><text:span text:style-name="T2909">asmenys, nurodyti šios dalies 1, 2 ir 3 punktuose, turintys ne mažiau kaip 1/5 balsų juridinio asmens dalyvių susirinkime.</text:span></text:p>
      <text:p text:style-name="P2910"><text:span text:style-name="T2911">5</text:span><text:span text:style-name="T2912">) asmenys, taip pat ir juridinio asmens dalyviai, kuriems pagal steigimo dokumentus ar <text:s/>sudarytus su juridiniais asmenimis sando</text:span><text:span text:style-name="T2913">rius tokia teisė suteikta.</text:span></text:p>
      <text:p text:style-name="P2914"><text:span text:style-name="T2915">2</text:span><text:span text:style-name="T2916">. Prokuroras, gindamas viešąjį interesą, tame tarpe, jei juridinio asmens, jo valdymo organų ar jų narių veikla prieštarauja visuomenės interesui, taip pat turi teisę kreiptis dėl veiklos tyrimo.</text:span></text:p>
      <text:p text:style-name="P2917"/>
      <text:p text:style-name="P2918"><text:span text:style-name="T2919">2.126</text:span><text:span text:style-name="T2920"><text:s/>straipsnis.<text:s/></text:span><text:span text:style-name="T2921">Pareiškimo padavimas</text:span></text:p>
      <text:p text:style-name="P2922"/>
      <text:p text:style-name="P2923"><text:span text:style-name="T2924">1</text:span><text:span text:style-name="T2925">. Pareiškimas dėl veiklos tyrimo paduodamas apygardos teismui pagal juridinio asmens buveinę.</text:span></text:p>
      <text:p text:style-name="P2926"><text:span text:style-name="T2927">2</text:span><text:span text:style-name="T2928">. Pareiškimas gali būti paduotas tik jei prieš tai pareiškėjas kreipėsi į juridinį asmenį (juridinio asmens valdymo organą, jo nar</text:span><text:span text:style-name="T2929">į) reikalaudamas nutraukti netinkamą veiklą ir suteikė protingą laikotarpį aplinkybėms pašalinti. Tokiu kreipimusi nelaikomas kreipimasis, kuriame nėra konkrečiai vardinama netinkama veikla ar nesąžiningas pareigų vykdymas ir nenurodomi motyvai.</text:span></text:p>
      <text:p text:style-name="P2930"><text:span text:style-name="T2931">3</text:span><text:span text:style-name="T2932">. Ren</text:span><text:span text:style-name="T2933">giant kreipimąsi ir pareiškimą dėl veiklos tyrimo advokato dalyvavimas būtinas ir tai turi būti patvirtinama pridedamu advokato orderiu. Advokato atstovavimas pareiškėjui būtinas teismui nagrinėjant bylą dėl veiklos tyrimo. Šios dalies taisyklės netaikomos</text:span><text:span text:style-name="T2934">, jei dėl veiklos tyrimo kreipiasi prokuroras, gindamas viešąjį interesą.</text:span></text:p>
      <text:p text:style-name="P2935"><text:span text:style-name="T2936">4</text:span><text:span text:style-name="T2937">. Teismas, gavęs pareiškimą ir išklausęs šalių paaiškinimus, priima nutartį dėl juridinio asmens veiklos tyrimo, jei yra pagrindas manyti, kad gali būti aplinkybės, nurodytos ši</text:span><text:span text:style-name="T2938">o kodekso 2.124 straipsnyje ar 2.125 straipsnio 2 dalyje, arba pareiškimą atmeta.</text:span></text:p>
      <text:p text:style-name="P2939"/>
      <text:p text:style-name="P2940"><text:span text:style-name="T2941">2.127</text:span><text:span text:style-name="T2942"><text:s/>straipsnis.<text:s/></text:span><text:span text:style-name="T2943">Ekspertų paskyrimas</text:span></text:p>
      <text:p text:style-name="P2944"/>
      <text:p text:style-name="P2945"><text:span text:style-name="T2946">1</text:span><text:span text:style-name="T2947">. Teismas gali skirti ekspertais bet kuriuos <text:s/>nepriklausomus asmenis, turinčius reikiamas žinias atlikti juridinio asmens v</text:span><text:span text:style-name="T2948">eiklos tyrimą ir pateikti rašytinę ataskaitą dėl netinkamos veiklos ar <text:s/>parengti rekomendacijas dėl priemonių, nurodytų šio kodekso 2.131 straipsnyje, <text:s/>taikymo.</text:span></text:p>
      <text:p text:style-name="P2949"><text:span text:style-name="T2950">2</text:span><text:span text:style-name="T2951">. Prieš skirdamas ekspertus teismas turi pasiūlyti šalims susitarti dėl konkrečių ekspertų</text:span><text:span text:style-name="T2952"><text:s/>paskyrimo. Šalims susitarus, teismas skiria šalių bendrai pasirinktus ekspertus, jei jie atitinka šio straipsnio 1 dalyje nurodytus kriterijus. Šalims nesusitarus dėl ekspertų paskyrimo, teismas ekspertus skiria savo nuožiūra iš šalių pateikto siūlomų eks</text:span><text:span text:style-name="T2953">pertų sąrašo. Kiekviena šalis turi pateikti sąrašą, kuriame nurodyta nemažiau kaip dešimt <text:s/>ekspertų, ir turi teisę išbraukti iš priešingos šalies sąrašo penkis ekspertus dėl bet kokių priežasčių, o apie likusius pareikšti nuomonę dėl atitikimo šio straipsn</text:span><text:span text:style-name="T2954">io 1 dalyje nurodytiems kriterijams.</text:span></text:p>
      <text:p text:style-name="P2955"><text:span text:style-name="T2956">3</text:span><text:span text:style-name="T2957">. Ekspertų skaičių nustato teismas, atsižvelgdamas į juridinio asmens veiklos tyrimo apimtį.</text:span></text:p>
      <text:p text:style-name="P2958"/>
      <text:p text:style-name="P2959"><text:span text:style-name="T2960">2.128</text:span><text:span text:style-name="T2961"><text:s/>straipsnis.<text:s/></text:span><text:span text:style-name="T2962">Ekspertų teisės</text:span></text:p>
      <text:p text:style-name="P2963"/>
      <text:p text:style-name="P2964"><text:span text:style-name="T2965">1</text:span><text:span text:style-name="T2966">. Ekspertai turi teisę tikrinti juridinio asmens dokumentus bei apklausti<text:s/></text:span><text:span text:style-name="T2967">juridinio asmens dalyvius, valdymo organų narius ir darbuotojus, taip pat asmenis, kurie tiriamojo laikotarpio metu buvo juridinio asmens nariais, valdymo organų nariais ar darbuotojais.<text:s/></text:span></text:p>
      <text:p text:style-name="P2968"><text:span text:style-name="T2969">2</text:span><text:span text:style-name="T2970">. Ekspertų nurodymu juridinis asmuo turi sudaryti galimybę pati</text:span><text:span text:style-name="T2971">krinti juridinio asmens turtą. Teisėjas nutartimi, nepranešęs šalims, gali suteikti ekspertams teisę atlikti šio straipsnio 1 dalyje nurodytus veiksmus ir kitų juridinių asmenų atžvilgiu bei gauti dokumentus ir informaciją iš visų <text:s/>susijusių valstybės <text:s/>ins</text:span><text:span text:style-name="T2972">titucijų. <text:s text:c="2"/></text:span></text:p>
      <text:p text:style-name="P2973"><text:span text:style-name="T2974">3</text:span><text:span text:style-name="T2975">. Jeigu <text:s/>ekspertams yra kliudoma įgyvendinti teises, teismas gali duoti atitinkamus nurodymus policijai užtikrinti ekspertų darbą.</text:span></text:p>
      <text:p text:style-name="P2976"/>
      <text:p text:style-name="P2977"><text:span text:style-name="T2978">2.129</text:span><text:span text:style-name="T2979"><text:s/>straipsnis.<text:s/></text:span><text:span text:style-name="T2980">Ekspertų darbo apmokėjimas</text:span></text:p>
      <text:p text:style-name="P2981"/>
      <text:p text:style-name="P2982"><text:span text:style-name="T2983">1</text:span><text:span text:style-name="T2984">. Teismo paskirti ekspertai privalo pranešti teis</text:span><text:span text:style-name="T2985">mui apie atliekamo darbo apmokėjimą ir išlaidų, susijusių su atliekamu darbu, atlyginimą. Teismas, sutikęs su darbo apmokėjimo ir išlaidų dengimo sąlygomis ir dydžiu, nepranešęs šalims, nustato sumą, kuri negali būti mažesnė nei septyniasdešimt procentų ek</text:span><text:span text:style-name="T2986">spertų nurodyto darbo apmokėjimo ir išlaidų dydžio. Šią sumą pareiškėjas turi sumokėti į teismo specialiąją sąskaitą.</text:span></text:p>
      <text:p text:style-name="P2987"><text:span text:style-name="T2988">2</text:span><text:span text:style-name="T2989">. Jei pareiškėjas nesumoka teismo nurodytos sumos į teismo specialiąją sąskaitą, teismas pareiškimą palieka nenagrinėtu. Tokiu atveju</text:span><text:span text:style-name="T2990"><text:s/>kitos bylos šalys turi teisę į teismo išlaidų atlyginimą.</text:span></text:p>
      <text:p text:style-name="P2991"><text:span text:style-name="T2992">3</text:span><text:span text:style-name="T2993">. Teismas, nesutikęs su ekspertų siūlomu darbo apmokėjimu ir išlaidų atlyginimu, išklausęs šalių nuomones, skiria naujus ekspertus.</text:span></text:p>
      <text:p text:style-name="P2994"/>
      <text:p text:style-name="P2995"><text:span text:style-name="T2996">2.130</text:span><text:span text:style-name="T2997"><text:s/>straipsnis.<text:s/></text:span><text:span text:style-name="T2998">Ekspertų ataskaitos ir<text:s/></text:span><text:span text:style-name="T2999">rekomendacijų platinimas</text:span></text:p>
      <text:p text:style-name="P3000"/>
      <text:p text:style-name="P3001"><text:span text:style-name="T3002">1</text:span><text:span text:style-name="T3003">. Teismas, gavęs ekspertų ataskaitą ir rekomendacijas, privalo informuoti šalis ir jų atstovus ir išsiųsti kiekvienai šaliai ir jų atstovams ekspertų ataskaitos ir rekomendacijų kopijas.</text:span></text:p>
      <text:p text:style-name="P3004"><text:span text:style-name="T3005">2</text:span><text:span text:style-name="T3006">. Ekspertų ataskaita ir rekomenda</text:span><text:span text:style-name="T3007">cijos turi būti išsiųstos atitinkamoms valstybės institucijoms, kurios, sutinkamai su įstatymais, atlieka juridinio asmens veiklos priežiūrą.</text:span></text:p>
      <text:p text:style-name="P3008"><text:span text:style-name="T3009">3</text:span><text:span text:style-name="T3010">. Nenurodyti šiame straipsnyje asmenys gali susipažinti su ekspertų ataskaita ir rekomendacijomis tik teismui</text:span><text:span text:style-name="T3011"><text:s/>leidus.</text:span></text:p>
      <text:p text:style-name="P3012"/>
      <text:p text:style-name="P3013"><text:span text:style-name="T3014">2.131</text:span><text:span text:style-name="T3015"><text:s/>straipsnis.<text:s/></text:span><text:span text:style-name="T3016">Teismo taikomos priemonės</text:span></text:p>
      <text:p text:style-name="P3017"/>
      <text:p text:style-name="P3018"><text:span text:style-name="T3019">1</text:span><text:span text:style-name="T3020">. Jeigu ekspertų ataskaita patvirtina, kad juridinio asmens (juridinio asmens valdymo organų ar jų narių) veikla yra netinkama, teismas, išklausęs šalių ir šio kodekso 2.130 straipsnyje nuro</text:span><text:span text:style-name="T3021">dytų valstybės institucijų nuomones, gali taikyti vieną iš šių priemonių:</text:span></text:p>
      <text:p text:style-name="P3022"><text:span text:style-name="T3023">1</text:span><text:span text:style-name="T3024">) panaikinti valdymo organų sprendimus;</text:span></text:p>
      <text:p text:style-name="P3025"><text:span text:style-name="T3026">2</text:span><text:span text:style-name="T3027">) laikinai <text:s/>sustabdyti valdymo organų narių įgaliojimus ar pašalinti asmenį iš valdymo organų narių;</text:span></text:p>
      <text:p text:style-name="P3028"><text:span text:style-name="T3029">3</text:span><text:span text:style-name="T3030">) paskirti laikinus valdymo<text:s/></text:span><text:span text:style-name="T3031">organų narius;</text:span></text:p>
      <text:p text:style-name="P3032"><text:span text:style-name="T3033">4</text:span><text:span text:style-name="T3034">) leisti nevykdyti tam tikrų steigimo dokumentų nuostatų;</text:span></text:p>
      <text:p text:style-name="P3035"><text:span text:style-name="T3036">5</text:span><text:span text:style-name="T3037">) įpareigoti pakeisti tam tikras steigimo dokumentų nuostatas;</text:span></text:p>
      <text:p text:style-name="P3038"><text:span text:style-name="T3039">6</text:span><text:span text:style-name="T3040">) laikinai perduoti balsavimo teisę kitam asmeniui;</text:span></text:p>
      <text:p text:style-name="P3041"><text:span text:style-name="T3042">7</text:span><text:span text:style-name="T3043">) likviduoti juridinį asmenį ir paskirti likvida</text:span><text:span text:style-name="T3044">torių.</text:span></text:p>
      <text:p text:style-name="P3045"><text:span text:style-name="T3046">2</text:span><text:span text:style-name="T3047">. Teismas gali nustatyti <text:s/>atlyginimą jo paskirtam valdymo organo nariui.<text:s/></text:span></text:p>
      <text:p text:style-name="P3048"><text:span text:style-name="T3049">3</text:span><text:span text:style-name="T3050">. Sprendimas likviduoti <text:s/>juridinį asmenį negali būti priimtas, jeigu tai prieštarautų kitų juridinio asmens dalyvių ar darbuotojų interesams arba viešajam interesu</text:span><text:span text:style-name="T3051">i.<text:s/></text:span></text:p>
      <text:p text:style-name="P3052"><text:span text:style-name="T3053">4</text:span><text:span text:style-name="T3054">. Apie priimtą sprendimą ir jo įsigaliojimą teismas turi nedelsiant informuoti juridinių asmenų registrą. Šiuo atveju netaikoma šio kodekso 2.66 straipsnio 5 dalis.</text:span></text:p>
      <text:p text:style-name="P3055"/>
      <text:p text:style-name="P3056"><text:span text:style-name="T3057">III</text:span><text:span text:style-name="T3058"><text:s/>dalis</text:span></text:p>
      <text:p text:style-name="P3059"/>
      <text:p text:style-name="P3060"><text:span text:style-name="T3061">ATSTOVAVIMAS</text:span></text:p>
      <text:p text:style-name="P3062"/>
      <text:p text:style-name="P3063"><text:span text:style-name="T3064">XI</text:span><text:span text:style-name="T3065"><text:s text:c="2"/></text:span><text:span text:style-name="T3066">skyrius</text:span></text:p>
      <text:p text:style-name="P3067"><text:span text:style-name="T3068">BENDRIEJI NUOSTATAI</text:span></text:p>
      <text:p text:style-name="P3069"/>
      <text:p text:style-name="P3070"/>
      <text:p text:style-name="P3071"><text:span text:style-name="T3072">2.132</text:span><text:span text:style-name="T3073"><text:s/>straipsnis.<text:s/></text:span><text:span text:style-name="T3074">Sandorių sudarymas per atstovus</text:span></text:p>
      <text:p text:style-name="P3075"/>
      <text:p text:style-name="P3076"><text:span text:style-name="T3077">1</text:span><text:span text:style-name="T3078">. Asmenys turi teisę sudarinėti sandorius per atstovus, išskyrus tuos sandorius, kurie dėl savo pobūdžio gali būti asmenų sudaromi tiktai asmeniškai, ir kitokius įstatyme nurodytus sandorius.</text:span></text:p>
      <text:p text:style-name="P3079"><text:span text:style-name="T3080">2</text:span><text:span text:style-name="T3081">. Atsto</text:span><text:span text:style-name="T3082">vavimas gali atsirasti sandorio, įstatymo, teismo sprendimo ar administracinio akto pagrindu.</text:span></text:p>
      <text:p text:style-name="P3083"><text:span text:style-name="T3084">3</text:span><text:span text:style-name="T3085">. Atstovais gali būti tiek veiksnūs fiziniai asmenys, tiek ir juridiniai asmenys.</text:span></text:p>
      <text:p text:style-name="P3086"><text:span text:style-name="T3087">4</text:span><text:span text:style-name="T3088">. Atstovais nėra laikomi asmenys, nors ir veikiantys kito asmens inter</text:span><text:span text:style-name="T3089">esais, tačiau savo vardu (prekybos tarpininkai (distributoriai) ir kt.).</text:span></text:p>
      <text:p text:style-name="P3090"/>
      <text:p text:style-name="P3091"><text:span text:style-name="T3092">2.133</text:span><text:span text:style-name="T3093"><text:s/>straipsnis.<text:s/></text:span><text:span text:style-name="T3094">Per atstovą sudaryto sandorio veikimas</text:span></text:p>
      <text:p text:style-name="P3095"/>
      <text:p text:style-name="P3096"><text:span text:style-name="T3097">1</text:span><text:span text:style-name="T3098">. Sandoris, vieno asmens (atstovo) sudarytas kito asmens (atstovaujamojo) vardu, atskleidžiant atstovavimo faktą<text:s/></text:span><text:span text:style-name="T3099">ir suteiktų teisių ribose, tiesiogiai sukuria, pakeičia ir panaikina atstovaujamojo civilines teises ir pareigas.</text:span></text:p>
      <text:p text:style-name="P3100"><text:span text:style-name="T3101">2</text:span><text:span text:style-name="T3102">. Atstovo teisės taip pat gali būti suvokiamos iš aplinkybių, kuriomis atstovas veikia (pardavėjas mažmeninėje prekyboje, kasininkas ir p</text:span><text:span text:style-name="T3103">an.). Jeigu asmuo savo elgesiu davė rimtą pagrindą tretiesiems asmenims manyti, kad jis paskyrė kitą asmenį savo atstovu, tai tokio asmens sudaryti atstovaujamojo vardu sandoriai yra privalomi atstovaujamajam.</text:span></text:p>
      <text:p text:style-name="P3104"><text:span text:style-name="T3105">3</text:span><text:span text:style-name="T3106">. Jeigu atstovas, sudarydamas sandorį, ne</text:span><text:span text:style-name="T3107">informuoja, kad jis veikia atstovaujamojo vardu ir interesais, tai iš sandorio <text:s/>teisės ir pareigos atsiranda atstovaujamajam tik tuo atveju, kai kita sandorio šalis pagal jo sudarymo aplinkybes turėjo suprasti, kad sandorį sudaro su atstovu, arba, kai tai<text:s/></text:span><text:span text:style-name="T3108">šaliai jokios reikšmės asmuo, su kuriuo sudaromas sandoris, neturėjo.</text:span></text:p>
      <text:p text:style-name="P3109"><text:span text:style-name="T3110">4</text:span><text:span text:style-name="T3111">. Jeigu ginčijamas per atstovą sudaryto sandorio galiojimas dėl klaidos, apgaulės, smurto ar grasinimo, tai <text:s/>šių faktų egzistavimas ar neegzistavimas nustatomas atsižvelgiant į atst</text:span><text:span text:style-name="T3112">ovo valios išreiškimą.</text:span></text:p>
      <text:p text:style-name="P3113"><text:span text:style-name="T3114">5</text:span><text:span text:style-name="T3115">. Jeigu atstovas sandorį sudarė pagal atstovaujamojo nurodymus, tai atstovaujamasis negali ginčyti tokio sandorio, motyvuodamas tuo, kad atstovas, sudarydamas sandorį, ignoravo tam tikras aplinkybes, jeigu atstovaujamasis apie t</text:span><text:span text:style-name="T3116">as aplinkybes žinojo arba jas ignoravo dėl savo paties neatsargumo.</text:span></text:p>
      <text:p text:style-name="P3117"><text:span text:style-name="T3118">6</text:span><text:span text:style-name="T3119">. Jeigu sandorį kito asmens vardu sudaro asmuo, neturintis tam teisės, tai sandoris sukelia teisines pasekmes atstovaujamajam tik pastarajam tokį sandorį patvirtinus. Kita sandorio ša</text:span><text:span text:style-name="T3120">lis tokiu atveju gali raštu prašyti per jos nustatytą terminą, kuris negali būti mažesnis kaip keturiolika dienų, patvirtinti arba nepatvirtinti tokį sandorį. Jeigu per nustatytą terminą neatsakoma, tai laikoma, kad atsisakyta patvirtinti sandorį. Sandorio</text:span><text:span text:style-name="T3121"><text:s/>patvirtinimas turi atgręžtinę galią, t.y. laikoma, kad jis galioja nuo jo sudarymo momento.</text:span></text:p>
      <text:p text:style-name="P3122"><text:span text:style-name="T3123">7</text:span><text:span text:style-name="T3124">. Kita sandorio šalis, sudariusi sutartį su asmeniu, neturinčiu tam teisės, gali nuo sandorio atsisakyti, kol atstovaujamasis sandorio nepatvirtino, išskyrus<text:s/></text:span><text:span text:style-name="T3125">atvejus, kai sandorio sudarymo metu žinojo ar turėjo žinoti, kad sudaro sandorį su neįgaliotu asmeniu.</text:span></text:p>
      <text:p text:style-name="P3126"><text:span text:style-name="T3127">8</text:span><text:span text:style-name="T3128">. Pagal sandorį, sudarytą neturint įgaliojimo, prieš kitą sandorio šalį atsako jį sudaręs asmuo, išskyrus atvejus, kai kita sandorio šalis žinojo ar turėjo žinoti, kad pastarasis neturi teisės <text:s/>sudaryti sandorį.</text:span></text:p>
      <text:p text:style-name="P3129"><text:span text:style-name="T3130">9</text:span><text:span text:style-name="T3131">. Jeigu atstovas veikė viršydamas savo<text:s/></text:span><text:span text:style-name="T3132">teises, tačiau tokiu būdu, kad tretysis asmuo turėjo rimtą pagrindą manyti, kad jis sudaro sandorį su atstovu, turinčiu tam teisę, sandoris privalomas atstovaujamajam, išskyrus atvejus, kai kita sandorio šalis žinojo ar turėjo žinoti, kad atstovas viršija<text:s/></text:span><text:span text:style-name="T3133">savo teises.</text:span></text:p>
      <text:p text:style-name="P3134"/>
      <text:p text:style-name="P3135"><text:span text:style-name="T3136">2.134</text:span><text:span text:style-name="T3137"><text:s/>straipsnis.<text:s/></text:span><text:span text:style-name="T3138">Atstovo teisių sudarinėti sandorius apribojimas</text:span></text:p>
      <text:p text:style-name="P3139"/>
      <text:p text:style-name="P3140"><text:span text:style-name="T3141">1</text:span><text:span text:style-name="T3142">. Atstovas negali sudarinėti atstovaujamojo vardu sandorių nei su pačiu savimi, nei su kitu asmeniu, kurio atstovas jis yra tuo pačiu metu, taip pat su savo sutuokt</text:span><text:span text:style-name="T3143">iniu bei tėvais, vaikais ir kitais artimais giminaičiais. Tokie sandoriai gali būti pripažinti negaliojančiais atstovaujamojo reikalavimu.</text:span></text:p>
      <text:p text:style-name="P3144"><text:span text:style-name="T3145">2</text:span><text:span text:style-name="T3146">. Šio straipsnio 1 dalyje numatyti apribojimai netaikomi, jeigu kiti Lietuvos Respublikos įstatymai numato ką ki</text:span><text:span text:style-name="T3147">ta, taip pat, kai atstovas veikia kaip įstatyminis atstovas.</text:span></text:p>
      <text:p text:style-name="P3148"><text:span text:style-name="T3149">3</text:span><text:span text:style-name="T3150">. Atstovas negali sudaryti atstovaujamojo vardu tokio sandorio, kurio sudaryti neturi teisės pats atstovaujamasis.</text:span></text:p>
      <text:p text:style-name="P3151"/>
      <text:p text:style-name="P3152"><text:span text:style-name="T3153">2.135</text:span><text:span text:style-name="T3154"><text:s/>straipsnis.<text:s/></text:span><text:span text:style-name="T3155">Interesų konfliktas</text:span></text:p>
      <text:p text:style-name="P3156"/>
      <text:p text:style-name="P3157"><text:span text:style-name="T3158">1</text:span><text:span text:style-name="T3159">. Jeigu atstovas, pažeis</text:span><text:span text:style-name="T3160">damas suteiktas teises, sudaro sandorį, prieštaraujantį atstovaujamojo interesams, toks sandoris gali būti atstovaujamojo reikalavimu pripažintas negaliojančiu, jeigu trečiajam asmeniui toks interesų konfliktas buvo ar galėjo būti žinomas.</text:span></text:p>
      <text:p text:style-name="P3161"><text:span text:style-name="T3162">2</text:span><text:span text:style-name="T3163">. Asmuo neg</text:span><text:span text:style-name="T3164">ali būti tuo pat metu abiejų sandorio šalių atstovu. Tačiau ši taisyklė netaikoma vykdant prievoles, taip pat abiem sandorio šalims aiškiai išreiškus savo valią, kad atstovas veiktų jų abiejų <text:s/>interesais.</text:span></text:p>
      <text:p text:style-name="P3165"/>
      <text:p text:style-name="P3166"><text:span text:style-name="T3167">2.136</text:span><text:span text:style-name="T3168"><text:s/>straipsnis. Pasekmės, kylančios tuo at</text:span><text:span text:style-name="T3169">veju, kai sandoris sudaromas</text:span></text:p>
      <text:p text:style-name="P3170"><text:span text:style-name="T3171">neturinčio teisės asmens arba viršijant suteiktas teises</text:span></text:p>
      <text:p text:style-name="P3172"/>
      <text:p text:style-name="P3173"><text:span text:style-name="T3174">1</text:span><text:span text:style-name="T3175">. Sandoris, sudarytas kito asmens vardu neturinčio teisės sudaryti sandorį asmens arba viršijant suteiktas teises, sukuria, pakeičia ir panaikina teises ir pareigas</text:span><text:span text:style-name="T3176"><text:s/>atstovaujamajam tik tuo atveju, kai atstovaujamasis po to pritaria visam šiam sandoriui arba viršijančiai teises jo daliai (šio kodekso 2.133 straipsnio 6 dalis).</text:span></text:p>
      <text:p text:style-name="P3177"><text:span text:style-name="T3178">2</text:span><text:span text:style-name="T3179">. Paskesnis atstovaujamojo pritarimas sandorį padaro galiojantį nuo jo sudarymo momento</text:span><text:span text:style-name="T3180">.</text:span></text:p>
      <text:p text:style-name="P3181"><text:span text:style-name="T3182">3</text:span><text:span text:style-name="T3183">. Atstovas, sudaręs sandorį šio straipsnio 1 dalyje nurodytomis aplinkybėmis, kai atstovaujamasis nepritaria šiam sandoriui, privalo atlyginti trečiajam asmeniui patirtus nuostolius, jeigu tas asmuo apie minėtas aplinkybes nežinojo ir negalėjo žinot</text:span><text:span text:style-name="T3184">i.</text:span></text:p>
      <text:p text:style-name="P3185"/>
      <text:p text:style-name="P3186"><text:span text:style-name="T3187">2.137</text:span><text:span text:style-name="T3188"><text:s/>straipsnis.<text:s/></text:span><text:span text:style-name="T3189">Įgaliojimas</text:span></text:p>
      <text:p text:style-name="P3190"/>
      <text:p text:style-name="P3191"><text:span text:style-name="T3192">1</text:span><text:span text:style-name="T3193">. Įgaliojimu laikomas rašytinis dokumentas, asmens (įgaliotojo) duodamas kitam asmeniui (įgaliotiniui) atstovauti įgaliotojui santykiuose su trečiaisiais asmenimis.</text:span></text:p>
      <text:p text:style-name="P3194"><text:span text:style-name="T3195">2</text:span><text:span text:style-name="T3196">. Atstovas, kurio teisės įgaliojime nėra</text:span><text:span text:style-name="T3197"><text:s/>apibrėžtos, turi teisę atlikti tik tuos <text:s/>veiksmus, kurie yra reikalingi atstovaujamojo turto ir jo turtinių interesų išsaugojimui <text:s/>bei turto priežiūrai.</text:span></text:p>
      <text:p text:style-name="P3198"/>
      <text:p text:style-name="P3199"><text:span text:style-name="T3200">2.138</text:span><text:span text:style-name="T3201"><text:s/>straipsnis.<text:s/></text:span><text:span text:style-name="T3202">Notarinis įgaliojimo patvirtinimas</text:span></text:p>
      <text:p text:style-name="P3203"/>
      <text:p text:style-name="P3204"><text:span text:style-name="T3205">1</text:span><text:span text:style-name="T3206">. Turi būti notariškai<text:s/></text:span><text:span text:style-name="T3207">patvirtinamas:</text:span></text:p>
      <text:p text:style-name="P3208"><text:span text:style-name="T3209">1</text:span><text:span text:style-name="T3210">) įgaliojimas sudaryti sandorius, kuriems būtina notarinė forma;</text:span></text:p>
      <text:p text:style-name="P3211"><text:span text:style-name="T3212">2</text:span><text:span text:style-name="T3213">) įgaliojimas atlikti fizinio asmens vardu veiksmus įmonių, įstaigų organizacijų atžvilgiu, išskyrus įstatymo numatytus atvejus, kai leidžiama duoti įgaliojimą kitokia<text:s/></text:span><text:span text:style-name="T3214">forma;</text:span></text:p>
      <text:p text:style-name="P3215"><text:span text:style-name="T3216">3</text:span><text:span text:style-name="T3217">) įgaliojimas, fizinio asmens duodamas nekilnojamajam turtui valdyti, naudotis ar disponuoti.</text:span></text:p>
      <text:p text:style-name="P3218"><text:span text:style-name="T3219">2</text:span><text:span text:style-name="T3220">. Notariškai patvirtintiems prilyginami:</text:span></text:p>
      <text:p text:style-name="P3221"><text:span text:style-name="T3222">1</text:span><text:span text:style-name="T3223">) karių įgaliojimai, patvirtinti karinių dalinių, junginių, karo įstaigų ir mokyklų vadų (viršinink</text:span><text:span text:style-name="T3224">ų);</text:span></text:p>
      <text:p text:style-name="P3225"><text:span text:style-name="T3226">2</text:span><text:span text:style-name="T3227">) asmenų, esančių laisvės atėmimo vietose, įgaliojimai, patvirtinti laisvės atėmimo vietų vadovų;</text:span></text:p>
      <text:p text:style-name="P3228"><text:span text:style-name="T3229">3</text:span><text:span text:style-name="T3230">) asmenų, esančių tolimojo plaukiojimo metu jūrų laivuose, plaukiojančiuose su Lietuvos Respublikos vėliava, patvirtinti tų laivų kapitonų.</text:span></text:p>
      <text:p text:style-name="P3231"/>
      <text:p text:style-name="P3232"><text:span text:style-name="T3233">2.139</text:span><text:span text:style-name="T3234"><text:s/>straipsnis.<text:s/></text:span><text:span text:style-name="T3235">Supaprastintas įgaliojimo patvirtinimas</text:span></text:p>
      <text:p text:style-name="P3236"/>
      <text:p text:style-name="P3237"><text:span text:style-name="T3238">Įgaliojimą, fizinio asmens duodamą gauti korespondencijai, konkrečiai imant, gauti siunčiamiems pinigams ir siuntiniams, taip pat gauti darbo užmokesčiui ir kitokiems mokėjimams, susijusiems</text:span><text:span text:style-name="T3239"><text:s/>su darbo santykiais, gauti pensijoms, pašalpoms, stipendijoms, gali patvirtinti arba organizacija, kurioje fizinis asmuo dirba ar mokosi, daugiabučių namų savininkų bendrijos, kurios name gyvena asmuo,</text:span><text:span text:style-name="T3240"><text:s/></text:span><text:span text:style-name="T3241">pirmininkas, arba esančio tolimajame plaukiojime jūrų</text:span><text:span text:style-name="T3242"><text:s/>laivo kapitonas.</text:span></text:p>
      <text:p text:style-name="P3243"/>
      <text:p text:style-name="P3244"><text:span text:style-name="T3245">2.140</text:span><text:span text:style-name="T3246"><text:s/>straipsnis.<text:s/></text:span><text:span text:style-name="T3247">Juridinio asmens įgaliojimas</text:span></text:p>
      <text:p text:style-name="P3248"/>
      <text:p text:style-name="P3249"><text:span text:style-name="T3250">1</text:span><text:span text:style-name="T3251">. Juridinio asmens duodamą įgaliojimą pasirašo jos vadovas ir uždedamas to juridinio asmens antspaudas, jeigu jis privalo turėti antspaudą.</text:span></text:p>
      <text:p text:style-name="P3252"><text:span text:style-name="T3253">2</text:span><text:span text:style-name="T3254">. Papildomus reikalavimus juridin</text:span><text:span text:style-name="T3255">io asmens duodamam įgaliojimui gali nustatyti Lietuvos Respublikos įstatymai.</text:span></text:p>
      <text:p text:style-name="P3256"><text:span text:style-name="T3257">3</text:span><text:span text:style-name="T3258">. Pelno siekiančių (komercinių) juridinių asmenų įgaliojimams taikomi šio kodekso 2.176 – 2.185 straipsniai.</text:span></text:p>
      <text:p text:style-name="P3259"/>
      <text:p text:style-name="P3260"><text:span text:style-name="T3261">2.141</text:span><text:span text:style-name="T3262"><text:s/>straipsnis. Įgaliojimu suteikiamų juridiniam <text:s/>asmen</text:span><text:span text:style-name="T3263">iui <text:s/></text:span></text:p>
      <text:p text:style-name="P3264"><text:span text:style-name="T3265">įgalinimų ribos</text:span></text:p>
      <text:p text:style-name="P3266"/>
      <text:p text:style-name="P3267"><text:span text:style-name="T3268">Juridiniam asmeniui įgaliojimas gali būti duodamas tiktai sudaryti tokius sandorius, kuriuos jis turi teisę sudaryti pagal savo steigimo dokumentus.</text:span></text:p>
      <text:p text:style-name="P3269"/>
      <text:p text:style-name="P3270"><text:span text:style-name="T3271">2.142</text:span><text:span text:style-name="T3272"><text:s/>straipsnis.<text:s/></text:span><text:span text:style-name="T3273">Įgaliojimo terminas</text:span></text:p>
      <text:p text:style-name="P3274"/>
      <text:p text:style-name="P3275"><text:span text:style-name="T3276">1</text:span><text:span text:style-name="T3277">. Įgaliojimo terminas gali būti</text:span><text:span text:style-name="T3278"><text:s/>apibrėžtas ir neapibrėžtas. Jeigu terminas įgaliojime nenurodytas, tai įgaliojimas galioja vienerius metus nuo jo sudarymo dienos.</text:span></text:p>
      <text:p text:style-name="P3279"><text:span text:style-name="T3280">2</text:span><text:span text:style-name="T3281">. Notaro patvirtintas įgaliojimas, skirtas veiksmams atlikti užsienyje, kuriame nenurodytas jo galiojimo laikas, galioj</text:span><text:span text:style-name="T3282">a, kol jį panaikina asmuo, išdavęs įgaliojimą.</text:span></text:p>
      <text:p text:style-name="P3283"><text:span text:style-name="T3284">3</text:span><text:span text:style-name="T3285">. Įgaliojimas, kuriame nenurodyta jo sudarymo data, negalioja.</text:span></text:p>
      <text:p text:style-name="P3286"/>
      <text:p text:style-name="P3287"><text:span text:style-name="T3288">2.143</text:span><text:span text:style-name="T3289"><text:s/>straipsnis.<text:s/></text:span><text:span text:style-name="T3290">Teisė reikalauti pateikti įgaliojimą ir jo <text:s/>kopiją</text:span></text:p>
      <text:p text:style-name="P3291"/>
      <text:p text:style-name="P3292"><text:span text:style-name="T3293">Tretysis asmuo, su kuriuo atstovaujamasis sudaro sandorį, turi</text:span><text:span text:style-name="T3294"><text:s/>teisę reikalauti, kad atstovas pateiktų savo įgaliojimą bei jo kopiją.</text:span></text:p>
      <text:p text:style-name="P3295"/>
      <text:p text:style-name="P3296"><text:span text:style-name="T3297">2.144</text:span><text:span text:style-name="T3298"><text:s/>straipsnis.<text:s/></text:span><text:span text:style-name="T3299">Pareiga grąžinti įgaliojimą</text:span></text:p>
      <text:p text:style-name="P3300"/>
      <text:p text:style-name="P3301"><text:span text:style-name="T3302">Pasibaigus įgaliojimo terminui, ar panaikinus jo galiojimą prieš terminą, atstovas privalo grąžinti įgaliojimą atstovaujamajam a</text:span><text:span text:style-name="T3303">r jo teisių perėmėjams.</text:span></text:p>
      <text:p text:style-name="P3304"/>
      <text:p text:style-name="P3305"><text:span text:style-name="T3306">2.145</text:span><text:span text:style-name="T3307"><text:s/>straipsnis.<text:s/></text:span><text:span text:style-name="T3308">Perįgaliojimas</text:span></text:p>
      <text:p text:style-name="P3309"/>
      <text:p text:style-name="P3310"><text:span text:style-name="T3311">1</text:span><text:span text:style-name="T3312">. Įgaliotinis turi pats atlikti tuos veiksmus, kuriuos atlikti jis įgalintas. Jis gali perįgalioti juos atlikti kitą asmenį tik tuo atveju, kai jam tokią teisę suteikia gautasis įgalioji</text:span><text:span text:style-name="T3313">mas arba kai jis dėl susidėjusių aplinkybių priverstas tai padaryti, kad apsaugotų įgaliotojo interesus. Perįgaliotas asmuo turi tokias pat teises ir pareigas, kaip ir atstovas tiek prieš atstovaujamąjį, tiek ir prieš trečiuosius asmenis.</text:span></text:p>
      <text:p text:style-name="P3314"><text:span text:style-name="T3315">2</text:span><text:span text:style-name="T3316">. Įgaliojimo</text:span><text:span text:style-name="T3317">, duodamo perįgaliojimo būdu, forma turi atitikti duoto įgaliojimo formą.</text:span></text:p>
      <text:p text:style-name="P3318"><text:span text:style-name="T3319">3</text:span><text:span text:style-name="T3320">. Perįgaliojimo būdu duodamo įgaliojimo terminas negali būti ilgesnis už įgaliojimo, kurio pagrindu jis duodamas, terminą.</text:span></text:p>
      <text:p text:style-name="P3321"><text:span text:style-name="T3322">4</text:span><text:span text:style-name="T3323">. Perdavusysis įgalinimus kitam asmeniui turi inf</text:span><text:span text:style-name="T3324">ormuoti apie tai įgaliotoją ir pranešti jam reikiamas žinias apie asmenį, kuriam perduoti įgalinimai. Jeigu įgaliotinis šios pareigos neįvykdo, tai jis atsako už to asmens, kuriam įgalinimus perdavė, veiksmus, kaip už savo paties veiksmus. Atstovas taip pa</text:span><text:span text:style-name="T3325">t neatsako už įgaliotinio veiksmus, jeigu įgaliotinis buvo paskirtas atstovaujamojo nurodymu, išskyrus atvejus, kai atstovas žinojo, kad įgaliotiniu skiriamas asmuo yra nepatikimas ar nesąžiningas, tačiau apie tai nepranešė atstovaujamajam.</text:span></text:p>
      <text:p text:style-name="P3326"/>
      <text:p text:style-name="P3327"><text:span text:style-name="T3328">2.146</text:span><text:span text:style-name="T3329"><text:s/>st</text:span><text:span text:style-name="T3330">raipsnis. Teisė panaikinti įgaliojimą bei perįgaliojimą <text:s/>ir<text:s/></text:span></text:p>
      <text:p text:style-name="P3331"><text:span text:style-name="T3332">teisė nuo jų atsisakyti</text:span></text:p>
      <text:p text:style-name="P3333"/>
      <text:p text:style-name="P3334"><text:span text:style-name="T3335">1</text:span><text:span text:style-name="T3336">. Įgaliotojas turi teisę bet kada panaikinti įgaliojimą, o įgaliotinis - atsisakyti nuo jo. Perįgaliojimą gali bet kada panaikinti tiek įgaliotojas, tiek ir įgalioti</text:span><text:span text:style-name="T3337">nis. Savo ruožtu ir asmuo, kuriam įgaliojimas duotas perįgaliojimo būdu, gali bet kada nuo jo atsisakyti.</text:span></text:p>
      <text:p text:style-name="P3338"><text:span text:style-name="T3339">2</text:span><text:span text:style-name="T3340">. Lietuvos Respublikos įstatymai arba šalių sutartis gali nustatyti atvejus, kai išduodamas neatšaukiamas įgaliojimas.</text:span></text:p>
      <text:p text:style-name="P3341"/>
      <text:p text:style-name="P3342"><text:span text:style-name="T3343">2.147</text:span><text:span text:style-name="T3344"><text:s/>straipsnis.<text:s/></text:span><text:span text:style-name="T3345">Įgaliojimo pasibaigimas</text:span></text:p>
      <text:p text:style-name="P3346"/>
      <text:p text:style-name="P3347"><text:span text:style-name="T3348">1</text:span><text:span text:style-name="T3349">. Įgaliojimas pasibaigia:</text:span></text:p>
      <text:p text:style-name="P3350"><text:span text:style-name="T3351">1</text:span><text:span text:style-name="T3352">) pasibaigus įgaliojimo terminui;</text:span></text:p>
      <text:p text:style-name="P3353"><text:span text:style-name="T3354">2</text:span><text:span text:style-name="T3355">) įgaliotojui panaikinus įgaliojimą;</text:span></text:p>
      <text:p text:style-name="P3356"><text:span text:style-name="T3357">3</text:span><text:span text:style-name="T3358">) įgaliotiniui atsisakius nuo įgaliojimo;</text:span></text:p>
      <text:p text:style-name="P3359"><text:span text:style-name="T3360">4</text:span><text:span text:style-name="T3361">) nustojus egzistuoti juridiniam asmeniui, kuris davė įgaliojimą;</text:span></text:p>
      <text:p text:style-name="P3362"><text:span text:style-name="T3363">5</text:span><text:span text:style-name="T3364">) nustojus egzistuoti juridiniam asmeniui, kuriam duotas įgaliojimas arba jam iškėlus bankroto bylą;</text:span></text:p>
      <text:p text:style-name="P3365"><text:span text:style-name="T3366">6</text:span><text:span text:style-name="T3367">) mirus davusiam įgaliojimą fiziniam asmeniui ar pripažinus jį neveiksniu, arba ribotai veiksniu, arba nežinia kur esančiu;</text:span></text:p>
      <text:p text:style-name="P3368"><text:span text:style-name="T3369">7</text:span><text:span text:style-name="T3370">) mirus fiziniam as</text:span><text:span text:style-name="T3371">meniui, kuriam duotas įgaliojimas, ar pripažinus jį neveiksniu, arba ribotai veiksniu, arba nežinia kur esančiu.</text:span></text:p>
      <text:p text:style-name="P3372"><text:span text:style-name="T3373">2</text:span><text:span text:style-name="T3374">. Pasibaigus įgaliojimui, netenka galios ir perįgaliojimas.</text:span></text:p>
      <text:p text:style-name="P3375"><text:span text:style-name="T3376">3</text:span><text:span text:style-name="T3377">. Atstovavimo pasibaigimas negali būti panaudotas prieš sąžiningus treč</text:span><text:span text:style-name="T3378">iuosius asmenis, išskyrus atvejus, kai apie atstovavimo pasibaigimo faktą šie asmenys turėjo sužinoti, bet nesužinojo dėl jų pačių neatidumo.</text:span></text:p>
      <text:p text:style-name="P3379"/>
      <text:p text:style-name="P3380"><text:span text:style-name="T3381">2.148</text:span><text:span text:style-name="T3382"><text:s/>straipsnis.<text:s/></text:span><text:span text:style-name="T3383">Įgaliotojo pareiga pranešti apie įgaliojimo <text:s/>pasibaigimą</text:span></text:p>
      <text:p text:style-name="P3384"/>
      <text:p text:style-name="P3385"><text:span text:style-name="T3386">1</text:span><text:span text:style-name="T3387">. Apie įgaliojimo panaikin</text:span><text:span text:style-name="T3388">imą (šio kodekso 2.147 straipsnio 1 dalies 2 punktas) įgaliotojas privalo pranešti įgaliotiniui, taip pat jam žinomiems tretiesiems asmenims, santykiuose su kuriais atstovauti duotas įgaliojimas. Tokią pat pareigą turi įgaliotojo teisių perėmėjai, kai įgal</text:span><text:span text:style-name="T3389">iojimas pasibaigia šio kodekso 2.147 straipsnio 1 dalies 4 ir 6 punktuose numatytais pagrindais.</text:span></text:p>
      <text:p text:style-name="P3390"><text:span text:style-name="T3391">2</text:span><text:span text:style-name="T3392">. Teisės ir pareigos, atsiradusios kaip įgaliotinio veiksmų rezultatas iki to laiko, kada įgaliotinis sužinojo ar turėjo sužinoti apie įgaliojimo pasibaig</text:span><text:span text:style-name="T3393">imą, lieka galioti įgaliotojui ir jo teisių perėmėjams trečiųjų asmenų atžvilgiu. Ši taisyklė netaikoma, jeigu trečiasis asmuo žinojo ar turėjo žinoti, kad įgaliojimas pasibaigė.</text:span></text:p>
      <text:p text:style-name="P3394"><text:span text:style-name="T3395">3</text:span><text:span text:style-name="T3396">. Įgaliojimui pasibaigus, įgaliotinis ar jo teisių perėmėjai privalo tuo</text:span><text:span text:style-name="T3397">jau grąžinti įgaliojimą įgaliotojui ar jo teisių perėmėjams.</text:span></text:p>
      <text:p text:style-name="P3398"/>
      <text:p text:style-name="P3399"><text:span text:style-name="T3400">2.149</text:span><text:span text:style-name="T3401"><text:s/>straipsnis.<text:s/></text:span><text:span text:style-name="T3402">Normų, reguliuojančių atstovavimą, subsidiarinis taikymas</text:span></text:p>
      <text:p text:style-name="P3403"/>
      <text:p text:style-name="P3404"><text:span text:style-name="T3405">Normos, reguliuojančios atstovavimą, taikomos taip pat ir tuo atveju, jeigu asmuo, kurio reikalus tvarkė kita</text:span><text:span text:style-name="T3406">s asmuo be įgaliojimo, vėliau patvirtina pastarojo veiksmus.</text:span></text:p>
      <text:p text:style-name="P3407"/>
      <text:p text:style-name="P3408"><text:span text:style-name="T3409">2.150</text:span><text:span text:style-name="T3410"><text:s/>straipsnis.<text:s/></text:span><text:span text:style-name="T3411">Atstovo pareiga atsiskaityti</text:span></text:p>
      <text:p text:style-name="P3412"/>
      <text:p text:style-name="P3413"><text:span text:style-name="T3414">Atstovas privalo pateikti atstovaujamajam ataskaitą apie savo veiklą ir atsiskaityti prieš atstovaujamąjį už viską, ką jis yra gavęs vykdy</text:span><text:span text:style-name="T3415">damas pavedimą.</text:span></text:p>
      <text:p text:style-name="P3416"/>
      <text:p text:style-name="P3417"><text:span text:style-name="T3418">2.151</text:span><text:span text:style-name="T3419"><text:s/>straipsnis. Atstovaujamojo pareiga atlyginti išlaidas bei<text:s/></text:span></text:p>
      <text:p text:style-name="P3420"><text:span text:style-name="T3421">išmokėti <text:s/>atlyginimą</text:span></text:p>
      <text:p text:style-name="P3422"/>
      <text:p text:style-name="P3423"><text:span text:style-name="T3424">1</text:span><text:span text:style-name="T3425">. Atstovaujamasis turi atlyginti atstovo turėtas išlaidas, susijusias su pavedimo vykdymu, jeigu sutartis ar įstatymas nenumato ko kita.</text:span></text:p>
      <text:p text:style-name="P3426"><text:span text:style-name="T3427">2</text:span><text:span text:style-name="T3428">. Atstovui už jo darbą atstovaujamasis turi sumokėti atlyginimą, išskyrus atvejus, kai sutartis ar įstatymas numato, kad atstovavimas neatlygintinas.</text:span></text:p>
      <text:p text:style-name="P3429"/>
      <text:p text:style-name="P3430"><text:span text:style-name="T3431">XII</text:span><text:span text:style-name="T3432"><text:s/>skyrius</text:span></text:p>
      <text:p text:style-name="P3433"><text:span text:style-name="T3434">KOMERCINIS ATSTOVAVIMAS</text:span></text:p>
      <text:p text:style-name="P3435"/>
      <text:p text:style-name="P3436"><text:span text:style-name="T3437">Pirmasis</text:span><text:span text:style-name="T3438"><text:s/>skirsnis</text:span></text:p>
      <text:p text:style-name="P3439"><text:span text:style-name="T3440">Prekybos agentas</text:span></text:p>
      <text:p text:style-name="P3441"/>
      <text:p text:style-name="P3442"><text:span text:style-name="T3443">2.152</text:span><text:span text:style-name="T3444"><text:s/>straipsni</text:span><text:span text:style-name="T3445">s.<text:s/></text:span><text:span text:style-name="T3446">Prekybos agento samprata</text:span></text:p>
      <text:p text:style-name="P3447"/>
      <text:p text:style-name="P3448"><text:span text:style-name="T3449">1</text:span><text:span text:style-name="T3450">.Prekybos agentu pripažįstamas nepriklausomas asmuo, kurio pagrindinė ūkinė veikla yra nuolat už atlyginimą tarpininkauti atstovaujamajam sudarant sutartis ar sudarinėti sutartis savo ar atstovaujamojo vardu ir atstovaujam</text:span><text:span text:style-name="T3451">ojo sąskaita bei interesais.</text:span></text:p>
      <text:p text:style-name="P3452"><text:span text:style-name="T3453">2</text:span><text:span text:style-name="T3454">. Atstovaujamasis ir atstovas gali sutartyje nustatyti tik tokias konkurenciją ribojančias sąlygas, kurių nedraudžia konkurencijos teisės normos.</text:span></text:p>
      <text:p text:style-name="P3455"><text:span text:style-name="T3456">3</text:span><text:span text:style-name="T3457">. Sutartyje gali būti numatyta išlyga, suteikianti prekybos agentui iši</text:span><text:span text:style-name="T3458">mtinę teisę atstovaujamojo vardu sudaryti sutartis tam tikroje teritorijoje ar su tam tikra vartotojų grupe, jeigu tokia išlyga nepažeidžia šio straispnio 2 dalies nuostatų.</text:span></text:p>
      <text:p text:style-name="P3459"/>
      <text:p text:style-name="P3460"><text:span text:style-name="T3461">2.153</text:span><text:span text:style-name="T3462"><text:s/>straipsnis.<text:s/></text:span><text:span text:style-name="T3463">Prekybos agento veiklos prielaidos</text:span></text:p>
      <text:p text:style-name="P3464"/>
      <text:p text:style-name="P3465"><text:span text:style-name="T3466">Prekybos agentas, p</text:span><text:span text:style-name="T3467">rieš pradėdamas savo veiklą, privalo apdrausti savo civilinę atsakomybę už galimą žalą, padarytą jo veiksmais atstovaujamajam ar tretiesiems asmenims.</text:span></text:p>
      <text:p text:style-name="P3468"/>
      <text:p text:style-name="P3469"><text:span text:style-name="T3470">2.154</text:span><text:span text:style-name="T3471"><text:s/>straipsnis.<text:s/></text:span><text:span text:style-name="T3472">Prekybos agento teisių ir pareigų įforminimas</text:span></text:p>
      <text:p text:style-name="P3473"/>
      <text:p text:style-name="P3474"><text:span text:style-name="T3475">1</text:span><text:span text:style-name="T3476">. Prekybos agento teisės ir<text:s/></text:span><text:span text:style-name="T3477">pareigos gali būti įforminti raštu arba žodžiu.</text:span></text:p>
      <text:p text:style-name="P3478"><text:span text:style-name="T3479">2</text:span><text:span text:style-name="T3480">. Agento <text:s/>arba atstovaujamojo reikalavimu sutartis tarp jų privalo būti sudaryta raštu. Atsisakymas nuo teisės reikalauti sudaryti sutartį raštu negalioja.</text:span></text:p>
      <text:p text:style-name="P3481"><text:span text:style-name="T3482">3</text:span><text:span text:style-name="T3483">. Tik sudarius sutartį raštu galioja šios<text:s/></text:span><text:span text:style-name="T3484">sutarties sąlygos, nustatančios:</text:span></text:p>
      <text:p text:style-name="P3485"><text:span text:style-name="T3486">1</text:span><text:span text:style-name="T3487">) agento arba atstovaujamojo civilinės atsakomybės apribojimus arba visišką jos netaikymą;</text:span></text:p>
      <text:p text:style-name="P3488"><text:span text:style-name="T3489">2</text:span><text:span text:style-name="T3490">) draudimą konkuruoti po sutarties nutraukimo;</text:span></text:p>
      <text:p text:style-name="P3491"><text:span text:style-name="T3492">3</text:span><text:span text:style-name="T3493">) sutarties nutraukimo sąlygas;</text:span></text:p>
      <text:p text:style-name="P3494"><text:span text:style-name="T3495">4</text:span><text:span text:style-name="T3496">) išimtines prekybos agento teises;</text:span></text:p>
      <text:p text:style-name="P3497"><text:span text:style-name="T3498">5</text:span><text:span text:style-name="T3499">) prekybos agento teisės į atlyginimą priklausymą nuo <text:s/>sudarytos sutarties įvykdymo.</text:span></text:p>
      <text:p text:style-name="P3500"/>
      <text:p text:style-name="P3501"><text:span text:style-name="T3502">2.155</text:span><text:span text:style-name="T3503"><text:s/>straipsnis.<text:s/></text:span><text:span text:style-name="T3504">Sutarties galiojimo terminas</text:span></text:p>
      <text:p text:style-name="P3505"/>
      <text:p text:style-name="P3506"><text:span text:style-name="T3507">1</text:span><text:span text:style-name="T3508">. Sutartis tarp prekybos agento ir atstovaujamojo gali būti sudaryta apibrėžtam arba neapibrėžtam termi</text:span><text:span text:style-name="T3509">nui.</text:span></text:p>
      <text:p text:style-name="P3510"><text:span text:style-name="T3511">2</text:span><text:span text:style-name="T3512">. Jeigu sutartis buvo sudaryta apibrėžtam terminui, tačiau po sutarties galiojimo termino pasibaigimo <text:s/>šalys ir toliau vykdo savo teises ir pareigas, tai pripažįstama, kad sutartis atnaujinta neapibrėžtam terminui</text:span><text:span text:style-name="T3513"><text:s/></text:span><text:span text:style-name="T3514">tokiomis pat sąlygomis.</text:span></text:p>
      <text:p text:style-name="P3515"/>
      <text:p text:style-name="P3516"><text:span text:style-name="T3517">2.1</text:span><text:span text:style-name="T3518">56</text:span><text:span text:style-name="T3519"><text:s/>straipsnis.<text:s/></text:span><text:span text:style-name="T3520">Prekybos agento pareigos</text:span></text:p>
      <text:p text:style-name="P3521"/>
      <text:p text:style-name="P3522"><text:span text:style-name="T3523">Prekybos agentas privalo:</text:span></text:p>
      <text:p text:style-name="P3524"><text:span text:style-name="T3525">1</text:span><text:span text:style-name="T3526">) sąžiningai ir rūpestingai vykdyti visus atstovaujamojo pavedimus</text:span><text:span text:style-name="T3527"><text:s/></text:span><text:span text:style-name="T3528">ir protingas instrukcijas, būti lojalus atstovaujamajam ir veikti išimtinai atstovaujamojo interesais;</text:span></text:p>
      <text:p text:style-name="P3529"><text:span text:style-name="T3530">2</text:span><text:span text:style-name="T3531">) regul</text:span><text:span text:style-name="T3532">iariai informuoti atstovaujamąjį apie sudaromas ar sudarytas sutartis, taip pat suteikti kitą reikšmingą informaciją, susijusią su savo ir atstovaujamojo verslu;</text:span></text:p>
      <text:p text:style-name="P3533"><text:span text:style-name="T3534">3</text:span><text:span text:style-name="T3535">) saugoti atstovaujamojo komercines paslaptis tiek sutarties galiojimo metu, tiek ir pasi</text:span><text:span text:style-name="T3536">baigus sutarčiai;</text:span></text:p>
      <text:p text:style-name="P3537"><text:span text:style-name="T3538">4</text:span><text:span text:style-name="T3539">) nekonkuruoti su atstovaujamuoju, jeigu tokia sąlyga numatyta sutartyje;</text:span></text:p>
      <text:p text:style-name="P3540"><text:span text:style-name="T3541">5</text:span><text:span text:style-name="T3542">) atlyginti atstovaujamajam padarytus nuostolius;</text:span></text:p>
      <text:p text:style-name="P3543"><text:span text:style-name="T3544">6</text:span><text:span text:style-name="T3545">) pasibaigus sutarčiai, grąžinti atstovaujamajam visus pastarojo perduotus dokumentus, turtą bei ki</text:span><text:span text:style-name="T3546">tką.</text:span></text:p>
      <text:p text:style-name="P3547"/>
      <text:p text:style-name="P3548"><text:span text:style-name="T3549">2.157</text:span><text:span text:style-name="T3550"><text:s/>straipsnis.<text:s/></text:span><text:span text:style-name="T3551">Atstovaujamojo pareigos</text:span></text:p>
      <text:p text:style-name="P3552"/>
      <text:p text:style-name="P3553"><text:span text:style-name="T3554">Atstovaujamasis privalo:<text:s/></text:span></text:p>
      <text:p text:style-name="P3555"><text:span text:style-name="T3556">1</text:span><text:span text:style-name="T3557">) aprūpinti prekybos agentą reikiama dokumentacija ir informacija (kainoraščiais, prekių pavyzdžiais, reklamine medžiaga, standartinėmis sutarčių sąlygomis ir t.t.);</text:span></text:p>
      <text:p text:style-name="P3558"><text:span text:style-name="T3559">2</text:span><text:span text:style-name="T3560">) nedelsiant informuoti prekybos agentą apie sutikimą ar atsisakymą sudaryti konkrečią sutartį ar ją vykdyti, taip pat apie sutarties sąlygų pakeitimą ar papildymą;</text:span></text:p>
      <text:p text:style-name="P3561"><text:span text:style-name="T3562">3</text:span><text:span text:style-name="T3563">) nedelsiant informuoti prekybos agentą apie sutarties, kurią prekybos agentas<text:s/></text:span><text:span text:style-name="T3564">sudarė be pavedimo, patvirtinimą ar nepatvirtinimą;</text:span></text:p>
      <text:p text:style-name="P3565"><text:span text:style-name="T3566">4</text:span><text:span text:style-name="T3567">) mokėti prekybos agentui sutartyje numatytą atlyginimą;</text:span></text:p>
      <text:p text:style-name="P3568"><text:span text:style-name="T3569">5</text:span><text:span text:style-name="T3570">) suteikti agentui informaciją, būtiną komercinio atstovavimo sutarties vykdymui, ir ypač informuoti apie tai, kad prekybinių sandorių ki</text:span><text:span text:style-name="T3571">ekis žymiai mažesnis, nei prekybos agentas galėtų tikėtis.</text:span></text:p>
      <text:p text:style-name="P3572"/>
      <text:p text:style-name="P3573"><text:span text:style-name="T3574">2.158</text:span><text:span text:style-name="T3575"><text:s/>straipsnis.<text:s/></text:span><text:span text:style-name="T3576">Prekybos agento atlyginimas <text:s/></text:span></text:p>
      <text:p text:style-name="P3577"/>
      <text:p text:style-name="P3578"><text:span text:style-name="T3579">1</text:span><text:span text:style-name="T3580">. Prekybos agentui už kiekvieną sėkmingai sudarytą sandorį atstovaujamasis moka sutartyje nustatytą atlyginimą. Prekybos agentas taip<text:s/></text:span><text:span text:style-name="T3581">pat turi teisę į atlyginimą, kai sandorį sudarė atstovaujamasis betarpiškai, tačiau dėka prekybos agento veiklos, net jeigu sandoris buvo sudarytas po <text:s/>atstovavimo santykių pasibaigimo.</text:span></text:p>
      <text:p text:style-name="P3582"><text:span text:style-name="T3583">2</text:span><text:span text:style-name="T3584">. Sutartyje gali būti numatyta, kad prekybos agento atlyginimas p</text:span><text:span text:style-name="T3585">riklauso nuo atstovaujamojo pavedimo įvykdymo kokybės arba, kad prekybos agentas atlyginimą gauna tik tada, kai tretysis asmuo įvykdo sudarytą sutartį. Atlyginimas prekybos agentui taip pat mokamas už <text:s/>išieškotas iš trečiųjų asmenų pinigų sumas atstovaujam</text:span><text:span text:style-name="T3586">ojo naudai.</text:span></text:p>
      <text:p text:style-name="P3587"><text:span text:style-name="T3588">3</text:span><text:span text:style-name="T3589">. Jeigu prekybos agentas garantuoja atstovaujamajam, kad tam tikro <text:s/>sandorio kita šalis tinkamai įvykdys sutartį, tai prekybos agentas turi teisę gauti papildomą atlyginimą (</text:span><text:span text:style-name="T3590">del credere</text:span><text:span text:style-name="T3591">). Šalių susitarimas panaikinti tokią prekybos agento<text:s/></text:span><text:span text:style-name="T3592">teisę negalioja. Teisė į papildomą atlyginimą (</text:span><text:span text:style-name="T3593">del credere)</text:span><text:span text:style-name="T3594"><text:s/>atsiranda nuo sandorio tinkamo įvykdymo momento.</text:span></text:p>
      <text:p text:style-name="P3595"><text:span text:style-name="T3596">4</text:span><text:span text:style-name="T3597">. Jeigu prekybos agento atlyginimas sutartyje nebuvo aptartas, tai prekybos agentui turi būti mokamas atlyginimas, kuris mokamas prekybos agen</text:span><text:span text:style-name="T3598">tams, paskirtiems tokio agento veiklos vietoje ir prekėms, numatytoms prekybos agento sutartyje, o jeigu tokios praktikos nėra, tai jam priklauso protingas atlyginimas, nustatomas atsižvelgiant į visus sandorio ypatumus.</text:span></text:p>
      <text:p text:style-name="P3599"/>
      <text:p text:style-name="P3600"><text:span text:style-name="T3601">2.159</text:span><text:span text:style-name="T3602"><text:s/>straipsnis.<text:s/></text:span><text:span text:style-name="T3603">Prekybos a</text:span><text:span text:style-name="T3604">gento atlyginimo dydžio nustatymas</text:span></text:p>
      <text:p text:style-name="P3605"/>
      <text:p text:style-name="P3606"><text:span text:style-name="T3607">1</text:span><text:span text:style-name="T3608">. Atlyginimo dydis nustatomas prekybos agento ir atstovaujamojo <text:s/>sutartyje tvirta pinigų suma arba procentais nuo sudaryto sandorio vertės ar išieškotos sumos.</text:span></text:p>
      <text:p text:style-name="P3609"><text:span text:style-name="T3610">2</text:span><text:span text:style-name="T3611">. Prekybos agentui taip pat turi būti atlygintos j</text:span><text:span text:style-name="T3612">o turėtos papildomos išlaidos, jeigu jų nepadengė kita sandorio šalis ( prekių vežimo, sandėliavimo, saugojimo, įpakavimo išlaidos, sumokėti <text:s/>muitų ir kitokios rinkliavos bei mokesčiai ir t.t.), o šios išlaidos neįskaitomos į jo savarankiškos veiklos kaštu</text:span><text:span text:style-name="T3613">s.</text:span></text:p>
      <text:p text:style-name="P3614"><text:span text:style-name="T3615">3</text:span><text:span text:style-name="T3616">. Jeigu prekybos agento atlyginimas nustatytas tvirta suma, tai šio kodekso 2.160 <text:s/>straipsnis taikomas tik tiek, kiek tai neprieštarauja susitarimo dėl prekybos agento atlyginimo tvirta suma esmei.</text:span></text:p>
      <text:p text:style-name="P3617"/>
      <text:p text:style-name="P3618"><text:span text:style-name="T3619">2.160</text:span><text:span text:style-name="T3620"><text:s/>straipsnis.<text:s/></text:span><text:span text:style-name="T3621">Prekybos agento <text:s/>atlygini</text:span><text:span text:style-name="T3622">mo mokėjimo tvarka</text:span></text:p>
      <text:p text:style-name="P3623"/>
      <text:p text:style-name="P3624"><text:span text:style-name="T3625">1</text:span><text:span text:style-name="T3626">. Prekybos agentas įgyja teisę į atlyginimą nuo sandorio sudarymo momento, jeigu atstovaujamasis įvykdė sandorį, ar atstovaujamasis turėjo, sutinkamai su trečiąja šalimi pasirašyta sutartimi, įvykdyti sandorį, ar trečioji šalis įvy</text:span><text:span text:style-name="T3627">kdė sandorį, tačiau bet kuriuo atveju vėliausiai tada, kai trečioji šalis įvykdė savo sutarties dalį ar būtų tai padariusi, jei atstovaujamasis būtų įvykdęs savąją.</text:span></text:p>
      <text:p text:style-name="P3628"><text:span text:style-name="T3629">2</text:span><text:span text:style-name="T3630">. Jeigu sutartyje numatyta, kad prekybos agentui atlyginimas mokamas tik trečiajam asmeniui įvykdžius sutartį, tai <text:s/>tokiu atveju prekybos agentas turi teisę gauti avansą, kuris negali būti mažesnis kaip keturiasdešimt procentų atlyginimo ir turi būti sumok</text:span><text:span text:style-name="T3631">ėtas ne vėliau kaip iki paskutinės sekančio po sutarties sudarymo mėnesio dienos, jeigu sutartimi nenustatyta kas kita.</text:span></text:p>
      <text:p text:style-name="P3632"><text:span text:style-name="T3633">3</text:span><text:span text:style-name="T3634">. Jeigu yra akivaizdu, kad tretysis asmuo sutarties neįvykdys, tai prekybos agentas netenka teisės reikalauti atlyginimo. Jeigu atl</text:span><text:span text:style-name="T3635">yginimas ar jo avansas jau yra sumokėti, tai atstovaujamasis tokiais atvejais turi teisę iš prekybos agento išieškoti sumokėtas sumas.Tačiau ši taisyklė netaikoma tada, kai sutartis neįvykdoma dėl atstovaujamojo kaltės.</text:span></text:p>
      <text:p text:style-name="P3636"><text:span text:style-name="T3637">4</text:span><text:span text:style-name="T3638">. Atstovaujamasis privalo atsis</text:span><text:span text:style-name="T3639">kaityti su prekybos agentu kas mėnesį ir ne vėliau kaip iki <text:s/>mėnesio, einančio po ataskaitinio laikotarpio, paskutinės dienos. Šalys rašytine sutartimi gali pratęsti atsiskaitymo terminą, bet ne ilgiau kaip trims mėnesiams.</text:span></text:p>
      <text:p text:style-name="P3640"><text:span text:style-name="T3641">5</text:span><text:span text:style-name="T3642">. Atstovaujamasis privalo</text:span><text:span text:style-name="T3643"><text:s/></text:span><text:span text:style-name="T3644">k</text:span><text:span text:style-name="T3645">as mėnesį, o susitarus raštu – ne ilgiau kaip kas trys mėnesiai, <text:s text:c="2"/>pateikti prekybos agentui buhalterinės apskaitos dokumentus, pagal kurių duomenis atliekamas atlyginimo apskaičiavimas ir</text:span><text:span text:style-name="T3646"><text:s/></text:span><text:span text:style-name="T3647">mokėjimas, taip pat pranešti visas aplinkybes, dėl kurių atsisakyta</text:span><text:span text:style-name="T3648"><text:s/>mokėti prekybos agentui atlyginimą arba dėl kurių atlyginimo dydis sumažintas.<text:s/></text:span></text:p>
      <text:p text:style-name="P3649"><text:span text:style-name="T3650">6</text:span><text:span text:style-name="T3651">. Kilus ginčui dėl atlyginimo mokėjimo, prekybos agentas turi teisę reikalauti atlikti auditą atlyginimo ir atsiskaitymų tikslumui nustatyti. Atsisakymas nuo audito teisė</text:span><text:span text:style-name="T3652">s negalioja. Atstovaujamajam atsisakius leisti atlikti auditą ar nesusitarus dėl auditoriaus, prekybos agentas turi teisę kreiptis į teismą dėl priverstinio audito skyrimo.</text:span></text:p>
      <text:p text:style-name="P3653"><text:span text:style-name="T3654">7</text:span><text:span text:style-name="T3655">. Reikalavimams, susijusiems su prekybos agento atlyginimo išieškojimu, taikom</text:span><text:span text:style-name="T3656">as trijų metų ieškininės senaties terminas.</text:span></text:p>
      <text:p text:style-name="P3657"><text:span text:style-name="T3658">8</text:span><text:span text:style-name="T3659">. Kai prekybos agentui yra suteikta išimtinė teisė sudaryti sutartis tam tikroje teritorijoje ar su tam tikra vartotojų grupe, tai prekybos agentui priklauso komisiniai nuo sandorių, sudarytų komercinio atst</text:span><text:span text:style-name="T3660">ovavimo sutarties galiojimo laikotarpiu su asmenimis iš tokios teritorijos ar iš tokios vartotojų grupės.</text:span></text:p>
      <text:p text:style-name="P3661"><text:span text:style-name="T3662">9</text:span><text:span text:style-name="T3663">. Prekybos agentui priklauso komisiniai ir tuo atveju, kai trečiosios šalies užsakymas pasiekė atstovaujamąjį prieš tai, kai komercinio atstovavi</text:span><text:span text:style-name="T3664">mo sutartis pasibaigė arba per protingą laikotarpį po to, kai komercinio atstovavimo sutartis pasibaigė, o toks sandoris yra susijęs su komercinio atstovavimo sutartimi.</text:span></text:p>
      <text:p text:style-name="P3665"><text:span text:style-name="T3666">10</text:span><text:span text:style-name="T3667">. Kai komerciniam agentui mokami komisiniai po sutarties pasibaigimo, naujam agentui <text:s/>komisiniai nemokami, išskyrus atvejus, kai pagal aplinkybes yra teisinga komisinius padalinti tarp agentų.<text:s/></text:span></text:p>
      <text:p text:style-name="P3668"/>
      <text:p text:style-name="P3669"><text:span text:style-name="T3670">2.161</text:span><text:span text:style-name="T3671"><text:s/>straipsnis.<text:s/></text:span><text:span text:style-name="T3672">Sulaikymo teisė</text:span></text:p>
      <text:p text:style-name="P3673"/>
      <text:p text:style-name="P3674"><text:span text:style-name="T3675">1</text:span><text:span text:style-name="T3676">. Prekybos agen</text:span><text:span text:style-name="T3677">tas turi teisę sulaikyti jo turimą atstovaujamojo turtą ir teises į tą turtą patvirtinančius dokumentus <text:s/>tol, kol atstovaujamasis su juo neatsiskaitys.</text:span></text:p>
      <text:p text:style-name="P3678"><text:span text:style-name="T3679">2</text:span><text:span text:style-name="T3680">. Atsisakymas nuo sulaikymo teisės negalioja.</text:span></text:p>
      <text:p text:style-name="P3681"/>
      <text:p text:style-name="P3682"><text:span text:style-name="T3683">2.162</text:span><text:span text:style-name="T3684"><text:s/>straipsnis. <text:s/></text:span><text:span text:style-name="T3685">Prekybos agento teisės</text:span></text:p>
      <text:p text:style-name="P3686"/>
      <text:p text:style-name="P3687"><text:span text:style-name="T3688">1</text:span><text:span text:style-name="T3689">. Prekybos agentas turi teisę atstovaujamojo vardu be specialaus atstovaujamojo įgaliojimo atlikti bet kokius veiksmus, būtinus atstovaujamojo pavedimui tinkamai įvykdyti. Keisti sutarčių sąlygas, taip pat priimti sutarties įvykdymą prekybos agentas turi</text:span><text:span text:style-name="T3690"><text:s/>teisę tik tuo atveju, jeigu tokia jo teisė yra specialiai aptarta sutartyje ar atskirai išduotame įgaliojime.</text:span></text:p>
      <text:p text:style-name="P3691"><text:span text:style-name="T3692">2</text:span><text:span text:style-name="T3693">. Prekybos agentas, nors jam ir nesuteikta teisė sudaryti sutartis, turi teisę priimti pretenzijas dėl prekių kiekio ir kokybės bei kitokius</text:span><text:span text:style-name="T3694"><text:s/>trečiųjų asmenų pareiškimus, susijusius su sutarties vykdymu, taip pat turi teisę atstovaujamojo vardu įgyvendinti pastarojo teises, susijusias su įrodymų užtikrinimu.</text:span></text:p>
      <text:p text:style-name="P3695"/>
      <text:p text:style-name="P3696"><text:span text:style-name="T3697">2.163</text:span><text:span text:style-name="T3698"><text:s/>straipsnis.<text:s/></text:span><text:span text:style-name="T3699">Atsakomybė pagal prekybos agento sudarytas sutartis</text:span></text:p>
      <text:p text:style-name="P3700"/>
      <text:p text:style-name="P3701"><text:span text:style-name="T3702">1</text:span><text:span text:style-name="T3703">. Jeigu prekybos agentas atstovaujamojo vardu <text:s/>sudaro sutartį, kuriai sudaryti jis neturėjo teisės, o kita sandorio šalis apie tai nežinojo ir negalėjo žinoti, tai pripažįstama, kad atstovaujamasis tokią sutartį patvirtino, jeigu jis nedelsiant po to, kai<text:s/></text:span><text:span text:style-name="T3704">apie tokią sutartį sužinojo iš prekybos agento ar trečiojo asmens, nepareiškė trečiajam asmeniui, kad sutarčiai nepritaria.</text:span></text:p>
      <text:p text:style-name="P3705"><text:span text:style-name="T3706">2</text:span><text:span text:style-name="T3707">. Šio straipsnio 1 <text:s/>dalyje nustatyta taisyklė taikoma taip pat ir tais atvejais, kai prekybos agentas viršijo jam suteiktas tei</text:span><text:span text:style-name="T3708">ses.</text:span></text:p>
      <text:p text:style-name="P3709"/>
      <text:p text:style-name="P3710"><text:span text:style-name="T3711">2.164</text:span><text:span text:style-name="T3712"><text:s/>straipsnis.<text:s/></text:span><text:span text:style-name="T3713">Konkurencijos draudimas</text:span></text:p>
      <text:p text:style-name="P3714"/>
      <text:p text:style-name="P3715"><text:span text:style-name="T3716">1</text:span><text:span text:style-name="T3717">. Prekybos agentas ir atstovaujamasis gali sutartyje numatyti, kad, pasibaigus sutarčiai, prekybos agentas ne daugiau kaip dvejus metus nekonkuruos su atstovaujamuoju. Tokia sutarties sąlyga turi<text:s/></text:span><text:span text:style-name="T3718">būti išreikšta raštu.</text:span></text:p>
      <text:p text:style-name="P3719"><text:span text:style-name="T3720">2</text:span><text:span text:style-name="T3721">. Konkurencijos ribojimas gali būti apibrėžtas</text:span><text:span text:style-name="T3722"><text:s/></text:span><text:span text:style-name="T3723">tik tam tikra teritorija ir prekių ar paslaugų rūšimis arba klientų grupe ir teritorija, kurios prekybos agentui buvo patikėtos</text:span><text:span text:style-name="T3724">.</text:span></text:p>
      <text:p text:style-name="P3725"><text:span text:style-name="T3726">3</text:span><text:span text:style-name="T3727">. Atstovaujamasis turi teisę iki pasibaigiant su</text:span><text:span text:style-name="T3728">tarčiai raštu vienašališkai atsisakyti nuo konkurencijos draudimo.</text:span></text:p>
      <text:p text:style-name="P3729"><text:span text:style-name="T3730">4</text:span><text:span text:style-name="T3731">. Jeigu sutartyje yra numatytas konkurencijos draudimas, tai prekybos agentas turi teisę į kompensaciją už visą konkurencijos draudimo laikotarpį. Kompensacijos dydis nustatomas šalių<text:s/></text:span><text:span text:style-name="T3732">susitarimu. Kompensacijos dydis gali būti apibrėžiamas metine prekybos agento atlyginimo suma.</text:span></text:p>
      <text:p text:style-name="P3733"><text:span text:style-name="T3734">5</text:span><text:span text:style-name="T3735">. Jeigu sutartis buvo nutraukta dėl prekybos agento kaltės, tai prekybos agentas netenka teisės į šio straipsnio 4 dalyje numatytą kompensaciją.</text:span></text:p>
      <text:p text:style-name="P3736"><text:span text:style-name="T3737">6</text:span><text:span text:style-name="T3738">. Atst</text:span><text:span text:style-name="T3739">ovaujamasis netenka teisės remtis sutarties išlyga, draudžiančia konkurenciją, jeigu:</text:span></text:p>
      <text:p text:style-name="P3740"><text:span text:style-name="T3741">1</text:span><text:span text:style-name="T3742">) atstovaujamasis be prekybos agento sutikimo nutraukė sutartį pažeisdamas išankstinio įspėjimo apie sutarties nutraukimą terminus arba nedelsiant nepranešė prekybos a</text:span><text:span text:style-name="T3743">gentui apie svarbias sutarties nutraukimo priežastis;</text:span></text:p>
      <text:p text:style-name="P3744"><text:span text:style-name="T3745">2</text:span><text:span text:style-name="T3746">) prekybos agentas sutartį nutraukė dėl svarbių priežasčių, už kurias atsako atstovaujamasis ir apie šias priežastis nedelsiant pranešė atstovaujamajam;</text:span></text:p>
      <text:p text:style-name="P3747"><text:span text:style-name="T3748">3</text:span><text:span text:style-name="T3749">) sutartis tarp atstovaujamojo ir<text:s/></text:span><text:span text:style-name="T3750">prekybos agento nutraukta teismo sprendimu dėl priežasčių, už kurias atsako atstovaujamasis.</text:span></text:p>
      <text:p text:style-name="P3751"><text:span text:style-name="T3752">7</text:span><text:span text:style-name="T3753">. Prekybos agento reikalavimu teismas turi teisę pripažinti sutarties sąlygą, draudžiančią konkurenciją visiškai ar iš dalies, <text:s/>negaliojančia, jeigu, atsižv</text:span><text:span text:style-name="T3754">elgiant į prekybos agento teisėtus interesus, tokia sąlyga daro jam didelę <text:s/>žalą.</text:span></text:p>
      <text:p text:style-name="P3755"><text:span text:style-name="T3756">8</text:span><text:span text:style-name="T3757">. Susitarimai, kurie prieštarauja šio straipsnio nuostatoms ir <text:s/>pablogina prekybos agento padėtį, negalioja.</text:span></text:p>
      <text:p text:style-name="P3758"/>
      <text:p text:style-name="P3759"><text:span text:style-name="T3760">2.165</text:span><text:span text:style-name="T3761"><text:s/>straipsnis. Sutarties, sudarytos neapibrėžtam t</text:span><text:span text:style-name="T3762">erminui,<text:s/></text:span></text:p>
      <text:p text:style-name="P3763"><text:span text:style-name="T3764">nutraukimas</text:span></text:p>
      <text:p text:style-name="P3765"/>
      <text:p text:style-name="P3766"><text:span text:style-name="T3767">1</text:span><text:span text:style-name="T3768">. Sutartis, sudaryta neapibrėžtam terminui, gali būti bet kurios šalies iniciatyva nutraukta apie sutarties nutraukimą iš anksto pranešus kitai šaliai per šiuos terminus:</text:span></text:p>
      <text:p text:style-name="P3769"><text:span text:style-name="T3770">1</text:span><text:span text:style-name="T3771">) prieš vieną mėnesį - jeigu sutartis tęsėsi ne ilgiau</text:span><text:span text:style-name="T3772"><text:s/>kaip vienerius metus;</text:span></text:p>
      <text:p text:style-name="P3773"><text:span text:style-name="T3774">2</text:span><text:span text:style-name="T3775">) prieš du mėnesius - jeigu sutartis tęsėsi ne ilgiau kaip dvejus metus;</text:span></text:p>
      <text:p text:style-name="P3776"><text:span text:style-name="T3777">3</text:span><text:span text:style-name="T3778">) prieš tris mėnesius - jeigu sutartis tęsėsi ne ilgiau kaip trejus metus;</text:span></text:p>
      <text:p text:style-name="P3779"><text:span text:style-name="T3780">4</text:span><text:span text:style-name="T3781">) prieš keturis mėnesius - jeigu sutartis tęsėsi ilgiau kaip trejus<text:s/></text:span><text:span text:style-name="T3782">metus.</text:span></text:p>
      <text:p text:style-name="P3783"><text:span text:style-name="T3784">2</text:span><text:span text:style-name="T3785">. Šalys savo susitarimu negali nustatyti trumpesnių pranešimo terminų, bet gali nustatyti ilgesnius pranešimo terminus, tačiau visais atvejais abiem šalims turi būti taikomi vienodi pranešimo terminai.</text:span><text:span text:style-name="T3786"><text:s/></text:span><text:span text:style-name="T3787">Pranešimas turi būti padarytas iki kalen</text:span><text:span text:style-name="T3788">dorinio mėnesio pabaigos.</text:span></text:p>
      <text:p text:style-name="P3789"><text:span text:style-name="T3790">3</text:span><text:span text:style-name="T3791">. Šalis, nutraukusi sutartį be kitos šalies sutikimo ir pažeidusi išankstinio pranešimo terminus, privalo kitai šaliai atlyginti tuo padarytus nuostolius, išskyrus atvejus, kai sutartis nutraukta dėl svarbių priežasčių, apie<text:s/></text:span><text:span text:style-name="T3792">kurias nedelsiant buvo pranešta kitai šaliai.</text:span></text:p>
      <text:p text:style-name="P3793"><text:span text:style-name="T3794">4</text:span><text:span text:style-name="T3795">. Jeigu šalys nesusitarė kitaip, paskutinė įspėjimo termino diena ir sutarties nutraukimo diena <text:s/>turi sutapti su kalendorinio mėnesio pabaiga.</text:span></text:p>
      <text:p text:style-name="P3796"><text:span text:style-name="T3797">5</text:span><text:span text:style-name="T3798">. Pasibaigus komercinio atstovavimo sutarties terminui ir</text:span><text:span text:style-name="T3799"><text:s/>terminuotai sutarčiai tapus neterminuota, jos nutraukimui yra taikomi šio straipsnio 1 dalyje nurodyti įspėjimo terminai, įskaičiuojant terminuotos sutarties galiojimo terminą.</text:span></text:p>
      <text:p text:style-name="P3800"/>
      <text:p text:style-name="P3801"><text:span text:style-name="T3802">2.166</text:span><text:span text:style-name="T3803"><text:s/>straipsnis. Sutarties, sudarytos apibrėžtam terminui,<text:s/></text:span></text:p>
      <text:p text:style-name="P3804"><text:span text:style-name="T3805">nutraukima</text:span><text:span text:style-name="T3806">s</text:span></text:p>
      <text:p text:style-name="P3807"/>
      <text:p text:style-name="P3808"><text:span text:style-name="T3809">1</text:span><text:span text:style-name="T3810">. Sutartį, sudarytą apibrėžtam terminui, kiekviena šalis turi teisę nutraukti prieš terminą, jeigu tam yra svarbios priežastys. Atsisakymas nuo šios teisės negalioja.</text:span></text:p>
      <text:p text:style-name="P3811"><text:span text:style-name="T3812">2</text:span><text:span text:style-name="T3813">. Jeigu sutartis nutraukta dėl priežasčių, už kurias atsako kita šalis, tai<text:s/></text:span><text:span text:style-name="T3814">pastaroji privalo atlyginti sutarties nutraukimu padarytus nuostolius.</text:span></text:p>
      <text:p text:style-name="P3815"/>
      <text:p text:style-name="P3816"><text:span text:style-name="T3817">2.167</text:span><text:span text:style-name="T3818"><text:s/>straipsnis.<text:s/></text:span><text:span text:style-name="T3819">Teisė į kompensaciją ir nuostolių atlyginimą</text:span></text:p>
      <text:p text:style-name="P3820"/>
      <text:p text:style-name="P3821"><text:span text:style-name="T3822">1</text:span><text:span text:style-name="T3823">. Jeigu sutartis nutraukta prieš terminą ne dėl prekybos agento kaltės, tai jis turi teisę į kompensaciją.<text:s/></text:span><text:span text:style-name="T3824">Atsisakymas nuo teisės į kompensaciją negalioja.</text:span></text:p>
      <text:p text:style-name="P3825"><text:span text:style-name="T3826">2</text:span><text:span text:style-name="T3827">. Prekybos agentas taip pat turi teisę į kompensaciją, jeigu:</text:span></text:p>
      <text:p text:style-name="P3828"><text:span text:style-name="T3829">1</text:span><text:span text:style-name="T3830">) po sutarties nutraukimo atstovaujamasis turi esminę naudą iš dalykinių ryšių su klientais, kuriuos surado prekybos agentas;</text:span></text:p>
      <text:p text:style-name="P3831"><text:span text:style-name="T3832">2</text:span><text:span text:style-name="T3833">) atsi</text:span><text:span text:style-name="T3834">žvelgiant į visas aplinkybes, kompensacijos mokėjimas atitiktų teisingumo principą.</text:span></text:p>
      <text:p text:style-name="P3835"><text:span text:style-name="T3836">3</text:span><text:span text:style-name="T3837">. Maksimalią kompensacijos sumą sudaro vidutinė metinė prekybos agento atlyginimo suma, apskaičiuota už visą sutarties galiojimo laikotarpį, jeigu sutartis galiojo n</text:span><text:span text:style-name="T3838">e ilgiau kai penkerius metus. Jeigu sutartis galiojo daugiau nei penkerius metus, vidutinė metinė atlyginimo suma apskaičiuojama už paskutinius penkerius metus.</text:span></text:p>
      <text:p text:style-name="P3839"><text:span text:style-name="T3840">4</text:span><text:span text:style-name="T3841">. Reikalavimams dėl kompensacijos išieškojimo taikomas vienerių metų ieškininės senaties t</text:span><text:span text:style-name="T3842">erminas, skaičiuojamas nuo sutarties nutraukimo dienos.</text:span></text:p>
      <text:p text:style-name="P3843"><text:span text:style-name="T3844">5</text:span><text:span text:style-name="T3845">. Prekybos agentas neturi teisės į kompensaciją, jeigu:</text:span></text:p>
      <text:p text:style-name="P3846"><text:span text:style-name="T3847">1</text:span><text:span text:style-name="T3848">) sutartis nutraukta prekybos agento iniciatyva, išskyrus atvejus, kai prekybos agentas nutraukė sutartį dėl neteisėtų atstovaujamojo<text:s/></text:span><text:span text:style-name="T3849">veiksmų arba dėl savo ligos, amžiaus ar negalios, dėl kurių jis negali tinkamai atlikti savo veiklos;</text:span></text:p>
      <text:p text:style-name="P3850"><text:span text:style-name="T3851">2</text:span><text:span text:style-name="T3852">) sutartis nutraukta atstovaujamojo iniciatyva dėl prekybos agento kaltės;</text:span></text:p>
      <text:p text:style-name="P3853"><text:span text:style-name="T3854">3</text:span><text:span text:style-name="T3855">) prekybos agentas, atstovaujamajam sutikus, perduoda savo teises ir<text:s/></text:span><text:span text:style-name="T3856">pareigas pagal komercinio atstovavimo sutartį kitam asmeniui.</text:span></text:p>
      <text:p text:style-name="P3857"><text:span text:style-name="T3858">6</text:span><text:span text:style-name="T3859">. Prekybos agentas turi teisę į nuostolių, kuriuos jis patiria dėl sutarties su atstovaujamuoju nutraukimo, atlyginimą, o ypač jeigu prekybos agentas netenka komisinių, kuriuos jis būtų g</text:span><text:span text:style-name="T3860">avęs dėl tinkamo komercinio atstovavimo sutarties įvykdymo, o atstovaujamasis gauna žymią naudą iš prekybos agento veiklos, arba (ir) kai yra nepadengtos prekybos agento išlaidos, kurias jis turėjo vykdydamas atstovaujamojo nurodymus.<text:s/></text:span></text:p>
      <text:p text:style-name="P3861"/>
      <text:p text:style-name="P3862"><text:span text:style-name="T3863">2.168</text:span><text:span text:style-name="T3864"><text:s/>straips</text:span><text:span text:style-name="T3865">nis.<text:s/></text:span><text:span text:style-name="T3866">Išimtys</text:span></text:p>
      <text:p text:style-name="P3867"/>
      <text:p text:style-name="P3868"><text:span text:style-name="T3869">Lietuvos Respublikos įstatymai gali nustatyti išimtis iš šio skirsnio nuostatų, jeigu to reikalauja prekybos agento veiklos ypatumai atskirose verslo srityse.</text:span></text:p>
      <text:p text:style-name="P3870"/>
      <text:p text:style-name="P3871"/>
      <text:p text:style-name="P3872"><text:span text:style-name="T3873">Antrasis</text:span><text:span text:style-name="T3874"><text:s/>skirsnis</text:span></text:p>
      <text:p text:style-name="P3875"><text:span text:style-name="T3876">Komercinio atstovavimo ypatumai sudarant ir vykdant t</text:span><text:span text:style-name="T3877">arptautinio prekių pirkimo - pardavimo sutartis</text:span><text:span text:style-name="T3878"><text:s text:c="4"/></text:span></text:p>
      <text:p text:style-name="P3879"/>
      <text:p text:style-name="P3880"/>
      <text:p text:style-name="P3881"><text:span text:style-name="T3882">2.169</text:span><text:span text:style-name="T3883"><text:s/>straipsnis.<text:s/></text:span><text:span text:style-name="T3884">Taikymo sritis</text:span></text:p>
      <text:p text:style-name="P3885"/>
      <text:p text:style-name="P3886"><text:span text:style-name="T3887">1</text:span><text:span text:style-name="T3888">. Šio skirsnio normos taikomos tik tais atvejais, kai:</text:span></text:p>
      <text:p text:style-name="P3889"><text:span text:style-name="T3890">1</text:span><text:span text:style-name="T3891">) sudaroma ar vykdoma tarptautinio prekių pirkimo - pardavimo sutartis, ir</text:span></text:p>
      <text:p text:style-name="P3892"><text:span text:style-name="T3893">2</text:span><text:span text:style-name="T3894">) atstovaujamasis <text:s/>ir tretysis asmuo yra skirtingose valstybėse.</text:span></text:p>
      <text:p text:style-name="P3895"><text:span text:style-name="T3896">2</text:span><text:span text:style-name="T3897">. Šio skirsnio nuostatos taikomos tik santykiams tarp atstovaujamojo ar atstovo, iš vienos pusės, ir trečiojo asmens iš kitos pusės.</text:span></text:p>
      <text:p text:style-name="P3898"><text:span text:style-name="T3899">3</text:span><text:span text:style-name="T3900">. Šio skirsnio nuostatos netaikomos:</text:span></text:p>
      <text:p text:style-name="P3901"><text:span text:style-name="T3902">1</text:span><text:span text:style-name="T3903">) perk</text:span><text:span text:style-name="T3904">ant ir parduodant akcijas ar kitus vertybinius popierius vertybinių popierių biržoje;</text:span></text:p>
      <text:p text:style-name="P3905"><text:span text:style-name="T3906">2</text:span><text:span text:style-name="T3907">) perkant ir parduodant prekes aukcione (varžytynėse);</text:span></text:p>
      <text:p text:style-name="P3908"><text:span text:style-name="T3909">3</text:span><text:span text:style-name="T3910">) įstatyminių atstovų, taip pat atstovų, paskirtų teismo ar administracinių institucijų sprendimu,<text:s/></text:span><text:span text:style-name="T3911">veiklai.</text:span></text:p>
      <text:p text:style-name="P3912"><text:span text:style-name="T3913">4</text:span><text:span text:style-name="T3914">. Atstovu šio skirsnio prasme nėra pripažįstami juridinio asmens valdymo organai ar darbuotojai, jeigu jie veikia įstatymo ar juridinio asmens steigimo dokumentų nustatytose ribose.</text:span></text:p>
      <text:p text:style-name="P3915"/>
      <text:p text:style-name="P3916"/>
      <text:p text:style-name="P3917"><text:span text:style-name="T3918">2.170</text:span><text:span text:style-name="T3919"><text:s/>straipsnis.<text:s/></text:span><text:span text:style-name="T3920">Atstovo teisės ir pareigos</text:span></text:p>
      <text:p text:style-name="P3921"/>
      <text:p text:style-name="P3922"><text:span text:style-name="T3923">1</text:span><text:span text:style-name="T3924">. Atstovo teisės ir pareigos gali būti aiškiai išreikštos arba numanomos iš konkrečių aplinkybių.</text:span></text:p>
      <text:p text:style-name="P3925"><text:span text:style-name="T3926">2</text:span><text:span text:style-name="T3927">. Atstovas turi teisę atlikti bet kokius veiksmus, kurie, atsižvelgiant į konkrečias aplinkybes, yra būtini atstovaujamojo pavedimui tinkamai įvykdyti.</text:span></text:p>
      <text:p text:style-name="P3928"><text:span text:style-name="T3929">3</text:span><text:span text:style-name="T3930">. Atstovo teisės ir pareigos gali būti išreikšti bet kokia forma ir jų apimtis gali būti įrodinėjama bet kokiomis įrodinėjimo priemonėmis.</text:span></text:p>
      <text:p text:style-name="P3931"/>
      <text:p text:style-name="P3932"><text:span text:style-name="T3933">2.171</text:span><text:span text:style-name="T3934"><text:s/>straipsnis.<text:s/></text:span><text:span text:style-name="T3935">Atstovo sudarytų sandorių galiojimas</text:span></text:p>
      <text:p text:style-name="P3936"/>
      <text:p text:style-name="P3937"><text:span text:style-name="T3938">1</text:span><text:span text:style-name="T3939">. Atstovo sudaryta sutartis sukuria teises i</text:span><text:span text:style-name="T3940">r pareigas atstovaujamajam, jeigu atstovas veikė atstovaujamojo vardu ir interesais jam suteiktų teisių ribose ir tretysis asmuo žinojo ar turėjo žinoti, kad sutartį sudaro su atstovu.</text:span></text:p>
      <text:p text:style-name="P3941"><text:span text:style-name="T3942">2</text:span><text:span text:style-name="T3943">. Atstovo sudaryta sutartis sukuria teises ir pareigas ne atstovau</text:span><text:span text:style-name="T3944">jamajam, o atstovui, jeigu:</text:span></text:p>
      <text:p text:style-name="P3945"><text:span text:style-name="T3946">1</text:span><text:span text:style-name="T3947">) tretysis <text:s/>asmuo nežinojo ir neturėjo žinoti, kad sutartį sudaro su atstovu (neatskleistas atstovavimas);</text:span></text:p>
      <text:p text:style-name="P3948"><text:span text:style-name="T3949">2</text:span><text:span text:style-name="T3950">) konkrečios aplinkybės, pavyzdžiui, sutarties nuoroda, patvirtina, kad atstovas ketino sukurti teises ir pareiga</text:span><text:span text:style-name="T3951">s sau, o ne atstovaujamajam.</text:span></text:p>
      <text:p text:style-name="P3952"><text:span text:style-name="T3953">3</text:span><text:span text:style-name="T3954">. Nepriklausomai nuo šio straipsnio 2 dalyje numatytų aplinkybių, atstovaujamasis gali įgyvendinti atstovo įgytas teises prieš tretįjį asmenį, jeigu atstovas nevykdo savo prievolių atstovaujamajam, atsižvelgiant į <text:s/>treči</text:span><text:span text:style-name="T3955">ojo asmens teisę panaudoti gynybos priemones <text:s/>prieš atstovą. Jeigu atstovas nevykdo savo prievolių prieš tretįjį asmenį, tai šis asmuo turi teisę įgyvendinti prieš atstovaujamąjį savo teises, įgytas prieš atstovą, atsižvelgiant į atstovo teisę panaudoti gy</text:span><text:span text:style-name="T3956">nybos priemones prieš tretįjį asmenį ir atstovaujamojo <text:s/>teisę panaudoti gynybos priemones prieš atstovą.</text:span></text:p>
      <text:p text:style-name="P3957"><text:span text:style-name="T3958">4</text:span><text:span text:style-name="T3959">. Šio straipsnio 3 dalyje numatytos teisės gali būti įgyvendintos, jeigu apie ketinimą jas įgyvendinti buvo atitinkamai pranešta atstovaujamajam,<text:s/></text:span><text:span text:style-name="T3960">atstovui ir trečiajam asmeniui. Tretysis asmuo ar atstovaujamasis, gavę tokį pranešimą, nebegali atsisakyti nuo prievolių, siejančių juos su atstovu.</text:span></text:p>
      <text:p text:style-name="P3961"><text:span text:style-name="T3962">5</text:span><text:span text:style-name="T3963">. Jeigu atstovas nevykdo savo prievolių prieš tretįjį asmenį dėl atstovaujamojo kaltės, tai atstovas<text:s/></text:span><text:span text:style-name="T3964">privalo pranešti trečiajam asmeniui atstovaujamojo vardą.</text:span></text:p>
      <text:p text:style-name="P3965"><text:span text:style-name="T3966">6</text:span><text:span text:style-name="T3967">. Jeigu tretysis asmuo nevykdo savo prievolių prieš atstovą, tai atstovas privalo pranešti atstovaujamajam trečiojo asmens vardą.</text:span></text:p>
      <text:p text:style-name="P3968"><text:span text:style-name="T3969">7</text:span><text:span text:style-name="T3970">. Atstovaujamasis negali įgyvendinti atstovo įgytų prieš<text:s/></text:span><text:span text:style-name="T3971">tretįjį asmenį teisių, jeigu tretysis asmuo įrodo, kad jis nebūtų sudaręs sutarties, jeigu būtų žinojęs, kas yra atstovaujamuoju.</text:span></text:p>
      <text:p text:style-name="P3972"/>
      <text:p text:style-name="P3973"><text:span text:style-name="T3974">2.172</text:span><text:span text:style-name="T3975"><text:s/>straipsnis. Sutarties sudarymas ar vykdymas neturint tam teisės<text:s/></text:span></text:p>
      <text:p text:style-name="P3976"><text:span text:style-name="T3977">ar jas viršijant</text:span></text:p>
      <text:p text:style-name="P3978"/>
      <text:p text:style-name="P3979"><text:span text:style-name="T3980">1</text:span><text:span text:style-name="T3981">. Kai asmuo veikia<text:s/></text:span><text:span text:style-name="T3982">neturėdamas tam teisės ar jas viršydamas, tai jo veiksmai atstovaujamajam nesukuria teisinių pasekmių. Tokiais atvejais teisės ir pareigos atsiranda tarp šio asmens ir trečiojo asmens.</text:span></text:p>
      <text:p text:style-name="P3983"><text:span text:style-name="T3984">2</text:span><text:span text:style-name="T3985">. Šio straipsnio 1 dalies taisyklės netaikomos tais atvejais, kai<text:s/></text:span><text:span text:style-name="T3986">atstovaujamojo elgesys davė protingą pagrindą trečiajam asmeniui sąžiningai manyti, kad atstovas turi reikiamus įgaliojimus ir veikia jų ribose.</text:span></text:p>
      <text:p text:style-name="P3987"/>
      <text:p text:style-name="P3988"><text:span text:style-name="T3989">2.173</text:span><text:span text:style-name="T3990"><text:s/>straipsnis.<text:s/></text:span><text:span text:style-name="T3991">Atstovo veiksmų patvirtinimas</text:span></text:p>
      <text:p text:style-name="P3992"/>
      <text:p text:style-name="P3993"><text:span text:style-name="T3994">1</text:span><text:span text:style-name="T3995">. Atstovaujamasis turi teisę patvirtinti veiksmus,</text:span><text:span text:style-name="T3996"><text:s/>atliktus asmens neturint tam teisės ar jas viršijant. Patvirtinimas gali būti išreikštas bet kokia forma. Jis taip pat gali būti numanomas iš atstovaujamojo elgesio. Patvirtinimas įsigalioja nuo to momento, kai patvirtinimas pasiekia tretįjį asmenį. Įsiga</text:span><text:span text:style-name="T3997">liojusio patvirtinimo nebegalima atšaukti.</text:span></text:p>
      <text:p text:style-name="P3998"><text:span text:style-name="T3999">2</text:span><text:span text:style-name="T4000">. Jeigu sandorio sudarymo metu tretysis asmuo nežinojo ir negalėjo žinoti, kad atstovas neturi teisių ar jas viršija, tai tretysis asmuo neatsako prieš atstovaujamąjį, jeigu iki atstovo veiksmų patvirtinimo m</text:span><text:span text:style-name="T4001">omento jis praneša atstovaujamajam, kad sandoris jam nėra privalomas net ir jį patvirtinus. Jeigu atstovaujamasis patvirtino atstovo veiksmus, bet tą padarė ne per protingą terminą, tai <text:s/>tretysis asmuo gali atsisakyti nuo sandorio apie tai nedelsiant prane</text:span><text:span text:style-name="T4002">šdamas atstovaujamajam.</text:span></text:p>
      <text:p text:style-name="P4003"><text:span text:style-name="T4004">3</text:span><text:span text:style-name="T4005">. Jeigu tretysis asmuo sandorio metu žinojo ar turėjo žinoti, kad atstovas neturi teisių ar jas viršija, tai tretysis asmuo negali atsisakyti nuo sandorio nei iki atstovo veiksmų patvirtinimo, nei po jų patvirtinimo.</text:span></text:p>
      <text:p text:style-name="P4006"><text:span text:style-name="T4007">4</text:span><text:span text:style-name="T4008">. Tre</text:span><text:span text:style-name="T4009">tysis asmuo visais atvejais gali atsisakyti priimti tik dalinį atstovo veiksmų patvirtinimą.<text:s/></text:span></text:p>
      <text:p text:style-name="P4010"><text:span text:style-name="T4011">5</text:span><text:span text:style-name="T4012">. Jeigu atstovas atliko veiksmus būsimo juridinio asmens interesais iki juridinio asmens įsteigimo, tai tokius veiksmus galima patvirtinti tik įstatymo nusta</text:span><text:span text:style-name="T4013">tytais atvejais</text:span></text:p>
      <text:p text:style-name="P4014"/>
      <text:p text:style-name="P4015"><text:span text:style-name="T4016">2.174</text:span><text:span text:style-name="T4017"><text:s/>straipsnis.<text:s/></text:span><text:span text:style-name="T4018">Atstovo veiksmų nepatvirtinimo teisinės pasekmės</text:span></text:p>
      <text:p text:style-name="P4019"/>
      <text:p text:style-name="P4020"><text:span text:style-name="T4021">1</text:span><text:span text:style-name="T4022">. Jeigu asmuo veikė neturėdamas tam teisės ar jas viršydamas ir atstovaujamasis atsisakė jo veiksmus patvirtinti, tai asmuo privalo <text:s/>atlyginti trečiajam asmeniu</text:span><text:span text:style-name="T4023">i tokio dydžio nuostolius, kurie leistų grąžinti tretįjį asmenį į tą padėtį, kurioje jis būtų buvęs, jeigu atstovas būtų turėjęs teisę ar būtų veikęs savo teisių ribose.</text:span></text:p>
      <text:p text:style-name="P4024"><text:span text:style-name="T4025">2</text:span><text:span text:style-name="T4026">. Asmuo neatsako prieš trečiąjį asmenį, jeigu tretysis asmuo žinojo ar turėjo žin</text:span><text:span text:style-name="T4027">oti, kad asmuo neturi teisės ar jas viršija.</text:span></text:p>
      <text:p text:style-name="P4028"/>
      <text:p text:style-name="P4029"><text:span text:style-name="T4030">2.175</text:span><text:span text:style-name="T4031"><text:s/>straipsnis.<text:s/></text:span><text:span text:style-name="T4032">Atstovo teisių pasibaigimas</text:span></text:p>
      <text:p text:style-name="P4033"/>
      <text:p text:style-name="P4034"><text:span text:style-name="T4035">1</text:span><text:span text:style-name="T4036">. Atstovo teisės pasibaigia:</text:span></text:p>
      <text:p text:style-name="P4037"><text:span text:style-name="T4038">1</text:span><text:span text:style-name="T4039">) atstovaujamojo ir atstovo susitarimu;</text:span></text:p>
      <text:p text:style-name="P4040"><text:span text:style-name="T4041">2</text:span><text:span text:style-name="T4042">) sudarius sandorį ar atlikus kitą veiksmą, kuriam atlikti buvo išduotas įg</text:span><text:span text:style-name="T4043">aliojimas;</text:span></text:p>
      <text:p text:style-name="P4044"><text:span text:style-name="T4045">3</text:span><text:span text:style-name="T4046">) atstovaujamajam panaikinus atstovui suteiktas teises;</text:span></text:p>
      <text:p text:style-name="P4047"><text:span text:style-name="T4048">4</text:span><text:span text:style-name="T4049">) atstovui atsisakius savo teisių;</text:span></text:p>
      <text:p text:style-name="P4050"><text:span text:style-name="T4051">5</text:span><text:span text:style-name="T4052">) kitais šio Kodekso numatytais atvejais.</text:span></text:p>
      <text:p text:style-name="P4053"><text:span text:style-name="T4054">2</text:span><text:span text:style-name="T4055">. Atstovo teisių pasibaigimas nedaro įtakos trečiojo asmens teisėms, išskyrus atvejus, kai</text:span><text:span text:style-name="T4056"><text:s/>tretysis asmuo žinojo ar turėjo žinoti apie atstovo teisių pasibaigimą arba apie aplinkybes, esančias pagrindu atstovo teisėms pasibaigti.</text:span></text:p>
      <text:p text:style-name="P4057"><text:span text:style-name="T4058">3</text:span><text:span text:style-name="T4059">. Nepriklausomai nuo teisių pasibaigimo, atstovas turi teisę atlikti atstovaujamojo <text:s/>ar jo įpėdinių interesais<text:s/></text:span><text:span text:style-name="T4060">veiksmus, būtinus užkirsti žalos padarymą atstovaujamojo ar jo įpėdinių <text:s/>interesams.</text:span></text:p>
      <text:p text:style-name="P4061"/>
      <text:p text:style-name="P4062"><text:span text:style-name="T4063">Trečiasis</text:span><text:span text:style-name="T4064"><text:s/>skirsnis</text:span></text:p>
      <text:p text:style-name="P4065"><text:span text:style-name="T4066">Prokūra</text:span></text:p>
      <text:p text:style-name="P4067"/>
      <text:p text:style-name="P4068"><text:span text:style-name="T4069">2.176</text:span><text:span text:style-name="T4070"><text:s/>straipsnis.<text:s/></text:span><text:span text:style-name="T4071">Prokūros samprata</text:span></text:p>
      <text:p text:style-name="P4072"/>
      <text:p text:style-name="P4073"><text:span text:style-name="T4074">1</text:span><text:span text:style-name="T4075">. Prokūra yra įgaliojimas, kuriuo juridinis asmuo (verslininkas) suteikia teisę savo dar</text:span><text:span text:style-name="T4076">buotojui ar kitam asmeniui atstovaujamojo vardu ir interesais atlikti visus teisinius veiksmus, susijusius su verslininko verslu.</text:span></text:p>
      <text:p text:style-name="P4077"><text:span text:style-name="T4078">2</text:span><text:span text:style-name="T4079">. Prokūra taip pat suteikia teisę atstovaujamojo vardu ir interesais atlikti teisinius veiksmus teisme ir kitose neteismi</text:span><text:span text:style-name="T4080">nėse institucijose.</text:span></text:p>
      <text:p text:style-name="P4081"><text:span text:style-name="T4082">3</text:span><text:span text:style-name="T4083">. Asmuo, kuriam išduota prokūra, yra prokūristas.</text:span></text:p>
      <text:p text:style-name="P4084"/>
      <text:p text:style-name="P4085"><text:span text:style-name="T4086">2.177</text:span><text:span text:style-name="T4087"><text:s/>straipsnis.<text:s/></text:span><text:span text:style-name="T4088">Prokūros išdavimas</text:span></text:p>
      <text:p text:style-name="P4089"/>
      <text:p text:style-name="P4090"><text:span text:style-name="T4091">1</text:span><text:span text:style-name="T4092">. Prokūrą išduoda atitinkamas <text:s/>juridinio asmens valdymo organas <text:s/>ar juridinio asmens savininkas arba jo įgaliotas asmuo juridinio a</text:span><text:span text:style-name="T4093">smens steigimo dokumentų nustatyta tvarka.</text:span></text:p>
      <text:p text:style-name="P4094"><text:span text:style-name="T4095">2</text:span><text:span text:style-name="T4096">. Prokūra gali būti išduodama keliems asmenims (bendra prokūra). Tokiu atveju visi prokūristai privalo veikti kartu.</text:span></text:p>
      <text:p text:style-name="P4097"/>
      <text:p text:style-name="P4098"><text:span text:style-name="T4099">2.178</text:span><text:span text:style-name="T4100"><text:s/>straipsnis.<text:s/></text:span><text:span text:style-name="T4101">Prokūros forma</text:span></text:p>
      <text:p text:style-name="P4102"/>
      <text:p text:style-name="P4103"><text:span text:style-name="T4104">1</text:span><text:span text:style-name="T4105">. Prokūra turi būti išreikšta raštu ir pasira</text:span><text:span text:style-name="T4106">šyta asmens, turinčio teisę išduoti prokūrą.</text:span></text:p>
      <text:p text:style-name="P4107"><text:span text:style-name="T4108">2</text:span><text:span text:style-name="T4109">. Prokūra turi būti įregistruota <text:s/>Lietuvos Respublikos teisės aktų nustatyta tvarka.</text:span></text:p>
      <text:p text:style-name="P4110"/>
      <text:p text:style-name="P4111"><text:span text:style-name="T4112">2.179</text:span><text:span text:style-name="T4113"><text:s/>straipsnis.<text:s/></text:span><text:span text:style-name="T4114">Prokūristo teisės</text:span></text:p>
      <text:p text:style-name="P4115"/>
      <text:p text:style-name="P4116"><text:span text:style-name="T4117">1</text:span><text:span text:style-name="T4118">. Prokūristas neturi teisės atlikti ir jam negali būti pavedama atlikti<text:s/></text:span><text:span text:style-name="T4119">šių veiksmų:</text:span></text:p>
      <text:p text:style-name="P4120"><text:span text:style-name="T4121">1</text:span><text:span text:style-name="T4122">) perleisti ar apsunkinti atstovaujamojo nekilnojamąjį daiktą (įmonę);</text:span></text:p>
      <text:p text:style-name="P4123"><text:span text:style-name="T4124">2</text:span><text:span text:style-name="T4125">) pasirašyti atstovaujamojo balansą ir mokesčių deklaraciją;</text:span></text:p>
      <text:p text:style-name="P4126"><text:span text:style-name="T4127">3</text:span><text:span text:style-name="T4128">) skelbti atstovaujamojo bankrotą;</text:span></text:p>
      <text:p text:style-name="P4129"><text:span text:style-name="T4130">4</text:span><text:span text:style-name="T4131">) duoti prokūrą;</text:span></text:p>
      <text:p text:style-name="P4132"><text:span text:style-name="T4133">5</text:span><text:span text:style-name="T4134">) priimti į įmonę dalininku.</text:span></text:p>
      <text:p text:style-name="P4135"><text:span text:style-name="T4136">2</text:span><text:span text:style-name="T4137">. Prokūristas neturi teisės perduoti savo įgaliojimų kitam asmeniui.</text:span></text:p>
      <text:p text:style-name="P4138"/>
      <text:p text:style-name="P4139"><text:span text:style-name="T4140">2.180</text:span><text:span text:style-name="T4141"><text:s/>straipsnis.<text:s/></text:span><text:span text:style-name="T4142">Prokūros apribojimai</text:span></text:p>
      <text:p text:style-name="P4143"/>
      <text:p text:style-name="P4144"><text:span text:style-name="T4145">1</text:span><text:span text:style-name="T4146">. Prokūra gali būti apribota juridinio asmens filialu, atitinkamomis juridinio asmens veiklos sritimis ir rūšimis, tam tikromis aplinky</text:span><text:span text:style-name="T4147">bėmis, laiku ar teritorija.</text:span></text:p>
      <text:p text:style-name="P4148"><text:span text:style-name="T4149">2</text:span><text:span text:style-name="T4150">. Prokūros apribojimai neturi įtakos tretiesiems asmenims.</text:span></text:p>
      <text:p text:style-name="P4151"/>
      <text:p text:style-name="P4152"><text:span text:style-name="T4153">2.181</text:span><text:span text:style-name="T4154"><text:s/>straipsnis.<text:s/></text:span><text:span text:style-name="T4155">Prokūros įsigaliojimas</text:span></text:p>
      <text:p text:style-name="P4156"/>
      <text:p text:style-name="P4157"><text:span text:style-name="T4158">1</text:span><text:span text:style-name="T4159">. Santykiuose tarp atstovaujamojo ir prokūristo prokūra įsigalioja nuo jos išdavimo momento.</text:span></text:p>
      <text:p text:style-name="P4160"><text:span text:style-name="T4161">2</text:span><text:span text:style-name="T4162">. Santykiuos</text:span><text:span text:style-name="T4163">e tarp prokūristo ir trečiųjų asmenų prokūra įsigalioja nuo jos įregistravimo Lietuvos Respublikos teisės aktų nustatyta tvarka.</text:span></text:p>
      <text:p text:style-name="P4164"/>
      <text:p text:style-name="P4165"><text:span text:style-name="T4166">2.182</text:span><text:span text:style-name="T4167"><text:s/>straipsnis.<text:s/></text:span><text:span text:style-name="T4168">Prokūristo parašas</text:span></text:p>
      <text:p text:style-name="P4169"/>
      <text:p text:style-name="P4170"><text:span text:style-name="T4171">Pasirašydamas atstovaujamojo vardu dokumentus prokūristas privalo nurodyti, kad<text:s/></text:span><text:span text:style-name="T4172">jis veikia kaip prokūristas, įrašydamas žodį “prokūristas” arba jo sutrumpinimą - “pp”.</text:span></text:p>
      <text:p text:style-name="P4173"/>
      <text:p text:style-name="P4174"><text:span text:style-name="T4175">2.183</text:span><text:span text:style-name="T4176"><text:s/>straipsnis.<text:s/></text:span><text:span text:style-name="T4177">Prokūristo atsakomybė</text:span></text:p>
      <text:p text:style-name="P4178"/>
      <text:p text:style-name="P4179"><text:span text:style-name="T4180">Prokuristas atsako prieš atstovaujamąjį ir trečiuosius asmenis taip pat, kaip ir prekybos agentas.</text:span></text:p>
      <text:p text:style-name="P4181"/>
      <text:p text:style-name="P4182"><text:span text:style-name="T4183">2.184</text:span><text:span text:style-name="T4184"><text:s/>straipsnis.<text:s/></text:span><text:span text:style-name="T4185">Prokūros pasibaigimas</text:span></text:p>
      <text:p text:style-name="P4186"/>
      <text:p text:style-name="P4187"><text:span text:style-name="T4188">1</text:span><text:span text:style-name="T4189">. Prokūra pasibaigia šiais pagrindais:</text:span></text:p>
      <text:p text:style-name="P4190"><text:span text:style-name="T4191">1</text:span><text:span text:style-name="T4192">) atstovaujamajam <text:s/>ją atšaukus;</text:span></text:p>
      <text:p text:style-name="P4193"><text:span text:style-name="T4194">2</text:span><text:span text:style-name="T4195">) prokūristui nuo jos atsisakius;</text:span></text:p>
      <text:p text:style-name="P4196"><text:span text:style-name="T4197">3</text:span><text:span text:style-name="T4198">) atstovaujamajam iškėlus bankroto bylą;</text:span></text:p>
      <text:p text:style-name="P4199"><text:span text:style-name="T4200">4</text:span><text:span text:style-name="T4201">) likvidavus ar reorganizavus <text:s/>išdavusį prokūrą juridinį asmenį;</text:span></text:p>
      <text:p text:style-name="P4202"><text:span text:style-name="T4203">5</text:span><text:span text:style-name="T4204">) mirus prokuristui.</text:span></text:p>
      <text:p text:style-name="P4205"><text:span text:style-name="T4206">2</text:span><text:span text:style-name="T4207">. Prokūra pasibaigia nuo <text:s/>atitinkamo įrašo atitinkamame registre, išskyrus šio straipsnio 1 dalies 4 ir 5 punktuose numatytus atvejus.</text:span></text:p>
      <text:p text:style-name="P4208"/>
      <text:p text:style-name="P4209"><text:span text:style-name="T4210">2.185</text:span><text:span text:style-name="T4211"><text:s/>straipsnis</text:span><text:span text:style-name="T4212">.<text:s/></text:span><text:span text:style-name="T4213">Veiksmai, kuriems atlikti prokūra nereikalinga</text:span></text:p>
      <text:p text:style-name="P4214"/>
      <text:p text:style-name="P4215"><text:span text:style-name="T4216">1</text:span><text:span text:style-name="T4217">. Atstovaujamasis gali pavesti savo darbuotojams atlikti veiksmus, atitinkamoje verslo srityje pripažįstamus <text:s/>kasdieniais ir įprastiniais, neišduodamas prokūros. Tokiais atvejais šio Kodekso normos, re</text:span><text:span text:style-name="T4218">guliuojančios prokūrą, taikomos pagal analogiją.</text:span></text:p>
      <text:p text:style-name="P4219"><text:span text:style-name="T4220">2</text:span><text:span text:style-name="T4221">. Preziumuojama, kad darbuotojai, dirbantys parduotuvėje ar sandėlyje, turi teisę parduoti, išduoti ar priimti <text:s/>prekes, taip pat priimti pretenzijas dėl prekių kiekio ir kokybės be specialaus įgaliojimo</text:span><text:span text:style-name="T4222">.</text:span></text:p>
      <text:p text:style-name="P4223"><text:span text:style-name="T4224">3</text:span><text:span text:style-name="T4225">. Šiame straipsnyje nurodyti darbuotojai, pasirašydami atstovaujamojo vardu dokumentus, privalo nurodyti savo pareigas, vardą, pavardę ir savo įgaliojimus.</text:span></text:p>
      <text:p text:style-name="P4226"/>
      <text:p text:style-name="P4227"/>
      <text:p text:style-name="P4228"/>
      <text:p text:style-name="P4229"><text:span text:style-name="T4230">Skelbiu šį</text:span><text:span text:style-name="T4231"><text:s/></text:span><text:span text:style-name="T4232">Lietuvos <text:s/>Respublikos Seimo priimtą įstatymą.</text:span></text:p>
      <text:p text:style-name="P4233"/>
      <text:p text:style-name="P4234"><text:span text:style-name="T4235">RESPUBLIKOS PREZIDEN</text:span><text:span text:style-name="T4236">TAS</text:span></text:p>
      <text:p text:style-name="P4237"/>
      <text:p text:style-name="P4238"/>
      <text:p text:style-name="P4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margin-right="0.2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32</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N T R O J I K N Y G A</dc:title>
    <dc:description>_x000d_Dokumentas koreguotas UAB Fotonija 'Korektoriumi' v. 1.0 2000.06.05 17:26:21</dc:description>
    <meta:initial-creator>a</meta:initial-creator>
    <dc:creator>adlibuser</dc:creator>
    <meta:creation-date>2017-04-21T14:52:00Z</meta:creation-date>
    <dc:date>2017-04-21T14:52:00Z</dc:date>
    <meta:print-date>2000-06-05T10:35:00Z</meta:print-date>
    <meta:template xlink:href="Normal.dotm" xlink:type="simple"/>
    <meta:editing-cycles>2</meta:editing-cycles>
    <meta:editing-duration>PT0S</meta:editing-duration>
    <meta:document-statistic meta:page-count="32" meta:paragraph-count="1224" meta:word-count="19313" meta:character-count="156759" meta:row-count="1873" meta:non-whitespace-character-count="138670"/>
  </office:meta>
</office:document-meta>
</file>