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4.5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position="super 62.5%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margin-left="0.4923in">
        <style:tab-stops/>
      </style:paragraph-properties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margin-left="0.4923in">
        <style:tab-stops/>
      </style:paragraph-properties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text-position="super 62.5%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margin-left="0.4923in">
        <style:tab-stops/>
      </style:paragraph-properties>
    </style:style>
    <style:style style:name="P62" style:parent-style-name="Normal" style:family="paragraph">
      <style:paragraph-properties fo:text-align="justify" fo:margin-left="0.4923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text-position="super 62.5%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margin-left="1.9687in" fo:text-indent="-1.6736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text-position="super 62.5%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margin-left="1.9687in" fo:text-indent="-1.6736in">
        <style:tab-stops/>
      </style:paragraph-properties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margin-left="1.7722in" fo:text-indent="-1.2722in">
        <style:tab-stops/>
      </style:paragraph-properties>
      <style:text-properties fo:font-weight="bold" style:font-weight-asian="bold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style:text-position="super 62.5%"/>
    </style:style>
    <style:style style:name="T134" style:parent-style-name="DefaultParagraphFont" style:family="text">
      <style:text-properties style:text-position="super 62.5%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T137" style:parent-style-name="DefaultParagraphFont" style:family="text">
      <style:text-properties style:text-position="super 62.5%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style:text-position="super 62.5%"/>
    </style:style>
    <style:style style:name="T144" style:parent-style-name="DefaultParagraphFont" style:family="text">
      <style:text-properties style:text-position="super 62.5%"/>
    </style:style>
    <style:style style:name="T145" style:parent-style-name="DefaultParagraphFont" style:family="text">
      <style:text-properties style:text-position="super 62.5%"/>
    </style:style>
    <style:style style:name="T146" style:parent-style-name="DefaultParagraphFont" style:family="text">
      <style:text-properties style:text-position="super 62.5%"/>
    </style:style>
    <style:style style:name="T147" style:parent-style-name="DefaultParagraphFont" style:family="text">
      <style:text-properties style:text-position="super 62.5%"/>
    </style:style>
    <style:style style:name="T148" style:parent-style-name="DefaultParagraphFont" style:family="text">
      <style:text-properties style:text-position="super 62.5%"/>
    </style:style>
    <style:style style:name="T149" style:parent-style-name="DefaultParagraphFont" style:family="text">
      <style:text-properties style:text-position="super 62.5%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style:text-position="super 62.5%"/>
    </style:style>
    <style:style style:name="T157" style:parent-style-name="DefaultParagraphFont" style:family="text">
      <style:text-properties style:text-position="super 62.5%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style:text-position="super 62.5%"/>
    </style:style>
    <style:style style:name="T185" style:parent-style-name="DefaultParagraphFont" style:family="text">
      <style:text-properties style:text-position="super 62.5%"/>
    </style:style>
    <style:style style:name="T186" style:parent-style-name="DefaultParagraphFont" style:family="text">
      <style:text-properties style:text-position="super 62.5%"/>
    </style:style>
    <style:style style:name="T187" style:parent-style-name="DefaultParagraphFont" style:family="text">
      <style:text-properties style:text-position="super 62.5%"/>
    </style:style>
    <style:style style:name="T188" style:parent-style-name="DefaultParagraphFont" style:family="text">
      <style:text-properties style:text-position="super 62.5%"/>
    </style:style>
    <style:style style:name="T189" style:parent-style-name="DefaultParagraphFont" style:family="text">
      <style:text-properties style:text-position="super 62.5%"/>
    </style:style>
    <style:style style:name="T190" style:parent-style-name="DefaultParagraphFont" style:family="text">
      <style:text-properties style:text-position="super 62.5%"/>
    </style:style>
    <style:style style:name="T191" style:parent-style-name="DefaultParagraphFont" style:family="text">
      <style:text-properties style:text-position="super 62.5%"/>
    </style:style>
    <style:style style:name="T192" style:parent-style-name="DefaultParagraphFont" style:family="text">
      <style:text-properties style:text-position="super 62.5%"/>
    </style:style>
    <style:style style:name="T193" style:parent-style-name="DefaultParagraphFont" style:family="text">
      <style:text-properties style:text-position="super 62.5%"/>
    </style:style>
    <style:style style:name="T194" style:parent-style-name="DefaultParagraphFont" style:family="text">
      <style:text-properties style:text-position="super 62.5%"/>
    </style:style>
    <style:style style:name="T195" style:parent-style-name="DefaultParagraphFont" style:family="text">
      <style:text-properties style:text-position="super 62.5%"/>
    </style:style>
    <style:style style:name="T196" style:parent-style-name="DefaultParagraphFont" style:family="text">
      <style:text-properties style:text-position="super 62.5%"/>
    </style:style>
    <style:style style:name="T197" style:parent-style-name="DefaultParagraphFont" style:family="text">
      <style:text-properties style:text-position="super 62.5%"/>
    </style:style>
    <style:style style:name="T198" style:parent-style-name="DefaultParagraphFont" style:family="text">
      <style:text-properties style:text-position="super 62.5%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per 62.5%"/>
    </style:style>
    <style:style style:name="T201" style:parent-style-name="DefaultParagraphFont" style:family="text">
      <style:text-properties style:text-position="super 62.5%"/>
    </style:style>
    <style:style style:name="T202" style:parent-style-name="DefaultParagraphFont" style:family="text">
      <style:text-properties style:text-position="super 62.5%"/>
    </style:style>
    <style:style style:name="T203" style:parent-style-name="DefaultParagraphFont" style:family="text">
      <style:text-properties style:text-position="super 62.5%"/>
    </style:style>
    <style:style style:name="T204" style:parent-style-name="DefaultParagraphFont" style:family="text">
      <style:text-properties style:text-position="super 62.5%"/>
    </style:style>
    <style:style style:name="T205" style:parent-style-name="DefaultParagraphFont" style:family="text">
      <style:text-properties style:text-position="super 62.5%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style:text-position="super 62.5%"/>
    </style:style>
    <style:style style:name="T210" style:parent-style-name="DefaultParagraphFont" style:family="text">
      <style:text-properties style:text-position="super 62.5%"/>
    </style:style>
    <style:style style:name="T211" style:parent-style-name="DefaultParagraphFont" style:family="text">
      <style:text-properties style:text-position="super 62.5%"/>
    </style:style>
    <style:style style:name="T212" style:parent-style-name="DefaultParagraphFont" style:family="text">
      <style:text-properties style:text-position="super 62.5%"/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style:text-position="super 62.5%"/>
    </style:style>
    <style:style style:name="T219" style:parent-style-name="DefaultParagraphFont" style:family="text">
      <style:text-properties style:text-position="super 62.5%"/>
    </style:style>
    <style:style style:name="T220" style:parent-style-name="DefaultParagraphFont" style:family="text">
      <style:text-properties style:text-position="super 62.5%"/>
    </style:style>
    <style:style style:name="T221" style:parent-style-name="DefaultParagraphFont" style:family="text">
      <style:text-properties style:text-position="super 62.5%"/>
    </style:style>
    <style:style style:name="T222" style:parent-style-name="DefaultParagraphFont" style:family="text">
      <style:text-properties style:text-position="super 62.5%"/>
    </style:style>
    <style:style style:name="T223" style:parent-style-name="DefaultParagraphFont" style:family="text">
      <style:text-properties style:text-position="super 62.5%"/>
    </style:style>
    <style:style style:name="T224" style:parent-style-name="DefaultParagraphFont" style:family="text">
      <style:text-properties style:text-position="super 62.5%"/>
    </style:style>
    <style:style style:name="T225" style:parent-style-name="DefaultParagraphFont" style:family="text">
      <style:text-properties style:text-position="super 62.5%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keep-with-next="always" fo:text-align="justify" fo:text-indent="0.4923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 style:text-position="super 62.5%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text-position="super 62.5%"/>
    </style:style>
    <style:style style:name="T235" style:parent-style-name="DefaultParagraphFont" style:family="text">
      <style:text-properties style:text-position="super 62.5%"/>
    </style:style>
    <style:style style:name="T236" style:parent-style-name="DefaultParagraphFont" style:family="text">
      <style:text-properties style:text-position="super 62.5%"/>
    </style:style>
    <style:style style:name="T237" style:parent-style-name="DefaultParagraphFont" style:family="text">
      <style:text-properties style:text-position="super 62.5%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 style:text-position="super 62.5%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justify" fo:margin-left="1.7722in" fo:text-indent="-1.2722in">
        <style:tab-stops/>
      </style:paragraph-properties>
      <style:text-properties fo:font-weight="bold" style:font-weight-asian="bold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text-position="super 62.5%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style:text-position="super 62.5%"/>
    </style:style>
    <style:style style:name="T253" style:parent-style-name="DefaultParagraphFont" style:family="text">
      <style:text-properties style:text-position="super 62.5%"/>
    </style:style>
    <style:style style:name="T254" style:parent-style-name="DefaultParagraphFont" style:family="text">
      <style:text-properties style:text-position="super 62.5%"/>
    </style:style>
    <style:style style:name="T255" style:parent-style-name="DefaultParagraphFont" style:family="text">
      <style:text-properties style:text-position="super 62.5%"/>
    </style:style>
    <style:style style:name="T256" style:parent-style-name="DefaultParagraphFont" style:family="text">
      <style:text-properties style:text-position="super 62.5%"/>
    </style:style>
    <style:style style:name="T257" style:parent-style-name="DefaultParagraphFont" style:family="text">
      <style:text-properties style:text-position="super 62.5%"/>
    </style:style>
    <style:style style:name="T258" style:parent-style-name="DefaultParagraphFont" style:family="text">
      <style:text-properties style:text-position="super 62.5%"/>
    </style:style>
    <style:style style:name="T259" style:parent-style-name="DefaultParagraphFont" style:family="text">
      <style:text-properties style:text-position="super 62.5%"/>
    </style:style>
    <style:style style:name="T260" style:parent-style-name="DefaultParagraphFont" style:family="text">
      <style:text-properties style:text-position="super 62.5%"/>
    </style:style>
    <style:style style:name="T261" style:parent-style-name="DefaultParagraphFont" style:family="text">
      <style:text-properties style:text-position="super 62.5%"/>
    </style:style>
    <style:style style:name="T262" style:parent-style-name="DefaultParagraphFont" style:family="text">
      <style:text-properties style:text-position="super 62.5%"/>
    </style:style>
    <style:style style:name="T263" style:parent-style-name="DefaultParagraphFont" style:family="text">
      <style:text-properties style:text-position="super 62.5%"/>
    </style:style>
    <style:style style:name="T264" style:parent-style-name="DefaultParagraphFont" style:family="text">
      <style:text-properties style:text-position="super 62.5%"/>
    </style:style>
    <style:style style:name="T265" style:parent-style-name="DefaultParagraphFont" style:family="text">
      <style:text-properties style:text-position="super 62.5%"/>
    </style:style>
    <style:style style:name="T266" style:parent-style-name="DefaultParagraphFont" style:family="text">
      <style:text-properties style:text-position="super 62.5%"/>
    </style:style>
    <style:style style:name="T267" style:parent-style-name="DefaultParagraphFont" style:family="text">
      <style:text-properties style:text-position="super 62.5%"/>
    </style:style>
    <style:style style:name="T268" style:parent-style-name="DefaultParagraphFont" style:family="text">
      <style:text-properties style:text-position="super 62.5%"/>
    </style:style>
    <style:style style:name="T269" style:parent-style-name="DefaultParagraphFont" style:family="text">
      <style:text-properties style:text-position="super 62.5%"/>
    </style:style>
    <style:style style:name="T270" style:parent-style-name="DefaultParagraphFont" style:family="text">
      <style:text-properties style:text-position="super 62.5%"/>
    </style:style>
    <style:style style:name="T271" style:parent-style-name="DefaultParagraphFont" style:family="text">
      <style:text-properties style:text-position="super 62.5%"/>
    </style:style>
    <style:style style:name="T272" style:parent-style-name="DefaultParagraphFont" style:family="text">
      <style:text-properties style:text-position="super 62.5%"/>
    </style:style>
    <style:style style:name="T273" style:parent-style-name="DefaultParagraphFont" style:family="text">
      <style:text-properties style:text-position="super 62.5%"/>
    </style:style>
    <style:style style:name="T274" style:parent-style-name="DefaultParagraphFont" style:family="text">
      <style:text-properties style:text-position="super 62.5%"/>
    </style:style>
    <style:style style:name="T275" style:parent-style-name="DefaultParagraphFont" style:family="text">
      <style:text-properties style:text-position="super 62.5%"/>
    </style:style>
    <style:style style:name="T276" style:parent-style-name="DefaultParagraphFont" style:family="text">
      <style:text-properties style:text-position="super 62.5%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text-position="super 62.5%"/>
    </style:style>
    <style:style style:name="T279" style:parent-style-name="DefaultParagraphFont" style:family="text">
      <style:text-properties style:text-position="super 62.5%"/>
    </style:style>
    <style:style style:name="T280" style:parent-style-name="DefaultParagraphFont" style:family="text">
      <style:text-properties style:text-position="super 62.5%"/>
    </style:style>
    <style:style style:name="T281" style:parent-style-name="DefaultParagraphFont" style:family="text">
      <style:text-properties style:text-position="super 62.5%"/>
    </style:style>
    <style:style style:name="T282" style:parent-style-name="DefaultParagraphFont" style:family="text">
      <style:text-properties style:text-position="super 62.5%"/>
    </style:style>
    <style:style style:name="T283" style:parent-style-name="DefaultParagraphFont" style:family="text">
      <style:text-properties style:text-position="super 62.5%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text-position="super 62.5%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text-position="super 62.5%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text-position="super 62.5%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text-position="super 62.5%"/>
    </style:style>
    <style:style style:name="T292" style:parent-style-name="DefaultParagraphFont" style:family="text">
      <style:text-properties style:text-position="super 62.5%"/>
    </style:style>
    <style:style style:name="T293" style:parent-style-name="DefaultParagraphFont" style:family="text">
      <style:text-properties style:text-position="super 62.5%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T297" style:parent-style-name="DefaultParagraphFont" style:family="text">
      <style:text-properties style:text-position="super 62.5%"/>
    </style:style>
    <style:style style:name="T298" style:parent-style-name="DefaultParagraphFont" style:family="text">
      <style:text-properties style:text-position="super 62.5%"/>
    </style:style>
    <style:style style:name="T299" style:parent-style-name="DefaultParagraphFont" style:family="text">
      <style:text-properties style:text-position="super 62.5%"/>
    </style:style>
    <style:style style:name="T300" style:parent-style-name="DefaultParagraphFont" style:family="text">
      <style:text-properties style:text-position="super 62.5%"/>
    </style:style>
    <style:style style:name="T301" style:parent-style-name="DefaultParagraphFont" style:family="text">
      <style:text-properties style:text-position="super 62.5%"/>
    </style:style>
    <style:style style:name="T302" style:parent-style-name="DefaultParagraphFont" style:family="text">
      <style:text-properties style:text-position="super 62.5%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text-position="super 62.5%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text-position="super 62.5%"/>
    </style:style>
    <style:style style:name="T307" style:parent-style-name="DefaultParagraphFont" style:family="text">
      <style:text-properties style:text-position="super 62.5%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text-position="super 62.5%"/>
    </style:style>
    <style:style style:name="T310" style:parent-style-name="DefaultParagraphFont" style:family="text">
      <style:text-properties style:text-position="super 62.5%"/>
    </style:style>
    <style:style style:name="T311" style:parent-style-name="DefaultParagraphFont" style:family="text">
      <style:text-properties style:text-position="super 62.5%"/>
    </style:style>
    <style:style style:name="T312" style:parent-style-name="DefaultParagraphFont" style:family="text">
      <style:text-properties style:text-position="super 62.5%"/>
    </style:style>
    <style:style style:name="T313" style:parent-style-name="DefaultParagraphFont" style:family="text">
      <style:text-properties style:text-position="super 62.5%"/>
    </style:style>
    <style:style style:name="T314" style:parent-style-name="DefaultParagraphFont" style:family="text">
      <style:text-properties style:text-position="super 62.5%"/>
    </style:style>
    <style:style style:name="T315" style:parent-style-name="DefaultParagraphFont" style:family="text">
      <style:text-properties style:text-position="super 62.5%"/>
    </style:style>
    <style:style style:name="T316" style:parent-style-name="DefaultParagraphFont" style:family="text">
      <style:text-properties style:text-position="super 62.5%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text-position="super 62.5%"/>
    </style:style>
    <style:style style:name="T319" style:parent-style-name="DefaultParagraphFont" style:family="text">
      <style:text-properties style:text-position="super 62.5%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text-position="super 62.5%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text-position="super 62.5%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text-position="super 62.5%"/>
    </style:style>
    <style:style style:name="T326" style:parent-style-name="DefaultParagraphFont" style:family="text">
      <style:text-properties style:text-position="super 62.5%"/>
    </style:style>
    <style:style style:name="T327" style:parent-style-name="DefaultParagraphFont" style:family="text">
      <style:text-properties style:text-position="super 62.5%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text-position="super 62.5%"/>
    </style:style>
    <style:style style:name="T330" style:parent-style-name="DefaultParagraphFont" style:family="text">
      <style:text-properties style:text-position="super 62.5%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text-position="super 62.5%"/>
    </style:style>
    <style:style style:name="T333" style:parent-style-name="DefaultParagraphFont" style:family="text">
      <style:text-properties style:text-position="super 62.5%"/>
    </style:style>
    <style:style style:name="T334" style:parent-style-name="DefaultParagraphFont" style:family="text">
      <style:text-properties style:text-position="super 62.5%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text-position="super 62.5%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text-position="super 62.5%"/>
    </style:style>
    <style:style style:name="T339" style:parent-style-name="DefaultParagraphFont" style:family="text">
      <style:text-properties style:text-position="super 62.5%"/>
    </style:style>
    <style:style style:name="T340" style:parent-style-name="DefaultParagraphFont" style:family="text">
      <style:text-properties style:text-position="super 62.5%"/>
    </style:style>
    <style:style style:name="T341" style:parent-style-name="DefaultParagraphFont" style:family="text">
      <style:text-properties style:text-position="super 62.5%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text-position="super 62.5%"/>
    </style:style>
    <style:style style:name="T344" style:parent-style-name="DefaultParagraphFont" style:family="text">
      <style:text-properties style:text-position="super 62.5%"/>
    </style:style>
    <style:style style:name="T345" style:parent-style-name="DefaultParagraphFont" style:family="text">
      <style:text-properties style:text-position="super 62.5%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text-position="super 62.5%"/>
    </style:style>
    <style:style style:name="T348" style:parent-style-name="DefaultParagraphFont" style:family="text">
      <style:text-properties style:text-position="super 62.5%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text-position="super 62.5%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text-position="super 62.5%"/>
    </style:style>
    <style:style style:name="T353" style:parent-style-name="DefaultParagraphFont" style:family="text">
      <style:text-properties style:text-position="super 62.5%"/>
    </style:style>
    <style:style style:name="T354" style:parent-style-name="DefaultParagraphFont" style:family="text">
      <style:text-properties style:text-position="super 62.5%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text-position="super 62.5%"/>
    </style:style>
    <style:style style:name="T357" style:parent-style-name="DefaultParagraphFont" style:family="text">
      <style:text-properties style:text-position="super 62.5%"/>
    </style:style>
    <style:style style:name="T358" style:parent-style-name="DefaultParagraphFont" style:family="text">
      <style:text-properties style:text-position="super 62.5%"/>
    </style:style>
    <style:style style:name="T359" style:parent-style-name="DefaultParagraphFont" style:family="text">
      <style:text-properties style:text-position="super 62.5%"/>
    </style:style>
    <style:style style:name="T360" style:parent-style-name="DefaultParagraphFont" style:family="text">
      <style:text-properties style:text-position="super 62.5%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text-position="super 62.5%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text-position="super 62.5%"/>
    </style:style>
    <style:style style:name="T365" style:parent-style-name="DefaultParagraphFont" style:family="text">
      <style:text-properties style:text-position="super 62.5%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text-position="super 62.5%"/>
    </style:style>
    <style:style style:name="T368" style:parent-style-name="DefaultParagraphFont" style:family="text">
      <style:text-properties style:text-position="super 62.5%"/>
    </style:style>
    <style:style style:name="T369" style:parent-style-name="DefaultParagraphFont" style:family="text">
      <style:text-properties style:text-position="super 62.5%"/>
    </style:style>
    <style:style style:name="T370" style:parent-style-name="DefaultParagraphFont" style:family="text">
      <style:text-properties style:text-position="super 62.5%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text-position="super 62.5%"/>
    </style:style>
    <style:style style:name="T373" style:parent-style-name="DefaultParagraphFont" style:family="text">
      <style:text-properties style:text-position="super 62.5%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text-position="super 62.5%"/>
    </style:style>
    <style:style style:name="T376" style:parent-style-name="DefaultParagraphFont" style:family="text">
      <style:text-properties style:text-position="super 62.5%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text-position="super 62.5%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text-position="super 62.5%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text-position="super 62.5%"/>
    </style:style>
    <style:style style:name="T383" style:parent-style-name="DefaultParagraphFont" style:family="text">
      <style:text-properties style:text-position="super 62.5%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text-position="super 62.5%"/>
    </style:style>
    <style:style style:name="T386" style:parent-style-name="DefaultParagraphFont" style:family="text">
      <style:text-properties style:text-position="super 62.5%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text-position="super 62.5%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text-position="super 62.5%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text-position="super 62.5%"/>
    </style:style>
    <style:style style:name="T393" style:parent-style-name="DefaultParagraphFont" style:family="text">
      <style:text-properties style:text-position="super 62.5%"/>
    </style:style>
    <style:style style:name="T394" style:parent-style-name="DefaultParagraphFont" style:family="text">
      <style:text-properties style:text-position="super 62.5%"/>
    </style:style>
    <style:style style:name="T395" style:parent-style-name="DefaultParagraphFont" style:family="text">
      <style:text-properties style:text-position="super 62.5%"/>
    </style:style>
    <style:style style:name="T396" style:parent-style-name="DefaultParagraphFont" style:family="text">
      <style:text-properties style:text-position="super 62.5%"/>
    </style:style>
    <style:style style:name="T397" style:parent-style-name="DefaultParagraphFont" style:family="text">
      <style:text-properties style:text-position="super 62.5%"/>
    </style:style>
    <style:style style:name="T398" style:parent-style-name="DefaultParagraphFont" style:family="text">
      <style:text-properties style:text-position="super 62.5%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text-position="super 62.5%"/>
    </style:style>
    <style:style style:name="T401" style:parent-style-name="DefaultParagraphFont" style:family="text">
      <style:text-properties style:text-position="super 62.5%"/>
    </style:style>
    <style:style style:name="T402" style:parent-style-name="DefaultParagraphFont" style:family="text">
      <style:text-properties style:text-position="super 62.5%"/>
    </style:style>
    <style:style style:name="T403" style:parent-style-name="DefaultParagraphFont" style:family="text">
      <style:text-properties style:text-position="super 62.5%"/>
    </style:style>
    <style:style style:name="T404" style:parent-style-name="DefaultParagraphFont" style:family="text">
      <style:text-properties style:text-position="super 62.5%"/>
    </style:style>
    <style:style style:name="T405" style:parent-style-name="DefaultParagraphFont" style:family="text">
      <style:text-properties style:text-position="super 62.5%"/>
    </style:style>
    <style:style style:name="T406" style:parent-style-name="DefaultParagraphFont" style:family="text">
      <style:text-properties style:text-position="super 62.5%"/>
    </style:style>
    <style:style style:name="T407" style:parent-style-name="DefaultParagraphFont" style:family="text">
      <style:text-properties style:text-position="super 62.5%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text-position="super 62.5%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text-position="super 62.5%"/>
    </style:style>
    <style:style style:name="T412" style:parent-style-name="DefaultParagraphFont" style:family="text">
      <style:text-properties style:text-position="super 62.5%"/>
    </style:style>
    <style:style style:name="T413" style:parent-style-name="DefaultParagraphFont" style:family="text">
      <style:text-properties style:text-position="super 62.5%"/>
    </style:style>
    <style:style style:name="T414" style:parent-style-name="DefaultParagraphFont" style:family="text">
      <style:text-properties style:text-position="super 62.5%"/>
    </style:style>
    <style:style style:name="T415" style:parent-style-name="DefaultParagraphFont" style:family="text">
      <style:text-properties style:text-position="super 62.5%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text-position="super 62.5%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text-position="super 62.5%"/>
    </style:style>
    <style:style style:name="T420" style:parent-style-name="DefaultParagraphFont" style:family="text">
      <style:text-properties style:text-position="super 62.5%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text-position="super 62.5%"/>
    </style:style>
    <style:style style:name="T423" style:parent-style-name="DefaultParagraphFont" style:family="text">
      <style:text-properties style:text-position="super 62.5%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text-position="super 62.5%"/>
    </style:style>
    <style:style style:name="T426" style:parent-style-name="DefaultParagraphFont" style:family="text">
      <style:text-properties style:text-position="super 62.5%"/>
    </style:style>
    <style:style style:name="T427" style:parent-style-name="DefaultParagraphFont" style:family="text">
      <style:text-properties style:text-position="super 62.5%"/>
    </style:style>
    <style:style style:name="T428" style:parent-style-name="DefaultParagraphFont" style:family="text">
      <style:text-properties style:text-position="super 62.5%"/>
    </style:style>
    <style:style style:name="T429" style:parent-style-name="DefaultParagraphFont" style:family="text">
      <style:text-properties style:text-position="super 62.5%"/>
    </style:style>
    <style:style style:name="T430" style:parent-style-name="DefaultParagraphFont" style:family="text">
      <style:text-properties style:text-position="super 62.5%"/>
    </style:style>
    <style:style style:name="T431" style:parent-style-name="DefaultParagraphFont" style:family="text">
      <style:text-properties style:text-position="super 62.5%"/>
    </style:style>
    <style:style style:name="T432" style:parent-style-name="DefaultParagraphFont" style:family="text">
      <style:text-properties style:text-position="super 62.5%"/>
    </style:style>
    <style:style style:name="T433" style:parent-style-name="DefaultParagraphFont" style:family="text">
      <style:text-properties style:text-position="super 62.5%"/>
    </style:style>
    <style:style style:name="T434" style:parent-style-name="DefaultParagraphFont" style:family="text">
      <style:text-properties style:text-position="super 62.5%"/>
    </style:style>
    <style:style style:name="T435" style:parent-style-name="DefaultParagraphFont" style:family="text">
      <style:text-properties style:text-position="super 62.5%"/>
    </style:style>
    <style:style style:name="T436" style:parent-style-name="DefaultParagraphFont" style:family="text">
      <style:text-properties style:text-position="super 62.5%"/>
    </style:style>
    <style:style style:name="T437" style:parent-style-name="DefaultParagraphFont" style:family="text">
      <style:text-properties style:text-position="super 62.5%"/>
    </style:style>
    <style:style style:name="T438" style:parent-style-name="DefaultParagraphFont" style:family="text">
      <style:text-properties style:text-position="super 62.5%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style:text-position="super 62.5%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text-position="super 62.5%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style:text-position="super 62.5%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style:text-position="super 62.5%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text-position="super 62.5%"/>
    </style:style>
    <style:style style:name="T449" style:parent-style-name="DefaultParagraphFont" style:family="text">
      <style:text-properties style:text-position="super 62.5%"/>
    </style:style>
    <style:style style:name="T450" style:parent-style-name="DefaultParagraphFont" style:family="text">
      <style:text-properties style:text-position="super 62.5%"/>
    </style:style>
    <style:style style:name="T451" style:parent-style-name="DefaultParagraphFont" style:family="text">
      <style:text-properties style:text-position="super 62.5%"/>
    </style:style>
    <style:style style:name="T452" style:parent-style-name="DefaultParagraphFont" style:family="text">
      <style:text-properties style:text-position="super 62.5%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style:text-position="super 62.5%"/>
    </style:style>
    <style:style style:name="T455" style:parent-style-name="DefaultParagraphFont" style:family="text">
      <style:text-properties style:text-position="super 62.5%"/>
    </style:style>
    <style:style style:name="T456" style:parent-style-name="DefaultParagraphFont" style:family="text">
      <style:text-properties style:text-position="super 62.5%"/>
    </style:style>
    <style:style style:name="T457" style:parent-style-name="DefaultParagraphFont" style:family="text">
      <style:text-properties style:text-position="super 62.5%"/>
    </style:style>
    <style:style style:name="T458" style:parent-style-name="DefaultParagraphFont" style:family="text">
      <style:text-properties style:text-position="super 62.5%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style:text-position="super 62.5%"/>
    </style:style>
    <style:style style:name="T462" style:parent-style-name="DefaultParagraphFont" style:family="text">
      <style:text-properties style:text-position="super 62.5%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text-position="super 62.5%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text-position="super 62.5%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text-position="super 62.5%"/>
    </style:style>
    <style:style style:name="T472" style:parent-style-name="DefaultParagraphFont" style:family="text">
      <style:text-properties style:text-position="super 62.5%"/>
    </style:style>
    <style:style style:name="T473" style:parent-style-name="DefaultParagraphFont" style:family="text">
      <style:text-properties style:text-position="super 62.5%"/>
    </style:style>
    <style:style style:name="T474" style:parent-style-name="DefaultParagraphFont" style:family="text">
      <style:text-properties style:text-position="super 62.5%"/>
    </style:style>
    <style:style style:name="T475" style:parent-style-name="DefaultParagraphFont" style:family="text">
      <style:text-properties style:text-position="super 62.5%"/>
    </style:style>
    <style:style style:name="T476" style:parent-style-name="DefaultParagraphFont" style:family="text">
      <style:text-properties style:text-position="super 62.5%"/>
    </style:style>
    <style:style style:name="T477" style:parent-style-name="DefaultParagraphFont" style:family="text">
      <style:text-properties style:text-position="super 62.5%"/>
    </style:style>
    <style:style style:name="T478" style:parent-style-name="DefaultParagraphFont" style:family="text">
      <style:text-properties style:text-position="super 62.5%"/>
    </style:style>
    <style:style style:name="T479" style:parent-style-name="DefaultParagraphFont" style:family="text">
      <style:text-properties style:text-position="super 62.5%"/>
    </style:style>
    <style:style style:name="T480" style:parent-style-name="DefaultParagraphFont" style:family="text">
      <style:text-properties style:text-position="super 62.5%"/>
    </style:style>
    <style:style style:name="T481" style:parent-style-name="DefaultParagraphFont" style:family="text">
      <style:text-properties style:text-position="super 62.5%"/>
    </style:style>
    <style:style style:name="T482" style:parent-style-name="DefaultParagraphFont" style:family="text">
      <style:text-properties style:text-position="super 62.5%"/>
    </style:style>
    <style:style style:name="T483" style:parent-style-name="DefaultParagraphFont" style:family="text">
      <style:text-properties style:text-position="super 62.5%"/>
    </style:style>
    <style:style style:name="T484" style:parent-style-name="DefaultParagraphFont" style:family="text">
      <style:text-properties style:text-position="super 62.5%"/>
    </style:style>
    <style:style style:name="T485" style:parent-style-name="DefaultParagraphFont" style:family="text">
      <style:text-properties style:text-position="super 62.5%"/>
    </style:style>
    <style:style style:name="T486" style:parent-style-name="DefaultParagraphFont" style:family="text">
      <style:text-properties style:text-position="super 62.5%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text-position="super 62.5%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text-position="super 62.5%"/>
    </style:style>
    <style:style style:name="T493" style:parent-style-name="DefaultParagraphFont" style:family="text">
      <style:text-properties style:text-position="super 62.5%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style:text-position="super 62.5%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text-position="super 62.5%"/>
    </style:style>
    <style:style style:name="T500" style:parent-style-name="DefaultParagraphFont" style:family="text">
      <style:text-properties style:text-position="super 62.5%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style:text-position="super 62.5%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style:text-position="super 62.5%"/>
    </style:style>
    <style:style style:name="P505" style:parent-style-name="Normal" style:family="paragraph">
      <style:paragraph-properties fo:text-align="justify" fo:margin-left="0.7423in" fo:text-indent="-0.25in">
        <style:tab-stops>
          <style:tab-stop style:type="left" style:position="0in"/>
        </style:tab-stops>
      </style:paragraph-properties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style:text-position="super 62.5%"/>
    </style:style>
    <style:style style:name="T508" style:parent-style-name="DefaultParagraphFont" style:family="text">
      <style:text-properties style:text-position="super 62.5%"/>
    </style:style>
    <style:style style:name="T509" style:parent-style-name="DefaultParagraphFont" style:family="text">
      <style:text-properties style:text-position="super 62.5%"/>
    </style:style>
    <style:style style:name="T510" style:parent-style-name="DefaultParagraphFont" style:family="text">
      <style:text-properties style:text-position="super 62.5%"/>
    </style:style>
    <style:style style:name="T511" style:parent-style-name="DefaultParagraphFont" style:family="text">
      <style:text-properties style:text-position="super 62.5%"/>
    </style:style>
    <style:style style:name="T512" style:parent-style-name="DefaultParagraphFont" style:family="text">
      <style:text-properties style:text-position="super 62.5%"/>
    </style:style>
    <style:style style:name="T513" style:parent-style-name="DefaultParagraphFont" style:family="text">
      <style:text-properties style:text-position="super 62.5%"/>
    </style:style>
    <style:style style:name="T514" style:parent-style-name="DefaultParagraphFont" style:family="text">
      <style:text-properties style:text-position="super 62.5%"/>
    </style:style>
    <style:style style:name="T515" style:parent-style-name="DefaultParagraphFont" style:family="text">
      <style:text-properties style:text-position="super 62.5%"/>
    </style:style>
    <style:style style:name="T516" style:parent-style-name="DefaultParagraphFont" style:family="text">
      <style:text-properties style:text-position="super 62.5%"/>
    </style:style>
    <style:style style:name="T517" style:parent-style-name="DefaultParagraphFont" style:family="text">
      <style:text-properties style:text-position="super 62.5%"/>
    </style:style>
    <style:style style:name="T518" style:parent-style-name="DefaultParagraphFont" style:family="text">
      <style:text-properties style:text-position="super 62.5%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style:text-position="super 62.5%"/>
    </style:style>
    <style:style style:name="T521" style:parent-style-name="DefaultParagraphFont" style:family="text">
      <style:text-properties style:text-position="super 62.5%"/>
    </style:style>
    <style:style style:name="T522" style:parent-style-name="DefaultParagraphFont" style:family="text">
      <style:text-properties style:text-position="super 62.5%"/>
    </style:style>
    <style:style style:name="T523" style:parent-style-name="DefaultParagraphFont" style:family="text">
      <style:text-properties style:text-position="super 62.5%"/>
    </style:style>
    <style:style style:name="T524" style:parent-style-name="DefaultParagraphFont" style:family="text">
      <style:text-properties style:text-position="super 62.5%"/>
    </style:style>
    <style:style style:name="T525" style:parent-style-name="DefaultParagraphFont" style:family="text">
      <style:text-properties style:text-position="super 62.5%"/>
    </style:style>
    <style:style style:name="T526" style:parent-style-name="DefaultParagraphFont" style:family="text">
      <style:text-properties style:text-position="super 62.5%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style:text-position="super 62.5%"/>
    </style:style>
    <style:style style:name="T530" style:parent-style-name="DefaultParagraphFont" style:family="text">
      <style:text-properties style:text-position="super 62.5%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style:text-position="super 62.5%"/>
    </style:style>
    <style:style style:name="T533" style:parent-style-name="DefaultParagraphFont" style:family="text">
      <style:text-properties style:text-position="super 62.5%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style:text-position="super 62.5%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text-position="super 62.5%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style:text-position="super 62.5%"/>
    </style:style>
    <style:style style:name="T541" style:parent-style-name="DefaultParagraphFont" style:family="text">
      <style:text-properties style:text-position="super 62.5%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style:text-position="super 62.5%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style:text-position="super 62.5%"/>
    </style:style>
    <style:style style:name="T548" style:parent-style-name="DefaultParagraphFont" style:family="text">
      <style:text-properties style:text-position="super 62.5%"/>
    </style:style>
    <style:style style:name="T549" style:parent-style-name="DefaultParagraphFont" style:family="text">
      <style:text-properties style:text-position="super 62.5%"/>
    </style:style>
    <style:style style:name="T550" style:parent-style-name="DefaultParagraphFont" style:family="text">
      <style:text-properties style:text-position="super 62.5%"/>
    </style:style>
    <style:style style:name="T551" style:parent-style-name="DefaultParagraphFont" style:family="text">
      <style:text-properties style:text-position="super 62.5%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text-position="super 62.5%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style:text-position="super 62.5%"/>
    </style:style>
    <style:style style:name="T556" style:parent-style-name="DefaultParagraphFont" style:family="text">
      <style:text-properties style:text-position="super 62.5%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style:text-position="super 62.5%"/>
    </style:style>
    <style:style style:name="T559" style:parent-style-name="DefaultParagraphFont" style:family="text">
      <style:text-properties style:text-position="super 62.5%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style:text-position="super 62.5%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justify" fo:margin-left="0.4923in">
        <style:tab-stops/>
      </style:paragraph-properties>
    </style:style>
    <style:style style:name="P566" style:parent-style-name="Normal" style:family="paragraph">
      <style:paragraph-properties fo:text-align="justify" fo:margin-left="0.4923in">
        <style:tab-stops/>
      </style:paragraph-properties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style:text-position="super 62.5%"/>
    </style:style>
    <style:style style:name="T569" style:parent-style-name="DefaultParagraphFont" style:family="text">
      <style:text-properties style:text-position="super 62.5%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keep-with-next="always" fo:text-align="justify" fo:text-indent="0.4923in"/>
    </style:style>
    <style:style style:name="P575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<text:s/></text:p>
      <text:p text:style-name="P10"><text:span text:style-name="T11">ADMINISTRACINIŲ TEISĖS PAŽEIDIMŲ KODEKSO 173</text:span><text:span text:style-name="T12">2</text:span><text:span text:style-name="T13">, 224, 259</text:span><text:span text:style-name="T14">1</text:span><text:span text:style-name="T15"><text:s/>STRAIPSNIŲ PAKEITIMO IR PAPILDYMO BEI KODEKSO PAPILDYMO 173</text:span><text:span text:style-name="T16">17</text:span><text:span text:style-name="T17"><text:s/>STRAIPSNIU</text:span></text:p>
      <text:p text:style-name="P18">ĮSTATYMAS</text:p>
      <text:p text:style-name="P19"/>
      <text:p text:style-name="P20"/>
      <text:p text:style-name="P21">2000 m. <text:s text:c="20"/>d.Nr.</text:p>
      <text:p text:style-name="P22">Vilnius</text:p>
      <text:p text:style-name="P23"/>
      <text:p text:style-name="Normal">(Žin., 1985, Nr.1-1, Nr.33-370;<text:s/>1992, Nr.<text:a xlink:href="https://www.e-tar.lt/portal/legalAct.html?documentId=TAIS.2117" office:target-frame-name="_blank" xlink:show="new"><text:span text:style-name="T24">21-610</text:span></text:a>; 1993, Nr.<text:a xlink:href="https://www.e-tar.lt/portal/legalAct.html?documentId=TAIS.5492" office:target-frame-name="_blank" xlink:show="new"><text:span text:style-name="T25">26-597</text:span></text:a>, Nr.<text:a xlink:href="https://www.e-tar.lt/portal/legalAct.html?documentId=TAIS.5584" office:target-frame-name="_blank" xlink:show="new"><text:span text:style-name="T26">54-1047</text:span></text:a>, Nr.<text:a xlink:href="https://www.e-tar.lt/portal/legalAct.html?documentId=TAIS.5609" office:target-frame-name="_blank" xlink:show="new"><text:span text:style-name="T27">56-1079</text:span></text:a>; 1994, Nr.<text:a xlink:href="https://www.e-tar.lt/portal/legalAct.html?documentId=TAIS.5721" office:target-frame-name="_blank" xlink:show="new"><text:span text:style-name="T28">14-228</text:span></text:a>, Nr.<text:a xlink:href="https://www.e-tar.lt/portal/legalAct.html?documentId=TAIS.5936" office:target-frame-name="_blank" xlink:show="new"><text:span text:style-name="T29">59-1164</text:span></text:a>, Nr.<text:a xlink:href="https://www.e-tar.lt/portal/legalAct.html?documentId=TAIS.5992" office:target-frame-name="_blank" xlink:show="new"><text:span text:style-name="T30">88-1670</text:span></text:a>; 1995, Nr.<text:a xlink:href="https://www.e-tar.lt/portal/legalAct.html?documentId=TAIS.18297" office:target-frame-name="_blank" xlink:show="new"><text:span text:style-name="T31">48-1162</text:span></text:a>, 1996, Nr.57-1345; 1997, Nr.<text:a xlink:href="https://www.e-tar.lt/portal/legalAct.html?documentId=TAIS.41835" office:target-frame-name="_blank" xlink:show="new"><text:span text:style-name="T32">69-1732</text:span></text:a>, Nr.<text:a xlink:href="https://www.e-tar.lt/portal/legalAct.html?documentId=TAIS.47522" office:target-frame-name="_blank" xlink:show="new"><text:span text:style-name="T33">116-2954</text:span></text:a>; 1999,<text:s/>Nr.<text:a xlink:href="https://www.e-tar.lt/portal/legalAct.html?documentId=TAIS.74481" office:target-frame-name="_blank" xlink:show="new"><text:span text:style-name="T34">19-517</text:span></text:a>; 2000, Nr.<text:a xlink:href="https://www.e-tar.lt/portal/legalAct.html?documentId=TAIS.96820" office:target-frame-name="_blank" xlink:show="new"><text:span text:style-name="T35">22-552</text:span></text:a>, Nr.<text:a xlink:href="https://www.e-tar.lt/portal/legalAct.html?documentId=TAIS.98888" office:target-frame-name="_blank" xlink:show="new"><text:span text:style-name="T36">32-888</text:span></text:a>, Nr.<text:s/><text:a xlink:href="https://www.e-tar.lt/portal/legalAct.html?documentId=TAIS.100821" office:target-frame-name="_blank" xlink:show="new"><text:span text:style-name="T37">41-1164</text:span></text:a>)</text:p>
      <text:p text:style-name="P38"/>
      <text:p text:style-name="P39"><text:span text:style-name="T40">1</text:span><text:span text:style-name="T41"><text:s/>straipsnis.<text:s/></text:span><text:span text:style-name="T42">173</text:span><text:span text:style-name="T43">2</text:span><text:span text:style-name="T44"><text:s/>straipsnio pakeitimas</text:span></text:p>
      <text:p text:style-name="P45">Pakeisti 173<text:span text:style-name="T46">2</text:span><text:s/>straipsnį ir jį išdėstyti taip:</text:p>
      <text:p text:style-name="P47"/>
      <text:p text:style-name="P48"><text:span text:style-name="T49">“</text:span><text:span text:style-name="T50">173</text:span><text:span text:style-name="T51">2</text:span><text:span text:style-name="T52"><text:s/>straipsnis.<text:s/></text:span><text:span text:style-name="T53">Statistinių duomenų pateikimo tvarkos pažeidimas</text:span></text:p>
      <text:p text:style-name="P54"/>
      <text:p text:style-name="P55">Statistinių duomenų nepateikimas nustatyta tvarka oficialiąją statistiką tvarkančioms institucijoms ir įstaigoms arba melagingų statistinių duomenų joms pateikimas-</text:p>
      <text:p text:style-name="P56">užtraukia baudą nuo penkių šimtų iki vieno tūkstančio litų.</text:p>
      <text:p text:style-name="P57">Tokia pat veika, padaryta asmens, bausto administracine nuobauda už šio straipsnio pirmojoje dalyje numatytus pažeidimus,-</text:p>
      <text:p text:style-name="P58">užtraukia baudą nuo trijų tūkstančių iki šešių tūkstančių litų.</text:p>
      <text:p text:style-name="P59">Dokumentų, patvirtinančių pateiktus statistinius duomenis nepateikimas oficialiąją statistiką tvarkančių institucijų ir įstaigų valstybės tarnautojams, arba šių dokumentų nuslėpimas, taip pat minėtų valstybės tarnautojų teisėtų reikalavimų nevykdymas-</text:p>
      <text:p text:style-name="P60">užtraukia baudą pareigūnams nuo penkių šimtų iki vieno tūkstančio litų.”</text:p>
      <text:p text:style-name="P61"/>
      <text:p text:style-name="P62"><text:span text:style-name="T63">2</text:span><text:span text:style-name="T64"><text:s/>straipsnis.<text:s/></text:span><text:span text:style-name="T65">Kodekso papildymas 173</text:span><text:span text:style-name="T66">17</text:span><text:span text:style-name="T67"><text:s/>straipsniu</text:span></text:p>
      <text:p text:style-name="P68">Papildyti Kodeksą 173<text:span text:style-name="T69">17</text:span><text:s/>straipsniu:</text:p>
      <text:p text:style-name="P70"/>
      <text:p text:style-name="P71"><text:span text:style-name="T72">“</text:span><text:span text:style-name="T73">173</text:span><text:span text:style-name="T74">17</text:span><text:span text:style-name="T75"><text:s/>straipsnis.<text:s/></text:span><text:span text:style-name="T76">Oficialių statistinių duomenų naudojimo ir platinimo tvarkos pažeidimas</text:span></text:p>
      <text:p text:style-name="P77"/>
      <text:p text:style-name="P78">Oficialių<text:s/>statistinių duomenų naudojimas arba platinimas ne statistikos reikmėms, taip pat konfidencialių statistinių duomenų atskleidimas-</text:p>
      <text:p text:style-name="P79">užtraukia baudą oficialiąją statistiką tvarkančių institucijų ir įstaigų valstybės tarnautojams nuo penkių šimtų iki vieno tūkstančio litų.”</text:p>
      <text:p text:style-name="P80"/>
      <text:p text:style-name="P81"><text:span text:style-name="T82">3</text:span><text:span text:style-name="T83"><text:s/>straipsnis.<text:s/></text:span><text:span text:style-name="T84">224 straipsnio papildymas</text:span></text:p>
      <text:p text:style-name="P85">224 straipsnyje po skaičiaus ir žodžių “173<text:span text:style-name="T86">16<text:s/></text:span>straipsnio trečiojoje dalyje” įrašyti skaičių “173<text:span text:style-name="T87">17</text:span><text:s/>“ ir šį straipsnį išdėstyti taip:</text:p>
      <text:p text:style-name="P88"/>
      <text:p text:style-name="P89"><text:span text:style-name="T90">“</text:span><text:span text:style-name="T91">224</text:span><text:span text:style-name="T92"><text:s/>straipsnis.<text:s/></text:span><text:span text:style-name="T93">Rajonų (miestų) apylinkių teism</text:span><text:span text:style-name="T94">ai (apylinkių teismų <text:s text:c="2"/>teisėjai)</text:span></text:p>
      <text:p text:style-name="P95"/>
      <text:p text:style-name="P96">Rajonų (miestų) apylinkių teismai (apylinkių teismų teisėjai) nagrinėja šio kodekso 41<text:span text:style-name="T97">2</text:span><text:s/>,41<text:span text:style-name="T98">3</text:span><text:s/>straipsniuose, 41<text:span text:style-name="T99">4</text:span><text:s/>straipsnio antrojoje, trečiojoje ir ketvirtojoje dalyse, 41<text:span text:style-name="T100">5</text:span><text:s/>straipsnio antrojoje dalyje, 43, 43<text:span text:style-name="T101">1</text:span>, 43<text:span text:style-name="T102">2</text:span>, 43<text:span text:style-name="T103">3</text:span>,<text:s/>43<text:span text:style-name="T104">4</text:span>, 43<text:span text:style-name="T105">5</text:span>, 44, 44<text:span text:style-name="T106">1</text:span>, 44<text:span text:style-name="T107">2</text:span>, 45, 50, 50<text:span text:style-name="T108">1</text:span>, 50<text:span text:style-name="T109">2</text:span>, 50<text:span text:style-name="T110">3</text:span>, 50<text:span text:style-name="T111">5</text:span>, 50<text:span text:style-name="T112">6<text:s/></text:span>straipsniuose, 51<text:span text:style-name="T113">2</text:span><text:s/>straipsnio trečiojoje dalyje, 51<text:span text:style-name="T114">5</text:span><text:s/>straipsnio trečiojoje dalyje, 51<text:span text:style-name="T115">8</text:span>, 51<text:span text:style-name="T116">9</text:span>, 53<text:span text:style-name="T117">1<text:s/></text:span>straipsniuose, 56 straipsnio septintojoje, aštuntojoje, devintojoje, dešimtojoje, vienuoliktoje, dvyliktoje ir tryliktojoje dalyse, 62 straipsnio trečiojoje, penktojoje ir šeštojoje dalyse, 87<text:span text:style-name="T118">6</text:span><text:s/>straipsnio antrojoje ir trečiojoje dalyse, 94<text:span text:style-name="T119">1</text:span>, 99<text:span text:style-name="T120">4</text:span>, 99<text:span text:style-name="T121">7<text:s/></text:span>straipsniuose, 111 straipsnio aštuntojoje dalyje, 116<text:span text:style-name="T122">1</text:span><text:s/>straipsnio pirmojoje dalyje, 116<text:span text:style-name="T123">2</text:span><text:s/>straipsnio antrojoje dalyje, 117<text:span text:style-name="T124">1</text:span>, 119<text:span text:style-name="T125">2</text:span>, 137<text:span text:style-name="T126">1</text:span>, 138<text:span text:style-name="T127">1</text:span>, 152, 153, 153<text:span text:style-name="T128">1</text:span>, 153<text:span text:style-name="T129">2</text:span>, 153<text:span text:style-name="T130">3</text:span>, 153<text:span text:style-name="T131">4</text:span><text:s/>straipsniuose, 159 straipsnio antrojoje dalyje, 159<text:span text:style-name="T132">1</text:span><text:s/>straipsnio antrojoje dalyje, 159<text:span text:style-name="T133">2</text:span><text:s/>straipsnio antrojoje dalyje, 163<text:span text:style-name="T134">1</text:span>, 163<text:span text:style-name="T135">2</text:span>, 163<text:span text:style-name="T136">11</text:span>, 164, 165<text:span text:style-name="T137">2</text:span><text:s/>straipsniuose, 171 straipsnio pirmojoje ir<text:s/>antrojoje dalyse, 171<text:span text:style-name="T138">1<text:s/></text:span>straipsnio antrojoje dalyje, 171<text:span text:style-name="T139">2</text:span><text:s/>straipsnio antrojoje dalyje, 172<text:span text:style-name="T140">2</text:span>, 172<text:span text:style-name="T141">3</text:span>, 173<text:span text:style-name="T142">4</text:span><text:s/>, 172<text:span text:style-name="T143">6</text:span>, 172<text:span text:style-name="T144">7</text:span><text:s/>,172<text:span text:style-name="T145">11</text:span>, 172<text:span text:style-name="T146">12</text:span>, 172<text:span text:style-name="T147">14</text:span>, 172<text:span text:style-name="T148">15</text:span>, 172<text:span text:style-name="T149">17</text:span>, 172<text:span text:style-name="T150">19</text:span>, 172<text:span text:style-name="T151">21<text:s/></text:span>, 172<text:span text:style-name="T152">23</text:span>, 172<text:span text:style-name="T153">24</text:span>, 173 straipsniuose, 173<text:span text:style-name="T154">2<text:s/></text:span>straipsnio antrojoje ir trečiojoje dalyse, 173<text:span text:style-name="T155">3</text:span>,<text:s/>173<text:span text:style-name="T156">4</text:span>, 173<text:span text:style-name="T157">6</text:span>, 173<text:span text:style-name="T158">7</text:span>, 173<text:span text:style-name="T159">9</text:span>, 173<text:span text:style-name="T160">12</text:span>,173<text:span text:style-name="T161">13</text:span><text:s/>straipsniuose, 173<text:span text:style-name="T162">14</text:span><text:s/>straipsnio aštuntojoje dalyje, 173<text:span text:style-name="T163">16</text:span><text:s/>straipsnio trečiojoje dalyje, 173<text:span text:style-name="T164">17</text:span>, 174, 175 straipsniuose, 178 straipsnio trečiojoje ir ketvirtojoje dalyse, 180, 181 straipsniuose,182 straipsnio antrojoje dalyje, 182<text:span text:style-name="T165">1</text:span><text:s/>antrojoje dalyje, 183 straipsnio trečiojoje dalyje, 184, 185<text:span text:style-name="T166">3</text:span>, 186, 186<text:span text:style-name="T167">1</text:span>-186<text:span text:style-name="T168">5</text:span><text:s/>straipsniuose, 187 straipsnio pirmojoje ir antrojoje dalyse, 187<text:span text:style-name="T169">1</text:span>, 187<text:span text:style-name="T170">2</text:span>, 187<text:span text:style-name="T171">3</text:span>, 187<text:span text:style-name="T172">4</text:span>, 187<text:span text:style-name="T173">6</text:span>, 187<text:span text:style-name="T174">7</text:span>, 187<text:span text:style-name="T175">9</text:span>, 188<text:span text:style-name="T176">1</text:span>, 188<text:span text:style-name="T177">2</text:span>, 188<text:span text:style-name="T178">4</text:span>, 188<text:span text:style-name="T179">5</text:span><text:s/>straipsniuose, 188<text:span text:style-name="T180">6</text:span><text:s/>straipsnio antrojoje dalyje, 188<text:span text:style-name="T181">7</text:span><text:s/>straipsnio pirmojoje dalyje, 188<text:span text:style-name="T182">8</text:span>, 188<text:span text:style-name="T183">9</text:span>, 188<text:span text:style-name="T184">10</text:span>, 188<text:span text:style-name="T185">11</text:span>, 188<text:span text:style-name="T186">14<text:s/></text:span>straipsniuose, 189<text:span text:style-name="T187">1</text:span><text:s/>straipsnyje-dėl pareigūnų padarytų pažeidimų, 189<text:span text:style-name="T188">2</text:span><text:s/>straipsnio antrojoje dalyje, 189<text:span text:style-name="T189">3</text:span><text:s/>straipsnio antrojoje dalyje, 189<text:span text:style-name="T190">4</text:span><text:s/>straipsnyje, 189<text:span text:style-name="T191">5</text:span><text:s/>straipsnio antrojoje dalyje, 189<text:span text:style-name="T192">6<text:s/></text:span>straipsnyje, 189<text:span text:style-name="T193">7</text:span><text:s/>straipsnio ketvirtojoje dalyje, 189<text:span text:style-name="T194">8</text:span>, 189<text:span text:style-name="T195">9</text:span>, 189<text:span text:style-name="T196">10</text:span>, 189<text:span text:style-name="T197">11</text:span>, 189<text:span text:style-name="T198">13</text:span><text:s/>straipsniuose, 191 straipsnio pirmojoje dalyje, 192<text:span text:style-name="T199">1</text:span>, 193<text:span text:style-name="T200">2</text:span>, 193<text:span text:style-name="T201">3</text:span>, 201<text:span text:style-name="T202">1</text:span>, 202, 202<text:span text:style-name="T203">1</text:span>, 207, 207<text:span text:style-name="T204">1</text:span>, 207<text:span text:style-name="T205">2</text:span>, 207<text:span text:style-name="T206">3</text:span>, 207<text:span text:style-name="T207">4</text:span>, 207<text:span text:style-name="T208">5</text:span>, 208, 209 straipsniuose, 209<text:span text:style-name="T209">1</text:span><text:s/>straipsnio antrojoje dalyje, 209<text:span text:style-name="T210">2</text:span><text:s/>straipsnio antrojoje ir trečiojoje dalyse, 209<text:span text:style-name="T211">3<text:s/></text:span>straipsnio pirmojoje, antrojoje, penktojoje ir šeštojoje dalyse, 209<text:span text:style-name="T212">4</text:span><text:s/>straipsnio antrojoje, trečiojoje ir ketvirtojoje dalyse, 210 straipsnio pirmojoje, antrojoje ir trečiojoje dalyse, 214, 214<text:span text:style-name="T213">3</text:span>, 214<text:span text:style-name="T214">6</text:span>, 214<text:span text:style-name="T215">7</text:span>, 214<text:span text:style-name="T216">8</text:span>, 214<text:span text:style-name="T217">9</text:span>, 214<text:span text:style-name="T218">10</text:span>, 214<text:span text:style-name="T219">12</text:span>, 214<text:span text:style-name="T220">13</text:span>, 214<text:span text:style-name="T221">14</text:span>-214<text:span text:style-name="T222">17</text:span>, 214<text:span text:style-name="T223">18</text:span>, 215<text:span text:style-name="T224">1</text:span>-215<text:span text:style-name="T225">3<text:s/></text:span>straipsniuose numatytų administracinių teisės pažeidimų bylas.”</text:p>
      <text:p text:style-name="P226"/>
      <text:p text:style-name="P227"><text:span text:style-name="T228">4</text:span><text:span text:style-name="T229"><text:s/>straipsnis.<text:s/></text:span><text:span text:style-name="T230">259</text:span><text:span text:style-name="T231">1</text:span><text:span text:style-name="T232"><text:s/>straipsnio pakeitimas ir papildymas</text:span></text:p>
      <text:p text:style-name="P233">259<text:span text:style-name="T234">1</text:span><text:s/>straipsnio 1 dalies<text:s/>1 punkto keturioliktoje pastraipoje po skaičiaus “172<text:span text:style-name="T235">6</text:span>” įrašyti skaičių “173<text:span text:style-name="T236">17</text:span>”, trisdešimt devintoje pastraipoje vietoj žodžių “valstybinės statistikos tarnybų” įrašyti žodžius “oficialiąją statistiką tvarkančių institucijų ir įstaigų”, šio straipsnio 2<text:s/>dalies 1 punktą papildyti dvidešimta pastraipa “oficialiąją statistiką tvarkančių institucijų ir įstaigų pareigūnai (173<text:span text:style-name="T237">2</text:span><text:s/>straipsnio pirmoji dalis);”ir visą straipsnį išdėstyti taip:</text:p>
      <text:p text:style-name="P238"/>
      <text:p text:style-name="P239"><text:span text:style-name="T240">“</text:span><text:span text:style-name="T241">259</text:span><text:span text:style-name="T242">1</text:span><text:span text:style-name="T243"><text:s/>straipsnis.<text:s/></text:span><text:span text:style-name="T244">Asmenys, turintys teisę surašyti administracinių tei</text:span><text:span text:style-name="T245">sės pažeidimų protokolus</text:span></text:p>
      <text:p text:style-name="P246"/>
      <text:p text:style-name="P247">Administracinių teisės pažeidimų bylose, kurias nagrinėja šio kodekso 221 ir 224 straipsniuose nurodyti organai, teisės pažeidimų protokolus turi teisę surašyti:</text:p>
      <text:p text:style-name="P248">1) tam įgalioti:</text:p>
      <text:p text:style-name="P249">vidaus reikalų ir policijos pareigūnai (44,<text:s/>44<text:span text:style-name="T250">1</text:span>, 50, 50<text:span text:style-name="T251">2</text:span>, 50<text:span text:style-name="T252">3</text:span>, 110 straipsniai, 143 straipsnis – dėl pažeidimų automobilių transporte, 153<text:span text:style-name="T253">1</text:span>, 160-162, 163<text:span text:style-name="T254">1</text:span>, 163<text:span text:style-name="T255">2</text:span>, 163<text:span text:style-name="T256">11</text:span>, 164 straipsniai, 171 straipsnio pirmoji ir antroji dalys, 171<text:span text:style-name="T257">1</text:span><text:s/>straipsnio antroji dalis, 171<text:span text:style-name="T258">2</text:span><text:s/>straipsnio antroji dalis, 172<text:span text:style-name="T259">11</text:span>, 173, 173<text:span text:style-name="T260">3</text:span>, 173<text:span text:style-name="T261">6</text:span>, 173<text:span text:style-name="T262">7</text:span>, 173<text:span text:style-name="T263">9</text:span>, 173<text:span text:style-name="T264">13</text:span>, 174, 175 straipsniai, 178 straipsnio trečioji ir ketvirtoji dalys, 179-181 straipsniai, 182 straipsnio antroji dalis, 182<text:span text:style-name="T265">1</text:span><text:s/>straipsnio antroji dalis, 183 straipsnio trečioji dalis, 184, 185, 185<text:span text:style-name="T266">1</text:span>, 186, 186<text:span text:style-name="T267">5</text:span><text:s/>straipsniai, 187<text:s/>straipsnio pirmoji ir antroji dalys, 187<text:span text:style-name="T268">4</text:span>, 188-188<text:span text:style-name="T269">2</text:span>, 188<text:span text:style-name="T270">5</text:span><text:s/>straipsniai, 188<text:span text:style-name="T271">7</text:span><text:s/>straipsnio pirmoji dalis, 188<text:span text:style-name="T272">11</text:span>, 189<text:span text:style-name="T273">9</text:span>, 191, 193<text:span text:style-name="T274">2</text:span>, 193<text:span text:style-name="T275">3</text:span>, 202, 207 straipsniai, 210 straipsnio trečioji dalis, 211, 214, 214<text:span text:style-name="T276">8</text:span><text:s/>straipsniai);</text:p>
      <text:p text:style-name="P277">Aplinkos ministerijos organų pareigūnai<text:s/>(45, 49 straipsniai, 51<text:span text:style-name="T278">2</text:span><text:s/>straipsnio trečioji dalis, 51<text:span text:style-name="T279">5</text:span><text:s/>straipsnio trečioji dalis, 51<text:span text:style-name="T280">8</text:span>, 51<text:span text:style-name="T281">9</text:span><text:s/>straipsniai, 56 straipsnio septintoji, aštuntoji, devintoji, dešimtoji, vienuoliktoji, dvyliktoji ir tryliktoji dalys, 62 straipsnio trečioji, penktoji ir šeštoji dalys, 87<text:span text:style-name="T282">6</text:span><text:s/>straipsnio antroji ir trečioji dalys, 162 ir 189<text:span text:style-name="T283">9</text:span><text:s/>straipsniai);</text:p>
      <text:p text:style-name="P284">Finansų ministerijos ir jos tam įgalioti pareigūnai (172<text:span text:style-name="T285">17</text:span><text:s/>straipsnis);</text:p>
      <text:p text:style-name="P286">Krašto apsaugos ministerijos pareigūnai (189<text:span text:style-name="T287">9</text:span><text:s/>straipsnis);</text:p>
      <text:p text:style-name="P288">Kultūros ministerijos Kultūros vertybių apsaugos departamento pareigūnai (188<text:span text:style-name="T289">4</text:span><text:s/>straipsnis);</text:p>
      <text:p text:style-name="P290">Susisiekimo ministerijos ir jos tam įgalioti asmenys (50<text:span text:style-name="T291">3</text:span><text:s/>straipsnis – dėl turto sunaikinimo ar sugadinimo transporte, 111 straipsnio aštuntoji dalis, 116<text:span text:style-name="T292">1</text:span><text:s/>straipsnio pirmoji dalis, 116<text:span text:style-name="T293">2</text:span><text:s/>straipsnio antroji dalis, 117<text:span text:style-name="T294">1</text:span>, 119<text:span text:style-name="T295">2</text:span>, 137<text:span text:style-name="T296">1</text:span><text:s/>, 138<text:span text:style-name="T297">1</text:span><text:s/>straipsniai, 143 straipsnis – dėl automobilių transporte padarytų pažeidimų, 151, 152, 153, 153<text:span text:style-name="T298">2</text:span>, 153<text:span text:style-name="T299">3</text:span>, 153<text:span text:style-name="T300">4</text:span>, 154, 155, 165<text:span text:style-name="T301">2</text:span><text:s/>straipsniai, 185<text:span text:style-name="T302">1</text:span><text:s/>straipsnio antroji dalis);</text:p>
      <text:p text:style-name="P303">Sveikatos apsaugos ministerijos organų pareigūnai (44<text:span text:style-name="T304">2</text:span>, 186 straipsniai);</text:p>
      <text:p text:style-name="P305">Švietimo ir mokslo ministerijos įgalioti pareigūnai (185<text:span text:style-name="T306">1</text:span><text:s/>straipsnio antroji dalis, 214<text:span text:style-name="T307">9</text:span>, 215 straipsniai);</text:p>
      <text:p text:style-name="P308">Ūkio ministerijos ir jos tam įgalioti pareigūnai (163, 163<text:span text:style-name="T309">1</text:span>, 163<text:span text:style-name="T310">9</text:span>, 163<text:span text:style-name="T311">13</text:span>, 172<text:span text:style-name="T312">2</text:span>, 172<text:span text:style-name="T313">6</text:span>, 172<text:span text:style-name="T314">23</text:span>, 172<text:span text:style-name="T315">24</text:span>, 189<text:span text:style-name="T316">9</text:span><text:s/>straipsniai);</text:p>
      <text:p text:style-name="P317">Žemės ūkio ministerijos ir jos tam įgalioti pareigūnai (59, 103, 104, 172<text:span text:style-name="T318">19</text:span>, 172<text:span text:style-name="T319">21</text:span><text:s/>straipsniai);</text:p>
      <text:p text:style-name="P320">Lietuvos archyvų departamento pareigūnai (188<text:span text:style-name="T321">10</text:span><text:s/>straipsnis);</text:p>
      <text:p text:style-name="P322">Revizijų departamento prie Finansų ministerijos, Tardymo departamento prie Vidaus reikalų ministerijos Revizijų tarnybos arba kitų prie šių ministerijų įsteigtų padalinių revizijų tarnybų pareigūnai (188<text:span text:style-name="T323">8</text:span><text:s/>straipsnis);</text:p>
      <text:p text:style-name="P324">Statistikos departamento prie Lietuvos Respublikos Vyriausybės pareigūnai (172<text:span text:style-name="T325">2</text:span>, 172<text:span text:style-name="T326">6</text:span>, 173<text:span text:style-name="T327">17</text:span>straipsniai);</text:p>
      <text:p text:style-name="P328">Valstybės įmonės Valstybės turto fondo administracijos vadovas arba jo įgalioti asmenys (215<text:span text:style-name="T329">1</text:span>-215<text:span text:style-name="T330">3</text:span><text:s/>straipsniai);</text:p>
      <text:p text:style-name="P331">Valstybinės tabako ir alkoholio kontrolės tarnybos prie Lietuvos Respublikos Vyriausybės pareigūnai (173<text:span text:style-name="T332">12</text:span><text:s/>straipsnis, 185<text:span text:style-name="T333">1</text:span><text:s/>straipsnio antroji dalis, 185<text:span text:style-name="T334">3</text:span><text:s/>straipsnis, 210 straipsnio pirmoji ir trečioji dalys);</text:p>
      <text:p text:style-name="P335">Valstybinės vaistų kontrolės tarnybos prie Sveikatos apsaugos ministerijos įgalioti pareigūnai (44<text:span text:style-name="T336">1</text:span><text:s/>straipsnis);</text:p>
      <text:p text:style-name="P337">Valstybinės medicininio audito inspekcijos pareigūnai (43<text:span text:style-name="T338">1</text:span>, 43<text:span text:style-name="T339">2</text:span>, 43<text:span text:style-name="T340">3</text:span>, 43<text:span text:style-name="T341">4</text:span><text:s/>straipsniai);</text:p>
      <text:p text:style-name="P342">mokesčių policijos pareigūnai (172<text:span text:style-name="T343">14<text:s/></text:span>, 172<text:span text:style-name="T344">15</text:span><text:s/>straipsniai, 188<text:span text:style-name="T345">6</text:span><text:s/>straipsnio antroji dalis);</text:p>
      <text:p text:style-name="P346">Valstybės kontrolės pareigūnai (193<text:span text:style-name="T347">2</text:span>, 193<text:span text:style-name="T348">3</text:span><text:s/>straipsniai);</text:p>
      <text:p text:style-name="P349">Valstybės dokumentų technologinės apsaugos tarnybos prie Finansų ministerijos pareigūnai (189<text:span text:style-name="T350">8</text:span><text:s/>straipsnis);</text:p>
      <text:p text:style-name="P351">Lietuvos Respublikos vertybinių popierių komisijos pareigūnai (173<text:span text:style-name="T352">4</text:span><text:s/>straipsnis, 173<text:span text:style-name="T353">14</text:span><text:s/>straipsnio aštuntoji dalis, 173<text:span text:style-name="T354">16</text:span><text:s/>straipsnio trečioji dalis);</text:p>
      <text:p text:style-name="P355">Lietuvos vartotojų kooperatyvų sąjungos organų pareigūnai (163,<text:s/>163<text:span text:style-name="T356">1</text:span>, 163<text:span text:style-name="T357">2</text:span>, 163<text:span text:style-name="T358">9</text:span>, 163<text:span text:style-name="T359">13</text:span>, 164, 173<text:span text:style-name="T360">6</text:span><text:s/>straipsniai – dėl kooperatinėse įmonėse padarytų pažeidimų);</text:p>
      <text:p text:style-name="P361">Energetikos valstybinės inspekcijos prie Ūkio ministerijos pareigūnai (99<text:span text:style-name="T362">4</text:span><text:s/>straipsnis);</text:p>
      <text:p text:style-name="P363">Valstybinės atominės energetikos saugos inspekcijos pareigūnai (94<text:span text:style-name="T364">1</text:span>, 189<text:span text:style-name="T365">9</text:span><text:s/>straipsniai);</text:p>
      <text:p text:style-name="P366">Valstybinės darbo inspekcijos pareigūnai (41<text:span text:style-name="T367">2</text:span><text:s/>, 41<text:span text:style-name="T368">3</text:span><text:s/>straipsniai, 41<text:span text:style-name="T369">4</text:span><text:s/>straipsnio antroji, trečioji ir ketvirtoji dalys, 41<text:span text:style-name="T370">5</text:span><text:s/>straipsnio antroji dalis);</text:p>
      <text:p text:style-name="P371">Valstybinės duomenų apsaugos inspekcijos pareigūnai (214<text:span text:style-name="T372">14</text:span>-214<text:span text:style-name="T373">17</text:span><text:s/>straipsniai);</text:p>
      <text:p text:style-name="P374">Lietuvos geologijos tarnybos pareigūnai (51<text:span text:style-name="T375">8<text:s/></text:span>, 53<text:span text:style-name="T376">1</text:span><text:s/>straipsniai);</text:p>
      <text:p text:style-name="P377">Valstybinės higienos inspekcijos pareigūnai (43 straipsnis, 161 straipsnis-dėl miestų ir gyvenamųjų vietovių tvarkymo ir švaros taisyklių pažeidimo, 162 straipsnis, 185<text:span text:style-name="T378">1</text:span><text:s/>straipsnio antroji dalis);</text:p>
      <text:p text:style-name="P379">Valstybinės kainų ir energetikos kontrolės komisijos pareigūnai (99<text:span text:style-name="T380">7</text:span><text:s/>straipsnis);</text:p>
      <text:p text:style-name="P381">Valstybinės kokybės inspekcijos pareigūnai (163<text:span text:style-name="T382">1</text:span>, 189<text:span text:style-name="T383">6</text:span><text:s/>straipsniai);</text:p>
      <text:p text:style-name="P384">Lietuvos metrologijos inspekcijos pareigūnai (189<text:span text:style-name="T385">7<text:s/></text:span>straipsnio ketvirtoji dalis, 189<text:span text:style-name="T386">10</text:span><text:s/>straipsnis);</text:p>
      <text:p text:style-name="P387">Valstybinės paminklosaugos komisijos kontrolės tarnybos pareigūnai (188<text:span text:style-name="T388">9</text:span><text:s/>straipsnis);</text:p>
      <text:p text:style-name="P389">kultūros įstaigų pareigūnai (214 straipsnio pirmoji dalis, 214<text:span text:style-name="T390">7</text:span><text:s/>straipsnis);</text:p>
      <text:p text:style-name="P391">muitinės pareigūnai (189<text:span text:style-name="T392">9</text:span>, 193<text:span text:style-name="T393">2</text:span>, 193<text:span text:style-name="T394">3</text:span>, 208, 209 straipsniai, 209<text:span text:style-name="T395">1</text:span><text:s/>straipsnio antroji dalis, 209<text:span text:style-name="T396">2</text:span><text:s/>straipsnio antroji ir trečioji dalys, 209<text:span text:style-name="T397">3</text:span><text:s/>straipsnio pirmoji, antroji, penktoji ir šeštoji dalys, 209<text:span text:style-name="T398">4</text:span><text:s/>straipsnio antroji, trečioji ir ketvirtoji dalys, 210 straipsnio pirmoji, antroji ir trečioji dalys);</text:p>
      <text:p text:style-name="P399">teritorijų<text:s/>planavimo ir statybos valstybinės priežiūros institucijų pareigūnai (158 straipsnis, 159 straipsnio antroji dalis, 159<text:span text:style-name="T400">1</text:span><text:s/>straipsnio antroji dalis, 159<text:span text:style-name="T401">2</text:span><text:s/>straipsnio antroji dalis, 160 straipsnis, 189<text:span text:style-name="T402">1</text:span><text:s/>straipsnis-dėl pareigūnų padarytų pažeidimų, 189<text:span text:style-name="T403">2</text:span><text:s/>straipsnio antroji dalis, 189<text:span text:style-name="T404">3</text:span><text:s/>straipsnio antroji dalis, 189<text:span text:style-name="T405">4</text:span>, 189<text:span text:style-name="T406">13</text:span><text:s/>straipsniai, o 189<text:span text:style-name="T407">13</text:span><text:s/>straipsnis – dėl leidimo statyti ar griauti statinius normatyviniuose statybos dokumentuose nustatytos išdavimo tvarkos pažeidimo tik Valstybinės teritorijų planavimo ir statybos inspekcijos prie Aplinkos ministerijos pareigūnai);</text:p>
      <text:p text:style-name="P408">valstybinės priešgaisrinės priežiūros organų pareigūnai (186, 192<text:span text:style-name="T409">1</text:span>, 211 straipsniai);</text:p>
      <text:p text:style-name="P410">valstybinės radiacinės saugos priežiūros ir kontrolės pareigūnai (43<text:span text:style-name="T411">5</text:span><text:s/>straipsnis, 51<text:span text:style-name="T412">5</text:span><text:s/>straipsnio trečioji dalis, 173 straipsnis, 189<text:span text:style-name="T413">1</text:span><text:s/>straipsnis-dėl pareigūnų padarytų pažeidimų, 189<text:span text:style-name="T414">2</text:span><text:s/>straipsnio antroji dalis, 189<text:span text:style-name="T415">3</text:span><text:s/>straipsnio antroji dalis, kai pažeidžiami higienos norminiai ar kiti teisės aktai, reguliuojantys gyventojų radiacinę saugą, 211 straipsnis);</text:p>
      <text:p text:style-name="P416">oficialiąją statistiką tvarkančių institucijų ir įstaigų pareigūnai (173<text:span text:style-name="T417">2</text:span><text:s/>straipsnio antroji ir trečioji dalys);</text:p>
      <text:p text:style-name="P418">valstybiniai miškų pareigūnai ir valstybiniai saugomų teritorijų pareigūnai (45, 49, 51<text:span text:style-name="T419">9</text:span><text:s/>straipsniai, 62 straipsnio trečioji, penktoji ir šeštoji dalys, 162 straipsnis, 189<text:span text:style-name="T420">5</text:span><text:s/>straipsnio antroji dalis);</text:p>
      <text:p text:style-name="P421">valstybinio socialinio draudimo fondo įstaigų pareigūnai (41<text:span text:style-name="T422">3</text:span><text:s/>straipsnis, 188<text:span text:style-name="T423">6</text:span><text:s/>straipsnio antroji dalis);</text:p>
      <text:p text:style-name="P424">valstybinės mokesčių inspekcijos<text:s/>pareigūnai (41<text:span text:style-name="T425">3</text:span><text:s/>straipsnis, 41<text:span text:style-name="T426">4<text:s/></text:span>straipsnio antroji, trečioji ir ketvirtoji dalys, 163<text:span text:style-name="T427">2</text:span>, 163<text:span text:style-name="T428">11</text:span>, 164 straipsniai, 171<text:span text:style-name="T429">1</text:span><text:s/>straipsnio antroji dalis, 171<text:span text:style-name="T430">2</text:span><text:s/>straipsnio antroji dalis, 172<text:span text:style-name="T431">3</text:span>, 172<text:span text:style-name="T432">11</text:span>, 172<text:span text:style-name="T433">12</text:span>, 172<text:span text:style-name="T434">21</text:span><text:s/>straipsniai, 173, 173<text:span text:style-name="T435">6</text:span>, 173<text:span text:style-name="T436">9</text:span>, 193<text:span text:style-name="T437">2</text:span>, 193<text:span text:style-name="T438">3</text:span>, 211 straipsniai);</text:p>
      <text:p text:style-name="P439">žurnalistų etikos inspektorius (214<text:span text:style-name="T440">6</text:span><text:s/>straipsnis);</text:p>
      <text:p text:style-name="P441">Seimo kontrolieriai (187<text:span text:style-name="T442">3</text:span><text:s/>straipsnis);</text:p>
      <text:p text:style-name="P443">Seimo laikinosios tyrimo komisijos nariai (187<text:span text:style-name="T444">7</text:span><text:s/>straipsnis);</text:p>
      <text:p text:style-name="P445">savivaldybės kontrolierius, jo pavaduotojas ar savivaldybės kontrolieriaus tarnybos kontrolierius (188<text:span text:style-name="T446">12</text:span><text:s/>straipsnis);</text:p>
      <text:p text:style-name="P447">Vyriausiosios rinkimų komisijos pirmininkas ir šios komisijos nariai, miestų, rajonų, apygardų, apylinkių rinkimų komisijų ar referendumo komisijų pirmininkai ir šių komisijų nariai (207<text:span text:style-name="T448">1</text:span>, 207<text:span text:style-name="T449">2</text:span>, 207<text:span text:style-name="T450">3</text:span>, 207<text:span text:style-name="T451">4</text:span>, 207<text:span text:style-name="T452">5</text:span><text:s/>straipsniai);</text:p>
      <text:p text:style-name="P453">Valstybės saugumo departamento pareigūnai (187 straipsnio antroji dalis, 187<text:span text:style-name="T454">6</text:span>, 187<text:span text:style-name="T455">9</text:span>, 214<text:span text:style-name="T456">12</text:span>, 214<text:span text:style-name="T457">13</text:span>, 214<text:span text:style-name="T458">18</text:span><text:s/>straipsniai);</text:p>
      <text:p text:style-name="P459">Specialiųjų tyrimų tarnybos pareigūnai (187 straipsnio antroji dalis);</text:p>
      <text:p text:style-name="P460">Lietuvos banko pareigūnai (172<text:span text:style-name="T461">4</text:span>, 172<text:span text:style-name="T462">7</text:span><text:s/>straipsniai);</text:p>
      <text:p text:style-name="P463">Lietuvos<text:s/>Respublikos ginklų fondo prie Lietuvos Respublikos Vyriausybės pareigūnai (188<text:span text:style-name="T464">14</text:span><text:s/>straipsnis)</text:p>
      <text:p text:style-name="P465">apskričių viršininkų administracijų Žemės tvarkymo departamentų pareigūnai (45 straipsnis-dėl savavališko žemės užėmimo ir vengimo ją grąžinti);</text:p>
      <text:p text:style-name="P466">apskričių viršininkų administracijų Žemės tvarkymo departamentų rajonų (miestų) Žemėtvarkos skyrių pareigūnai (45 straipsnis – dėl savavališko žemės užėmimo ir vengimo ją grąžinti);<text:s/></text:p>
      <text:p text:style-name="P467">apskričių viršininkų administracijų įgalioti pareigūnai, vykdantys melioracijos įrenginių priežiūrą (59 straipsnis);</text:p>
      <text:p text:style-name="P468">Lietuvos Respublikos konkurencijos tarybos įgalioti pareigūnai (189<text:span text:style-name="T469">11</text:span><text:s/>straipsnis);</text:p>
      <text:p text:style-name="P470">2) vietos savivaldos vykdomųjų institucijų ir jų tam įgalioti pareigūnai (42<text:span text:style-name="T471">1</text:span>, 47, 49, 59, 78, 103, 104, 110 straipsniai, 136 straipsnio<text:s/>trečioji dalis, 137 straipsnis, 142 straipsnio pirmoji, antroji, ketvirtoji, penktoji, šeštoji ir septintoji dalys, 142<text:span text:style-name="T472">1</text:span>, 142<text:span text:style-name="T473">2</text:span>, 142<text:span text:style-name="T474">3</text:span>, 158, 160-162<text:span text:style-name="T475">1</text:span>, 163, 163<text:span text:style-name="T476">1</text:span>, 163<text:span text:style-name="T477">9</text:span>, 164 straipsniai, 172 straipsnis-dėl pažeidimų, susijusių su vertimusi automobilių transporto verslu, 172<text:span text:style-name="T478">2</text:span>, 172<text:span text:style-name="T479">6<text:s/></text:span>straipsniai, 178 straipsnio pirmoji ir antroji dalys, 181 straipsnis, 183 straipsnio pirmoji ir antroji dalys, 185, 185<text:span text:style-name="T480">1</text:span>, 188<text:span text:style-name="T481">1</text:span>, 188<text:span text:style-name="T482">2</text:span>, 201<text:span text:style-name="T483">1</text:span>, 214<text:span text:style-name="T484">9</text:span>, 215, 215<text:span text:style-name="T485">1</text:span>-215<text:span text:style-name="T486">3</text:span><text:s/>straipsniai);</text:p>
      <text:p text:style-name="P487">3) įmonių, įstaigų ir organizacijų administracija (50<text:s/>straipsnis-išskyrus pažeidimus, susijusius su vairuotojų panaudojimu transporto priemonių, 179, 211 straipsniai);</text:p>
      <text:p text:style-name="P488">4) įmonių, įstaigų ir organizacijų apsaugos darbuotojai (50, 179, 205<text:span text:style-name="T489">1</text:span>, 211 straipsniai);</text:p>
      <text:p text:style-name="P490">5) atitinkamų ministerijų, žinybų ir organizacijų, kurioms priskirti aerodromai, įgalioti pareigūnai (113 straipsnio pirmoji, trečioji ir ketvirtoji dalys-dėl pažeidimų, padarytų Susisiekimo ministerijai nepavaldžiuose aerodromuose arba tokių aerodromų rajone);</text:p>
      <text:p text:style-name="P491">6) teismo antstolių kontorų prie apylinkių teismų teismo antstoliai (50<text:span text:style-name="T492">1</text:span>, 186<text:span text:style-name="T493">3</text:span><text:s/>straipsniai);</text:p>
      <text:p text:style-name="P494">7) visuomeninių organizacijų arba visuomeninių savaveiksmių organų atstovai:</text:p>
      <text:p text:style-name="P495">neetatinis aplinkos apsaugos inspektorius (45, 49, 110, 162 straipsniai);</text:p>
      <text:p text:style-name="P496">8) policijos pareigūnai (surašant<text:s/>teisės pažeidimų protokolus gali dalyvauti autorinių ir gretutinių autorinėms teisėms apsaugos, gynimo ar priežiūros organizacijų atstovai) (214<text:span text:style-name="T497">10</text:span><text:s/>straipsnis);</text:p>
      <text:p text:style-name="P498">9) atitinkamų valstybės ir savivaldybių institucijų vadovai ir jų įgalioti atstovai (202<text:span text:style-name="T499">1</text:span>, 214<text:span text:style-name="T500">18</text:span><text:s/>straipsniai);</text:p>
      <text:p text:style-name="P501">10) Vyriausiosios tarnybinės etikos komisijos nariai ar jos įgalioti pareigūnai (202<text:span text:style-name="T502">1</text:span><text:s/>straipsnis–dėl politikų, valstybės ir savivaldybių institucijų vadovų padarytų pažeidimų).</text:p>
      <text:p text:style-name="P503">Administracinių teisės pažeidimų bylose, kurias nagrinėti priskirta šio kodekso 222, 225-247<text:span text:style-name="T504">7</text:span><text:s/>straipsniuose nurodytų organų kompetencijai, administracinių teisės pažeidimų protokolus turi teisę surašyti tam įgalioti šių organų pareigūnai. Be to, administracinių teisės pažeidimų protokolus turi teisę surašyti:</text:p>
      <text:p text:style-name="P505">1)<text:tab/>tam įgalioti:</text:p>
      <text:p text:style-name="P506">vidaus reikalų ir policijos pareigūnai (51<text:span text:style-name="T507">3</text:span>-51<text:span text:style-name="T508">6</text:span>, 52, 55, 56<text:span text:style-name="T509">1</text:span>, 59-61 straipsniai, 62 straipsnio pirmoji, antroji ir ketvirtoji dalys, 63, 65-78, 83-85, 88-90, 163<text:span text:style-name="T510">3</text:span>, 163<text:span text:style-name="T511">4</text:span>, 163<text:span text:style-name="T512">5</text:span>, 163<text:span text:style-name="T513">6</text:span>, 163<text:span text:style-name="T514">7</text:span>, 163<text:span text:style-name="T515">8</text:span>, 163<text:span text:style-name="T516">10</text:span><text:s/>straipsniai, 171<text:span text:style-name="T517">1</text:span><text:s/>straipsnio pirmoji dalis, 171<text:span text:style-name="T518">2</text:span><text:s/>straipsnio pirmoji dalis, 172 straipsnis-dėl pažeidimų, susijusių su vertimusi automobilių transporto verslu);</text:p>
      <text:p text:style-name="P519">vietos savivaldos vykdomųjų institucijų ir jų tam įgalioti pareigūnai (78, 85, 87, 87<text:span text:style-name="T520">1</text:span>, 87<text:span text:style-name="T521">2</text:span>, 87<text:span text:style-name="T522">3</text:span>, 87<text:span text:style-name="T523">4</text:span>, 87<text:span text:style-name="T524">5</text:span><text:s/>straipsniai, 87<text:span text:style-name="T525">6</text:span><text:s/>straipsnio pirmoji dalis, 172<text:span text:style-name="T526">5</text:span><text:s/>straipsnis);</text:p>
      <text:p text:style-name="P527">Aplinkos ministerijos organų pareigūnai (63, 71 straipsniai);</text:p>
      <text:p text:style-name="P528">Krašto apsaugos ministerijos organų pareigūnai (51<text:span text:style-name="T529">4</text:span><text:s/>straipsnio antroji ir trečioji dalys, 51<text:span text:style-name="T530">5</text:span>, 84 straipsniai),</text:p>
      <text:p text:style-name="P531">Ūkio ministerijos ir jos tam įgalioti pareigūnai (163<text:span text:style-name="T532">3</text:span>-163<text:span text:style-name="T533">6</text:span><text:s/>straipsniai);</text:p>
      <text:p text:style-name="P534">apskričių viršininkų administracijų Žemės tvarkymo departamentų pareigūnai (52, 52<text:span text:style-name="T535">1</text:span><text:s/>straipsniai),</text:p>
      <text:p text:style-name="P536">apskričių viršininkų administracijų Žemės tvarkymo departamentų rajonų (miestų) Žemėtvarkos skyrių pareigūnai<text:s/>(52, 52<text:span text:style-name="T537">1</text:span><text:s/>straipsniai);</text:p>
      <text:p text:style-name="P538">geležinkelio transporto organų pareigūnai (125 straipsnis);</text:p>
      <text:p text:style-name="P539">muitinės pareigūnai (51<text:span text:style-name="T540">4</text:span><text:s/>straipsnio trečioji dalis, 51<text:span text:style-name="T541">5</text:span><text:s/>straipsnio antroji dalis, 67 straipsnio antroji dalis, 84 straipsnis, 88 straipsnio pirmoji, trečioji ir ketvirtoji dalys);</text:p>
      <text:p text:style-name="P542">teritorijų planavimo ir statybos valstybinės priežiūros institucijų pareigūnai (189 straipsnis –dėl statybinių medžiagų ir dirbinių neatitikimo standartų, techninių sąlygų ir technologinių normų reikalavimų);</text:p>
      <text:p text:style-name="P543">Valstybinės higienos inspekcijos<text:s/>pareigūnai (166 straipsnis);</text:p>
      <text:p text:style-name="P544">Valstybinės paminklosaugos komisijos kontrolės tarnybos pareigūnai (91, 165<text:span text:style-name="T545">3</text:span><text:s/>straipsniai);</text:p>
      <text:p text:style-name="P546">valstybinės mokesčių inspekcijos pareigūnai (41<text:span text:style-name="T547">4</text:span><text:s/>straipsnio pirmoji dalis, 142<text:span text:style-name="T548">4</text:span><text:s/>straipsnio antroji dalis-dėl krovinių vežimo kelių<text:s/>transporto priemonėmis turint netinkamai užpildytus dokumentus, 171, 173<text:span text:style-name="T549">12</text:span>, 177<text:span text:style-name="T550">2</text:span>, 185<text:span text:style-name="T551">2</text:span><text:s/>straipsniai);</text:p>
      <text:p text:style-name="P552">Energetikos valstybinės inspekcijos prie Ūkio ministerijos pareigūnai (189<text:span text:style-name="T553">1</text:span><text:s/>straipsnis);</text:p>
      <text:p text:style-name="P554">įmonių, kurioms priskirti elektros tinklai, pareigūnai (96, 97, 99<text:span text:style-name="T555">1</text:span>, 99<text:span text:style-name="T556">5</text:span><text:s/>straipsniai);</text:p>
      <text:p text:style-name="P557">įmonių, kurioms priskirti šilumos tinklai, pareigūnai (99<text:span text:style-name="T558">1</text:span>, 99<text:span text:style-name="T559">5</text:span><text:s/>straipsniai);</text:p>
      <text:p text:style-name="P560">įmonių, kurioms priskirti dujotiekiai, pareigūnai (98, 99 straipsniai);</text:p>
      <text:p text:style-name="P561">įmonių, kurioms priskirti magistraliniai vamzdynai, pareigūnai (150<text:s/>straipsnis);</text:p>
      <text:p text:style-name="P562">oficialiąją statistiką tvarkančių institucijų ir įstaigų pareigūnai (173<text:span text:style-name="T563">2</text:span><text:s/>straipsnio pirmoji dalis);</text:p>
      <text:p text:style-name="P564">2) visuomeninių organizacijų arba visuomeninių savaveiksmių organų atstovai:</text:p>
      <text:p text:style-name="P565">Medžiotojų ir žvejų draugijos visuomeninis inspektorius (85, 87 straipsniai);</text:p>
      <text:p text:style-name="P566">neetatinis aplinkos apsaugos inspektorius (51-90 straipsniai);</text:p>
      <text:p text:style-name="P567">priešgaisrinės apsaugos įgalioti asmenys, įmonių gaisrinės komisijos nariai ir asmenys, kuriems pavesta priešgaisrinė priežiūra įmonėse, organizacijose, ministerijose ir žinybose (77, 83<text:span text:style-name="T568">1</text:span>, 83<text:span text:style-name="T569">2</text:span>, 121, 192 straipsniai).</text:p>
      <text:p text:style-name="P570">Įstatymų tiesiogiai numatytais atvejais administracinių teisės pažeidimų protokolus taip pat gali surašyti kitų valstybinių organų pareigūnai, visuomeninių organizacijų ir visuomeninių savaveiksmių organų<text:s/>atstovai.”</text:p>
      <text:p text:style-name="P571"/>
      <text:p text:style-name="P572">Skelbiu šį Lietuvos Respublikos Seimo priimtą įstatymą.</text:p>
      <text:p text:style-name="P573"/>
      <text:p text:style-name="P574">RESPUBLIKOS PREZIDENTAS</text:p>
      <text:p text:style-name="Normal"/>
      <text:p text:style-name="P5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6.05 15:35:58_x000d_Dokumentas koreguotas UAB Fotonija 'Korektoriumi' v. 1.0 2000.06.05 15:36:24</dc:description>
    <meta:initial-creator>Loreta Zdanavičienė</meta:initial-creator>
    <dc:creator>adlibuser</dc:creator>
    <meta:creation-date>2017-04-21T16:54:00Z</meta:creation-date>
    <dc:date>2017-04-21T16:54:00Z</dc:date>
    <meta:print-date>2000-06-05T09:18:00Z</meta:print-date>
    <meta:template xlink:href="Normal.dotm" xlink:type="simple"/>
    <meta:editing-cycles>2</meta:editing-cycles>
    <meta:editing-duration>PT0S</meta:editing-duration>
    <meta:document-statistic meta:page-count="7" meta:paragraph-count="119" meta:word-count="2404" meta:character-count="20294" meta:row-count="473" meta:non-whitespace-character-count="18009"/>
  </office:meta>
</office:document-meta>
</file>