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style:line-height-at-least="0.1666in" fo:margin-left="0.3937in" fo:margin-right="-0.0041in">
        <style:tab-stops/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>LIETUVOS RESPUBLIKOS SEIMAS</text:p>
      <text:p text:style-name="P5"/>
      <text:p text:style-name="P6">N U T A R I M A S</text:p>
      <text:p text:style-name="P7"/>
      <text:p text:style-name="P8"/>
      <text:p text:style-name="P9"><text:span text:style-name="T10">2000<text:s/></text:span>m. <text:s text:c="22"/>d. Nr.</text:p>
      <text:p text:style-name="P11">Vilnius</text:p>
      <text:p text:style-name="P12"/>
      <text:p text:style-name="P13"/>
      <text:p text:style-name="P14"/>
      <text:p text:style-name="P15">dėl ŽEMĖS ŪKIO ir kaimo plėtros strategijos PATVIRTINIMO<text:s/></text:p>
      <text:p text:style-name="P16"/>
      <text:p text:style-name="P17"/>
      <text:p text:style-name="P18"/>
      <text:p text:style-name="P19">Lietuvos Respublikos Seimas n u t a r i a:</text:p>
      <text:p text:style-name="P20"/>
      <text:p text:style-name="P21"><text:span text:style-name="T22">1</text:span><text:span text:style-name="T23"><text:s/>straipsnis.</text:span></text:p>
      <text:p text:style-name="P24">Patvirtinti<text:s/><text:span text:style-name="T25">Lietuvos<text:s/></text:span><text:span text:style-name="T26">Respublikos Vyriausybės pateiktą</text:span><text:s/>Žemės ūkio ir kaimo plėtros strategiją (pridedama).</text:p>
      <text:p text:style-name="P27"><text:span text:style-name="T28">2</text:span><text:span text:style-name="T29"><text:s/>straipsnis.</text:span></text:p>
      <text:p text:style-name="P30"><text:span text:style-name="T31">Pasiūlyti Vyriausybei iki 2000 m. rugsėjo 1 d. parengti Žemės ūkio ir kaimo plėtros strategijai įgyvendinti reikalingas programas bei kitas priemones<text:s/></text:span><text:span text:style-name="T32">ir numatyti jų finansavimą.</text:span></text:p>
      <text:p text:style-name="P33"/>
      <text:p text:style-name="P34"/>
      <text:p text:style-name="P35"/>
      <text:p text:style-name="P36">LIETUVOS RESPUBLIKOS</text:p>
      <text:p text:style-name="P37">SEIMO PIRMININKAS</text:p>
      <text:p text:style-name="P38"/>
      <text:p text:style-name="P39"/>
      <text:p text:style-name="P40"/>
      <text:p text:style-name="P41"/>
      <text:p text:style-name="P42">Kaimo reikalų komiteto pirmininkas<text:tab/><text:tab/><text:tab/><text:tab/><text:tab/>V.Lapė</text:p>
      <text:p text:style-name="P4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Romaldas Abugelis</meta:initial-creator>
    <dc:creator>adlibuser</dc:creator>
    <meta:creation-date>2017-04-21T16:38:00Z</meta:creation-date>
    <dc:date>2017-04-21T16:38:00Z</dc:date>
    <meta:print-date>2000-05-11T09:4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88" meta:character-count="615" meta:row-count="46" meta:non-whitespace-character-count="556"/>
  </office:meta>
</office:document-meta>
</file>