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BUHALTERINĖS APSKAITOS PAGRINDŲ ĮSTATYMO 2 STRAIPSNIO PAKEITIMO<text:s/></text:p>
      <text:p text:style-name="P7">ĮSTATYMAS</text:p>
      <text:p text:style-name="P8"/>
      <text:p text:style-name="P9">2000 m. <text:s text:c="27"/>d. Nr.</text:p>
      <text:p text:style-name="P10">Vilnius</text:p>
      <text:p text:style-name="P11"/>
      <text:p text:style-name="P12">( Žin., 1992, Nr. 20 – 588; 1998, Nr. 68 – 1981 )</text:p>
      <text:p text:style-name="P13"/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2 straipsnyje vietoj žodžių ‘’valstybinei statistikai’’ įrašyti žodžius ‘’oficialiąją statistiką tvarkančioms institucijoms ir įstaigoms’’ ir šį straipsnį išdėstyti taip:</text:p>
      <text:p text:style-name="P20"/>
      <text:p text:style-name="P21">‘’<text:span text:style-name="T22">2 straipsnis. Įstatymo paskirtis</text:span></text:p>
      <text:p text:style-name="P23">Buhalterinės apskaitos pagrindų įstatymas reglamentuoja įmonių ir organizacijų turto, nuosavybės, ūkinių procesų ir veiklos rezultatų bendruosius apskaitos principus ( įmonės besitęsiančios veiklos, apskaitos pastovumo, pajamų ir sąnaudų kaupimo). Buhalterinė apskaita turi būti organizuota taip, kad būtų<text:s/>teikiama laiku ir tiksli informacija mokesčius skaičiuojančioms tarnyboms, oficialiąją statistiką tvarkančioms institucijoms ir įstaigoms, savininkams, kreditoriams, komercinės veiklos partneriams ir garantuojamas ūkiniams komerciniams sandoriams informacinis pagrindas.’’</text:p>
      <text:p text:style-name="P24"/>
      <text:p text:style-name="P25"/>
      <text:p text:style-name="P26">Skelbiu šį Lietuvos Respublikos Seimo priimtą įstatymą.</text:p>
      <text:p text:style-name="P27"/>
      <text:p text:style-name="P28"/>
      <text:p text:style-name="P29"/>
      <text:p text:style-name="P30"/>
      <text:p text:style-name="P31">RESPUBLIKOS PREZIDENTA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5.09 17:11:34_x000d_Dokumentas koreguotas UAB Fotonija 'Korektoriumi' v. 1.0 2000.05.30 15:09:27</dc:description>
    <meta:initial-creator>std</meta:initial-creator>
    <dc:creator>adlibuser</dc:creator>
    <meta:creation-date>2017-04-21T16:48:00Z</meta:creation-date>
    <dc:date>2017-04-21T16:48:00Z</dc:date>
    <meta:template xlink:href="Normal.dotm" xlink:type="simple"/>
    <meta:editing-cycles>2</meta:editing-cycles>
    <meta:editing-duration>PT0S</meta:editing-duration>
    <meta:document-statistic meta:page-count="1" meta:paragraph-count="51" meta:word-count="157" meta:character-count="1086" meta:row-count="81" meta:non-whitespace-character-count="980"/>
  </office:meta>
</office:document-meta>
</file>