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justify" fo:text-indent="2.9277in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43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43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O “DĖL LIETUVOS AUKŠČIAUSIOJO TEISMO, LIETUVOS APELIACINIO TEISMO, APYGARDŲ TEISMŲ ĮSTEIGIMO, APYGARDŲ IR APYLINKIŲ TEISMŲ VEIKLOS TERITORIJŲ NUSTATYMO BEI LIETUVOS RESPUBLIKOS PROKURATŪROS REFORMAVIMO” 6 IR 7 STRAIPSNIŲ PAKEITIMO<text:s/></text:p>
      <text:p text:style-name="P6">ĮSTATYMAS</text:p>
      <text:p text:style-name="Normal"/>
      <text:p text:style-name="Normal"/>
      <text:p text:style-name="P7">2000<text:s/>m. <text:s text:c="39"/>d. Nr. <text:s text:c="24"/></text:p>
      <text:p text:style-name="P8">Vilnius</text:p>
      <text:p text:style-name="Normal"/>
      <text:p text:style-name="P9">(Žin., 1994, Nr.<text:s/><text:a xlink:href="https://www.e-tar.lt/portal/legalAct.html?documentId=TAIS.5843" office:target-frame-name="_blank" xlink:show="new"><text:span text:style-name="T10">50-932</text:span></text:a>, Nr.<text:a xlink:href="https://www.e-tar.lt/portal/legalAct.html?documentId=TAIS.5995" office:target-frame-name="_blank" xlink:show="new"><text:span text:style-name="T11">89-1710</text:span></text:a>, Nr.<text:s/><text:a xlink:href="https://www.e-tar.lt/portal/legalAct.html?documentId=TAIS.15120" office:target-frame-name="_blank" xlink:show="new"><text:span text:style-name="T12">96-1881</text:span></text:a>; 1995, Nr.<text:s/><text:a xlink:href="https://www.e-tar.lt/portal/legalAct.html?documentId=TAIS.16640" office:target-frame-name="_blank" xlink:show="new"><text:span text:style-name="T13">30-681</text:span></text:a>)</text:p>
      <text:p text:style-name="P14"><text:span text:style-name="T15">1</text:span><text:span text:style-name="T16"><text:s/>straipsnis.<text:s/></text:span><text:span text:style-name="T17">6 s</text:span><text:span text:style-name="T18">traipsnio 5 dalies pakeitimas</text:span></text:p>
      <text:p text:style-name="P19">Pakeisti 6 straipsnio 5 dalį ir ją išdėstyti taip:</text:p>
      <text:p text:style-name="P20">„ Nustatomos šios apygardų teismų veiklos teritorijos:<text:s/></text:p>
      <text:p text:style-name="P21">Vilniaus apygardos teismo veiklos teritorija apima: Vilniaus, Druskininkų ir Visagino miestų apylinkių teismų veiklos teritorijas, Ignalinos, Molėtų, Šalčininkų, Širvintų, Švenčionių, Trakų, Ukmergės, Varėnos, Vilniaus ir Zarasų rajonų apylinkių teismų veiklos teritorijas;<text:s/></text:p>
      <text:p text:style-name="P22">Kauno apygardos teismo veiklos teritorija apima: Kauno miesto apylinkės teismo veiklos teritoriją, Alytaus, Jonavos, Jurbarko, Kaišiadorių, Kauno, Lazdijų, Marijampolės, Prienų, Šakių ir Vilkaviškio rajonų apylinkių teismų veiklos teritorijas;<text:s/></text:p>
      <text:p text:style-name="P23">Klaipėdos apygardos teismo veiklos teritorija apima: Klaipėdos ir Palangos miestų apylinkių teismų veiklos teritorijas, Klaipėdos, Kretingos, Plungės, Skuodo, Šilalės, Šilutės ir Tauragės rajonų apylinkių teismų veiklos teritorijas;<text:s/></text:p>
      <text:p text:style-name="P24">Šiaulių apygardos teismo veiklos teritorija apima: Šiaulių miesto apylinkės teismo veiklos teritoriją, Akmenės, Joniškio, Kelmės, Mažeikių, Pakruojo, Radviliškio, Raseinių, Šiaulių ir Telšių rajonų apylinkių teismų veiklos teritorijas;<text:s/></text:p>
      <text:p text:style-name="P25">Panevėžio apygardos teismo veiklos teritorija apima: Panevėžio miesto apylinkės teismo veiklos teritoriją<text:span text:style-name="T26">,</text:span><text:s/>Anykščių,Biržų, Kėdainių, Kupiškio, Pasvalio, Rokiškio ir Utenos rajonų apylinkių teismų veiklos teritorijas.”</text:p>
      <text:p text:style-name="Normal"/>
      <text:p text:style-name="P27">2<text:span text:style-name="T28"><text:s/>straipsnis.</text:span><text:s/><text:span text:style-name="T29">7 straipsnio pakeitimas<text:s/></text:span></text:p>
      <text:p text:style-name="P30">Pakeisti 7 straipsnį ir jį išdėstyti taip:</text:p>
      <text:p text:style-name="P31">„<text:span text:style-name="T32">7</text:span><text:span text:style-name="T33"><text:s/>straipsnis</text:span></text:p>
      <text:p text:style-name="P34">Apylinkių teismų veiklos teritorijos atitinka savivaldybių teritorijas su šiame straipsnyje nurodytomis išimtimis.<text:s/><text:tab/></text:p>
      <text:p text:style-name="P35">Vilniaus miesto 1 apylinkės teismo veiklos teritorija apima Vilniaus miesto Antakalnio, Fabijoniškių, Justiniškių, Pašilaičių, Šeškinės,<text:s/>Šnipiškių, Verkių, Viršuliškių, Žirmūnų, Žvėryno seniūnijų teritorijas.</text:p>
      <text:p text:style-name="P36">Vilniaus miesto 2 apylinkės teismo veiklos teritorija apima Vilniaus miesto Karoliniškių, Lazdynų, Naujamiesčio, Panerių, Pilaitės, Vilkpėdės, Grigiškių seniūnijų teritorijas.</text:p>
      <text:p text:style-name="P37">Vilniaus miesto 3 apylinkės teismo veiklos teritorija apima Vilniaus miesto Naujininkų, Rasų, Senamiesčio seniūnijų teritorijas.</text:p>
      <text:p text:style-name="P38">Vilniaus miesto 4 apylinkės teismo veiklos teritorija apima Vilniaus miesto Naujosios Vilnios seniūnijos teritoriją.</text:p>
      <text:p text:style-name="P39">Klaipėdos<text:s/>miesto apylinkės teismo veiklos teritorija apima Klaipėdos miesto savivaldybės teritoriją ir Neringos savivaldybės teritoriją.</text:p>
      <text:p text:style-name="P40">Panevėžio miesto apylinkės teismo veiklos teritorija apima Panevėžio miesto savivaldybės teritoriją <text:s/>ir Panevėžio rajono savivaldybės teritoriją.</text:p>
      <text:p text:style-name="P41">Alytaus rajono apylinkės teismo veiklos teritorija apima Alytaus miesto savivaldybės teritoriją ir Alytaus rajono savivaldybės teritoriją.</text:p>
      <text:p text:style-name="P42">Marijampolės rajono apylinkės teismo veiklos teritorija apima Marijampolės savivaldybės teritoriją, Kazlų Rūdos savivaldybės teritoriją , Kalvarijos savivaldybės teritoriją.</text:p>
      <text:p text:style-name="P43">Trakų rajono apylinkės teismo veiklos teritorija apima Trakų rajono savivaldybės teritoriją ir Elektrėnų savivaldybės teritoriją.</text:p>
      <text:p text:style-name="P44">Plungės rajono apylinkės teismo veiklos teritorija apima Plungės rajono savivaldybės teritoriją ir Rietavo savivaldybės teritoriją.</text:p>
      <text:p text:style-name="P45">Prienų rajono apylinkės teismo veiklos teritorija apima Prienų rajono savivaldybės teritoriją ir Birštono savivaldybės teritoriją.</text:p>
      <text:p text:style-name="P46">Šilutės rajono apylinkės teismo<text:s/>veiklos teritorija apima Šilutės rajono savivaldybės <text:s/>teritoriją ir Pagėgių savivaldybės teritoriją.</text:p>
      <text:p text:style-name="P47">Apylinkių teismai steigiami savivaldybės teritorijoje, kurioje gyvena ne mažiau kaip 30 tūkstančių gyventojų, jei savivaldybės centre nėra įsteigtas teismas, kurio veiklos teritorija atitinka savivaldybės teritoriją.”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Šis įstatymas įsigalioja nuo 2000 m. birželio 1 d., išskyrus jo 2 straipsnyje išdėstyto 7 straipsnio 14 dalį, kuri įsigalioja nuo 2003 m.<text:s/>sausio 1 d.</text:p>
      <text:p text:style-name="Normal"/>
      <text:p text:style-name="P54"><text:span text:style-name="T55">Skelbiu šį Lietuvos Respublikos Seimo priimtą įstatymą.</text:span></text:p>
      <text:p text:style-name="Normal"/>
      <text:p text:style-name="Normal"/>
      <text:p text:style-name="Normal">RESPUBLIKOS PREZIDENTAS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4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>_x000d_Dokumentas koreguotas UAB Fotonija 'Korektoriumi' v. 1.0 2000.05.24 14:39:11</dc:description>
    <meta:initial-creator>Seimas</meta:initial-creator>
    <dc:creator>adlibuser</dc:creator>
    <meta:creation-date>2017-04-21T16:04:00Z</meta:creation-date>
    <dc:date>2017-04-21T16:04:00Z</dc:date>
    <meta:print-date>2000-05-24T05:1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615" meta:character-count="4631" meta:row-count="169" meta:non-whitespace-character-count="4069"/>
  </office:meta>
</office:document-meta>
</file>