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0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0.5in" fo:text-indent="1.5in">
        <style:tab-stops/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KODEKSO 242 straipsnio pakeitimo ir papildymo</text:p>
      <text:p text:style-name="P6"><text:span text:style-name="T7">ĮSTATYMAS</text:span></text:p>
      <text:p text:style-name="P8"/>
      <text:p text:style-name="P9">2000 m. <text:s text:c="37"/>d.</text:p>
      <text:p text:style-name="P10">Vilnius</text:p>
      <text:p text:style-name="P11"/>
      <text:p text:style-name="P12"/>
      <text:p text:style-name="P13">(Žin., 1961, Nr.18-147; 1990, Nr.<text:a xlink:href="https://www.e-tar.lt/portal/legalAct.html?documentId=TAIS.751" office:target-frame-name="_blank" xlink:show="new"><text:span text:style-name="T14">31-740</text:span></text:a>; 1991, Nr.<text:a xlink:href="https://www.e-tar.lt/portal/legalAct.html?documentId=TAIS.2337" office:target-frame-name="_blank" xlink:show="new"><text:span text:style-name="T15">36-975</text:span></text:a>; 1994, Nr.<text:a xlink:href="https://www.e-tar.lt/portal/legalAct.html?documentId=TAIS.5904" office:target-frame-name="_blank" xlink:show="new"><text:span text:style-name="T16">60-1182</text:span></text:a>; 1995, Nr.<text:a xlink:href="https://www.e-tar.lt/portal/legalAct.html?documentId=TAIS.18349" office:target-frame-name="_blank" xlink:show="new"><text:span text:style-name="T17">55-1358</text:span></text:a>, Nr.<text:a xlink:href="https://www.e-tar.lt/portal/legalAct.html?documentId=TAIS.23316" office:target-frame-name="_blank" xlink:show="new"><text:span text:style-name="T18">104-2325</text:span></text:a>; 1996, Nr.<text:a xlink:href="https://www.e-tar.lt/portal/legalAct.html?documentId=TAIS.23321" office:target-frame-name="_blank" xlink:show="new"><text:span text:style-name="T19">9-217</text:span></text:a>, Nr.<text:a xlink:href="https://www.e-tar.lt/portal/legalAct.html?documentId=TAIS.29539" office:target-frame-name="_blank" xlink:show="new"><text:span text:style-name="T20">67-1597</text:span></text:a>, Nr.<text:a xlink:href="https://www.e-tar.lt/portal/legalAct.html?documentId=TAIS.29997" office:target-frame-name="_blank" xlink:show="new"><text:span text:style-name="T21">73-1748</text:span></text:a>, Nr.<text:a xlink:href="https://www.e-tar.lt/portal/legalAct.html?documentId=TAIS.31386" office:target-frame-name="_blank" xlink:show="new"><text:span text:style-name="T22">92-2150</text:span></text:a>; 1997, Nr.<text:a xlink:href="https://www.e-tar.lt/portal/legalAct.html?documentId=TAIS.35372" office:target-frame-name="_blank" xlink:show="new"><text:span text:style-name="T23">12-229</text:span></text:a>, Nr.<text:a xlink:href="https://www.e-tar.lt/portal/legalAct.html?documentId=TAIS.39166" office:target-frame-name="_blank" xlink:show="new"><text:span text:style-name="T24">45-1104</text:span></text:a>, Nr.<text:a xlink:href="https://www.e-tar.lt/portal/legalAct.html?documentId=TAIS.41309" office:target-frame-name="_blank" xlink:show="new"><text:span text:style-name="T25">64-1508</text:span></text:a>, Nr.<text:a xlink:href="https://www.e-tar.lt/portal/legalAct.html?documentId=TAIS.41478" office:target-frame-name="_blank" xlink:show="new"><text:span text:style-name="T26">65-1534</text:span></text:a>, Nr.<text:a xlink:href="https://www.e-tar.lt/portal/legalAct.html?documentId=TAIS.41836" office:target-frame-name="_blank" xlink:show="new"><text:span text:style-name="T27">69-1733</text:span></text:a>; 1998, Nr.<text:a xlink:href="https://www.e-tar.lt/portal/legalAct.html?documentId=TAIS.49792" office:target-frame-name="_blank" xlink:show="new"><text:span text:style-name="T28">17-397</text:span></text:a>, Nr.<text:a xlink:href="https://www.e-tar.lt/portal/legalAct.html?documentId=TAIS.55137" office:target-frame-name="_blank" xlink:show="new"><text:span text:style-name="T29">42-1140</text:span></text:a>, Nr.<text:a xlink:href="https://www.e-tar.lt/portal/legalAct.html?documentId=TAIS.56970" office:target-frame-name="_blank" xlink:show="new"><text:span text:style-name="T30">51-1396</text:span></text:a>, Nr.<text:a xlink:href="https://www.e-tar.lt/portal/legalAct.html?documentId=TAIS.58413" office:target-frame-name="_blank" xlink:show="new"><text:span text:style-name="T31">57-1580</text:span></text:a>, Nr.<text:a xlink:href="https://www.e-tar.lt/portal/legalAct.html?documentId=TAIS.60340" office:target-frame-name="_blank" xlink:show="new"><text:span text:style-name="T32">67-1937</text:span></text:a>)</text:p>
      <text:p text:style-name="Normal"/>
      <text:p text:style-name="Normal"/>
      <text:p text:style-name="P33"><text:span text:style-name="T34">1</text:span><text:span text:style-name="T35"><text:s/>straipsnis.<text:s/></text:span><text:span text:style-name="T36">242 straipsnio 2 dalies pakeitimas ir papildymas</text:span></text:p>
      <text:p text:style-name="P37">242 straipsnio 2 dalyje po žodžių "Vaikų iki 18 metų panaudojimas pornografiniams spausdintiems leidiniams, atvaizdams, videofilmams, <text:s/>kino filmams ar kitiems pornografinio pobūdžio daiktams gaminti", įrašyti žodžius "arba šių daiktų pardavimas ar kitoks platinimas", <text:s/>iš šios dalies sankcijos <text:s/>išbraukti žodžius "nuo vienerių" <text:s/>ir šią dalį išdėstyti taip:<text:s/></text:p>
      <text:p text:style-name="P38"/>
      <text:p text:style-name="P39">"Vaikų iki 18 metų panaudojimas pornografiniams spausdintiems leidiniams, atvaizdams, videofilmams, <text:s/>kino filmams ar kitiems pornografinio pobūdžio daiktams gaminti arba šių daiktų pardavimas ar kitoks platinimas -</text:p>
      <text:p text:style-name="P40">baudžiamas laisvės atėmimu iki ketverių metų ir bauda.”</text:p>
      <text:p text:style-name="Normal"/>
      <text:p text:style-name="Normal"/>
      <text:p text:style-name="P41"><text:span text:style-name="T42">2</text:span><text:span text:style-name="T43"><text:s/>straipsnis.<text:s/></text:span><text:span text:style-name="T44">242 straipsnio papildymas 3 dalimi</text:span></text:p>
      <text:p text:style-name="P45">242 straipsnį papildyti 3 dalimi:<text:s/></text:p>
      <text:p text:style-name="P46"/>
      <text:p text:style-name="P47">"Šio straipsnio 2 dalyje numatytų pornografinio pobūdžio daiktų įgijimas ar laikymas-</text:p>
      <text:p text:style-name="P48">baudžiamas laisvės atėmimu iki vienerių metų arba bauda.”</text:p>
      <text:p text:style-name="Normal"/>
      <text:p text:style-name="Normal"/>
      <text:p text:style-name="P49"/>
      <text:p text:style-name="P50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6895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irrand</meta:initial-creator>
    <dc:creator>adlibuser</dc:creator>
    <meta:creation-date>2017-04-21T16:04:00Z</meta:creation-date>
    <dc:date>2017-04-21T16:04:00Z</dc:date>
    <meta:print-date>2000-05-24T10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02" meta:character-count="3062" meta:row-count="42" meta:non-whitespace-character-count="2670"/>
  </office:meta>
</office:document-meta>
</file>