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style="italic" style:font-style-asian="italic"/>
    </style:style>
    <style:style style:name="P3" style:parent-style-name="Normal" style:family="paragraph">
      <style:paragraph-properties fo:text-align="center"/>
      <style:text-properties fo:text-transform="uppercase"/>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fo:text-transform="upperca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justify"/>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fo:margin-left="0.5909in" fo:text-indent="-0.0909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text-indent="0.5in"/>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text-indent="0.5in"/>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text-indent="0.5in"/>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5in"/>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5in"/>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text-indent="0.5in"/>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style>
  </office:automatic-styles>
  <office:body>
    <office:text text:use-soft-page-breaks="true">
      <text:p text:style-name="P1"><text:span text:style-name="T2">projektas</text:span></text:p>
      <text:p text:style-name="P3">Lietuvos Respublikos Seimas</text:p>
      <text:p text:style-name="P4"/>
      <text:p text:style-name="P5"><text:span text:style-name="T6">Rezoliucija dėl jaunimo politikos plėtojimo lietuvoje</text:span></text:p>
      <text:p text:style-name="P7"/>
      <text:p text:style-name="P8">2000 m.<text:s/><text:tab/><text:tab/>d.</text:p>
      <text:p text:style-name="P9"/>
      <text:p text:style-name="P10">Vilnius</text:p>
      <text:p text:style-name="P11"/>
      <text:p text:style-name="P12"/>
      <text:p text:style-name="P13"/>
      <text:p text:style-name="P14">Lietuvos Respublikos Seimas, atsižvelgdamas į tai, kad 2000 metai yra paskelbti Jaunimo metais, bei įvardindamas jaunimą kaip svarbią visuomenės socialinę grupę, nuo kurios priklauso valstybės ateitis, nacionalinis saugumas bei visuomenės vystymosi perspektyva, pabrėžia būtinybę skirti nuolatinį dėmesį jaunimo situacijos analizei, Valstybės institucijų ir jaunimo nevyriausybinių organizacijų bendradarbiavimui, jaunimo problemų sprendimui. Atsižvelgdamas į jaunimo nevyriausybinių organizacijų bei valstybės institucijų pasiūlymus Seimas išskiria šias investicijų ir veiklos sritis:<text:s/></text:p>
      <text:p text:style-name="Normal"/>
      <text:p text:style-name="P15">- jaunimo būsto problemos sprendimą;</text:p>
      <text:p text:style-name="P16"/>
      <text:p text:style-name="P17">- nedarbo mažinimą, jaunimo užimtumo, integracijos į darbo rinką skatinimą, darbo vietų plėtros programų įgyvendinimą;</text:p>
      <text:p text:style-name="P18"/>
      <text:p text:style-name="P19">- išsilavinimo, švietimo, studijų kreditavimo problemų sprendimą;</text:p>
      <text:p text:style-name="P20"/>
      <text:p text:style-name="P21">- jaunimo pilietiškumo ugdymą.</text:p>
      <text:p text:style-name="P22"/>
      <text:p text:style-name="P23">Lietuvos Respublikos Seimas siūlo Vyriausybei:</text:p>
      <text:p text:style-name="P24"/>
      <text:p text:style-name="P25">- sudarant 2001 - 2003 metų investicijų programą, numatyti lėšas savivaldybių butų fondo statybai bei rekonstrukcijai, dalį šio fondo skiriant jaunoms šeimoms nuomoti. Taip pat numatyti lėšas smulkaus ir vidutinio verslo projektų skatinimui, orientuojantis į jaunų asmenų verslo iniciatyvų palaikymo, naujų darbo vietų kūrimo, jaunimo verslumo skatinimo programas;</text:p>
      <text:p text:style-name="P26"/>
      <text:p text:style-name="P27">- numatyti<text:s/>pakankamą paskolų teikimą mokslui ir studijoms;</text:p>
      <text:p text:style-name="P28"/>
      <text:p text:style-name="P29">- sudarant Valstybės programas, apimančias jaunimo organizacijų ir organizacijų dirbančių su jaunimu iniciatyvų paramą, skirti prioritetinį dėmesį jaunimo pilietiškumo ugdymo programų ruošimui, įgyvendinimui<text:s/>ir tęstinumo užtikrinimui;</text:p>
      <text:p text:style-name="P30"/>
      <text:p text:style-name="P31">- užtikrinti institucijų dirbančių su jaunimu, sprendžiančių jo problemas veiklos rėmimą ir plėtojimą.</text:p>
      <text:p text:style-name="P32"/>
      <text:p text:style-name="P33">Seimas vertina jaunimo nevyriausybinių organizacijų ir valstybinių institucijų bendradarbiavimo procesą, patvirtindamas jo<text:s/>reikšmę atviros, pilietinės visuomenės formavimui ir remia bei skatina pozityvius procesus, tarnaujančius šiam tikslui.<text:s/></text:p>
      <text:p text:style-name="P34"/>
      <text:p text:style-name="P35"/>
      <text:p text:style-name="Normal"/>
      <text:p text:style-name="P36">LIETUVOS RESPUBLIKOS SEIMO PIRMININKAS</text:p>
      <text:p text:style-name="P37"/>
      <text:p text:style-name="P38"/>
      <text:p text:style-name="P39"/>
      <text:p text:style-name="P40"/>
      <text:p text:style-name="P41"/>
      <text:p text:style-name="P42">Teikia: S.Čirb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Rezoliucijos</dc:title>
    <dc:description/>
    <meta:initial-creator>Asta</meta:initial-creator>
    <dc:creator>adlibuser</dc:creator>
    <meta:creation-date>2017-04-21T16:04:00Z</meta:creation-date>
    <dc:date>2017-04-21T16:04:00Z</dc:date>
    <meta:print-date>2000-05-23T06:59:00Z</meta:print-date>
    <meta:template xlink:href="Normal.dotm" xlink:type="simple"/>
    <meta:editing-cycles>2</meta:editing-cycles>
    <meta:editing-duration>PT0S</meta:editing-duration>
    <meta:document-statistic meta:page-count="1" meta:paragraph-count="4" meta:word-count="269" meta:character-count="2089" meta:row-count="25" meta:non-whitespace-character-count="1824"/>
  </office:meta>
</office:document-meta>
</file>