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keep-with-next="always" fo:text-align="justify" fo:line-height="150%" fo:margin-left="5in">
        <style:tab-stops/>
      </style:paragraph-properties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2152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TOSTOGŲ ĮSTATYMO 2 STRAIPSNIO PAPILDYMO</text:p>
      <text:p text:style-name="P6">ĮSTATYMAS</text:p>
      <text:p text:style-name="P7"/>
      <text:p text:style-name="P8">2000 m.<text:s/><text:tab/>d. Nr.<text:s/><text:line-break/>Vilnius</text:p>
      <text:p text:style-name="P9"/>
      <text:p text:style-name="P10">(Žin. 1992, Nr. 2-18)</text:p>
      <text:p text:style-name="P11"/>
      <text:p text:style-name="P12"><text:span text:style-name="T13">1</text:span><text:span text:style-name="T14"><text:s/>straipsnis.<text:s/></text:span><text:span text:style-name="T15">2 straipsnio 2 dalies papildymas</text:span></text:p>
      <text:p text:style-name="P16">Papildyti 2 straipsnio 2 dalį - po žodžių “Krašto apsaugos tarnybos<text:s/>kariams” įrašyti žodžius “Specialiųjų tyrimų tarnybos pareigūnams, Kalėjimų departamento prie Lietuvos Respublikos teisingumo ministerijos ir jam pavaldžių įstaigų bei valstybės įmonių pareigūnams” ir šią dalį išdėstyti taip:</text:p>
      <text:p text:style-name="P17">“2. Krašto apsaugos tarnybos<text:s/>kariams, Specialiųjų tyrimų tarnybos pareigūnams, Kalėjimų departamento prie Lietuvos Respublikos teisingumo ministerijos ir jam pavaldžių įstaigų bei valstybinės įmonių pareigūnams, vidaus reikalų sistemos, sukarintų bei kai kurių kitų formuočių darbuotojams teisę į atostogas, jų suteikimo ypatumus nustato atitinkami Lietuvos Respublikos norminiai aktai.”</text:p>
      <text:p text:style-name="P18"/>
      <text:p text:style-name="P19"><text:span text:style-name="T20">2</text:span><text:span text:style-name="T21"><text:s/>straipsnis.<text:s/></text:span><text:span text:style-name="T22">Atostogų įstatymo 2 straipsnio 2 dalies nuostatų įsigaliojimas</text:span></text:p>
      <text:p text:style-name="P23">Atostogų įstatymo 2 straipsnio 2 dalies nuostatos Specialiųjų<text:s/>tyrimų tarnybos pareigūnams įsigalioja nuo 2000 m. birželio 1 d., Kalėjimų departamento prie Lietuvos Respublikos teisingumo ministerijos ir jam pavaldžių įstaigų bei valstybės įmonių pareigūnams - nuo 2000 m. rugsėjo 1 d.</text:p>
      <text:p text:style-name="P24"/>
      <text:p text:style-name="P25"/>
      <text:p text:style-name="P26"><text:span text:style-name="T27">Skelbiu šį Lietuvos Respubl</text:span><text:span text:style-name="T28">ikos Seimo priimtą įstatymą.</text:span></text:p>
      <text:p text:style-name="P29"/>
      <text:p text:style-name="P30"/>
      <text:p text:style-name="P31">RESPUBLIKOS PREZIDENTAS<text:s/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Darius</meta:initial-creator>
    <dc:creator>adlibuser</dc:creator>
    <meta:creation-date>2017-04-21T15:53:00Z</meta:creation-date>
    <dc:date>2017-04-21T15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320" meta:row-count="57" meta:non-whitespace-character-count="1153"/>
  </office:meta>
</office:document-meta>
</file>