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3312in" fo:text-indent="0.052in">
        <style:tab-stops/>
      </style:paragraph-properties>
    </style:style>
    <style:style style:name="T2" style:parent-style-name="DefaultParagraphFont" style:family="text">
      <style:text-properties fo:font-style="italic" style:font-style-asian="italic" fo:font-size="11pt" style:font-size-asian="11pt"/>
    </style:style>
    <style:style style:name="P3" style:parent-style-name="Normal" style:family="paragraph">
      <style:paragraph-properties fo:text-indent="0.2756in"/>
      <style:text-properties fo:font-size="11pt" style:font-size-asian="11pt"/>
    </style:style>
    <style:style style:name="P4" style:parent-style-name="Normal" style:family="paragraph">
      <style:paragraph-properties fo:text-align="center" fo:text-indent="0.2756in"/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 fo:text-indent="0.2756in"/>
    </style:style>
    <style:style style:name="T6" style:parent-style-name="DefaultParagraphFont" style:family="text">
      <style:text-properties fo:font-weight="bold" style:font-weight-asian="bold" fo:font-size="11pt" style:font-size-asian="11pt"/>
    </style:style>
    <style:style style:name="T7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8" style:parent-style-name="DefaultParagraphFont" style:family="text"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center" fo:text-indent="0.2756in"/>
      <style:text-properties fo:font-size="11pt" style:font-size-asian="11pt"/>
    </style:style>
    <style:style style:name="P10" style:parent-style-name="Normal" style:family="paragraph">
      <style:paragraph-properties fo:text-align="center" fo:text-indent="0.2756in"/>
      <style:text-properties fo:font-size="11pt" style:font-size-asian="11pt"/>
    </style:style>
    <style:style style:name="P11" style:parent-style-name="Normal" style:family="paragraph">
      <style:paragraph-properties fo:text-align="center" fo:text-indent="0.2756in"/>
      <style:text-properties fo:font-size="11pt" style:font-size-asian="11pt"/>
    </style:style>
    <style:style style:name="P12" style:parent-style-name="Normal" style:family="paragraph">
      <style:paragraph-properties fo:text-align="center" fo:text-indent="0.2756in"/>
      <style:text-properties fo:font-size="11pt" style:font-size-asian="11pt"/>
    </style:style>
    <style:style style:name="P13" style:parent-style-name="Normal" style:family="paragraph">
      <style:paragraph-properties fo:text-align="center" fo:text-indent="0.2756in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text-align="justify" fo:text-indent="0.2756in"/>
      <style:text-properties fo:font-size="11pt" style:font-size-asian="11pt"/>
    </style:style>
    <style:style style:name="P21" style:parent-style-name="Normal" style:family="paragraph">
      <style:paragraph-properties fo:text-align="justify" fo:text-indent="0.2756in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P25" style:parent-style-name="Normal" style:family="paragraph">
      <style:paragraph-properties fo:text-align="justify" fo:text-indent="0.2756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justify" fo:text-indent="0.2756in"/>
      <style:text-properties fo:font-size="11pt" style:font-size-asian="11pt"/>
    </style:style>
    <style:style style:name="P29" style:parent-style-name="Normal" style:family="paragraph">
      <style:paragraph-properties fo:text-align="justify" fo:text-indent="0.2756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justify" fo:text-indent="0.2756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justify" fo:text-indent="0.2756in"/>
    </style:style>
    <style:style style:name="P38" style:parent-style-name="Normal" style:family="paragraph">
      <style:paragraph-properties fo:text-align="justify" fo:text-indent="0.2756in"/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P42" style:parent-style-name="Normal" style:family="paragraph">
      <style:paragraph-properties fo:text-align="justify" fo:text-indent="0.2756in"/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Normal" style:family="paragraph">
      <style:paragraph-properties fo:text-align="justify" fo:text-indent="0.2756in"/>
    </style:style>
    <style:style style:name="P45" style:parent-style-name="Normal" style:family="paragraph">
      <style:paragraph-properties fo:text-align="justify" fo:text-indent="0.2756in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P49" style:parent-style-name="Normal" style:family="paragraph">
      <style:paragraph-properties fo:text-align="justify" fo:text-indent="0.2756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justify" fo:text-indent="0.2756in"/>
      <style:text-properties fo:font-size="11pt" style:font-size-asian="11pt"/>
    </style:style>
    <style:style style:name="P53" style:parent-style-name="Normal" style:family="paragraph">
      <style:paragraph-properties fo:text-align="justify" fo:text-indent="0.2756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text-position="super 68.1%"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text-position="super 68.1%"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text-position="super 68.1%"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text-position="super 68.1%"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text-position="super 68.1%"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text-position="super 68.1%"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text-position="super 68.1%"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text-position="super 68.1%"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text-position="super 68.1%"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P76" style:parent-style-name="Normal" style:family="paragraph">
      <style:paragraph-properties fo:text-align="justify" fo:text-indent="0.2756in"/>
    </style:style>
    <style:style style:name="P77" style:parent-style-name="Normal" style:family="paragraph">
      <style:paragraph-properties fo:text-align="justify" fo:text-indent="0.2756in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P82" style:parent-style-name="Normal" style:family="paragraph">
      <style:paragraph-properties fo:text-align="justify" fo:text-indent="0.2756in"/>
    </style:style>
    <style:style style:name="T83" style:parent-style-name="DefaultParagraphFont" style:family="text">
      <style:text-properties fo:font-size="11pt" style:font-size-asian="11pt"/>
    </style:style>
    <style:style style:name="P84" style:parent-style-name="Normal" style:family="paragraph">
      <style:paragraph-properties fo:text-align="justify" fo:text-indent="0.2756in"/>
      <style:text-properties fo:font-size="11pt" style:font-size-asian="11pt"/>
    </style:style>
    <style:style style:name="P85" style:parent-style-name="Normal" style:family="paragraph">
      <style:paragraph-properties fo:text-align="justify" fo:text-indent="0.2756in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P90" style:parent-style-name="Normal" style:family="paragraph">
      <style:paragraph-properties fo:text-align="justify" fo:text-indent="0.2756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text-position="super 68.1%" fo:font-size="11pt" style:font-size-asian="11pt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text-position="super 68.1%" fo:font-size="11pt" style:font-size-asian="11pt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text-position="super 68.1%"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P99" style:parent-style-name="Normal" style:family="paragraph">
      <style:paragraph-properties fo:text-align="justify" fo:text-indent="0.2756in"/>
    </style:style>
    <style:style style:name="P100" style:parent-style-name="Normal" style:family="paragraph">
      <style:paragraph-properties fo:text-align="justify" fo:text-indent="0.2756in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P106" style:parent-style-name="Normal" style:family="paragraph">
      <style:paragraph-properties fo:text-align="justify" fo:text-indent="0.2756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text-position="super 68.1%"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fo:font-size="11pt" style:font-size-asian="11pt"/>
    </style:style>
    <style:style style:name="P112" style:parent-style-name="Normal" style:family="paragraph">
      <style:paragraph-properties fo:text-align="justify" fo:text-indent="0.2756in"/>
      <style:text-properties fo:font-size="11pt" style:font-size-asian="11pt"/>
    </style:style>
    <style:style style:name="P113" style:parent-style-name="Normal" style:family="paragraph">
      <style:paragraph-properties fo:text-align="justify" fo:text-indent="0.275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P117" style:parent-style-name="Normal" style:family="paragraph">
      <style:paragraph-properties fo:text-align="justify" fo:text-indent="0.2756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text-position="super 68.1%" fo:font-size="11pt" style:font-size-asian="11pt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text-position="super 68.1%" fo:font-size="11pt" style:font-size-asian="11pt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style:text-position="super 68.1%" fo:font-size="11pt" style:font-size-asian="11pt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style:text-position="super 68.1%"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text-position="super 68.1%"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style:text-position="super 68.1%" fo:font-size="11pt" style:font-size-asian="11pt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text-position="super 68.1%" fo:font-size="11pt" style:font-size-asian="11pt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text-position="super 68.1%" fo:font-size="11pt" style:font-size-asian="11pt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text-position="super 68.1%" fo:font-size="11pt" style:font-size-asian="11pt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text-position="super 68.1%"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text-position="super 68.1%"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text-position="super 68.1%" fo:font-size="11pt" style:font-size-asian="11pt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style:text-position="super 68.1%" fo:font-size="11pt" style:font-size-asian="11pt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text-position="super 68.1%"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text-position="super 68.1%" fo:font-size="11pt" style:font-size-asian="11pt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style:text-position="super 68.1%"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style:text-position="super 68.1%" fo:font-size="11pt" style:font-size-asian="11pt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style:text-position="super 68.1%" fo:font-size="11pt" style:font-size-asian="11pt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style:text-position="super 68.1%" fo:font-size="11pt" style:font-size-asian="11pt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text-position="super 68.1%"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text-position="super 68.1%" fo:font-size="11pt" style:font-size-asian="11pt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style:text-position="super 68.1%" fo:font-size="11pt" style:font-size-asian="11pt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text-position="super 68.1%"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style:text-position="super 68.1%" fo:font-size="11pt" style:font-size-asian="11pt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text-position="super 68.1%"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text-position="super 68.1%" fo:font-size="11pt" style:font-size-asian="11pt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style:text-position="super 68.1%"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text-position="super 68.1%"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text-position="super 68.1%" fo:font-size="11pt" style:font-size-asian="11pt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text-position="super 68.1%" fo:font-size="11pt" style:font-size-asian="11pt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style:text-position="super 68.1%" fo:font-size="11pt" style:font-size-asian="11pt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text-position="super 68.1%"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text-position="super 68.1%"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text-position="super 68.1%" fo:font-size="11pt" style:font-size-asian="11pt"/>
    </style:style>
    <style:style style:name="T195" style:parent-style-name="DefaultParagraphFont" style:family="text">
      <style:text-properties fo:font-size="11pt" style:font-size-asian="11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text-position="super 68.1%"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text-position="super 68.1%" fo:font-size="11pt" style:font-size-asian="11pt"/>
    </style:style>
    <style:style style:name="T203" style:parent-style-name="DefaultParagraphFont" style:family="text">
      <style:text-properties fo:font-size="11pt" style:font-size-asian="11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text-position="super 68.1%" fo:font-size="11pt" style:font-size-asian="11pt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style:text-position="super 68.1%" fo:font-size="11pt" style:font-size-asian="11pt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text-position="super 68.1%"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text-position="super 68.1%" fo:font-size="11pt" style:font-size-asian="11pt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text-position="super 68.1%" fo:font-size="11pt" style:font-size-asian="11pt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style:text-position="super 68.1%" fo:font-size="11pt" style:font-size-asian="11pt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text-position="super 68.1%" fo:font-size="11pt" style:font-size-asian="11pt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text-position="super 68.1%"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style:text-position="super 68.1%" fo:font-size="11pt" style:font-size-asian="11pt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text-position="super 68.1%"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text-position="super 68.1%" fo:font-size="11pt" style:font-size-asian="11pt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text-position="super 68.1%" fo:font-size="11pt" style:font-size-asian="11pt"/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style:text-position="super 68.1%" fo:font-size="11pt" style:font-size-asian="11pt"/>
    </style:style>
    <style:style style:name="T232" style:parent-style-name="DefaultParagraphFont" style:family="text">
      <style:text-properties fo:font-size="11pt" style:font-size-asian="11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text-position="super 68.1%" fo:font-size="11pt" style:font-size-asian="11pt"/>
    </style:style>
    <style:style style:name="T236" style:parent-style-name="DefaultParagraphFont" style:family="text">
      <style:text-properties fo:font-size="11pt" style:font-size-asian="11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fo:font-size="11pt" style:font-size-asian="11pt"/>
    </style:style>
    <style:style style:name="T240" style:parent-style-name="DefaultParagraphFont" style:family="text">
      <style:text-properties style:text-position="super 68.1%" fo:font-size="11pt" style:font-size-asian="11pt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style:text-position="super 68.1%" fo:font-size="11pt" style:font-size-asian="11pt"/>
    </style:style>
    <style:style style:name="T243" style:parent-style-name="DefaultParagraphFont" style:family="text">
      <style:text-properties fo:font-size="11pt" style:font-size-asian="11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text-position="super 68.1%" fo:font-size="11pt" style:font-size-asian="11pt"/>
    </style:style>
    <style:style style:name="T247" style:parent-style-name="DefaultParagraphFont" style:family="text">
      <style:text-properties fo:font-size="11pt" style:font-size-asian="11pt"/>
    </style:style>
    <style:style style:name="T248" style:parent-style-name="DefaultParagraphFont" style:family="text">
      <style:text-properties style:text-position="super 68.1%" fo:font-size="11pt" style:font-size-asian="11pt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style:text-position="super 68.1%" fo:font-size="11pt" style:font-size-asian="11pt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style:text-position="super 68.1%"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text-position="super 68.1%" fo:font-size="11pt" style:font-size-asian="11pt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style:text-position="super 68.1%" fo:font-size="11pt" style:font-size-asian="11pt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text-position="super 68.1%" fo:font-size="11pt" style:font-size-asian="11pt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text-position="super 68.1%" fo:font-size="11pt" style:font-size-asian="11pt"/>
    </style:style>
    <style:style style:name="T261" style:parent-style-name="DefaultParagraphFont" style:family="text">
      <style:text-properties fo:font-size="11pt" style:font-size-asian="11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font-size="11pt" style:font-size-asian="11pt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style:text-position="super 68.1%" fo:font-size="11pt" style:font-size-asian="11pt"/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style:text-position="super 68.1%" fo:font-size="11pt" style:font-size-asian="11pt"/>
    </style:style>
    <style:style style:name="T268" style:parent-style-name="DefaultParagraphFont" style:family="text">
      <style:text-properties fo:font-size="11pt" style:font-size-asian="11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text-position="super 68.1%" fo:font-size="11pt" style:font-size-asian="11pt"/>
    </style:style>
    <style:style style:name="T272" style:parent-style-name="DefaultParagraphFont" style:family="text">
      <style:text-properties fo:font-size="11pt" style:font-size-asian="11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fo:font-size="11pt" style:font-size-asian="11pt"/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style:text-position="super 68.1%" fo:font-size="11pt" style:font-size-asian="11pt"/>
    </style:style>
    <style:style style:name="T277" style:parent-style-name="DefaultParagraphFont" style:family="text">
      <style:text-properties fo:font-size="11pt" style:font-size-asian="11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font-size="11pt" style:font-size-asian="11pt"/>
    </style:style>
    <style:style style:name="T280" style:parent-style-name="DefaultParagraphFont" style:family="text">
      <style:text-properties style:text-position="super 68.1%" fo:font-size="11pt" style:font-size-asian="11pt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text-position="super 68.1%" fo:font-size="11pt" style:font-size-asian="11pt"/>
    </style:style>
    <style:style style:name="T283" style:parent-style-name="DefaultParagraphFont" style:family="text">
      <style:text-properties fo:font-size="11pt" style:font-size-asian="11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fo:font-size="11pt" style:font-size-asian="11pt"/>
    </style:style>
    <style:style style:name="T286" style:parent-style-name="DefaultParagraphFont" style:family="text">
      <style:text-properties fo:font-size="11pt" style:font-size-asian="11pt"/>
    </style:style>
    <style:style style:name="T287" style:parent-style-name="DefaultParagraphFont" style:family="text">
      <style:text-properties style:text-position="super 68.1%" fo:font-size="11pt" style:font-size-asian="11pt"/>
    </style:style>
    <style:style style:name="T288" style:parent-style-name="DefaultParagraphFont" style:family="text">
      <style:text-properties fo:font-size="11pt" style:font-size-asian="11pt"/>
    </style:style>
    <style:style style:name="T289" style:parent-style-name="DefaultParagraphFont" style:family="text">
      <style:text-properties style:text-position="super 68.1%" fo:font-size="11pt" style:font-size-asian="11pt"/>
    </style:style>
    <style:style style:name="T290" style:parent-style-name="DefaultParagraphFont" style:family="text">
      <style:text-properties fo:font-size="11pt" style:font-size-asian="11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text-position="super 68.1%" fo:font-size="11pt" style:font-size-asian="11pt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text-position="super 68.1%" fo:font-size="11pt" style:font-size-asian="11pt"/>
    </style:style>
    <style:style style:name="T296" style:parent-style-name="DefaultParagraphFont" style:family="text">
      <style:text-properties fo:font-size="11pt" style:font-size-asian="11pt"/>
    </style:style>
    <style:style style:name="T297" style:parent-style-name="DefaultParagraphFont" style:family="text">
      <style:text-properties style:text-position="super 68.1%" fo:font-size="11pt" style:font-size-asian="11pt"/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fo:font-size="11pt" style:font-size-asian="11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fo:font-size="11pt" style:font-size-asian="11pt"/>
    </style:style>
    <style:style style:name="T302" style:parent-style-name="DefaultParagraphFont" style:family="text">
      <style:text-properties style:text-position="super 68.1%" fo:font-size="11pt" style:font-size-asian="11pt"/>
    </style:style>
    <style:style style:name="T303" style:parent-style-name="DefaultParagraphFont" style:family="text">
      <style:text-properties fo:font-size="11pt" style:font-size-asian="11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style:text-position="super 68.1%" fo:font-size="11pt" style:font-size-asian="11pt"/>
    </style:style>
    <style:style style:name="T307" style:parent-style-name="DefaultParagraphFont" style:family="text">
      <style:text-properties fo:font-size="11pt" style:font-size-asian="11pt"/>
    </style:style>
    <style:style style:name="T308" style:parent-style-name="DefaultParagraphFont" style:family="text">
      <style:text-properties style:text-position="super 68.1%" fo:font-size="11pt" style:font-size-asian="11pt"/>
    </style:style>
    <style:style style:name="T309" style:parent-style-name="DefaultParagraphFont" style:family="text">
      <style:text-properties fo:font-size="11pt" style:font-size-asian="11pt"/>
    </style:style>
    <style:style style:name="T310" style:parent-style-name="DefaultParagraphFont" style:family="text">
      <style:text-properties style:text-position="super 68.1%" fo:font-size="11pt" style:font-size-asian="11pt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style:text-position="super 68.1%" fo:font-size="11pt" style:font-size-asian="11pt"/>
    </style:style>
    <style:style style:name="T313" style:parent-style-name="DefaultParagraphFont" style:family="text">
      <style:text-properties fo:font-size="11pt" style:font-size-asian="11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fo:font-size="11pt" style:font-size-asian="11pt"/>
    </style:style>
    <style:style style:name="T316" style:parent-style-name="DefaultParagraphFont" style:family="text">
      <style:text-properties style:text-position="super 68.1%" fo:font-size="11pt" style:font-size-asian="11pt"/>
    </style:style>
    <style:style style:name="T317" style:parent-style-name="DefaultParagraphFont" style:family="text">
      <style:text-properties fo:font-size="11pt" style:font-size-asian="11pt"/>
    </style:style>
    <style:style style:name="T318" style:parent-style-name="DefaultParagraphFont" style:family="text">
      <style:text-properties style:text-position="super 68.1%" fo:font-size="11pt" style:font-size-asian="11pt"/>
    </style:style>
    <style:style style:name="T319" style:parent-style-name="DefaultParagraphFont" style:family="text">
      <style:text-properties fo:font-size="11pt" style:font-size-asian="11pt"/>
    </style:style>
    <style:style style:name="T320" style:parent-style-name="DefaultParagraphFont" style:family="text">
      <style:text-properties style:text-position="super 68.1%" fo:font-size="11pt" style:font-size-asian="11pt"/>
    </style:style>
    <style:style style:name="T321" style:parent-style-name="DefaultParagraphFont" style:family="text">
      <style:text-properties fo:font-size="11pt" style:font-size-asian="11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fo:font-size="11pt" style:font-size-asian="11pt"/>
    </style:style>
    <style:style style:name="T324" style:parent-style-name="DefaultParagraphFont" style:family="text">
      <style:text-properties style:text-position="super 68.1%" fo:font-size="11pt" style:font-size-asian="11pt"/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style:text-position="super 68.1%" fo:font-size="11pt" style:font-size-asian="11pt"/>
    </style:style>
    <style:style style:name="T327" style:parent-style-name="DefaultParagraphFont" style:family="text">
      <style:text-properties fo:font-size="11pt" style:font-size-asian="11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font-size="11pt" style:font-size-asian="11pt"/>
    </style:style>
    <style:style style:name="T330" style:parent-style-name="DefaultParagraphFont" style:family="text">
      <style:text-properties style:text-position="super 68.1%" fo:font-size="11pt" style:font-size-asian="11pt"/>
    </style:style>
    <style:style style:name="T331" style:parent-style-name="DefaultParagraphFont" style:family="text">
      <style:text-properties fo:font-size="11pt" style:font-size-asian="11pt"/>
    </style:style>
    <style:style style:name="T332" style:parent-style-name="DefaultParagraphFont" style:family="text">
      <style:text-properties fo:font-size="11pt" style:font-size-asian="11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fo:font-size="11pt" style:font-size-asian="11pt"/>
    </style:style>
    <style:style style:name="T335" style:parent-style-name="DefaultParagraphFont" style:family="text">
      <style:text-properties style:text-position="super 68.1%" fo:font-size="11pt" style:font-size-asian="11pt"/>
    </style:style>
    <style:style style:name="T336" style:parent-style-name="DefaultParagraphFont" style:family="text">
      <style:text-properties fo:font-size="11pt" style:font-size-asian="11pt"/>
    </style:style>
    <style:style style:name="T337" style:parent-style-name="DefaultParagraphFont" style:family="text">
      <style:text-properties style:text-position="super 68.1%" fo:font-size="11pt" style:font-size-asian="11pt"/>
    </style:style>
    <style:style style:name="T338" style:parent-style-name="DefaultParagraphFont" style:family="text">
      <style:text-properties fo:font-size="11pt" style:font-size-asian="11pt"/>
    </style:style>
    <style:style style:name="T339" style:parent-style-name="DefaultParagraphFont" style:family="text">
      <style:text-properties style:text-position="super 68.1%" fo:font-size="11pt" style:font-size-asian="11pt"/>
    </style:style>
    <style:style style:name="T340" style:parent-style-name="DefaultParagraphFont" style:family="text">
      <style:text-properties fo:font-size="11pt" style:font-size-asian="11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fo:font-size="11pt" style:font-size-asian="11pt"/>
    </style:style>
    <style:style style:name="T343" style:parent-style-name="DefaultParagraphFont" style:family="text">
      <style:text-properties style:text-position="super 68.1%" fo:font-size="11pt" style:font-size-asian="11pt"/>
    </style:style>
    <style:style style:name="T344" style:parent-style-name="DefaultParagraphFont" style:family="text">
      <style:text-properties fo:font-size="11pt" style:font-size-asian="11pt"/>
    </style:style>
    <style:style style:name="T345" style:parent-style-name="DefaultParagraphFont" style:family="text">
      <style:text-properties style:text-position="super 68.1%" fo:font-size="11pt" style:font-size-asian="11pt"/>
    </style:style>
    <style:style style:name="T346" style:parent-style-name="DefaultParagraphFont" style:family="text">
      <style:text-properties fo:font-size="11pt" style:font-size-asian="11pt"/>
    </style:style>
    <style:style style:name="T347" style:parent-style-name="DefaultParagraphFont" style:family="text">
      <style:text-properties style:text-position="super 68.1%" fo:font-size="11pt" style:font-size-asian="11pt"/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style:text-position="super 68.1%" fo:font-size="11pt" style:font-size-asian="11pt"/>
    </style:style>
    <style:style style:name="T350" style:parent-style-name="DefaultParagraphFont" style:family="text">
      <style:text-properties style:text-position="super 68.1%" fo:font-size="11pt" style:font-size-asian="11pt"/>
    </style:style>
    <style:style style:name="T351" style:parent-style-name="DefaultParagraphFont" style:family="text">
      <style:text-properties fo:font-size="11pt" style:font-size-asian="11pt"/>
    </style:style>
    <style:style style:name="T352" style:parent-style-name="DefaultParagraphFont" style:family="text">
      <style:text-properties style:text-position="super 68.1%" fo:font-size="11pt" style:font-size-asian="11pt"/>
    </style:style>
    <style:style style:name="T353" style:parent-style-name="DefaultParagraphFont" style:family="text">
      <style:text-properties fo:font-size="11pt" style:font-size-asian="11p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fo:font-size="11pt" style:font-size-asian="11pt"/>
    </style:style>
    <style:style style:name="T356" style:parent-style-name="DefaultParagraphFont" style:family="text">
      <style:text-properties style:text-position="super 68.1%" fo:font-size="11pt" style:font-size-asian="11pt"/>
    </style:style>
    <style:style style:name="T357" style:parent-style-name="DefaultParagraphFont" style:family="text">
      <style:text-properties fo:font-size="11pt" style:font-size-asian="11p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fo:font-size="11pt" style:font-size-asian="11pt"/>
    </style:style>
    <style:style style:name="T360" style:parent-style-name="DefaultParagraphFont" style:family="text">
      <style:text-properties style:text-position="super 68.1%" fo:font-size="11pt" style:font-size-asian="11pt"/>
    </style:style>
    <style:style style:name="T361" style:parent-style-name="DefaultParagraphFont" style:family="text">
      <style:text-properties fo:font-size="11pt" style:font-size-asian="11pt"/>
    </style:style>
    <style:style style:name="T362" style:parent-style-name="DefaultParagraphFont" style:family="text">
      <style:text-properties style:text-position="super 68.1%" fo:font-size="11pt" style:font-size-asian="11pt"/>
    </style:style>
    <style:style style:name="T363" style:parent-style-name="DefaultParagraphFont" style:family="text">
      <style:text-properties fo:font-size="11pt" style:font-size-asian="11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fo:font-size="11pt" style:font-size-asian="11pt"/>
    </style:style>
    <style:style style:name="T366" style:parent-style-name="DefaultParagraphFont" style:family="text">
      <style:text-properties style:text-position="super 68.1%" fo:font-size="11pt" style:font-size-asian="11pt"/>
    </style:style>
    <style:style style:name="T367" style:parent-style-name="DefaultParagraphFont" style:family="text">
      <style:text-properties fo:font-size="11pt" style:font-size-asian="11pt"/>
    </style:style>
    <style:style style:name="T368" style:parent-style-name="DefaultParagraphFont" style:family="text">
      <style:text-properties style:text-position="super 68.1%" fo:font-size="11pt" style:font-size-asian="11pt"/>
    </style:style>
    <style:style style:name="T369" style:parent-style-name="DefaultParagraphFont" style:family="text">
      <style:text-properties fo:font-size="11pt" style:font-size-asian="11pt"/>
    </style:style>
    <style:style style:name="T370" style:parent-style-name="DefaultParagraphFont" style:family="text">
      <style:text-properties style:text-position="super 68.1%" fo:font-size="11pt" style:font-size-asian="11pt"/>
    </style:style>
    <style:style style:name="T371" style:parent-style-name="DefaultParagraphFont" style:family="text">
      <style:text-properties fo:font-size="11pt" style:font-size-asian="11pt"/>
    </style:style>
    <style:style style:name="T372" style:parent-style-name="DefaultParagraphFont" style:family="text">
      <style:text-properties style:text-position="super 68.1%" fo:font-size="11pt" style:font-size-asian="11pt"/>
    </style:style>
    <style:style style:name="T373" style:parent-style-name="DefaultParagraphFont" style:family="text">
      <style:text-properties fo:font-size="11pt" style:font-size-asian="11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fo:font-size="11pt" style:font-size-asian="11pt"/>
    </style:style>
    <style:style style:name="T376" style:parent-style-name="DefaultParagraphFont" style:family="text">
      <style:text-properties style:text-position="super 68.1%" fo:font-size="11pt" style:font-size-asian="11pt"/>
    </style:style>
    <style:style style:name="T377" style:parent-style-name="DefaultParagraphFont" style:family="text">
      <style:text-properties fo:font-size="11pt" style:font-size-asian="11pt"/>
    </style:style>
    <style:style style:name="T378" style:parent-style-name="DefaultParagraphFont" style:family="text">
      <style:text-properties style:text-position="super 68.1%" fo:font-size="11pt" style:font-size-asian="11pt"/>
    </style:style>
    <style:style style:name="T379" style:parent-style-name="DefaultParagraphFont" style:family="text">
      <style:text-properties fo:font-size="11pt" style:font-size-asian="11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fo:font-size="11pt" style:font-size-asian="11pt"/>
    </style:style>
    <style:style style:name="T382" style:parent-style-name="DefaultParagraphFont" style:family="text">
      <style:text-properties fo:font-size="11pt" style:font-size-asian="11pt"/>
    </style:style>
    <style:style style:name="T383" style:parent-style-name="DefaultParagraphFont" style:family="text">
      <style:text-properties style:text-position="super 68.1%" fo:font-size="11pt" style:font-size-asian="11pt"/>
    </style:style>
    <style:style style:name="T384" style:parent-style-name="DefaultParagraphFont" style:family="text">
      <style:text-properties fo:font-size="11pt" style:font-size-asian="11pt"/>
    </style:style>
    <style:style style:name="T385" style:parent-style-name="DefaultParagraphFont" style:family="text">
      <style:text-properties style:text-position="super 68.1%" fo:font-size="11pt" style:font-size-asian="11pt"/>
    </style:style>
    <style:style style:name="T386" style:parent-style-name="DefaultParagraphFont" style:family="text">
      <style:text-properties fo:font-size="11pt" style:font-size-asian="11pt"/>
    </style:style>
    <style:style style:name="T387" style:parent-style-name="DefaultParagraphFont" style:family="text">
      <style:text-properties style:text-position="super 68.1%" fo:font-size="11pt" style:font-size-asian="11pt"/>
    </style:style>
    <style:style style:name="T388" style:parent-style-name="DefaultParagraphFont" style:family="text">
      <style:text-properties fo:font-size="11pt" style:font-size-asian="11p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fo:font-size="11pt" style:font-size-asian="11pt"/>
    </style:style>
    <style:style style:name="T391" style:parent-style-name="DefaultParagraphFont" style:family="text">
      <style:text-properties style:text-position="super 68.1%" fo:font-size="11pt" style:font-size-asian="11pt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fo:font-size="11pt" style:font-size-asian="11p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fo:font-size="11pt" style:font-size-asian="11pt"/>
    </style:style>
    <style:style style:name="T396" style:parent-style-name="DefaultParagraphFont" style:family="text">
      <style:text-properties style:text-position="super 68.1%" fo:font-size="11pt" style:font-size-asian="11pt"/>
    </style:style>
    <style:style style:name="T397" style:parent-style-name="DefaultParagraphFont" style:family="text">
      <style:text-properties fo:font-size="11pt" style:font-size-asian="11p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fo:font-size="11pt" style:font-size-asian="11pt"/>
    </style:style>
    <style:style style:name="T400" style:parent-style-name="DefaultParagraphFont" style:family="text">
      <style:text-properties style:text-position="super 68.1%" fo:font-size="11pt" style:font-size-asian="11pt"/>
    </style:style>
    <style:style style:name="T401" style:parent-style-name="DefaultParagraphFont" style:family="text">
      <style:text-properties fo:font-size="11pt" style:font-size-asian="11pt"/>
    </style:style>
    <style:style style:name="T402" style:parent-style-name="DefaultParagraphFont" style:family="text">
      <style:text-properties style:text-position="super 68.1%" fo:font-size="11pt" style:font-size-asian="11pt"/>
    </style:style>
    <style:style style:name="T403" style:parent-style-name="DefaultParagraphFont" style:family="text">
      <style:text-properties fo:font-size="11pt" style:font-size-asian="11p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fo:font-size="11pt" style:font-size-asian="11pt"/>
    </style:style>
    <style:style style:name="T406" style:parent-style-name="DefaultParagraphFont" style:family="text">
      <style:text-properties style:text-position="super 68.1%" fo:font-size="11pt" style:font-size-asian="11pt"/>
    </style:style>
    <style:style style:name="T407" style:parent-style-name="DefaultParagraphFont" style:family="text">
      <style:text-properties fo:font-size="11pt" style:font-size-asian="11pt"/>
    </style:style>
    <style:style style:name="T408" style:parent-style-name="DefaultParagraphFont" style:family="text">
      <style:text-properties style:text-position="super 68.1%" fo:font-size="11pt" style:font-size-asian="11pt"/>
    </style:style>
    <style:style style:name="T409" style:parent-style-name="DefaultParagraphFont" style:family="text">
      <style:text-properties fo:font-size="11pt" style:font-size-asian="11p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fo:font-size="11pt" style:font-size-asian="11pt"/>
    </style:style>
    <style:style style:name="T412" style:parent-style-name="DefaultParagraphFont" style:family="text">
      <style:text-properties style:text-position="super 68.1%" fo:font-size="11pt" style:font-size-asian="11pt"/>
    </style:style>
    <style:style style:name="T413" style:parent-style-name="DefaultParagraphFont" style:family="text">
      <style:text-properties fo:font-size="11pt" style:font-size-asian="11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fo:font-size="11pt" style:font-size-asian="11pt"/>
    </style:style>
    <style:style style:name="T416" style:parent-style-name="DefaultParagraphFont" style:family="text">
      <style:text-properties style:text-position="super 68.1%" fo:font-size="11pt" style:font-size-asian="11pt"/>
    </style:style>
    <style:style style:name="T417" style:parent-style-name="DefaultParagraphFont" style:family="text">
      <style:text-properties fo:font-size="11pt" style:font-size-asian="11p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fo:font-size="11pt" style:font-size-asian="11pt"/>
    </style:style>
    <style:style style:name="T420" style:parent-style-name="DefaultParagraphFont" style:family="text">
      <style:text-properties style:text-position="super 68.1%" fo:font-size="11pt" style:font-size-asian="11pt"/>
    </style:style>
    <style:style style:name="T421" style:parent-style-name="DefaultParagraphFont" style:family="text">
      <style:text-properties fo:font-size="11pt" style:font-size-asian="11pt"/>
    </style:style>
    <style:style style:name="T422" style:parent-style-name="DefaultParagraphFont" style:family="text">
      <style:text-properties style:text-position="super 68.1%" fo:font-size="11pt" style:font-size-asian="11pt"/>
    </style:style>
    <style:style style:name="T423" style:parent-style-name="DefaultParagraphFont" style:family="text">
      <style:text-properties fo:font-size="11pt" style:font-size-asian="11pt"/>
    </style:style>
    <style:style style:name="T424" style:parent-style-name="DefaultParagraphFont" style:family="text">
      <style:text-properties style:text-position="super 68.1%" fo:font-size="11pt" style:font-size-asian="11pt"/>
    </style:style>
    <style:style style:name="T425" style:parent-style-name="DefaultParagraphFont" style:family="text">
      <style:text-properties fo:font-size="11pt" style:font-size-asian="11pt"/>
    </style:style>
    <style:style style:name="T426" style:parent-style-name="DefaultParagraphFont" style:family="text">
      <style:text-properties style:text-position="super 68.1%" fo:font-size="11pt" style:font-size-asian="11pt"/>
    </style:style>
    <style:style style:name="T427" style:parent-style-name="DefaultParagraphFont" style:family="text">
      <style:text-properties style:text-position="super 68.1%" fo:font-size="11pt" style:font-size-asian="11pt"/>
    </style:style>
    <style:style style:name="T428" style:parent-style-name="DefaultParagraphFont" style:family="text">
      <style:text-properties fo:font-size="11pt" style:font-size-asian="11pt"/>
    </style:style>
    <style:style style:name="T429" style:parent-style-name="DefaultParagraphFont" style:family="text">
      <style:text-properties style:text-position="super 68.1%" fo:font-size="11pt" style:font-size-asian="11pt"/>
    </style:style>
    <style:style style:name="T430" style:parent-style-name="DefaultParagraphFont" style:family="text">
      <style:text-properties fo:font-size="11pt" style:font-size-asian="11pt"/>
    </style:style>
    <style:style style:name="T431" style:parent-style-name="DefaultParagraphFont" style:family="text">
      <style:text-properties style:text-position="super 68.1%" fo:font-size="11pt" style:font-size-asian="11pt"/>
    </style:style>
    <style:style style:name="T432" style:parent-style-name="DefaultParagraphFont" style:family="text">
      <style:text-properties fo:font-size="11pt" style:font-size-asian="11pt"/>
    </style:style>
    <style:style style:name="T433" style:parent-style-name="DefaultParagraphFont" style:family="text">
      <style:text-properties style:text-position="super 68.1%" fo:font-size="11pt" style:font-size-asian="11pt"/>
    </style:style>
    <style:style style:name="T434" style:parent-style-name="DefaultParagraphFont" style:family="text">
      <style:text-properties fo:font-size="11pt" style:font-size-asian="11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fo:font-size="11pt" style:font-size-asian="11pt"/>
    </style:style>
    <style:style style:name="T437" style:parent-style-name="DefaultParagraphFont" style:family="text">
      <style:text-properties fo:font-size="11pt" style:font-size-asian="11pt"/>
    </style:style>
    <style:style style:name="T438" style:parent-style-name="DefaultParagraphFont" style:family="text">
      <style:text-properties style:text-position="super 68.1%" fo:font-size="11pt" style:font-size-asian="11pt"/>
    </style:style>
    <style:style style:name="T439" style:parent-style-name="DefaultParagraphFont" style:family="text">
      <style:text-properties fo:font-size="11pt" style:font-size-asian="11pt"/>
    </style:style>
    <style:style style:name="T440" style:parent-style-name="DefaultParagraphFont" style:family="text">
      <style:text-properties style:text-position="super 68.1%" fo:font-size="11pt" style:font-size-asian="11pt"/>
    </style:style>
    <style:style style:name="T441" style:parent-style-name="DefaultParagraphFont" style:family="text">
      <style:text-properties fo:font-size="11pt" style:font-size-asian="11pt"/>
    </style:style>
    <style:style style:name="T442" style:parent-style-name="DefaultParagraphFont" style:family="text">
      <style:text-properties style:text-position="super 68.1%" fo:font-size="11pt" style:font-size-asian="11pt"/>
    </style:style>
    <style:style style:name="T443" style:parent-style-name="DefaultParagraphFont" style:family="text">
      <style:text-properties fo:font-size="11pt" style:font-size-asian="11pt"/>
    </style:style>
    <style:style style:name="T444" style:parent-style-name="DefaultParagraphFont" style:family="text">
      <style:text-properties style:text-position="super 68.1%" fo:font-size="11pt" style:font-size-asian="11pt"/>
    </style:style>
    <style:style style:name="T445" style:parent-style-name="DefaultParagraphFont" style:family="text">
      <style:text-properties style:text-position="super 68.1%" fo:font-size="11pt" style:font-size-asian="11pt"/>
    </style:style>
    <style:style style:name="T446" style:parent-style-name="DefaultParagraphFont" style:family="text">
      <style:text-properties fo:font-size="11pt" style:font-size-asian="11pt"/>
    </style:style>
    <style:style style:name="T447" style:parent-style-name="DefaultParagraphFont" style:family="text">
      <style:text-properties style:text-position="super 68.1%" fo:font-size="11pt" style:font-size-asian="11pt"/>
    </style:style>
    <style:style style:name="T448" style:parent-style-name="DefaultParagraphFont" style:family="text">
      <style:text-properties fo:font-size="11pt" style:font-size-asian="11pt"/>
    </style:style>
    <style:style style:name="T449" style:parent-style-name="DefaultParagraphFont" style:family="text">
      <style:text-properties style:text-position="super 68.1%" fo:font-size="11pt" style:font-size-asian="11pt"/>
    </style:style>
    <style:style style:name="T450" style:parent-style-name="DefaultParagraphFont" style:family="text">
      <style:text-properties fo:font-size="11pt" style:font-size-asian="11pt"/>
    </style:style>
    <style:style style:name="T451" style:parent-style-name="DefaultParagraphFont" style:family="text">
      <style:text-properties style:text-position="super 68.1%" fo:font-size="11pt" style:font-size-asian="11pt"/>
    </style:style>
    <style:style style:name="T452" style:parent-style-name="DefaultParagraphFont" style:family="text">
      <style:text-properties fo:font-size="11pt" style:font-size-asian="11pt"/>
    </style:style>
    <style:style style:name="T453" style:parent-style-name="DefaultParagraphFont" style:family="text">
      <style:text-properties style:text-position="super 68.1%" fo:font-size="11pt" style:font-size-asian="11pt"/>
    </style:style>
    <style:style style:name="T454" style:parent-style-name="DefaultParagraphFont" style:family="text">
      <style:text-properties fo:font-size="11pt" style:font-size-asian="11pt"/>
    </style:style>
    <style:style style:name="T455" style:parent-style-name="DefaultParagraphFont" style:family="text">
      <style:text-properties fo:font-size="11pt" style:font-size-asian="11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fo:font-size="11pt" style:font-size-asian="11pt"/>
    </style:style>
    <style:style style:name="T458" style:parent-style-name="DefaultParagraphFont" style:family="text">
      <style:text-properties style:text-position="super 68.1%" fo:font-size="11pt" style:font-size-asian="11pt"/>
    </style:style>
    <style:style style:name="T459" style:parent-style-name="DefaultParagraphFont" style:family="text">
      <style:text-properties fo:font-size="11pt" style:font-size-asian="11pt"/>
    </style:style>
    <style:style style:name="P460" style:parent-style-name="Normal" style:family="paragraph">
      <style:paragraph-properties fo:text-align="justify" fo:text-indent="0.5in"/>
    </style:style>
    <style:style style:name="T461" style:parent-style-name="DefaultParagraphFont" style:family="text">
      <style:text-properties fo:font-size="11pt" style:font-size-asian="11pt"/>
    </style:style>
    <style:style style:name="T462" style:parent-style-name="DefaultParagraphFont" style:family="text">
      <style:text-properties style:text-position="super 68.1%" fo:font-size="11pt" style:font-size-asian="11pt"/>
    </style:style>
    <style:style style:name="T463" style:parent-style-name="DefaultParagraphFont" style:family="text">
      <style:text-properties fo:font-size="11pt" style:font-size-asian="11pt"/>
    </style:style>
    <style:style style:name="T464" style:parent-style-name="DefaultParagraphFont" style:family="text">
      <style:text-properties style:text-position="super 68.1%" fo:font-size="11pt" style:font-size-asian="11pt"/>
    </style:style>
    <style:style style:name="T465" style:parent-style-name="DefaultParagraphFont" style:family="text">
      <style:text-properties fo:font-size="11pt" style:font-size-asian="11pt"/>
    </style:style>
    <style:style style:name="T466" style:parent-style-name="DefaultParagraphFont" style:family="text">
      <style:text-properties style:text-position="super 68.1%" fo:font-size="11pt" style:font-size-asian="11pt"/>
    </style:style>
    <style:style style:name="T467" style:parent-style-name="DefaultParagraphFont" style:family="text">
      <style:text-properties fo:font-size="11pt" style:font-size-asian="11pt"/>
    </style:style>
    <style:style style:name="T468" style:parent-style-name="DefaultParagraphFont" style:family="text">
      <style:text-properties style:text-position="super 68.1%" fo:font-size="11pt" style:font-size-asian="11pt"/>
    </style:style>
    <style:style style:name="T469" style:parent-style-name="DefaultParagraphFont" style:family="text">
      <style:text-properties fo:font-size="11pt" style:font-size-asian="11pt"/>
    </style:style>
    <style:style style:name="T470" style:parent-style-name="DefaultParagraphFont" style:family="text">
      <style:text-properties style:text-position="super 68.1%" fo:font-size="11pt" style:font-size-asian="11pt"/>
    </style:style>
    <style:style style:name="T471" style:parent-style-name="DefaultParagraphFont" style:family="text">
      <style:text-properties fo:font-size="11pt" style:font-size-asian="11pt"/>
    </style:style>
    <style:style style:name="T472" style:parent-style-name="DefaultParagraphFont" style:family="text">
      <style:text-properties fo:font-size="11pt" style:font-size-asian="11pt"/>
    </style:style>
    <style:style style:name="P473" style:parent-style-name="Normal" style:family="paragraph">
      <style:paragraph-properties fo:text-align="justify" fo:text-indent="0.5in"/>
    </style:style>
    <style:style style:name="T474" style:parent-style-name="DefaultParagraphFont" style:family="text">
      <style:text-properties fo:font-size="11pt" style:font-size-asian="11pt"/>
    </style:style>
    <style:style style:name="T475" style:parent-style-name="DefaultParagraphFont" style:family="text">
      <style:text-properties style:text-position="super 68.1%" fo:font-size="11pt" style:font-size-asian="11pt"/>
    </style:style>
    <style:style style:name="T476" style:parent-style-name="DefaultParagraphFont" style:family="text">
      <style:text-properties fo:font-size="11pt" style:font-size-asian="11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fo:font-size="11pt" style:font-size-asian="11pt"/>
    </style:style>
    <style:style style:name="T479" style:parent-style-name="DefaultParagraphFont" style:family="text">
      <style:text-properties style:text-position="super 68.1%" fo:font-size="11pt" style:font-size-asian="11pt"/>
    </style:style>
    <style:style style:name="T480" style:parent-style-name="DefaultParagraphFont" style:family="text">
      <style:text-properties fo:font-size="11pt" style:font-size-asian="11pt"/>
    </style:style>
    <style:style style:name="T481" style:parent-style-name="DefaultParagraphFont" style:family="text">
      <style:text-properties fo:font-size="11pt" style:font-size-asian="11pt"/>
    </style:style>
    <style:style style:name="T482" style:parent-style-name="DefaultParagraphFont" style:family="text">
      <style:text-properties style:text-position="super 68.1%" fo:font-size="11pt" style:font-size-asian="11pt"/>
    </style:style>
    <style:style style:name="T483" style:parent-style-name="DefaultParagraphFont" style:family="text">
      <style:text-properties fo:font-size="11pt" style:font-size-asian="11pt"/>
    </style:style>
    <style:style style:name="P484" style:parent-style-name="Normal" style:family="paragraph">
      <style:paragraph-properties fo:text-align="justify" fo:text-indent="0.5in"/>
    </style:style>
    <style:style style:name="T485" style:parent-style-name="DefaultParagraphFont" style:family="text">
      <style:text-properties fo:font-size="11pt" style:font-size-asian="11pt"/>
    </style:style>
    <style:style style:name="T486" style:parent-style-name="DefaultParagraphFont" style:family="text">
      <style:text-properties style:text-position="super 68.1%" fo:font-size="11pt" style:font-size-asian="11pt"/>
    </style:style>
    <style:style style:name="T487" style:parent-style-name="DefaultParagraphFont" style:family="text">
      <style:text-properties fo:font-size="11pt" style:font-size-asian="11pt"/>
    </style:style>
    <style:style style:name="T488" style:parent-style-name="DefaultParagraphFont" style:family="text">
      <style:text-properties style:text-position="super 68.1%" fo:font-size="11pt" style:font-size-asian="11pt"/>
    </style:style>
    <style:style style:name="T489" style:parent-style-name="DefaultParagraphFont" style:family="text">
      <style:text-properties fo:font-size="11pt" style:font-size-asian="11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fo:font-size="11pt" style:font-size-asian="11pt"/>
    </style:style>
    <style:style style:name="T492" style:parent-style-name="DefaultParagraphFont" style:family="text">
      <style:text-properties style:text-position="super 68.1%" fo:font-size="11pt" style:font-size-asian="11pt"/>
    </style:style>
    <style:style style:name="T493" style:parent-style-name="DefaultParagraphFont" style:family="text">
      <style:text-properties fo:font-size="11pt" style:font-size-asian="11pt"/>
    </style:style>
    <style:style style:name="T494" style:parent-style-name="DefaultParagraphFont" style:family="text">
      <style:text-properties style:text-position="super 68.1%" fo:font-size="11pt" style:font-size-asian="11pt"/>
    </style:style>
    <style:style style:name="T495" style:parent-style-name="DefaultParagraphFont" style:family="text">
      <style:text-properties fo:font-size="11pt" style:font-size-asian="11pt"/>
    </style:style>
    <style:style style:name="T496" style:parent-style-name="DefaultParagraphFont" style:family="text">
      <style:text-properties fo:font-size="11pt" style:font-size-asian="11pt"/>
    </style:style>
    <style:style style:name="T497" style:parent-style-name="DefaultParagraphFont" style:family="text">
      <style:text-properties style:text-position="super 68.1%" fo:font-size="11pt" style:font-size-asian="11pt"/>
    </style:style>
    <style:style style:name="T498" style:parent-style-name="DefaultParagraphFont" style:family="text">
      <style:text-properties fo:font-size="11pt" style:font-size-asian="11pt"/>
    </style:style>
    <style:style style:name="T499" style:parent-style-name="DefaultParagraphFont" style:family="text">
      <style:text-properties style:text-position="super 68.1%" fo:font-size="11pt" style:font-size-asian="11pt"/>
    </style:style>
    <style:style style:name="T500" style:parent-style-name="DefaultParagraphFont" style:family="text">
      <style:text-properties fo:font-size="11pt" style:font-size-asian="11pt"/>
    </style:style>
    <style:style style:name="T501" style:parent-style-name="DefaultParagraphFont" style:family="text">
      <style:text-properties style:text-position="super 68.1%" fo:font-size="11pt" style:font-size-asian="11pt"/>
    </style:style>
    <style:style style:name="T502" style:parent-style-name="DefaultParagraphFont" style:family="text">
      <style:text-properties fo:font-size="11pt" style:font-size-asian="11pt"/>
    </style:style>
    <style:style style:name="T503" style:parent-style-name="DefaultParagraphFont" style:family="text">
      <style:text-properties style:text-position="super 68.1%" fo:font-size="11pt" style:font-size-asian="11pt"/>
    </style:style>
    <style:style style:name="T504" style:parent-style-name="DefaultParagraphFont" style:family="text">
      <style:text-properties fo:font-size="11pt" style:font-size-asian="11pt"/>
    </style:style>
    <style:style style:name="T505" style:parent-style-name="DefaultParagraphFont" style:family="text">
      <style:text-properties style:text-position="super 68.1%" fo:font-size="11pt" style:font-size-asian="11pt"/>
    </style:style>
    <style:style style:name="T506" style:parent-style-name="DefaultParagraphFont" style:family="text">
      <style:text-properties fo:font-size="11pt" style:font-size-asian="11pt"/>
    </style:style>
    <style:style style:name="T507" style:parent-style-name="DefaultParagraphFont" style:family="text">
      <style:text-properties style:text-position="super 68.1%" fo:font-size="11pt" style:font-size-asian="11pt"/>
    </style:style>
    <style:style style:name="T508" style:parent-style-name="DefaultParagraphFont" style:family="text">
      <style:text-properties fo:font-size="11pt" style:font-size-asian="11pt"/>
    </style:style>
    <style:style style:name="T509" style:parent-style-name="DefaultParagraphFont" style:family="text">
      <style:text-properties style:text-position="super 68.1%" fo:font-size="11pt" style:font-size-asian="11pt"/>
    </style:style>
    <style:style style:name="T510" style:parent-style-name="DefaultParagraphFont" style:family="text">
      <style:text-properties fo:font-size="11pt" style:font-size-asian="11pt"/>
    </style:style>
    <style:style style:name="T511" style:parent-style-name="DefaultParagraphFont" style:family="text">
      <style:text-properties style:text-position="super 68.1%" fo:font-size="11pt" style:font-size-asian="11pt"/>
    </style:style>
    <style:style style:name="T512" style:parent-style-name="DefaultParagraphFont" style:family="text">
      <style:text-properties fo:font-size="11pt" style:font-size-asian="11pt"/>
    </style:style>
    <style:style style:name="T513" style:parent-style-name="DefaultParagraphFont" style:family="text">
      <style:text-properties style:text-position="super 68.1%" fo:font-size="11pt" style:font-size-asian="11pt"/>
    </style:style>
    <style:style style:name="T514" style:parent-style-name="DefaultParagraphFont" style:family="text">
      <style:text-properties fo:font-size="11pt" style:font-size-asian="11pt"/>
    </style:style>
    <style:style style:name="T515" style:parent-style-name="DefaultParagraphFont" style:family="text">
      <style:text-properties style:text-position="super 68.1%" fo:font-size="11pt" style:font-size-asian="11pt"/>
    </style:style>
    <style:style style:name="T516" style:parent-style-name="DefaultParagraphFont" style:family="text">
      <style:text-properties fo:font-size="11pt" style:font-size-asian="11pt"/>
    </style:style>
    <style:style style:name="T517" style:parent-style-name="DefaultParagraphFont" style:family="text">
      <style:text-properties style:text-position="super 68.1%" fo:font-size="11pt" style:font-size-asian="11pt"/>
    </style:style>
    <style:style style:name="T518" style:parent-style-name="DefaultParagraphFont" style:family="text">
      <style:text-properties fo:font-size="11pt" style:font-size-asian="11pt"/>
    </style:style>
    <style:style style:name="T519" style:parent-style-name="DefaultParagraphFont" style:family="text">
      <style:text-properties style:text-position="super 68.1%" fo:font-size="11pt" style:font-size-asian="11pt"/>
    </style:style>
    <style:style style:name="T520" style:parent-style-name="DefaultParagraphFont" style:family="text">
      <style:text-properties fo:font-size="11pt" style:font-size-asian="11pt"/>
    </style:style>
    <style:style style:name="P521" style:parent-style-name="Normal" style:family="paragraph">
      <style:paragraph-properties fo:text-align="justify" fo:text-indent="0.5in"/>
    </style:style>
    <style:style style:name="T522" style:parent-style-name="DefaultParagraphFont" style:family="text">
      <style:text-properties fo:font-size="11pt" style:font-size-asian="11pt"/>
    </style:style>
    <style:style style:name="T523" style:parent-style-name="DefaultParagraphFont" style:family="text">
      <style:text-properties fo:font-size="11pt" style:font-size-asian="11pt"/>
    </style:style>
    <style:style style:name="T524" style:parent-style-name="DefaultParagraphFont" style:family="text">
      <style:text-properties style:text-position="super 68.1%" fo:font-size="11pt" style:font-size-asian="11pt"/>
    </style:style>
    <style:style style:name="T525" style:parent-style-name="DefaultParagraphFont" style:family="text">
      <style:text-properties fo:font-size="11pt" style:font-size-asian="11pt"/>
    </style:style>
    <style:style style:name="P526" style:parent-style-name="Normal" style:family="paragraph">
      <style:paragraph-properties fo:text-align="justify" fo:text-indent="0.5in"/>
    </style:style>
    <style:style style:name="T527" style:parent-style-name="DefaultParagraphFont" style:family="text">
      <style:text-properties fo:font-size="11pt" style:font-size-asian="11pt"/>
    </style:style>
    <style:style style:name="T528" style:parent-style-name="DefaultParagraphFont" style:family="text">
      <style:text-properties style:text-position="super 68.1%" fo:font-size="11pt" style:font-size-asian="11pt"/>
    </style:style>
    <style:style style:name="T529" style:parent-style-name="DefaultParagraphFont" style:family="text">
      <style:text-properties fo:font-size="11pt" style:font-size-asian="11p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fo:font-size="11pt" style:font-size-asian="11pt"/>
    </style:style>
    <style:style style:name="T532" style:parent-style-name="DefaultParagraphFont" style:family="text">
      <style:text-properties style:text-position="super 68.1%" fo:font-size="11pt" style:font-size-asian="11pt"/>
    </style:style>
    <style:style style:name="T533" style:parent-style-name="DefaultParagraphFont" style:family="text">
      <style:text-properties fo:font-size="11pt" style:font-size-asian="11p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fo:font-size="11pt" style:font-size-asian="11pt"/>
    </style:style>
    <style:style style:name="T536" style:parent-style-name="DefaultParagraphFont" style:family="text">
      <style:text-properties style:text-position="super 68.1%" fo:font-size="11pt" style:font-size-asian="11pt"/>
    </style:style>
    <style:style style:name="T537" style:parent-style-name="DefaultParagraphFont" style:family="text">
      <style:text-properties fo:font-size="11pt" style:font-size-asian="11pt"/>
    </style:style>
    <style:style style:name="P538" style:parent-style-name="Normal" style:family="paragraph">
      <style:paragraph-properties fo:text-align="justify" fo:text-indent="0.5in"/>
    </style:style>
    <style:style style:name="T539" style:parent-style-name="DefaultParagraphFont" style:family="text">
      <style:text-properties fo:font-size="11pt" style:font-size-asian="11pt"/>
    </style:style>
    <style:style style:name="T540" style:parent-style-name="DefaultParagraphFont" style:family="text">
      <style:text-properties style:text-position="super 68.1%" fo:font-size="11pt" style:font-size-asian="11pt"/>
    </style:style>
    <style:style style:name="T541" style:parent-style-name="DefaultParagraphFont" style:family="text">
      <style:text-properties fo:font-size="11pt" style:font-size-asian="11pt"/>
    </style:style>
    <style:style style:name="T542" style:parent-style-name="DefaultParagraphFont" style:family="text">
      <style:text-properties style:text-position="super 68.1%" fo:font-size="11pt" style:font-size-asian="11pt"/>
    </style:style>
    <style:style style:name="T543" style:parent-style-name="DefaultParagraphFont" style:family="text">
      <style:text-properties fo:font-size="11pt" style:font-size-asian="11pt"/>
    </style:style>
    <style:style style:name="T544" style:parent-style-name="DefaultParagraphFont" style:family="text">
      <style:text-properties style:text-position="super 68.1%" fo:font-size="11pt" style:font-size-asian="11pt"/>
    </style:style>
    <style:style style:name="T545" style:parent-style-name="DefaultParagraphFont" style:family="text">
      <style:text-properties fo:font-size="11pt" style:font-size-asian="11pt"/>
    </style:style>
    <style:style style:name="T546" style:parent-style-name="DefaultParagraphFont" style:family="text">
      <style:text-properties style:text-position="super 68.1%" fo:font-size="11pt" style:font-size-asian="11pt"/>
    </style:style>
    <style:style style:name="T547" style:parent-style-name="DefaultParagraphFont" style:family="text">
      <style:text-properties fo:font-size="11pt" style:font-size-asian="11pt"/>
    </style:style>
    <style:style style:name="T548" style:parent-style-name="DefaultParagraphFont" style:family="text">
      <style:text-properties style:text-position="super 68.1%" fo:font-size="11pt" style:font-size-asian="11pt"/>
    </style:style>
    <style:style style:name="T549" style:parent-style-name="DefaultParagraphFont" style:family="text">
      <style:text-properties fo:font-size="11pt" style:font-size-asian="11pt"/>
    </style:style>
    <style:style style:name="P550" style:parent-style-name="Normal" style:family="paragraph">
      <style:paragraph-properties fo:text-align="justify" fo:text-indent="0.5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fo:font-size="11pt" style:font-size-asian="11pt"/>
    </style:style>
    <style:style style:name="T553" style:parent-style-name="DefaultParagraphFont" style:family="text">
      <style:text-properties style:text-position="super 68.1%" fo:font-size="11pt" style:font-size-asian="11pt"/>
    </style:style>
    <style:style style:name="T554" style:parent-style-name="DefaultParagraphFont" style:family="text">
      <style:text-properties fo:font-size="11pt" style:font-size-asian="11pt"/>
    </style:style>
    <style:style style:name="T555" style:parent-style-name="DefaultParagraphFont" style:family="text">
      <style:text-properties style:text-position="super 68.1%" fo:font-size="11pt" style:font-size-asian="11pt"/>
    </style:style>
    <style:style style:name="T556" style:parent-style-name="DefaultParagraphFont" style:family="text">
      <style:text-properties fo:font-size="11pt" style:font-size-asian="11pt"/>
    </style:style>
    <style:style style:name="T557" style:parent-style-name="DefaultParagraphFont" style:family="text">
      <style:text-properties style:text-position="super 68.1%" fo:font-size="11pt" style:font-size-asian="11pt"/>
    </style:style>
    <style:style style:name="T558" style:parent-style-name="DefaultParagraphFont" style:family="text">
      <style:text-properties fo:font-size="11pt" style:font-size-asian="11pt"/>
    </style:style>
    <style:style style:name="T559" style:parent-style-name="DefaultParagraphFont" style:family="text">
      <style:text-properties style:text-position="super 68.1%" fo:font-size="11pt" style:font-size-asian="11pt"/>
    </style:style>
    <style:style style:name="T560" style:parent-style-name="DefaultParagraphFont" style:family="text">
      <style:text-properties fo:font-size="11pt" style:font-size-asian="11pt"/>
    </style:style>
    <style:style style:name="T561" style:parent-style-name="DefaultParagraphFont" style:family="text">
      <style:text-properties style:text-position="super 68.1%" fo:font-size="11pt" style:font-size-asian="11pt"/>
    </style:style>
    <style:style style:name="T562" style:parent-style-name="DefaultParagraphFont" style:family="text">
      <style:text-properties fo:font-size="11pt" style:font-size-asian="11pt"/>
    </style:style>
    <style:style style:name="P563" style:parent-style-name="Normal" style:family="paragraph">
      <style:paragraph-properties fo:text-align="justify" fo:text-indent="0.5in"/>
      <style:text-properties fo:font-size="11pt" style:font-size-asian="11pt"/>
    </style:style>
    <style:style style:name="P564" style:parent-style-name="Normal" style:family="paragraph">
      <style:paragraph-properties fo:text-align="justify" fo:text-indent="0.5in"/>
    </style:style>
    <style:style style:name="T565" style:parent-style-name="DefaultParagraphFont" style:family="text">
      <style:text-properties fo:font-size="11pt" style:font-size-asian="11pt"/>
    </style:style>
    <style:style style:name="T566" style:parent-style-name="DefaultParagraphFont" style:family="text">
      <style:text-properties style:text-position="super 68.1%" fo:font-size="11pt" style:font-size-asian="11pt"/>
    </style:style>
    <style:style style:name="T567" style:parent-style-name="DefaultParagraphFont" style:family="text">
      <style:text-properties fo:font-size="11pt" style:font-size-asian="11pt"/>
    </style:style>
    <style:style style:name="T568" style:parent-style-name="DefaultParagraphFont" style:family="text">
      <style:text-properties style:text-position="super 68.1%" fo:font-size="11pt" style:font-size-asian="11pt"/>
    </style:style>
    <style:style style:name="T569" style:parent-style-name="DefaultParagraphFont" style:family="text">
      <style:text-properties fo:font-size="11pt" style:font-size-asian="11pt"/>
    </style:style>
    <style:style style:name="P570" style:parent-style-name="Normal" style:family="paragraph">
      <style:paragraph-properties fo:text-align="justify" fo:text-indent="0.5in"/>
    </style:style>
    <style:style style:name="T571" style:parent-style-name="DefaultParagraphFont" style:family="text">
      <style:text-properties fo:font-size="11pt" style:font-size-asian="11pt"/>
    </style:style>
    <style:style style:name="T572" style:parent-style-name="DefaultParagraphFont" style:family="text">
      <style:text-properties fo:font-size="11pt" style:font-size-asian="11pt"/>
    </style:style>
    <style:style style:name="T573" style:parent-style-name="DefaultParagraphFont" style:family="text">
      <style:text-properties style:text-position="super 68.1%" fo:font-size="11pt" style:font-size-asian="11pt"/>
    </style:style>
    <style:style style:name="T574" style:parent-style-name="DefaultParagraphFont" style:family="text">
      <style:text-properties fo:font-size="11pt" style:font-size-asian="11pt"/>
    </style:style>
    <style:style style:name="P575" style:parent-style-name="Normal" style:family="paragraph">
      <style:paragraph-properties fo:text-align="justify" fo:text-indent="0.5in"/>
      <style:text-properties fo:font-size="11pt" style:font-size-asian="11pt"/>
    </style:style>
    <style:style style:name="P576" style:parent-style-name="Normal" style:family="paragraph">
      <style:paragraph-properties fo:text-align="justify" fo:text-indent="0.5in"/>
      <style:text-properties fo:font-size="11pt" style:font-size-asian="11pt"/>
    </style:style>
    <style:style style:name="P577" style:parent-style-name="Normal" style:family="paragraph">
      <style:paragraph-properties fo:text-align="justify" fo:text-indent="0.5in"/>
    </style:style>
    <style:style style:name="T578" style:parent-style-name="DefaultParagraphFont" style:family="text">
      <style:text-properties fo:font-size="11pt" style:font-size-asian="11pt"/>
    </style:style>
    <style:style style:name="T579" style:parent-style-name="DefaultParagraphFont" style:family="text">
      <style:text-properties style:text-position="super 68.1%" fo:font-size="11pt" style:font-size-asian="11pt"/>
    </style:style>
    <style:style style:name="T580" style:parent-style-name="DefaultParagraphFont" style:family="text">
      <style:text-properties fo:font-size="11pt" style:font-size-asian="11pt"/>
    </style:style>
    <style:style style:name="P581" style:parent-style-name="Normal" style:family="paragraph">
      <style:paragraph-properties fo:text-align="justify" fo:text-indent="0.2756in"/>
    </style:style>
    <style:style style:name="P582" style:parent-style-name="Normal" style:family="paragraph">
      <style:paragraph-properties fo:text-align="justify" fo:text-indent="0.2756in"/>
    </style:style>
    <style:style style:name="T583" style:parent-style-name="DefaultParagraphFont" style:family="text">
      <style:text-properties fo:font-size="11pt" style:font-size-asian="11pt"/>
    </style:style>
    <style:style style:name="T584" style:parent-style-name="DefaultParagraphFont" style:family="text">
      <style:text-properties fo:font-size="11pt" style:font-size-asian="11pt"/>
    </style:style>
    <style:style style:name="T585" style:parent-style-name="DefaultParagraphFont" style:family="text">
      <style:text-properties style:text-position="super 68.1%" fo:font-size="11pt" style:font-size-asian="11pt"/>
    </style:style>
    <style:style style:name="T586" style:parent-style-name="DefaultParagraphFont" style:family="text">
      <style:text-properties fo:font-size="11pt" style:font-size-asian="11pt"/>
    </style:style>
    <style:style style:name="T587" style:parent-style-name="DefaultParagraphFont" style:family="text">
      <style:text-properties fo:font-size="11pt" style:font-size-asian="11pt"/>
    </style:style>
    <style:style style:name="P588" style:parent-style-name="Normal" style:family="paragraph">
      <style:paragraph-properties fo:text-align="justify" fo:text-indent="0.2756in"/>
      <style:text-properties fo:font-size="11pt" style:font-size-asian="11pt"/>
    </style:style>
    <style:style style:name="P589" style:parent-style-name="Normal" style:family="paragraph">
      <style:paragraph-properties fo:text-align="justify" fo:text-indent="0.2361in"/>
      <style:text-properties fo:font-size="11pt" style:font-size-asian="11pt"/>
    </style:style>
    <style:style style:name="P590" style:parent-style-name="Normal" style:family="paragraph">
      <style:paragraph-properties fo:text-align="justify" fo:text-indent="0.2361in"/>
    </style:style>
    <style:style style:name="T591" style:parent-style-name="DefaultParagraphFont" style:family="text">
      <style:text-properties fo:font-size="11pt" style:font-size-asian="11pt"/>
    </style:style>
    <style:style style:name="T592" style:parent-style-name="DefaultParagraphFont" style:family="text">
      <style:text-properties fo:font-size="11pt" style:font-size-asian="11pt"/>
    </style:style>
    <style:style style:name="T593" style:parent-style-name="DefaultParagraphFont" style:family="text">
      <style:text-properties fo:font-size="11pt" style:font-size-asian="11pt"/>
    </style:style>
    <style:style style:name="T594" style:parent-style-name="DefaultParagraphFont" style:family="text">
      <style:text-properties style:text-position="super 68.1%" fo:font-size="11pt" style:font-size-asian="11pt"/>
    </style:style>
    <style:style style:name="T595" style:parent-style-name="DefaultParagraphFont" style:family="text">
      <style:text-properties fo:font-size="11pt" style:font-size-asian="11pt"/>
    </style:style>
    <style:style style:name="P596" style:parent-style-name="Normal" style:family="paragraph">
      <style:paragraph-properties fo:text-align="justify" fo:text-indent="0.2756in"/>
      <style:text-properties fo:font-size="11pt" style:font-size-asian="11pt"/>
    </style:style>
    <style:style style:name="P597" style:parent-style-name="Normal" style:family="paragraph">
      <style:paragraph-properties fo:text-align="justify" fo:text-indent="0.2756in"/>
    </style:style>
    <style:style style:name="P598" style:parent-style-name="Normal" style:family="paragraph">
      <style:paragraph-properties fo:keep-with-next="always" fo:text-align="justify" fo:text-indent="0.2756in"/>
    </style:style>
    <style:style style:name="T599" style:parent-style-name="DefaultParagraphFont" style:family="text">
      <style:text-properties fo:font-style="italic" style:font-style-asian="italic" fo:font-size="11pt" style:font-size-asian="11pt"/>
    </style:style>
    <style:style style:name="P600" style:parent-style-name="Normal" style:family="paragraph">
      <style:paragraph-properties fo:text-align="justify" fo:text-indent="0.2756in"/>
      <style:text-properties fo:font-weight="bold" style:font-weight-asian="bold" fo:font-size="11pt" style:font-size-asian="11pt"/>
    </style:style>
    <style:style style:name="P601" style:parent-style-name="Normal" style:family="paragraph">
      <style:paragraph-properties fo:text-align="justify" fo:text-indent="0.2756in"/>
    </style:style>
    <style:style style:name="T602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ADMINISTRACINIŲ TEISĖS PAŽEIDIMŲ KODEKSO 123 STRAIPSNIO PAKEITIMO, 179 STRAIPSNIO PRIPAŽINIMO NETEKUSIU GALIOS, 221, 222 ir 259</text:span><text:span text:style-name="T7">1</text:span><text:span text:style-name="T8"><text:s/>STRAIPSNIŲ PAKEITIMO ĮSTATYMAS</text:span></text:p>
      <text:p text:style-name="P9"/>
      <text:p text:style-name="P10">2000 m. <text:s text:c="10"/>Nr.VIII -</text:p>
      <text:p text:style-name="P11">Vilnius</text:p>
      <text:p text:style-name="P12"/>
      <text:p text:style-name="P13"><text:span text:style-name="T14">(Žin., 1985, Nr.1-1, Nr. 33-370; 2000, Nr.<text:s/></text:span><text:a xlink:href="https://www.e-tar.lt/portal/legalAct.html?documentId=TAIS.96820" office:target-frame-name="_blank" xlink:show="new"><text:span text:style-name="T15">22-552</text:span></text:a><text:span text:style-name="T16">, Nr.</text:span><text:a xlink:href="https://www.e-tar.lt/portal/legalAct.html?documentId=TAIS.98888" office:target-frame-name="_blank" xlink:show="new"><text:span text:style-name="T17">32-888</text:span></text:a><text:span text:style-name="T18">, 2000 m. gegužės 2 d. N</text:span><text:span text:style-name="T19">r. VIII-1651)</text:span></text:p>
      <text:p text:style-name="P20"/>
      <text:p text:style-name="P21"><text:span text:style-name="T22">1</text:span><text:span text:style-name="T23"><text:s/>straipsnis.<text:s/></text:span><text:span text:style-name="T24">123 straipsnio 1 dalies pakeitimas</text:span></text:p>
      <text:p text:style-name="P25"><text:span text:style-name="T26">123 straipsnio 1 dalyje vietoj žodžių "arba su papildomai užtamsintais be specialaus leidimo stiklais” įrašyti žodžius “arba neturint Vidaus reikalų ministro nustatyta tvarka išduoto leidi</text:span><text:span text:style-name="T27">mo naudotis kelių transporto priemone su stiklais, kurių šviesos laidumas mažesnis negu leistina” ir šią dalį išdėstyti taip:</text:span></text:p>
      <text:p text:style-name="P28"/>
      <text:p text:style-name="P29"><text:span text:style-name="T30">„Transporto priemonių, neįregistruotų (neperregistruotų) nustatyta tvarka arba be valstybinės techninės apžiūros, arba turinčių g</text:span><text:span text:style-name="T31">edimų, dėl kurių Kelių eismo taisyklės draudžia važiuoti,</text:span><text:span text:style-name="T32"><text:s/></text:span><text:span text:style-name="T33">arba neturint Vidaus reikalų ministro nustatyta tvarka išduoto leidimo naudotis kelių transporto priemone su stiklais, kurių šviesos laidumas mažesnis negu leistina, vairavimas -<text:s/></text:span></text:p>
      <text:p text:style-name="P34"><text:span text:style-name="T35">užtraukia baudą<text:s/></text:span><text:span text:style-name="T36">vairuotojams nuo vieno šimto iki dviejų šimtų litų. "</text:span></text:p>
      <text:p text:style-name="P37"/>
      <text:p text:style-name="P38"><text:span text:style-name="T39">2</text:span><text:span text:style-name="T40"><text:s/>straipsnis.<text:s/></text:span><text:span text:style-name="T41">179 straipsnio pripažinimas netekusiu galios</text:span></text:p>
      <text:p text:style-name="P42"><text:span text:style-name="T43">179 straipsnį pripažinti netekusiu galios.</text:span></text:p>
      <text:p text:style-name="P44"/>
      <text:p text:style-name="P45"><text:span text:style-name="T46">3</text:span><text:span text:style-name="T47"><text:s/>straipsnis.<text:s/></text:span><text:span text:style-name="T48">221 straipsnio 1 dalies pakeitimas</text:span></text:p>
      <text:p text:style-name="P49"><text:span text:style-name="T50">221 straipsnio 1 dalyje išbra</text:span><text:span text:style-name="T51">ukti skaičių ir žodį “179 straipsnyje” ir šią dalį išdėstyti taip:</text:span></text:p>
      <text:p text:style-name="P52"/>
      <text:p text:style-name="P53"><text:span text:style-name="T54">“Administracinės komisijos prie savivaldybių tarybų nagrinėja šio kodekso 42</text:span><text:span text:style-name="T55">1</text:span><text:span text:style-name="T56">, 49, 59, 78, 103, 104, 110 straipsniuose, 113 straipsnio pirmojoje, trečiojoje ir ketvirtojoje dalyse (dėl paž</text:span><text:span text:style-name="T57">eidimų, padarytų Lietuvos Respublikos susisiekimo ministerijai nepavaldžiuose aerodromuose arba tokių aerodromų rajone), 136 straipsnio trečiojoje dalyje, 137 straipsnyje, 142 straipsnio pirmojoje, antrojoje, ketvirtojoje, penktojoje, šeštojoje ir septinto</text:span><text:span text:style-name="T58">joje dalyse, 142</text:span><text:span text:style-name="T59">1</text:span><text:span text:style-name="T60">, 142</text:span><text:span text:style-name="T61">2</text:span><text:span text:style-name="T62">, 142</text:span><text:span text:style-name="T63">3</text:span><text:span text:style-name="T64"><text:s/>straipsniuose, 143 straipsnyje (dėl automobilių transporte padarytų pažeidimų), 156-158, 160-163, 163</text:span><text:span text:style-name="T65">9</text:span><text:span text:style-name="T66">,163</text:span><text:span text:style-name="T67">13</text:span><text:span text:style-name="T68"><text:s/>straipsniuose, 172 straipsnyje (dėl vertimosi automobilių transporto verslu), 178 straipsnio pirmojoje ir antrojoje d</text:span><text:span text:style-name="T69">alyse, 183 straipsnio pirmojoje ir antrojoje dalyse, 185, 185</text:span><text:span text:style-name="T70">1</text:span><text:span text:style-name="T71">, 186, 188, 188</text:span><text:span text:style-name="T72">12</text:span><text:span text:style-name="T73"><text:s/>straipsniuose, 191 straipsnio antrojoje dalyje, 205</text:span><text:span text:style-name="T74">1</text:span><text:span text:style-name="T75">, 211, 215 straipsniuose numatytų administracinių teisės pažeidimų bylas.”</text:span></text:p>
      <text:p text:style-name="P76"/>
      <text:p text:style-name="P77"><text:span text:style-name="T78">4</text:span><text:span text:style-name="T79"><text:s/>straipsnis.<text:s/></text:span><text:span text:style-name="T80">222 straipsnio<text:s/></text:span><text:span text:style-name="T81">pakeitimas</text:span></text:p>
      <text:p text:style-name="P82"><text:span text:style-name="T83">222 straipsnyje išbraukti skaičių “179” ir straipsnį išdėstyti taip:</text:span></text:p>
      <text:p text:style-name="P84"/>
      <text:p text:style-name="P85"><text:span text:style-name="T86">“</text:span><text:span text:style-name="T87">222</text:span><text:span text:style-name="T88"><text:s/>straipsnis.<text:s/></text:span><text:span text:style-name="T89">Savivaldybių seniūnijų kaimo vietovėse seniūnai</text:span></text:p>
      <text:p text:style-name="P90"><text:span text:style-name="T91">Savivaldybių seniūnijų kaimo vietovėse seniūnai nagrinėja šio kodekso 49, 59, 78 straipsniuose, 96<text:s/></text:span><text:span text:style-name="T92">straipsnyje (kai teisės pažeidimą padaro pilietis), 103, 104, 110, 158, 160-163, 163</text:span><text:span text:style-name="T93">9</text:span><text:span text:style-name="T94">, 163</text:span><text:span text:style-name="T95">13</text:span><text:span text:style-name="T96">, 185, 185</text:span><text:span text:style-name="T97">1</text:span><text:span text:style-name="T98">, 186, 215 straipsniuose numatytų administracinių teisės pažeidimų bylas.”</text:span></text:p>
      <text:p text:style-name="P99"/>
      <text:p text:style-name="P100"><text:span text:style-name="T101">5</text:span><text:span text:style-name="T102"><text:s/>straipsnis.<text:s/></text:span><text:span text:style-name="T103">259</text:span><text:span text:style-name="T104">1</text:span><text:span text:style-name="T105"><text:s/>straipsnio 1 dalies pakeitimas</text:span></text:p>
      <text:p text:style-name="P106"><text:span text:style-name="T107">1</text:span><text:span text:style-name="T108">. 259</text:span><text:span text:style-name="T109">1</text:span><text:span text:style-name="T110"><text:s/>str</text:span><text:span text:style-name="T111">aipsnio 1 dalies 1 punkto antrojoje pastraipoje vietoj skaičiaus “179” įrašyti skaičių “180” ir šį punktą išdėstyti taip:</text:span></text:p>
      <text:p text:style-name="P112"/>
      <text:p text:style-name="P113"><text:span text:style-name="T114">“</text:span><text:span text:style-name="T115">1</text:span><text:span text:style-name="T116">) tam įgalioti:</text:span></text:p>
      <text:p text:style-name="P117"><text:span text:style-name="T118">vidaus reikalų ir policijos pareigūnai (44, 44</text:span><text:span text:style-name="T119">1</text:span><text:span text:style-name="T120">, 50, 50</text:span><text:span text:style-name="T121">2</text:span><text:span text:style-name="T122">, 50</text:span><text:span text:style-name="T123">3</text:span><text:span text:style-name="T124">, 110 straipsniai, 143 straipsnis - dėl pažeidimų au</text:span><text:span text:style-name="T125">tomobilių transporte, 153</text:span><text:span text:style-name="T126">1</text:span><text:span text:style-name="T127">, 160-162, 163</text:span><text:span text:style-name="T128">1</text:span><text:span text:style-name="T129">, 163</text:span><text:span text:style-name="T130">2</text:span><text:span text:style-name="T131">, 163</text:span><text:span text:style-name="T132">11</text:span><text:span text:style-name="T133">, 164 straipsniai, 171 straipsnio pirmoji ir antroji dalys, 171</text:span><text:span text:style-name="T134">1</text:span><text:span text:style-name="T135"><text:s/>straipsnio antroji dalis, 171</text:span><text:span text:style-name="T136">2</text:span><text:span text:style-name="T137"><text:s/>straipsnio antroji dalis, 172</text:span><text:span text:style-name="T138">11</text:span><text:span text:style-name="T139">, 173, 173</text:span><text:span text:style-name="T140">3</text:span><text:span text:style-name="T141">, 173</text:span><text:span text:style-name="T142">6</text:span><text:span text:style-name="T143">, 173</text:span><text:span text:style-name="T144">7</text:span><text:span text:style-name="T145">, 173</text:span><text:span text:style-name="T146">9</text:span><text:span text:style-name="T147">, 173</text:span><text:span text:style-name="T148">13</text:span><text:span text:style-name="T149">, 174, 175 straipsniai, 178 straipsnio<text:s/></text:span><text:span text:style-name="T150">trečioji ir ketvirtoji dalys, 180</text:span><text:span text:style-name="T151"><text:s/></text:span><text:span text:style-name="T152">-181 straipsniai, 182 straipsnio antroji dalis, 182</text:span><text:span text:style-name="T153">1</text:span><text:span text:style-name="T154"><text:s/>straipsnio antroji dalis, 183 straipsnio trečioji dalis, 184, 185, 185</text:span><text:span text:style-name="T155">1</text:span><text:span text:style-name="T156">, 186, 186</text:span><text:span text:style-name="T157">5</text:span><text:span text:style-name="T158"><text:s/>straipsniai, 187 straipsnio pirmoji ir antroji dalys, 187</text:span><text:span text:style-name="T159">4</text:span><text:span text:style-name="T160">, 188-188</text:span><text:span text:style-name="T161">2</text:span><text:span text:style-name="T162">, 188</text:span><text:span text:style-name="T163">5</text:span><text:span text:style-name="T164"><text:s/>straipsniai, 188</text:span><text:span text:style-name="T165">7</text:span><text:span text:style-name="T166"><text:s/>straipsnio pirmoji dalis, 188</text:span><text:span text:style-name="T167">11</text:span><text:span text:style-name="T168">, 189</text:span><text:span text:style-name="T169">9</text:span><text:span text:style-name="T170">, 191, 193</text:span><text:span text:style-name="T171">2</text:span><text:span text:style-name="T172">, 193</text:span><text:span text:style-name="T173">3</text:span><text:span text:style-name="T174">, 202, 207 straipsniai, 210 straipsnio trečioji dalis, 211, 214, 214</text:span><text:span text:style-name="T175">8</text:span><text:span text:style-name="T176"><text:s/>straipsniai);</text:span></text:p>
      <text:p text:style-name="P177"><text:span text:style-name="T178">Aplinkos ministerijos organų pareigūnai (45, 49 straipsniai, 51</text:span><text:span text:style-name="T179">(2)</text:span><text:span text:style-name="T180"><text:s/>straipsnio trečioji dalis, 51</text:span><text:span text:style-name="T181">(5)</text:span><text:span text:style-name="T182"><text:s/>straipsnio trečioji dalis, 51</text:span><text:span text:style-name="T183">(8)</text:span><text:span text:style-name="T184">, 51</text:span><text:span text:style-name="T185">(9)</text:span><text:span text:style-name="T186"><text:s/>straipsniai, 56 straipsnio septintoji, aštuntoji, devintoji, dešimtoji, vienuoliktoji, dvyliktoji ir tryliktoji dalys, 62 straipsnio trečioji, penktoji ir šeštoji dalys, 87</text:span><text:span text:style-name="T187">(6)</text:span><text:span text:style-name="T188"><text:s/>straipsnio antroji ir trečioji dalys, 1</text:span><text:span text:style-name="T189">62 ir 189</text:span><text:span text:style-name="T190">(9)</text:span><text:span text:style-name="T191"><text:s/>straipsniai);</text:span></text:p>
      <text:p text:style-name="P192"><text:span text:style-name="T193">Finansų ministerijos ir jos tam įgalioti pareigūnai (172</text:span><text:span text:style-name="T194">(17)</text:span><text:span text:style-name="T195"><text:s/>straipsnis);</text:span></text:p>
      <text:p text:style-name="P196"><text:span text:style-name="T197">Krašto apsaugos ministerijos pareigūnai (189</text:span><text:span text:style-name="T198">(9)</text:span><text:span text:style-name="T199"><text:s/>straipsnis);</text:span></text:p>
      <text:p text:style-name="P200"><text:span text:style-name="T201">Kultūros ministerijos Kultūros vertybių apsaugos departamento pareigūnai (188</text:span><text:span text:style-name="T202">(4)</text:span><text:span text:style-name="T203"><text:s/>straipsnis);</text:span></text:p>
      <text:p text:style-name="P204"><text:span text:style-name="T205">Susisiekimo ministerijos ir jos tam įgalioti asmenys (50</text:span><text:span text:style-name="T206">(3)</text:span><text:span text:style-name="T207"><text:s/>straipsnis - dėl turto sunaikinimo ar sugadinimo transporte, 111 straipsnio aštuntoji dalis, 116</text:span><text:span text:style-name="T208">(1)</text:span><text:span text:style-name="T209"><text:s/>straipsnio pirmoji dalis, 116</text:span><text:span text:style-name="T210">(2)</text:span><text:span text:style-name="T211"><text:s/>straipsnio antroji dalis, 117</text:span><text:span text:style-name="T212">(1)</text:span><text:span text:style-name="T213">,</text:span><text:span text:style-name="T214">( )</text:span><text:span text:style-name="T215">119</text:span><text:span text:style-name="T216">(2)</text:span><text:span text:style-name="T217">, 137</text:span><text:span text:style-name="T218">(1)</text:span><text:span text:style-name="T219">, 138</text:span><text:span text:style-name="T220">(1)</text:span><text:span text:style-name="T221"><text:s/>stra</text:span><text:span text:style-name="T222">ipsniai, 143 straipsnis - dėl automobilių transporte padarytų pažeidimų, 151, 152, 153, 153</text:span><text:span text:style-name="T223">(2)</text:span><text:span text:style-name="T224">, 153</text:span><text:span text:style-name="T225">(3)</text:span><text:span text:style-name="T226">, 153</text:span><text:span text:style-name="T227">(4)</text:span><text:span text:style-name="T228">, 154, 155, 165</text:span><text:span text:style-name="T229">(2)</text:span><text:span text:style-name="T230"><text:s/>straipsniai, 185</text:span><text:span text:style-name="T231">(1)</text:span><text:span text:style-name="T232"><text:s/>straipsnio antroji dalis);</text:span></text:p>
      <text:p text:style-name="P233"><text:span text:style-name="T234">Sveikatos apsaugos ministerijos organų pareigūnai (44</text:span><text:span text:style-name="T235">(2)</text:span><text:span text:style-name="T236">, 186 straipsniai);</text:span></text:p>
      <text:p text:style-name="P237"><text:span text:style-name="T238">Švie</text:span><text:span text:style-name="T239">timo ir mokslo ministerijos įgalioti pareigūnai (185</text:span><text:span text:style-name="T240">(1)</text:span><text:span text:style-name="T241"><text:s/>straipsnio antroji dalis, 214</text:span><text:span text:style-name="T242">(9)</text:span><text:span text:style-name="T243">, 215 straipsniai);</text:span></text:p>
      <text:p text:style-name="P244"><text:span text:style-name="T245">Ūkio ministerijos ir jos tam įgalioti pareigūnai (163, 163</text:span><text:span text:style-name="T246">(1)</text:span><text:span text:style-name="T247">, 163</text:span><text:span text:style-name="T248">(9)</text:span><text:span text:style-name="T249">, 163</text:span><text:span text:style-name="T250">(13)</text:span><text:span text:style-name="T251">, 172</text:span><text:span text:style-name="T252">(2)</text:span><text:span text:style-name="T253">, 172</text:span><text:span text:style-name="T254">(6)</text:span><text:span text:style-name="T255">, 172</text:span><text:span text:style-name="T256">(23)</text:span><text:span text:style-name="T257">, 172</text:span><text:span text:style-name="T258">(24)</text:span><text:span text:style-name="T259">, 189</text:span><text:span text:style-name="T260">(9)</text:span><text:span text:style-name="T261"><text:s/>straipsniai);</text:span></text:p>
      <text:p text:style-name="P262"><text:span text:style-name="T263">Žemės ūkio<text:s/></text:span><text:span text:style-name="T264">ministerijos ir jos tam įgalioti pareigūnai (59, 103, 104, 172</text:span><text:span text:style-name="T265">(19)</text:span><text:span text:style-name="T266">, 172</text:span><text:span text:style-name="T267">(21)</text:span><text:span text:style-name="T268"><text:s/>straipsniai);<text:s/></text:span></text:p>
      <text:p text:style-name="P269"><text:span text:style-name="T270">Lietuvos archyvų departamento pareigūnai (188</text:span><text:span text:style-name="T271">(10)</text:span><text:span text:style-name="T272"><text:s/>straipsnis);</text:span></text:p>
      <text:p text:style-name="P273"><text:span text:style-name="T274">Revizijų departamento prie Finansų ministerijos, Tardymo departamento prie Vidaus reikalų ministerijos</text:span><text:span text:style-name="T275"><text:s/>Revizijų tarnybos arba kitų prie šių ministerijų įsteigtų padalinių revizijų tarnybų pareigūnai (188</text:span><text:span text:style-name="T276">(8)</text:span><text:span text:style-name="T277"><text:s/>straipsnis);</text:span></text:p>
      <text:p text:style-name="P278"><text:span text:style-name="T279">Statistikos departamento prie Lietuvos Respublikos Vyriausybės pareigūnai (172</text:span><text:span text:style-name="T280">(2)</text:span><text:span text:style-name="T281">, 172</text:span><text:span text:style-name="T282">(6)</text:span><text:span text:style-name="T283"><text:s/>straipsniai);</text:span></text:p>
      <text:p text:style-name="P284"><text:span text:style-name="T285">Valstybės įmonės Valstybės turto f</text:span><text:span text:style-name="T286">ondo administracijos vadovas arba jo įgalioti asmenys (215</text:span><text:span text:style-name="T287">(1)</text:span><text:span text:style-name="T288">-215</text:span><text:span text:style-name="T289">(3)</text:span><text:span text:style-name="T290"><text:s/>straipsniai);</text:span></text:p>
      <text:p text:style-name="P291"><text:span text:style-name="T292">Valstybinės tabako ir alkoholio kontrolės tarnybos prie Lietuvos Respublikos Vyriausybės pareigūnai (173</text:span><text:span text:style-name="T293">(12)</text:span><text:span text:style-name="T294"><text:s/>straipsnis, 185</text:span><text:span text:style-name="T295">(1)</text:span><text:span text:style-name="T296"><text:s/>straipsnio antroji dalis, 185</text:span><text:span text:style-name="T297">(3)</text:span><text:span text:style-name="T298"><text:s/>straipsnis,<text:s/></text:span><text:span text:style-name="T299">210 straipsnio pirmoji ir trečioji dalys);</text:span></text:p>
      <text:p text:style-name="P300"><text:span text:style-name="T301">Valstybinės vaistų kontrolės tarnybos prie Sveikatos apsaugos ministerijos įgalioti pareigūnai (44</text:span><text:span text:style-name="T302">(1)</text:span><text:span text:style-name="T303"><text:s/>straipsnis);</text:span></text:p>
      <text:p text:style-name="P304"><text:span text:style-name="T305">Valstybinės medicininio audito inspekcijos pareigūnai (43</text:span><text:span text:style-name="T306">(1)</text:span><text:span text:style-name="T307">, 43</text:span><text:span text:style-name="T308">(2)</text:span><text:span text:style-name="T309">, 43</text:span><text:span text:style-name="T310">(3)</text:span><text:span text:style-name="T311">, 43</text:span><text:span text:style-name="T312">(4)</text:span><text:span text:style-name="T313"><text:s/>straipsniai);</text:span></text:p>
      <text:p text:style-name="P314"><text:span text:style-name="T315">mokesčių policijos pareigūnai (172</text:span><text:span text:style-name="T316">(14)</text:span><text:span text:style-name="T317">, 172</text:span><text:span text:style-name="T318">(15)</text:span><text:span text:style-name="T319"><text:s/>straipsniai, 188</text:span><text:span text:style-name="T320">(6)</text:span><text:span text:style-name="T321"><text:s/>straipsnio antroji dalis);</text:span></text:p>
      <text:p text:style-name="P322"><text:span text:style-name="T323">Valstybės kontrolės pareigūnai (193</text:span><text:span text:style-name="T324">(2)</text:span><text:span text:style-name="T325">, 193</text:span><text:span text:style-name="T326">(3)</text:span><text:span text:style-name="T327"><text:s/>straipsniai);</text:span></text:p>
      <text:soft-page-break/>
      <text:p text:style-name="P328"><text:span text:style-name="T329">Valstybės dokumentų technologinės apsaugos tarnybos prie Finansų ministerijos pareigūnai (189</text:span><text:span text:style-name="T330">(8)</text:span><text:span text:style-name="T331"><text:s/>str</text:span><text:span text:style-name="T332">aipsnis);</text:span></text:p>
      <text:p text:style-name="P333"><text:span text:style-name="T334">Lietuvos Respublikos vertybinių popierių komisijos pareigūnai (173</text:span><text:span text:style-name="T335">(4)</text:span><text:span text:style-name="T336"><text:s/>straipsnis, 173</text:span><text:span text:style-name="T337">(14)</text:span><text:span text:style-name="T338"><text:s/>straipsnio aštuntoji dalis, 173</text:span><text:span text:style-name="T339">(16)</text:span><text:span text:style-name="T340"><text:s/>straipsnio trečioji dalis);</text:span></text:p>
      <text:p text:style-name="P341"><text:span text:style-name="T342">Lietuvos vartotojų kooperatyvų sąjungos organų pareigūnai (163, 163</text:span><text:span text:style-name="T343">(1)</text:span><text:span text:style-name="T344">, 163</text:span><text:span text:style-name="T345">(2)</text:span><text:span text:style-name="T346">, 163</text:span><text:span text:style-name="T347">(9)</text:span><text:span text:style-name="T348">, 163</text:span><text:span text:style-name="T349">(</text:span><text:span text:style-name="T350">13)</text:span><text:span text:style-name="T351">, 164, 173</text:span><text:span text:style-name="T352">(6)</text:span><text:span text:style-name="T353"><text:s/>straipsniai - dėl kooperatinėse įmonėse padarytų pažeidimų);</text:span></text:p>
      <text:p text:style-name="P354"><text:span text:style-name="T355">Energetikos valstybinės inspekcijos prie Ūkio ministerijos pareigūnai (99</text:span><text:span text:style-name="T356">(4)</text:span><text:span text:style-name="T357"><text:s/>straipsnis);</text:span></text:p>
      <text:p text:style-name="P358"><text:span text:style-name="T359">Valstybinės atominės energetikos saugos inspekcijos pareigūnai (94</text:span><text:span text:style-name="T360">(1)</text:span><text:span text:style-name="T361">, 189</text:span><text:span text:style-name="T362">(9)</text:span><text:span text:style-name="T363"><text:s/>straipsniai);</text:span></text:p>
      <text:p text:style-name="P364"><text:span text:style-name="T365">Valstybinės darbo inspekcijos pareigūnai (41</text:span><text:span text:style-name="T366">(2)</text:span><text:span text:style-name="T367">, 41</text:span><text:span text:style-name="T368">(3 )</text:span><text:span text:style-name="T369">straipsniai, 41</text:span><text:span text:style-name="T370">(4)</text:span><text:span text:style-name="T371"><text:s/>straipsnio antroji, trečioji ir ketvirtoji dalys, 41</text:span><text:span text:style-name="T372">(5)</text:span><text:span text:style-name="T373"><text:s/>straipsnio antroji dalis);</text:span></text:p>
      <text:p text:style-name="P374"><text:span text:style-name="T375">Valstybinės duomenų apsaugos inspekcijos pareigūnai (214</text:span><text:span text:style-name="T376">(14)</text:span><text:span text:style-name="T377">-214</text:span><text:span text:style-name="T378">(17)</text:span><text:span text:style-name="T379"><text:s/>straipsniai);</text:span></text:p>
      <text:p text:style-name="P380"><text:span text:style-name="T381">L</text:span><text:span text:style-name="T382">ietuvos geologijos tarnybos pareigūnai (53</text:span><text:span text:style-name="T383">(1)</text:span><text:span text:style-name="T384">,</text:span><text:span text:style-name="T385">( )</text:span><text:span text:style-name="T386">51</text:span><text:span text:style-name="T387">(8)</text:span><text:span text:style-name="T388"><text:s/>straipsniai);</text:span></text:p>
      <text:p text:style-name="P389"><text:span text:style-name="T390">Valstybinės higienos inspekcijos pareigūnai (43 straipsnis, 161 straipsnis - dėl miestų ir gyvenamųjų vietovių tvarkymo ir švaros taisyklių pažeidimo, 162 straipsnis, 185</text:span><text:span text:style-name="T391">(1)</text:span><text:span text:style-name="T392"><text:s/>straipsnio an</text:span><text:span text:style-name="T393">troji dalis);</text:span></text:p>
      <text:p text:style-name="P394"><text:span text:style-name="T395">Valstybinės kainų ir energetikos kontrolės komisijos pareigūnai (99</text:span><text:span text:style-name="T396">(7)</text:span><text:span text:style-name="T397"><text:s/>straipsnis);</text:span></text:p>
      <text:p text:style-name="P398"><text:span text:style-name="T399">Valstybinės kokybės inspekcijos pareigūnai (163</text:span><text:span text:style-name="T400">(1)</text:span><text:span text:style-name="T401">, 189</text:span><text:span text:style-name="T402">(6)</text:span><text:span text:style-name="T403"><text:s/>straipsniai);</text:span></text:p>
      <text:p text:style-name="P404"><text:span text:style-name="T405">Lietuvos metrologijos inspekcijos pareigūnai (189</text:span><text:span text:style-name="T406">(7)</text:span><text:span text:style-name="T407"><text:s/>straipsnio ketvirtoji dalis, 189</text:span><text:span text:style-name="T408">(10)</text:span><text:span text:style-name="T409"><text:s/>straipsnis);</text:span></text:p>
      <text:p text:style-name="P410"><text:span text:style-name="T411">Valstybinės paminklosaugos komisijos kontrolės tarnybos pareigūnai (188</text:span><text:span text:style-name="T412">(9)</text:span><text:span text:style-name="T413"><text:s/>straipsnis);</text:span></text:p>
      <text:p text:style-name="P414"><text:span text:style-name="T415">kultūros įstaigų pareigūnai (214 straipsnio pirmoji dalis, 214</text:span><text:span text:style-name="T416">(7 )</text:span><text:span text:style-name="T417">straipsnis);</text:span></text:p>
      <text:p text:style-name="P418"><text:span text:style-name="T419">muitinės pareigūnai (189</text:span><text:span text:style-name="T420">(9)</text:span><text:span text:style-name="T421">, 193</text:span><text:span text:style-name="T422">(2)</text:span><text:span text:style-name="T423">, 193</text:span><text:span text:style-name="T424">(3)</text:span><text:span text:style-name="T425">, 208, 209 straipsniai, 209</text:span><text:span text:style-name="T426">(</text:span><text:span text:style-name="T427">1)</text:span><text:span text:style-name="T428"><text:s/>straipsnio antroji dalis, 209</text:span><text:span text:style-name="T429">(2)</text:span><text:span text:style-name="T430"><text:s/>straipsnio antroji ir trečioji dalys, 209</text:span><text:span text:style-name="T431">(3)</text:span><text:span text:style-name="T432"><text:s/>straipsnio pirmoji, antroji penktoji ir šeštoji dalys, 209</text:span><text:span text:style-name="T433">(4)</text:span><text:span text:style-name="T434"><text:s/>straipsnio antroji, trečioji ir ketvirtoji dalys, 210 straipsnio pirmoji, antroji ir trečioji dalys);</text:span></text:p>
      <text:p text:style-name="P435"><text:span text:style-name="T436">teritorijų<text:s/></text:span><text:span text:style-name="T437">planavimo ir statybos valstybinės priežiūros institucijų pareigūnai (158 straipsnis, 159 straipsnio antroji dalis, 159</text:span><text:span text:style-name="T438">(1)</text:span><text:span text:style-name="T439"><text:s/>straipsnio antroji dalis, 159</text:span><text:span text:style-name="T440">(2)</text:span><text:span text:style-name="T441"><text:s/>straipsnio antroji dalis, 160 straipsnis, 189</text:span><text:span text:style-name="T442">(1)</text:span><text:span text:style-name="T443"><text:s/>straipsnis - dėl pareigūnų padarytų pažeidimų, 189</text:span><text:span text:style-name="T444">(2</text:span><text:span text:style-name="T445">)</text:span><text:span text:style-name="T446"><text:s/>straipsnio antroji dalis, 189</text:span><text:span text:style-name="T447">(3 )</text:span><text:span text:style-name="T448">straipsnio antroji dalis, 189</text:span><text:span text:style-name="T449">(4)</text:span><text:span text:style-name="T450">, 189</text:span><text:span text:style-name="T451">(13)</text:span><text:span text:style-name="T452"><text:s/>straipsniai, o 189</text:span><text:span text:style-name="T453">(13)</text:span><text:span text:style-name="T454"><text:s/>straipsnis - dėl leidimo statyti ar griauti statinius normatyviniuose statybos dokumentuose nustatytos išdavimo tvarkos pažeidimo tik Valstybinės teritorijų</text:span><text:span text:style-name="T455"><text:s/>planavimo ir statybos inspekcijos prie Aplinkos ministerijos pareigūnai);</text:span></text:p>
      <text:p text:style-name="P456"><text:span text:style-name="T457">valstybinės priešgaisrinės priežiūros organų pareigūnai (186, 192</text:span><text:span text:style-name="T458">(1)</text:span><text:span text:style-name="T459">, 211 straipsniai);</text:span></text:p>
      <text:p text:style-name="P460"><text:span text:style-name="T461">valstybinės radiacinės saugos priežiūros ir kontrolės pareigūnai (43</text:span><text:span text:style-name="T462">(5)</text:span><text:span text:style-name="T463"><text:s/>straipsnis, 51</text:span><text:span text:style-name="T464">(5)</text:span><text:span text:style-name="T465"><text:s/>straipsnio trečioji dalis, 173 straipsnis, 189</text:span><text:span text:style-name="T466">(1)</text:span><text:span text:style-name="T467"><text:s/>straipsnis - dėl pareigūnų padarytų pažeidimų, 189</text:span><text:span text:style-name="T468">(2)</text:span><text:span text:style-name="T469"><text:s/>straipsnio antroji dalis, 189</text:span><text:span text:style-name="T470">(3)</text:span><text:span text:style-name="T471"><text:s/>straipsnio antroji dalis, kai pažeidžiami higienos norminiai ar kiti teisės aktai, reguliuojantys gyventojų radiacinę<text:s/></text:span><text:span text:style-name="T472">saugą, 211 straipsnis);</text:span></text:p>
      <text:p text:style-name="P473"><text:span text:style-name="T474">valstybinės statistikos tarnybų pareigūnai (173</text:span><text:span text:style-name="T475">(2)</text:span><text:span text:style-name="T476"><text:s/>straipsnio antroji ir trečioji dalys);</text:span></text:p>
      <text:p text:style-name="P477"><text:span text:style-name="T478">valstybiniai miškų pareigūnai ir valstybiniai saugomų teritorijų pareigūnai (45, 49, 51</text:span><text:span text:style-name="T479">(9)</text:span><text:span text:style-name="T480"><text:s/>straipsniai, 62 straipsnio trečioji, penktoji ir še</text:span><text:span text:style-name="T481">štoji dalys, 162 straipsnis, 189</text:span><text:span text:style-name="T482">(5)</text:span><text:span text:style-name="T483"><text:s/>straipsnio antroji dalis);</text:span></text:p>
      <text:p text:style-name="P484"><text:span text:style-name="T485">valstybinio socialinio draudimo fondo įstaigų pareigūnai (41</text:span><text:span text:style-name="T486">(3)</text:span><text:span text:style-name="T487"><text:s/>straipsnis, 188</text:span><text:span text:style-name="T488">(6)</text:span><text:span text:style-name="T489"><text:s/>straipsnio antroji dalis);</text:span></text:p>
      <text:p text:style-name="P490"><text:span text:style-name="T491">valstybinės mokesčių inspekcijos pareigūnai (41</text:span><text:span text:style-name="T492">(3)</text:span><text:span text:style-name="T493">straipsnis, 41</text:span><text:span text:style-name="T494">(4)</text:span><text:span text:style-name="T495">straipsnio antro</text:span><text:span text:style-name="T496">ji, trečioji ir ketvirtoji dalys, 163</text:span><text:span text:style-name="T497">(2)</text:span><text:span text:style-name="T498">, 163</text:span><text:span text:style-name="T499">(11)</text:span><text:span text:style-name="T500">, 164 straipsniai, 171</text:span><text:span text:style-name="T501">(1)</text:span><text:span text:style-name="T502"><text:s/>straipsnio antroji dalis, 171</text:span><text:span text:style-name="T503">(2)</text:span><text:span text:style-name="T504"><text:s/>straipsnio antroji dalis, 172</text:span><text:span text:style-name="T505">(3)</text:span><text:span text:style-name="T506">, 172</text:span><text:span text:style-name="T507">(11)</text:span><text:span text:style-name="T508">, 172</text:span><text:span text:style-name="T509">(12)</text:span><text:span text:style-name="T510">, 172</text:span><text:span text:style-name="T511">(21)</text:span><text:span text:style-name="T512"><text:s/>straipsniai, 173, 173</text:span><text:span text:style-name="T513">(6)</text:span><text:span text:style-name="T514">, 173</text:span><text:span text:style-name="T515">(9)</text:span><text:span text:style-name="T516">, 193</text:span><text:span text:style-name="T517">(2)</text:span><text:span text:style-name="T518">, 193</text:span><text:span text:style-name="T519">(3)</text:span><text:span text:style-name="T520">, 211 straipsniai);</text:span></text:p>
      <text:p text:style-name="P521"><text:span text:style-name="T522">žurnalistų etikos in</text:span><text:span text:style-name="T523">spektorius (214</text:span><text:span text:style-name="T524">(6)</text:span><text:span text:style-name="T525"><text:s/>straipsnis);</text:span></text:p>
      <text:p text:style-name="P526"><text:span text:style-name="T527">Seimo kontrolieriai (187</text:span><text:span text:style-name="T528">(3)</text:span><text:span text:style-name="T529"><text:s/>straipsnis);</text:span></text:p>
      <text:p text:style-name="P530"><text:span text:style-name="T531">Seimo laikinosios tyrimo komisijos nariai (187</text:span><text:span text:style-name="T532">(7)</text:span><text:span text:style-name="T533"><text:s/>straipsnis);</text:span></text:p>
      <text:p text:style-name="P534"><text:span text:style-name="T535">savivaldybės kontrolierius, jo pavaduotojas ar savivaldybės kontrolieriaus tarnybos kontrolierius (188</text:span><text:span text:style-name="T536">(12)</text:span><text:span text:style-name="T537"><text:s/>straipsnis);<text:s/></text:span></text:p>
      <text:soft-page-break/>
      <text:p text:style-name="P538"><text:span text:style-name="T539">Vyriausiosios rinkimų komisijos pirmininkas ir šios komisijos nariai, miestų, rajonų, apygardų, apylinkių rinkimų komisijų ar referendumo komisijų pirmininkai ir šių komisijų nariai (207</text:span><text:span text:style-name="T540">(1)</text:span><text:span text:style-name="T541">, 207</text:span><text:span text:style-name="T542">(2)</text:span><text:span text:style-name="T543">, 207</text:span><text:span text:style-name="T544">(3)</text:span><text:span text:style-name="T545">, 207</text:span><text:span text:style-name="T546">(4)</text:span><text:span text:style-name="T547">, 207</text:span><text:span text:style-name="T548">(5)</text:span><text:span text:style-name="T549"><text:s/>straipsniai);</text:span></text:p>
      <text:p text:style-name="P550"><text:span text:style-name="T551">Valstybės saugumo d</text:span><text:span text:style-name="T552">epartamento pareigūnai (187 straipsnio antroji dalis, 187</text:span><text:span text:style-name="T553">(6)</text:span><text:span text:style-name="T554">, 187</text:span><text:span text:style-name="T555">(9)</text:span><text:span text:style-name="T556">, 214</text:span><text:span text:style-name="T557">(12)</text:span><text:span text:style-name="T558">, 214</text:span><text:span text:style-name="T559">(13)</text:span><text:span text:style-name="T560">, 214</text:span><text:span text:style-name="T561">(18)</text:span><text:span text:style-name="T562"><text:s/>straipsniai);</text:span></text:p>
      <text:p text:style-name="P563">Specialiųjų tyrimų tarnybos pareigūnai (187 straipsnio antroji dalis);</text:p>
      <text:p text:style-name="P564"><text:span text:style-name="T565">Lietuvos banko pareigūnai (172</text:span><text:span text:style-name="T566">(4)</text:span><text:span text:style-name="T567">, 172</text:span><text:span text:style-name="T568">(7)</text:span><text:span text:style-name="T569"><text:s/>straipsniai);</text:span></text:p>
      <text:p text:style-name="P570"><text:span text:style-name="T571">Lietuvos<text:s/></text:span><text:span text:style-name="T572">Respublikos ginklų fondo prie Lietuvos Respublikos Vyriausybės pareigūnai (188</text:span><text:span text:style-name="T573">(14)</text:span><text:span text:style-name="T574"><text:s/>straipsnis);</text:span></text:p>
      <text:p text:style-name="P575">apskričių viršininkų administracijų Žemės tvarkymo departamentų pareigūnai (45 straipsnis - dėl savavališko žemės užėmimo ir vengimo ją grąžinti);</text:p>
      <text:p text:style-name="P576">apskričių viršininkų administracijų Žemės tvarkymo departamentų rajonų (miestų) Žemėtvarkos skyrių pareigūnai (45 straipsnis - dėl savavališko žemės užėmimo ir vengimo ją grąžinti); apskričių viršininkų administracijų įgalioti pareigūnai, vykdantys melioracijos įrenginių priežiūrą (59 straipsnis);</text:p>
      <text:p text:style-name="P577"><text:span text:style-name="T578">Lietuvos Respublikos konkurencijos tarybos įgalioti pareigūnai (189</text:span><text:span text:style-name="T579">(11)</text:span><text:span text:style-name="T580"><text:s/>straipsnis);</text:span></text:p>
      <text:p text:style-name="P581"/>
      <text:p text:style-name="P582"><text:span text:style-name="T583">2</text:span><text:span text:style-name="T584">. 259</text:span><text:span text:style-name="T585">1</text:span><text:span text:style-name="T586"><text:s/>straipsnio 1 dalies 3 punkte išbraukti skaičių “179”, vietoj žodžio “straipsniai” įrašyti žodį “straipsnis”, 4 punkte išbraukti<text:s/></text:span><text:span text:style-name="T587">skaičių “179” ir šiuos punktus išdėstyti taip:</text:span></text:p>
      <text:p text:style-name="P588"/>
      <text:p text:style-name="P589">“3) įmonių, įstaigų ir organizacijų administracija (50 straipsnis - išskyrus pažeidimus, susijusius su vairuotojų panaudojimu transporto priemonių, 211 straipsnis);</text:p>
      <text:p text:style-name="P590"><text:span text:style-name="T591">4</text:span><text:span text:style-name="T592">) įmonių, įstaigų ir organizacijų apsaug</text:span><text:span text:style-name="T593">os darbuotojai (50, 205</text:span><text:span text:style-name="T594">1</text:span><text:span text:style-name="T595">, 211 straipsniai);”.</text:span></text:p>
      <text:p text:style-name="P596"/>
      <text:p text:style-name="P597"/>
      <text:p text:style-name="P598"><text:span text:style-name="T599">Skelbiu šį Lietuvos Respublikos Seimo priimtą įstatymą</text:span></text:p>
      <text:p text:style-name="P600"/>
      <text:p text:style-name="P601"><text:span text:style-name="T60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Loreta Zdanavičienė</meta:initial-creator>
    <dc:creator>adlibuser</dc:creator>
    <meta:creation-date>2017-04-21T15:52:00Z</meta:creation-date>
    <dc:date>2017-04-21T15:52:00Z</dc:date>
    <meta:print-date>2000-05-18T11:07:00Z</meta:print-date>
    <meta:template xlink:href="Normal.dotm" xlink:type="simple"/>
    <meta:editing-cycles>2</meta:editing-cycles>
    <meta:editing-duration>PT0S</meta:editing-duration>
    <meta:document-statistic meta:page-count="4" meta:paragraph-count="117" meta:word-count="1610" meta:character-count="11977" meta:row-count="455" meta:non-whitespace-character-count="10484"/>
  </office:meta>
</office:document-meta>
</file>