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7791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  <style:text-properties style:font-name="TimesLT"/>
    </style:style>
    <style:style style:name="P4" style:parent-style-name="Normal" style:family="paragraph">
      <style:paragraph-properties fo:text-align="justify"/>
      <style:text-properties style:font-name="TimesLT"/>
    </style:style>
    <style:style style:name="P5" style:parent-style-name="Normal" style:family="paragraph">
      <style:paragraph-properties fo:text-align="justify" fo:text-indent="1.6361in"/>
      <style:text-properties style:font-name="TimesLT"/>
    </style:style>
    <style:style style:name="P6" style:parent-style-name="Normal" style:family="paragraph">
      <style:paragraph-properties fo:text-align="justify"/>
      <style:text-properties style:font-name="TimesLT"/>
    </style:style>
    <style:style style:name="P7" style:parent-style-name="Normal" style:family="paragraph">
      <style:paragraph-properties fo:text-align="justify" fo:text-indent="1.9805in"/>
      <style:text-properties style:font-name="TimesLT"/>
    </style:style>
    <style:style style:name="P8" style:parent-style-name="Normal" style:family="paragraph">
      <style:paragraph-properties fo:text-align="justify"/>
      <style:text-properties style:font-name="TimesL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TimesLT"/>
    </style:style>
    <style:style style:name="P11" style:parent-style-name="Normal" style:family="paragraph">
      <style:paragraph-properties fo:text-align="justify"/>
      <style:text-properties style:font-name="TimesLT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1.2486in"/>
    </style:style>
    <style:style style:name="T14" style:parent-style-name="DefaultParagraphFont" style:family="text">
      <style:text-properties style:font-name="TimesLT"/>
    </style:style>
    <style:style style:name="P15" style:parent-style-name="Normal" style:family="paragraph">
      <style:paragraph-properties fo:text-align="justify" fo:text-indent="2.1958in"/>
      <style:text-properties style:font-name="TimesLT"/>
    </style:style>
    <style:style style:name="P16" style:parent-style-name="Normal" style:family="paragraph">
      <style:paragraph-properties fo:text-align="justify"/>
      <style:text-properties style:font-name="TimesLT"/>
    </style:style>
    <style:style style:name="P17" style:parent-style-name="Normal" style:family="paragraph">
      <style:paragraph-properties fo:text-align="justify" fo:text-indent="0.4736in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text-indent="1.7222in"/>
      <style:text-properties style:font-name="TimesLT"/>
    </style:style>
    <style:style style:name="P28" style:parent-style-name="Normal" style:family="paragraph">
      <style:paragraph-properties fo:text-align="justify"/>
      <style:text-properties style:font-name="Times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/>
      <style:text-properties style:font-name="Times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/>
      <style:text-properties style:font-name="Times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/>
      <style:text-properties style:font-name="TimesL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/>
      <style:text-properties style:font-name="TimesLT"/>
    </style:style>
    <style:style style:name="P48" style:parent-style-name="Normal" style:family="paragraph">
      <style:paragraph-properties fo:text-align="justify"/>
      <style:text-properties style:font-name="TimesLT"/>
    </style:style>
    <style:style style:name="P49" style:parent-style-name="Normal" style:family="paragraph">
      <style:paragraph-properties fo:text-align="justify"/>
      <style:text-properties style:font-name="TimesLT"/>
    </style:style>
    <style:style style:name="P50" style:parent-style-name="Normal" style:family="paragraph">
      <style:paragraph-properties fo:text-align="justify"/>
      <style:text-properties style:font-name="TimesLT"/>
    </style:style>
    <style:style style:name="P51" style:parent-style-name="Normal" style:family="paragraph">
      <style:paragraph-properties fo:text-align="justify"/>
      <style:text-properties style:font-name="TimesLT"/>
    </style:style>
    <style:style style:name="P52" style:parent-style-name="Normal" style:family="paragraph">
      <style:paragraph-properties fo:text-align="justify"/>
      <style:text-properties style:font-name="TimesLT"/>
    </style:style>
    <style:style style:name="P53" style:parent-style-name="Normal" style:family="paragraph">
      <style:paragraph-properties fo:text-align="justify"/>
      <style:text-properties style:font-name="TimesLT"/>
    </style:style>
    <style:style style:name="P54" style:parent-style-name="Normal" style:family="paragraph">
      <style:paragraph-properties fo:text-align="justify"/>
      <style:text-properties style:font-name="TimesLT"/>
    </style:style>
    <style:style style:name="P55" style:parent-style-name="Normal" style:family="paragraph">
      <style:paragraph-properties fo:text-align="justify"/>
      <style:text-properties style:font-name="TimesL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<text:s/>RESPUBLIKOS</text:p>
      <text:p text:style-name="P6"/>
      <text:p text:style-name="P7">ĮSTATYMAS</text:p>
      <text:p text:style-name="P8"/>
      <text:p text:style-name="P9"><text:span text:style-name="T10">DĖL LIETUVOS RESPUBLIKOS ĮSTATYMO “DĖL BUVUSIŲ LIETUVOS TSR VALSTYBINIŲ PROFESINIŲ SĄJUNGŲ TURTO” 6 STRAIPSNIO <text:s/>PAKEITIMO</text:span></text:p>
      <text:p text:style-name="P11"/>
      <text:p text:style-name="P12"/>
      <text:p text:style-name="P13"><text:span text:style-name="T14">2000 m. gegužės <text:s text:c="5"/>d. <text:s text:c="14"/>Nr.</text:span></text:p>
      <text:p text:style-name="P15">Vilnius</text:p>
      <text:p text:style-name="P16"/>
      <text:p text:style-name="P17"><text:span text:style-name="T18">(Žin., 1993, Nr.</text:span><text:a xlink:href="https://www.e-tar.lt/portal/legalAct.html?documentId=TAIS.5470" office:target-frame-name="_blank" xlink:show="new"><text:span text:style-name="T19">20-486</text:span></text:a><text:span text:style-name="T20">; 1995, Nr.</text:span><text:a xlink:href="https://www.e-tar.lt/portal/legalAct.html?documentId=TAIS.15249" office:target-frame-name="_blank" xlink:show="new"><text:span text:style-name="T21">19-437</text:span></text:a><text:span text:style-name="T22">, Nr.</text:span><text:a xlink:href="https://www.e-tar.lt/portal/legalAct.html?documentId=TAIS.18356" office:target-frame-name="_blank" xlink:show="new"><text:span text:style-name="T23">56-1389</text:span></text:a><text:span text:style-name="T24">; 1998, Nr.</text:span><text:a xlink:href="https://www.e-tar.lt/portal/legalAct.html?documentId=TAIS.69898" office:target-frame-name="_blank" xlink:show="new"><text:span text:style-name="T25">115-3243</text:span></text:a><text:span text:style-name="T26">;<text:s/></text:span></text:p>
      <text:p text:style-name="P27">1999, Nr.57-1836, Nr. 112-3257) <text:s/></text:p>
      <text:p text:style-name="P28"/>
      <text:p text:style-name="P29"/>
      <text:p text:style-name="P30"><text:span text:style-name="T31">1</text:span><text:span text:style-name="T32"><text:s/>straipsnis</text:span><text:span text:style-name="T33">. 6 straipsnio 2 dalies pakeitimas</text:span></text:p>
      <text:p text:style-name="P34"/>
      <text:p text:style-name="P35"><text:span text:style-name="T36">6 straipsnio 2 dalyje viet</text:span><text:span text:style-name="T37">oj skaičių ir žodžio “2000 m. gegužės 31 d.” įrašyti skaičių ir žodį “2000 m. liepos 31 d.” ir šią dalį išdėstyti taip:</text:span></text:p>
      <text:p text:style-name="P38"/>
      <text:p text:style-name="P39"><text:span text:style-name="T40">“Specialiojo fondo veikiančioms ir besisteigiančioms profesinėms sąjungoms remti taryba po 2000 m. liepos 31 d. privalo perduoti<text:s/></text:span><text:span text:style-name="T41">Lietuvos profesinių sąjungų nuosavybėn Specialiojo fondo veikiančioms ir besisteigiančioms profesinėms sąjungoms remti valdomą ir naudojamą turtą, o po 2006 m. sausio 1 d. – perduoti joms ir Fondo lėšas.”</text:span></text:p>
      <text:p text:style-name="P42"/>
      <text:p text:style-name="P43"/>
      <text:p text:style-name="P44"><text:span text:style-name="T45">Skelbiu šį Lietuvos Respublikos Seimo pri</text:span><text:span text:style-name="T46">imtą įstatymą</text:span></text:p>
      <text:p text:style-name="P47"/>
      <text:p text:style-name="P48"/>
      <text:p text:style-name="P49">RESPUBLIKOS <text:s/>PREZIDENTAS</text:p>
      <text:p text:style-name="P50"/>
      <text:p text:style-name="P51"/>
      <text:p text:style-name="P52"/>
      <text:p text:style-name="P53"/>
      <text:p text:style-name="P54">Projektą teikia Seimo narys Jurgis Razma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5.18 08:28:34</dc:description>
    <meta:initial-creator>jaandr</meta:initial-creator>
    <dc:creator>adlibuser</dc:creator>
    <meta:creation-date>2017-04-21T15:46:00Z</meta:creation-date>
    <dc:date>2017-04-21T15:46:00Z</dc:date>
    <meta:template xlink:href="Normal.dotm" xlink:type="simple"/>
    <meta:editing-cycles>2</meta:editing-cycles>
    <meta:editing-duration>PT0S</meta:editing-duration>
    <meta:document-statistic meta:page-count="1" meta:paragraph-count="45" meta:word-count="177" meta:character-count="1306" meta:row-count="55" meta:non-whitespace-character-count="1174"/>
  </office:meta>
</office:document-meta>
</file>