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align="justify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align="justify" fo:text-indent="0.083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Normal" style:family="paragraph">
      <style:paragraph-properties fo:text-align="justify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>DĖL LIETUVOS RESPUBLIKOS SEIMO NUTARIMŲ PAKEITIMO</text:p>
      <text:p text:style-name="P7">2000 m. kovo <text:s text:c="5"/>d. Nr. VIII-</text:p>
      <text:p text:style-name="P8">Vilnius</text:p>
      <text:p text:style-name="P9"/>
      <text:p text:style-name="P10">Lietuvos Respublikos Seimas n u t a r i a :</text:p>
      <text:p text:style-name="P11"/>
      <text:p text:style-name="P12"><text:span text:style-name="T13">1</text:span><text:span text:style-name="T14"><text:s/>straipsnis.</text:span></text:p>
      <text:p text:style-name="P15"/>
      <text:p text:style-name="P16">Pakeisti Seimo 1996 m. lapkričio 27 d. nutarimo<text:s/>Nr.VIII-9 “Dėl Seimo komitetų sudėties patvirtinimo” (Žin., 1996, Nr.<text:a xlink:href="https://www.e-tar.lt/portal/legalAct.html?documentId=TAIS.33152" office:target-frame-name="_blank" xlink:show="new"><text:span text:style-name="T17">116-2706</text:span></text:a>, Nr.<text:a xlink:href="https://www.e-tar.lt/portal/legalAct.html?documentId=TAIS.33419" office:target-frame-name="_blank" xlink:show="new"><text:span text:style-name="T18">11</text:span><text:span text:style-name="T19">9-2775</text:span></text:a>; 1997, Nr.<text:a xlink:href="https://www.e-tar.lt/portal/legalAct.html?documentId=TAIS.35956" office:target-frame-name="_blank" xlink:show="new"><text:span text:style-name="T20">16-329</text:span></text:a>, Nr.<text:a xlink:href="https://www.e-tar.lt/portal/legalAct.html?documentId=TAIS.37120" office:target-frame-name="_blank" xlink:show="new"><text:span text:style-name="T21">27-626</text:span></text:a>, Nr.<text:a xlink:href="https://www.e-tar.lt/portal/legalAct.html?documentId=TAIS.39172" office:target-frame-name="_blank" xlink:show="new"><text:span text:style-name="T22">45-1110</text:span></text:a>, Nr.<text:a xlink:href="https://www.e-tar.lt/portal/legalAct.html?documentId=TAIS.43410" office:target-frame-name="_blank" xlink:show="new"><text:span text:style-name="T23">87-2183</text:span></text:a>, Nr.<text:a xlink:href="https://www.e-tar.lt/portal/legalAct.html?documentId=TAIS.46644" office:target-frame-name="_blank" xlink:show="new"><text:span text:style-name="T24">109-2767</text:span></text:a>; 1998, Nr.<text:a xlink:href="https://www.e-tar.lt/portal/legalAct.html?documentId=TAIS.49371" office:target-frame-name="_blank" xlink:show="new"><text:span text:style-name="T25">13-304</text:span></text:a>, Nr.<text:a xlink:href="https://www.e-tar.lt/portal/legalAct.html?documentId=TAIS.56112" office:target-frame-name="_blank" xlink:show="new"><text:span text:style-name="T26">46-1261</text:span></text:a>, Nr.<text:a xlink:href="https://www.e-tar.lt/portal/legalAct.html?documentId=TAIS.59319" office:target-frame-name="_blank" xlink:show="new"><text:span text:style-name="T27">60-1706</text:span></text:a>, Nr.<text:a xlink:href="https://www.e-tar.lt/portal/legalAct.html?documentId=TAIS.63048" office:target-frame-name="_blank" xlink:show="new"><text:span text:style-name="T28">84-2349</text:span></text:a>; 1999, Nr. 32-90, 2000, Nr. 28-769) 1 straipsnį - Kaimo reikalų komitete vietoj Kęstučio VAITUKAIČIO įrašyti Virginijų <text:s/>ŠMIGELSKĄ.<text:s/></text:p>
      <text:p text:style-name="P29"/>
      <text:p text:style-name="P30"><text:span text:style-name="T31">2</text:span><text:span text:style-name="T32"><text:s/>straipsnis.</text:span></text:p>
      <text:p text:style-name="P33"/>
      <text:p text:style-name="P34">Pakeisti Seimo 1998 m. vasario 19 d. nutarimo Nr.VIII-636 "Dėl Seimo specialiosios komisijos, prižiūrinčios Konstitucinio įstatymo Nr.I-1392 įgyvendinimą, sudarymo" (Žin., 1998, 19-451) 1 ir 2 straipsnius - vietoj Kęstučio VAITUKAIČIO įrašyti . . .<text:s/></text:p>
      <text:p text:style-name="P35"/>
      <text:p text:style-name="P36"><text:span text:style-name="T37">3</text:span><text:span text:style-name="T38"><text:s/>straipsnis.</text:span></text:p>
      <text:p text:style-name="P39"/>
      <text:p text:style-name="P40">Nutarimas įsigalioja nuo priėmimo.<text:s/></text:p>
      <text:p text:style-name="P41"/>
      <text:p text:style-name="P42"/>
      <text:p text:style-name="P43"/>
      <text:p text:style-name="P44">LIETUVOS RESPUBLIKOS</text:p>
      <text:p text:style-name="P45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/>
    <meta:initial-creator>Ruta Petrauskiene</meta:initial-creator>
    <dc:creator>adlibuser</dc:creator>
    <meta:creation-date>2017-04-21T15:19:00Z</meta:creation-date>
    <dc:date>2017-04-21T15:19:00Z</dc:date>
    <meta:print-date>2000-04-21T10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2" meta:character-count="1887" meta:row-count="39" meta:non-whitespace-character-count="1666"/>
  </office:meta>
</office:document-meta>
</file>