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0.5in"/>
    </style:style>
    <style:style style:name="P2" style:parent-style-name="Normal" style:family="paragraph">
      <style:paragraph-properties fo:keep-with-next="always" fo:text-indent="5in"/>
      <style:text-properties fo:font-style="italic" style:font-style-asian="italic"/>
    </style:style>
    <style:style style:name="P3" style:parent-style-name="Normal" style:family="paragraph">
      <style:paragraph-properties fo:text-indent="0.5in"/>
      <style:text-properties fo:font-style="italic" style:font-style-asian="italic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5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 audito įstatymo 5 straipsnio pakeitimo įstatymas</text:p>
      <text:p text:style-name="P5"/>
      <text:p text:style-name="P6"/>
      <text:p text:style-name="P7">2000 m.<text:tab/><text:tab/>mėn. <text:s text:c="2"/>d.</text:p>
      <text:p text:style-name="P8">Vilnius</text:p>
      <text:p text:style-name="P9"/>
      <text:p text:style-name="P10">(Žin., 1999, 59-1916)</text:p>
      <text:p text:style-name="Normal"/>
      <text:p text:style-name="Normal"/>
      <text:p text:style-name="P11"><text:span text:style-name="T12">1</text:span><text:span text:style-name="T13"><text:s/>straipsnis.<text:s/></text:span><text:span text:style-name="T14">5 straipsnio 6 dalies pakeitimas</text:span></text:p>
      <text:p text:style-name="Normal"/>
      <text:p text:style-name="P15">Pakeisti 5 straipsnio 6 dalį, išbraukiant 2 punktą “2) turi ne<text:s/>trumpesnį kaip 3 metų auditoriaus padėjėjo darbo stažą audito įmonėje;” bei pakeičiant punktų numeraciją, šią dalį išdėstyti taip:</text:p>
      <text:p text:style-name="P16"/>
      <text:p text:style-name="P17">“6. Kvalifikacinius auditoriaus egzaminus gali laikyti Lietuvos Respublikos piliečiai ir užsieniečiai, nuolat gyvenantys Lietuvos Respublikoje, jeigu jie:</text:p>
      <text:p text:style-name="P18">1) turi aukštąjį išsilavinimą;</text:p>
      <text:p text:style-name="P19">2) yra nepriekaištingos reputacijos.”</text:p>
      <text:p text:style-name="P20"/>
      <text:p text:style-name="P21"/>
      <text:p text:style-name="P22"><text:span text:style-name="T23">Skelbiu šį Lietuvos Respublikos Seimo priimtą įstatymą.</text:span></text:p>
      <text:p text:style-name="Normal"/>
      <text:p text:style-name="Normal"/>
      <text:p text:style-name="Normal">RESPUBLIKOS PREZIDENTAS</text:p>
      <text:p text:style-name="Normal"/>
      <text:p text:style-name="Normal"/>
      <text:p text:style-name="Normal"/>
      <text:p text:style-name="Normal">Teikia:<text:s/></text:p>
      <text:p text:style-name="Normal">Seimo narys Jonas Valat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0.05.16 13:12:41</dc:description>
    <meta:initial-creator>Seimas</meta:initial-creator>
    <dc:creator>adlibuser</dc:creator>
    <meta:creation-date>2017-04-21T15:19:00Z</meta:creation-date>
    <dc:date>2017-04-21T15:19:00Z</dc:date>
    <meta:print-date>2000-05-16T09:36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01" meta:character-count="727" meta:row-count="43" meta:non-whitespace-character-count="650"/>
  </office:meta>
</office:document-meta>
</file>