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justify" style:line-height-at-least="0.25in" fo:text-indent="8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justify" style:line-height-at-least="0.25in" fo:text-indent="5.9604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justify" style:line-height-at-least="0.25in" fo:text-indent="7.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3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line-height-at-least="0.25in" fo:text-indent="0.043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7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font-weight="bold" style:font-weight-asian="bold" fo:hyphenate="false"/>
    </style:style>
    <style:style style:name="P18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19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center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1" style:parent-style-name="Normal" style:family="paragraph">
      <style:paragraph-properties fo:text-align="justify" style:line-height-at-least="0.25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22" style:parent-style-name="Normal" style:family="paragraph">
      <style:paragraph-properties fo:text-align="center" style:line-height-at-least="0.2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6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25in" fo:text-indent="0.787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line-height-at-least="0.25in">
        <style:tab-stops>
          <style:tab-stop style:type="left" style:position="0.787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/>
      <text:p text:style-name="P14">LIETUVOS RESPUBLIKOS CIVILINIO PROCESO KODEKSO</text:p>
      <text:p text:style-name="P15">372 STRAIPSNIO 9 PUNKTO PRIPAŽINIMO NETEKUSIU GALIOS IR</text:p>
      <text:p text:style-name="P16">373 STRAIPSNIO 5 PUNKTO PAKEITIMO<text:s/></text:p>
      <text:p text:style-name="P17">ĮSTATYMAS</text:p>
      <text:p text:style-name="P18"/>
      <text:p text:style-name="P19">2000 m. <text:s text:c="28"/>d. Nr.</text:p>
      <text:p text:style-name="P20">Vilnius</text:p>
      <text:p text:style-name="P21"/>
      <text:p text:style-name="P22">(Žin., 1996, Nr.<text:a xlink:href="https://www.e-tar.lt/portal/legalAct.html?documentId=TAIS.24501" office:target-frame-name="_blank" xlink:show="new"><text:span text:style-name="T23">16-413</text:span></text:a>, Nr.<text:a xlink:href="https://www.e-tar.lt/portal/legalAct.html?documentId=TAIS.29551" office:target-frame-name="_blank" xlink:show="new"><text:span text:style-name="T24">67–1602</text:span></text:a>; 1997, Nr.<text:a xlink:href="https://www.e-tar.lt/portal/legalAct.html?documentId=TAIS.40803" office:target-frame-name="_blank" xlink:show="new"><text:span text:style-name="T25">63-1471</text:span></text:a>, Nr.<text:a xlink:href="https://www.e-tar.lt/portal/legalAct.html?documentId=TAIS.41312" office:target-frame-name="_blank" xlink:show="new"><text:span text:style-name="T26">64–1510</text:span></text:a>, Nr.<text:a xlink:href="https://www.e-tar.lt/portal/legalAct.html?documentId=TAIS.46427" office:target-frame-name="_blank" xlink:show="new"><text:span text:style-name="T27">108–2730</text:span></text:a>, Nr.<text:a xlink:href="https://www.e-tar.lt/portal/legalAct.html?documentId=TAIS.47606" office:target-frame-name="_blank" xlink:show="new"><text:span text:style-name="T28">117-3009</text:span></text:a>; 1998, Nr.<text:a xlink:href="https://www.e-tar.lt/portal/legalAct.html?documentId=TAIS.54097" office:target-frame-name="_blank" xlink:show="new"><text:span text:style-name="T29">38-1000</text:span></text:a>, Nr.<text:a xlink:href="https://www.e-tar.lt/portal/legalAct.html?documentId=TAIS.69458" office:target-frame-name="_blank" xlink:show="new"><text:span text:style-name="T30">112-3106</text:span></text:a>, Nr.<text:a xlink:href="https://www.e-tar.lt/portal/legalAct.html?documentId=TAIS.69878" office:target-frame-name="_blank" xlink:show="new"><text:span text:style-name="T31">115-3232</text:span></text:a>; 1999, Nr.<text:a xlink:href="https://www.e-tar.lt/portal/legalAct.html?documentId=TAIS.75266" office:target-frame-name="_blank" xlink:show="new"><text:span text:style-name="T32">23-648</text:span></text:a>, Nr.<text:a xlink:href="https://www.e-tar.lt/portal/legalAct.html?documentId=TAIS.77235" office:target-frame-name="_blank" xlink:show="new"><text:span text:style-name="T33">32-901</text:span></text:a>, Nr.<text:a xlink:href="https://www.e-tar.lt/portal/legalAct.html?documentId=TAIS.90550" office:target-frame-name="_blank" xlink:show="new"><text:span text:style-name="T34">101-2900</text:span></text:a>)</text:p>
      <text:p text:style-name="P35"/>
      <text:p text:style-name="P36"><text:span text:style-name="T37">1</text:span><text:span text:style-name="T38"><text:s/>straipsnis.<text:s/></text:span><text:span text:style-name="T39">372 straipsnio 9 punkto pripažinimas netekusiu galios</text:span></text:p>
      <text:p text:style-name="P40">1. 372<text:s/>straipsnio 9 punktą pripažinti netekusiu galios.</text:p>
      <text:p text:style-name="P41">2. Buvusius 372 straipsnio 10 - 24 punktus laikyti atitinkamai 9 - 23 punktais.</text:p>
      <text:p text:style-name="P42"/>
      <text:p text:style-name="P43"><text:span text:style-name="T44">2</text:span><text:span text:style-name="T45"><text:s/>straipsnis.<text:s/></text:span><text:span text:style-name="T46">373 straipsnio 5 punkto pakeitimas</text:span></text:p>
      <text:p text:style-name="P47">Pakeisti 373 straipsnio 5 punktą ir jį išdėstyti taip:</text:p>
      <text:p text:style-name="P48">„5) darbo ginčų komisijų sprendimai;”</text:p>
      <text:p text:style-name="P49"/>
      <text:p text:style-name="P50"><text:span text:style-name="T51">Skelbiu šį Lietuvos Respublikos Seimo priimtą įstatymą.</text:span></text:p>
      <text:p text:style-name="P52">RESPUBLIKOS PREZIDENT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4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4-21T15:33:00Z</meta:creation-date>
    <dc:date>2017-04-21T15:33:00Z</dc:date>
    <meta:template xlink:href="Normal.dotm" xlink:type="simple"/>
    <meta:editing-cycles>2</meta:editing-cycles>
    <meta:editing-duration>PT0S</meta:editing-duration>
    <meta:document-statistic meta:page-count="1" meta:paragraph-count="65" meta:word-count="210" meta:character-count="1822" meta:row-count="167" meta:non-whitespace-character-count="1677"/>
  </office:meta>
</office:document-meta>
</file>