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6" style:parent-style-name="DefaultParagraphFont" style:family="text">
      <style:text-properties fo:font-weight="bold" style:font-weight-asian="bold" fo:font-style="italic" style:font-style-asian="italic" style:font-style-complex="italic" style:font-size-complex="12pt"/>
    </style:style>
    <style:style style:name="P7" style:parent-style-name="Normal" style:family="paragraph">
      <style:paragraph-properties fo:text-align="end" fo:text-indent="0.043in"/>
      <style:text-properties fo:font-weight="bold" style:font-weight-asian="bold" fo:font-style="italic" style:font-style-asian="italic" style:font-style-complex="italic" style:font-size-complex="12pt"/>
    </style:style>
    <style:style style:name="P8" style:parent-style-name="Normal" style:family="paragraph">
      <style:paragraph-properties fo:text-align="center"/>
      <style:text-properties style:font-style-complex="italic" style:font-size-complex="12pt"/>
    </style:style>
    <style:style style:name="P9" style:parent-style-name="Normal" style:family="paragraph">
      <style:paragraph-properties fo:text-align="center"/>
      <style:text-properties fo:font-weight="bold" style:font-weight-asian="bold" style:font-style-complex="italic" style:font-size-complex="12pt"/>
    </style:style>
    <style:style style:name="P10" style:parent-style-name="Normal" style:family="paragraph">
      <style:paragraph-properties fo:text-align="center"/>
      <style:text-properties fo:font-weight="bold" style:font-weight-asian="bold" style:font-style-complex="italic" style:font-size-complex="12pt"/>
    </style:style>
    <style:style style:name="P11" style:parent-style-name="Normal" style:family="paragraph">
      <style:paragraph-properties fo:text-align="center"/>
      <style:text-properties fo:font-weight="bold" style:font-weight-asian="bold" style:font-style-complex="italic" style:font-size-complex="12pt"/>
    </style:style>
    <style:style style:name="P12" style:parent-style-name="Normal" style:family="paragraph">
      <style:paragraph-properties fo:text-align="center"/>
      <style:text-properties fo:font-weight="bold" style:font-weight-asian="bold" style:font-style-complex="italic" style:font-size-complex="12pt"/>
    </style:style>
    <style:style style:name="P13" style:parent-style-name="Normal" style:family="paragraph">
      <style:paragraph-properties fo:text-align="center"/>
      <style:text-properties fo:font-weight="bold" style:font-weight-asian="bold" style:font-style-complex="italic" style:font-size-complex="12pt"/>
    </style:style>
    <style:style style:name="P14" style:parent-style-name="Normal" style:family="paragraph">
      <style:paragraph-properties fo:text-align="center"/>
      <style:text-properties fo:font-weight="bold" style:font-weight-asian="bold" style:font-style-complex="italic" style:font-size-complex="12pt"/>
    </style:style>
    <style:style style:name="P15" style:parent-style-name="Normal" style:family="paragraph">
      <style:paragraph-properties fo:text-align="center"/>
      <style:text-properties fo:font-weight="bold" style:font-weight-asian="bold" style:font-style-complex="italic" style:font-size-complex="12pt"/>
    </style:style>
    <style:style style:name="P16" style:parent-style-name="Normal" style:family="paragraph">
      <style:paragraph-properties fo:text-align="center"/>
      <style:text-properties fo:font-weight="bold" style:font-weight-asian="bold" style:font-style-complex="italic" style:font-size-complex="12pt"/>
    </style:style>
    <style:style style:name="P17" style:parent-style-name="Normal" style:family="paragraph">
      <style:paragraph-properties fo:text-align="center"/>
      <style:text-properties fo:font-weight="bold" style:font-weight-asian="bold" style:font-style-complex="italic" style:font-size-complex="12pt"/>
    </style:style>
    <style:style style:name="P18" style:parent-style-name="Normal" style:family="paragraph">
      <style:paragraph-properties fo:text-align="center"/>
      <style:text-properties style:font-style-complex="italic" style:font-size-complex="12pt"/>
    </style:style>
    <style:style style:name="P19" style:parent-style-name="Normal" style:family="paragraph">
      <style:paragraph-properties fo:text-align="center"/>
      <style:text-properties style:font-style-complex="italic" style:font-size-complex="12pt"/>
    </style:style>
    <style:style style:name="P20" style:parent-style-name="Normal" style:family="paragraph">
      <style:paragraph-properties fo:text-align="center"/>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tyle-complex="italic"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style>
    <style:style style:name="P62" style:parent-style-name="Normal" style:family="paragraph">
      <style:paragraph-properties fo:text-align="justify" fo:text-indent="0.5in">
        <style:tab-stops>
          <style:tab-stop style:type="left" style:position="0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tab-stops>
          <style:tab-stop style:type="left" style:position="0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tab-stops>
          <style:tab-stop style:type="left" style:position="0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tab-stops>
          <style:tab-stop style:type="left" style:position="0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43in">
        <style:tab-stops>
          <style:tab-stop style:type="left" style:position="0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tab-stops>
          <style:tab-stop style:type="left" style:position="0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tab-stops>
          <style:tab-stop style:type="left" style:position="0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margin-left="0.5in">
        <style:tab-stops>
          <style:tab-stop style:type="left" style:position="-0.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margin-left="0.5in">
        <style:tab-stops>
          <style:tab-stop style:type="left" style:position="-0.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ab-stops>
          <style:tab-stop style:type="left" style:position="0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ab-stops>
          <style:tab-stop style:type="left" style:position="0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left" style:position="0in"/>
        </style:tab-stops>
      </style:paragraph-properties>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ab-stops>
          <style:tab-stop style:type="left" style:position="0in"/>
        </style:tab-stops>
      </style:paragraph-properties>
    </style:style>
    <style:style style:name="P115" style:parent-style-name="Normal" style:family="paragraph">
      <style:paragraph-properties fo:text-align="justify" fo:text-indent="0.5in">
        <style:tab-stops>
          <style:tab-stop style:type="left" style:position="0in"/>
        </style:tab-stops>
      </style:paragraph-properties>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justify" fo:text-indent="0.5in">
        <style:tab-stops>
          <style:tab-stop style:type="left" style:position="0in"/>
        </style:tab-stops>
      </style:paragraph-properties>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tab-stops>
          <style:tab-stop style:type="left" style:position="0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style:tab-stops>
          <style:tab-stop style:type="left" style:position="0in"/>
        </style:tab-stops>
      </style:paragraph-properties>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margin-left="0.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margin-left="0.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4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543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style-complex="italic" style:font-size-complex="12pt"/>
    </style:style>
    <style:style style:name="T174" style:parent-style-name="DefaultParagraphFont" style:family="text">
      <style:text-properties fo:font-weight="bold" style:font-weight-asian="bold" style:font-style-complex="italic" style:font-size-complex="12pt"/>
    </style:style>
    <style:style style:name="T175" style:parent-style-name="DefaultParagraphFont" style:family="text">
      <style:text-properties fo:font-weight="bold" style:font-weight-asian="bold" style:font-style-complex="italic" style:font-size-complex="12pt"/>
    </style:style>
    <style:style style:name="T176" style:parent-style-name="DefaultParagraphFont" style:family="text">
      <style:text-properties fo:font-weight="bold" style:font-weight-asian="bold" style:font-style-complex="italic"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tyle-complex="italic"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tyle-complex="italic" style:font-size-complex="12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tyle-complex="italic"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fo:font-weight="bold" style:font-weight-asian="bold" style:font-style-complex="italic"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fo:font-weight="bold" style:font-weight-asian="bold" style:font-style-complex="italic"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tyle-complex="italic"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tyle-complex="italic"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5in"/>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tyle-complex="italic"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tyle-complex="italic"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tyle-complex="italic"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tyle-complex="italic"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tyle-complex="italic"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tyle-complex="italic" style:font-size-complex="12pt"/>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style:font-name="Symbol" style:font-name-asian="Symbol" style:font-name-complex="Symbol"/>
    </style:style>
    <style:style style:name="T262" style:parent-style-name="DefaultParagraphFont" style:family="text">
      <style:text-properties style:font-name="Symbol" style:font-name-asian="Symbol" style:font-name-complex="Symbol"/>
    </style:style>
    <style:style style:name="T263" style:parent-style-name="DefaultParagraphFont" style:family="text">
      <style:text-properties style:font-name="Symbol" style:font-name-asian="Symbol" style:font-name-complex="Symbol"/>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style:font-style-complex="italic" style:font-size-complex="12pt"/>
    </style:style>
    <style:style style:name="T277" style:parent-style-name="DefaultParagraphFont" style:family="text">
      <style:text-properties fo:font-weight="bold" style:font-weight-asian="bold" style:font-style-complex="italic" style:font-size-complex="12pt"/>
    </style:style>
    <style:style style:name="T278" style:parent-style-name="DefaultParagraphFont" style:family="text">
      <style:text-properties fo:font-weight="bold" style:font-weight-asian="bold" style:font-style-complex="italic"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tyle-complex="italic" style:font-size-complex="12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tyle-complex="italic"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style:font-size-complex="12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style-complex="italic" style:font-size-complex="12pt"/>
    </style:style>
    <style:style style:name="T315" style:parent-style-name="DefaultParagraphFont" style:family="text">
      <style:text-properties fo:font-weight="bold" style:font-weight-asian="bold" style:font-style-complex="italic" style:font-size-complex="12pt"/>
    </style:style>
    <style:style style:name="T316" style:parent-style-name="DefaultParagraphFont" style:family="text">
      <style:text-properties fo:font-weight="bold" style:font-weight-asian="bold" style:font-style-complex="italic"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style:font-style-complex="italic" style:font-size-complex="12pt"/>
    </style:style>
    <style:style style:name="T345" style:parent-style-name="DefaultParagraphFont" style:family="text">
      <style:text-properties fo:font-weight="bold" style:font-weight-asian="bold" style:font-style-complex="italic" style:font-size-complex="12pt"/>
    </style:style>
    <style:style style:name="T346" style:parent-style-name="DefaultParagraphFont" style:family="text">
      <style:text-properties fo:font-weight="bold" style:font-weight-asian="bold" style:font-style-complex="italic" style:font-size-complex="12pt"/>
    </style:style>
    <style:style style:name="T347" style:parent-style-name="DefaultParagraphFont" style:family="text">
      <style:text-properties fo:font-weight="bold" style:font-weight-asian="bold" style:font-style-complex="italic"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style:font-style-complex="italic" style:font-size-complex="12pt"/>
    </style:style>
    <style:style style:name="T367" style:parent-style-name="DefaultParagraphFont" style:family="text">
      <style:text-properties fo:font-weight="bold" style:font-weight-asian="bold" style:font-style-complex="italic" style:font-size-complex="12pt"/>
    </style:style>
    <style:style style:name="T368" style:parent-style-name="DefaultParagraphFont" style:family="text">
      <style:text-properties fo:font-weight="bold" style:font-weight-asian="bold" style:font-style-complex="italic"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style:font-style-complex="italic" style:font-size-complex="12pt"/>
    </style:style>
    <style:style style:name="T394" style:parent-style-name="DefaultParagraphFont" style:family="text">
      <style:text-properties fo:font-weight="bold" style:font-weight-asian="bold" style:font-style-complex="italic" style:font-size-complex="12pt"/>
    </style:style>
    <style:style style:name="T395" style:parent-style-name="DefaultParagraphFont" style:family="text">
      <style:text-properties fo:font-weight="bold" style:font-weight-asian="bold" style:font-style-complex="italic" style:font-size-complex="12pt"/>
    </style:style>
    <style:style style:name="P396" style:parent-style-name="Normal" style:family="paragraph">
      <style:paragraph-properties fo:text-align="justify" fo:margin-left="0.5in">
        <style:tab-stops/>
      </style:paragraph-properties>
    </style:style>
    <style:style style:name="P397" style:parent-style-name="Normal" style:family="paragraph">
      <style:paragraph-properties fo:text-align="justify" fo:margin-left="0.5in">
        <style:tab-stops/>
      </style:paragraph-properties>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style:font-name="Symbol" style:font-name-asian="Symbol" style:font-name-complex="Symbol"/>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font-size-complex="12pt"/>
    </style:style>
    <style:style style:name="P430" style:parent-style-name="Normal" style:family="paragraph">
      <style:paragraph-properties fo:text-align="justify"/>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P447" style:parent-style-name="Normal" style:family="paragraph">
      <style:paragraph-properties fo:text-align="justify"/>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43in"/>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543in"/>
    </style:style>
    <style:style style:name="P473" style:parent-style-name="Normal" style:family="paragraph">
      <style:paragraph-properties fo:text-align="justify" fo:text-indent="0.5in"/>
    </style:style>
    <style:style style:name="P474" style:parent-style-name="Normal" style:family="paragraph">
      <style:paragraph-properties fo:text-align="justify"/>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font-weight="bold" style:font-weight-asian="bold" fo:color="#000000" style:font-size-complex="12pt"/>
    </style:style>
    <style:style style:name="T512" style:parent-style-name="DefaultParagraphFont" style:family="text">
      <style:text-properties fo:font-weight="bold" style:font-weight-asian="bold" fo:color="#000000"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4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P542" style:parent-style-name="Normal" style:family="paragraph">
      <style:paragraph-properties fo:text-align="justify"/>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color="#000000" style:font-size-complex="12pt"/>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fo:font-weight="bold" style:font-weight-asian="bold" fo:color="#000000"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font-weight="bold" style:font-weight-asian="bold" fo:color="#000000"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font-weight="bold" style:font-weight-asian="bold" fo:color="#000000"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font-size-complex="12pt"/>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fo:font-weight="bold" style:font-weight-asian="bold" fo:color="#000000"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4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P620" style:parent-style-name="Normal" style:family="paragraph">
      <style:paragraph-properties fo:text-align="justify"/>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fo:font-weight="bold" style:font-weight-asian="bold" fo:color="#000000" style:font-size-complex="12pt"/>
    </style:style>
    <style:style style:name="P625" style:parent-style-name="Normal" style:family="paragraph">
      <style:paragraph-properties fo:text-align="justify" fo:text-indent="0.543in"/>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fo:color="#000000" style:font-size-complex="12pt"/>
    </style:style>
    <style:style style:name="T662" style:parent-style-name="DefaultParagraphFont" style:family="text">
      <style:text-properties fo:font-weight="bold" style:font-weight-asian="bold" fo:color="#000000" style:font-size-complex="12pt"/>
    </style:style>
    <style:style style:name="T663" style:parent-style-name="DefaultParagraphFont" style:family="text">
      <style:text-properties fo:font-weight="bold" style:font-weight-asian="bold" fo:color="#000000" style:font-size-complex="12pt"/>
    </style:style>
    <style:style style:name="T664" style:parent-style-name="DefaultParagraphFont" style:family="text">
      <style:text-properties fo:font-weight="bold" style:font-weight-asian="bold" fo:color="#000000"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color="#000000" style:font-size-complex="12pt"/>
    </style:style>
    <style:style style:name="T674" style:parent-style-name="DefaultParagraphFont" style:family="text">
      <style:text-properties fo:font-weight="bold" style:font-weight-asian="bold" fo:color="#000000" style:font-size-complex="12pt"/>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font-weight="bold" style:font-weight-asian="bold" fo:color="#000000"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style:font-style-complex="italic" style:font-size-complex="12pt"/>
    </style:style>
    <style:style style:name="T691" style:parent-style-name="DefaultParagraphFont" style:family="text">
      <style:text-properties fo:font-weight="bold" style:font-weight-asian="bold" style:font-style-complex="italic" style:font-size-complex="12pt"/>
    </style:style>
    <style:style style:name="T692" style:parent-style-name="DefaultParagraphFont" style:family="text">
      <style:text-properties fo:font-weight="bold" style:font-weight-asian="bold" style:font-style-complex="italic" style:font-size-complex="12pt"/>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43in"/>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43in"/>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P796" style:parent-style-name="Normal" style:family="paragraph">
      <style:paragraph-properties fo:text-align="justify"/>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text-indent="0.5in"/>
    </style:style>
    <style:style style:name="T803" style:parent-style-name="DefaultParagraphFont" style:family="text">
      <style:text-properties style:font-style-complex="italic"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style:style>
    <style:style style:name="P808" style:parent-style-name="Normal" style:family="paragraph">
      <style:paragraph-properties fo:text-align="justify" fo:text-indent="0.543in"/>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text-indent="0.5in"/>
    </style:style>
    <style:style style:name="P892" style:parent-style-name="Normal" style:family="paragraph">
      <style:paragraph-properties fo:text-align="justify"/>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text-indent="0.5in"/>
    </style:style>
    <style:style style:name="T900" style:parent-style-name="DefaultParagraphFont" style:family="text">
      <style:text-properties style:text-line-through-style="solid" style:text-line-through-width="auto" style:text-line-through-color="font-color" style:text-line-through-mode="continuous" style:text-line-through-type="single"/>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fo:text-indent="0.543in"/>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P909" style:parent-style-name="Normal" style:family="paragraph">
      <style:paragraph-properties fo:text-align="justify"/>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fo:color="#000000" style:font-size-complex="12pt"/>
    </style:style>
    <style:style style:name="T912" style:parent-style-name="DefaultParagraphFont" style:family="text">
      <style:text-properties fo:font-weight="bold" style:font-weight-asian="bold" fo:color="#000000" style:font-size-complex="12pt"/>
    </style:style>
    <style:style style:name="T913" style:parent-style-name="DefaultParagraphFont" style:family="text">
      <style:text-properties fo:font-weight="bold" style:font-weight-asian="bold" fo:color="#000000"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152in"/>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tyle-complex="italic" style:font-size-complex="12pt"/>
    </style:style>
    <style:style style:name="P950" style:parent-style-name="Normal" style:family="paragraph">
      <style:paragraph-properties fo:text-align="justify" fo:text-indent="0.4736in"/>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P954" style:parent-style-name="Normal" style:family="paragraph">
      <style:paragraph-properties fo:text-align="justify"/>
    </style:style>
    <style:style style:name="TableColumn956" style:family="table-column">
      <style:table-column-properties style:column-width="1.375in" style:use-optimal-column-width="false"/>
    </style:style>
    <style:style style:name="TableColumn957" style:family="table-column">
      <style:table-column-properties style:column-width="0.5in" style:use-optimal-column-width="false"/>
    </style:style>
    <style:style style:name="TableColumn958" style:family="table-column">
      <style:table-column-properties style:column-width="0.5in" style:use-optimal-column-width="false"/>
    </style:style>
    <style:style style:name="TableColumn959" style:family="table-column">
      <style:table-column-properties style:column-width="0.5in" style:use-optimal-column-width="false"/>
    </style:style>
    <style:style style:name="TableColumn960" style:family="table-column">
      <style:table-column-properties style:column-width="0.5in" style:use-optimal-column-width="false"/>
    </style:style>
    <style:style style:name="TableColumn961" style:family="table-column">
      <style:table-column-properties style:column-width="0.5in" style:use-optimal-column-width="false"/>
    </style:style>
    <style:style style:name="TableColumn962" style:family="table-column">
      <style:table-column-properties style:column-width="0.5in" style:use-optimal-column-width="false"/>
    </style:style>
    <style:style style:name="TableColumn963" style:family="table-column">
      <style:table-column-properties style:column-width="0.5in" style:use-optimal-column-width="false"/>
    </style:style>
    <style:style style:name="TableColumn964" style:family="table-column">
      <style:table-column-properties style:column-width="0.5in" style:use-optimal-column-width="false"/>
    </style:style>
    <style:style style:name="TableColumn965" style:family="table-column">
      <style:table-column-properties style:column-width="0.5in" style:use-optimal-column-width="false"/>
    </style:style>
    <style:style style:name="TableColumn966" style:family="table-column">
      <style:table-column-properties style:column-width="0.5in" style:use-optimal-column-width="false"/>
    </style:style>
    <style:style style:name="Table955" style:family="table">
      <style:table-properties style:width="6.375in" fo:margin-left="0.075in" table:align="left"/>
    </style:style>
    <style:style style:name="TableRow967" style:family="table-row">
      <style:table-row-properties style:use-optimal-row-height="false" fo:keep-together="always"/>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keep-with-next="always" fo:text-align="center"/>
    </style:style>
    <style:style style:name="T970" style:parent-style-name="DefaultParagraphFont" style:family="text">
      <style:text-properties style:font-weight-complex="bold" fo:color="#000000" style:font-size-complex="12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text-align="center"/>
      <style:text-properties fo:color="#000000" style:font-size-complex="12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text-align="justify" fo:text-indent="0.2583in"/>
      <style:text-properties fo:color="#000000" style:font-size-complex="12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center"/>
      <style:text-properties fo:color="#000000" style:font-size-complex="12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text-align="center"/>
      <style:text-properties fo:color="#000000" style:font-size-complex="12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text-align="center"/>
      <style:text-properties fo:color="#000000" style:font-size-complex="12pt"/>
    </style:style>
    <style:style style:name="TableRow981" style:family="table-row">
      <style:table-row-properties style:use-optimal-row-height="false"/>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keep-with-next="always" fo:text-align="center"/>
      <style:text-properties style:font-weight-complex="bold" fo:color="#000000" style:font-size-complex="12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text-align="justify" fo:text-indent="0.1291in"/>
      <style:text-properties fo:color="#000000" style:font-size-complex="12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keep-with-next="always" fo:text-align="center"/>
      <style:text-properties style:font-weight-complex="bold" fo:color="#000000" style:font-size-complex="12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keep-with-next="always" fo:text-align="center"/>
      <style:text-properties style:font-weight-complex="bold" fo:color="#000000" style:font-size-complex="12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keep-with-next="always" fo:text-align="center"/>
      <style:text-properties style:font-weight-complex="bold" fo:color="#000000" style:font-size-complex="12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fo:keep-with-next="always" fo:text-align="center"/>
      <style:text-properties style:font-weight-complex="bold" fo:color="#000000" style:font-size-complex="12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keep-with-next="always" fo:text-align="center"/>
      <style:text-properties style:font-weight-complex="bold" fo:color="#000000" style:font-size-complex="12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keep-with-next="always" fo:text-align="center"/>
      <style:text-properties style:font-weight-complex="bold" fo:color="#000000" style:font-size-complex="12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keep-with-next="always" fo:text-align="center"/>
      <style:text-properties style:font-weight-complex="bold" fo:color="#000000" style:font-size-complex="12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keep-with-next="always" fo:text-align="center"/>
      <style:text-properties style:font-weight-complex="bold" fo:color="#000000" style:font-size-complex="12p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paragraph-properties fo:keep-with-next="always" fo:text-align="center"/>
      <style:text-properties style:font-weight-complex="bold" fo:color="#000000" style:font-size-complex="12pt"/>
    </style:style>
    <style:style style:name="TableRow1004" style:family="table-row">
      <style:table-row-properties style:use-optimal-row-height="false"/>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text-align="center"/>
      <style:text-properties fo:color="#000000" style:font-size-complex="12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text-align="center"/>
      <style:text-properties fo:color="#000000" style:font-size-complex="12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text-align="center"/>
      <style:text-properties fo:color="#000000" style:font-size-complex="12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text-align="center"/>
      <style:text-properties fo:color="#000000" style:font-size-complex="12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text-align="center"/>
      <style:text-properties fo:color="#000000" style:font-size-complex="12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fo:text-align="center"/>
      <style:text-properties fo:color="#000000" style:font-size-complex="12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text-align="center"/>
      <style:text-properties fo:color="#000000" style:font-size-complex="12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text-align="center"/>
      <style:text-properties fo:color="#000000" style:font-size-complex="12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text-align="center"/>
      <style:text-properties fo:color="#000000" style:font-size-complex="12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text-align="center"/>
      <style:text-properties fo:color="#000000" style:font-size-complex="12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fo:text-align="center"/>
      <style:text-properties fo:color="#000000" style:font-size-complex="12pt"/>
    </style:style>
    <style:style style:name="TableRow1027" style:family="table-row">
      <style:table-row-properties style:use-optimal-row-height="false"/>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center"/>
      <style:text-properties fo:color="#000000" style:font-size-complex="12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fo:text-align="center"/>
      <style:text-properties fo:color="#000000" style:font-size-complex="12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text-align="center"/>
      <style:text-properties fo:color="#000000" style:font-size-complex="12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text-align="center"/>
      <style:text-properties fo:color="#000000" style:font-size-complex="12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text-align="center"/>
      <style:text-properties fo:color="#000000" style:font-size-complex="12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text-align="center"/>
      <style:text-properties fo:color="#000000" style:font-size-complex="12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text-align="center"/>
      <style:text-properties fo:color="#000000" style:font-size-complex="12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fo:text-align="center"/>
      <style:text-properties fo:color="#000000" style:font-size-complex="12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text-align="center"/>
      <style:text-properties fo:color="#000000" style:font-size-complex="12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text-align="center"/>
      <style:text-properties fo:color="#000000" style:font-size-complex="12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text-align="center"/>
      <style:text-properties fo:color="#000000" style:font-size-complex="12pt"/>
    </style:style>
    <style:style style:name="P1050" style:parent-style-name="Normal" style:family="paragraph">
      <style:paragraph-properties fo:text-align="justify"/>
    </style:style>
    <style:style style:name="P1051" style:parent-style-name="Normal" style:family="paragraph">
      <style:paragraph-properties fo:text-align="justify" fo:text-indent="0.5597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1in"/>
      <style:text-properties fo:color="#000000" style:font-size-complex="12pt"/>
    </style:style>
    <style:style style:name="P1056" style:parent-style-name="Normal" style:family="paragraph">
      <style:paragraph-properties fo:text-align="justify" fo:text-indent="0.5861in"/>
      <style:text-properties fo:color="#000000" style:font-size-complex="12pt"/>
    </style:style>
    <style:style style:name="P1057" style:parent-style-name="Normal" style:family="paragraph">
      <style:paragraph-properties fo:text-align="justify" fo:text-indent="0.6291in"/>
      <style:text-properties fo:color="#000000" style:font-size-complex="12pt"/>
    </style:style>
    <style:style style:name="P1058" style:parent-style-name="Normal" style:family="paragraph">
      <style:paragraph-properties fo:text-align="justify" fo:text-indent="0.7319in"/>
      <style:text-properties fo:color="#000000" style:font-size-complex="12pt"/>
    </style:style>
    <style:style style:name="P1059" style:parent-style-name="Normal" style:family="paragraph">
      <style:paragraph-properties fo:text-align="justify" fo:text-indent="0.7319in"/>
      <style:text-properties fo:color="#000000" style:font-size-complex="12pt"/>
    </style:style>
    <style:style style:name="P1060" style:parent-style-name="Normal" style:family="paragraph">
      <style:paragraph-properties fo:text-align="justify" fo:text-indent="0.775in"/>
      <style:text-properties fo:color="#000000" style:font-size-complex="12pt"/>
    </style:style>
    <style:style style:name="TableColumn1062" style:family="table-column">
      <style:table-column-properties style:column-width="0.75in" style:use-optimal-column-width="false"/>
    </style:style>
    <style:style style:name="TableColumn1063" style:family="table-column">
      <style:table-column-properties style:column-width="0.875in" style:use-optimal-column-width="false"/>
    </style:style>
    <style:style style:name="TableColumn1064" style:family="table-column">
      <style:table-column-properties style:column-width="0.875in" style:use-optimal-column-width="false"/>
    </style:style>
    <style:style style:name="TableColumn1065" style:family="table-column">
      <style:table-column-properties style:column-width="1in" style:use-optimal-column-width="false"/>
    </style:style>
    <style:style style:name="TableColumn1066" style:family="table-column">
      <style:table-column-properties style:column-width="1in" style:use-optimal-column-width="false"/>
    </style:style>
    <style:style style:name="TableColumn1067" style:family="table-column">
      <style:table-column-properties style:column-width="1in" style:use-optimal-column-width="false"/>
    </style:style>
    <style:style style:name="TableColumn1068" style:family="table-column">
      <style:table-column-properties style:column-width="0.875in" style:use-optimal-column-width="false"/>
    </style:style>
    <style:style style:name="Table1061" style:family="table">
      <style:table-properties style:width="6.375in" fo:margin-left="0.0055in" table:align="left"/>
    </style:style>
    <style:style style:name="TableRow1069" style:family="table-row">
      <style:table-row-properties style:use-optimal-row-height="false" fo:keep-together="always"/>
    </style:style>
    <style:style style:name="TableCell1070" style:family="table-cell">
      <style:table-cell-properties fo:border="0.0104in solid #000000" fo:padding-top="0in" fo:padding-left="0in" fo:padding-bottom="0in" fo:padding-right="0in"/>
    </style:style>
    <style:style style:name="P1071" style:parent-style-name="Normal" style:family="paragraph">
      <style:paragraph-properties fo:text-align="center"/>
      <style:text-properties fo:color="#000000" style:font-size-complex="12pt"/>
    </style:style>
    <style:style style:name="TableCell1072" style:family="table-cell">
      <style:table-cell-properties fo:border="0.0104in solid #000000" fo:padding-top="0in" fo:padding-left="0in" fo:padding-bottom="0in" fo:padding-right="0in"/>
    </style:style>
    <style:style style:name="P1073" style:parent-style-name="Normal" style:family="paragraph">
      <style:paragraph-properties fo:text-align="center"/>
      <style:text-properties fo:color="#000000" style:font-size-complex="12pt"/>
    </style:style>
    <style:style style:name="TableCell1074" style:family="table-cell">
      <style:table-cell-properties fo:border="0.0104in solid #000000" fo:padding-top="0in" fo:padding-left="0in" fo:padding-bottom="0in" fo:padding-right="0in"/>
    </style:style>
    <style:style style:name="P1075" style:parent-style-name="Normal" style:family="paragraph">
      <style:paragraph-properties fo:text-align="center"/>
      <style:text-properties fo:color="#000000" style:font-size-complex="12pt"/>
    </style:style>
    <style:style style:name="TableCell1076" style:family="table-cell">
      <style:table-cell-properties fo:border="0.0104in solid #000000" fo:padding-top="0in" fo:padding-left="0in" fo:padding-bottom="0in" fo:padding-right="0in"/>
    </style:style>
    <style:style style:name="P1077" style:parent-style-name="Normal" style:family="paragraph">
      <style:paragraph-properties fo:text-align="center"/>
      <style:text-properties fo:color="#000000" style:font-size-complex="12pt"/>
    </style:style>
    <style:style style:name="TableCell1078" style:family="table-cell">
      <style:table-cell-properties fo:border="0.0104in solid #000000" fo:padding-top="0in" fo:padding-left="0in" fo:padding-bottom="0in" fo:padding-right="0in"/>
    </style:style>
    <style:style style:name="P1079" style:parent-style-name="Normal" style:family="paragraph">
      <style:paragraph-properties fo:text-align="center"/>
      <style:text-properties fo:color="#000000" style:font-size-complex="12pt"/>
    </style:style>
    <style:style style:name="TableCell1080" style:family="table-cell">
      <style:table-cell-properties fo:border="0.0104in solid #000000" fo:padding-top="0in" fo:padding-left="0in" fo:padding-bottom="0in" fo:padding-right="0in"/>
    </style:style>
    <style:style style:name="P1081" style:parent-style-name="Normal" style:family="paragraph">
      <style:paragraph-properties fo:text-align="center"/>
      <style:text-properties fo:color="#000000" style:font-size-complex="12pt"/>
    </style:style>
    <style:style style:name="TableCell1082" style:family="table-cell">
      <style:table-cell-properties fo:border="0.0104in solid #000000" fo:padding-top="0in" fo:padding-left="0in" fo:padding-bottom="0in" fo:padding-right="0in"/>
    </style:style>
    <style:style style:name="P1083" style:parent-style-name="Normal" style:family="paragraph">
      <style:paragraph-properties fo:text-align="center"/>
      <style:text-properties fo:color="#000000" style:font-size-complex="12pt"/>
    </style:style>
    <style:style style:name="TableRow1084" style:family="table-row">
      <style:table-row-properties style:use-optimal-row-height="false" fo:keep-together="always"/>
    </style:style>
    <style:style style:name="TableCell1085" style:family="table-cell">
      <style:table-cell-properties fo:border="0.0104in solid #000000" fo:padding-top="0in" fo:padding-left="0in" fo:padding-bottom="0in" fo:padding-right="0in"/>
    </style:style>
    <style:style style:name="P1086" style:parent-style-name="Normal" style:family="paragraph">
      <style:paragraph-properties fo:text-align="center"/>
      <style:text-properties fo:color="#000000" style:font-size-complex="12pt"/>
    </style:style>
    <style:style style:name="TableCell1087" style:family="table-cell">
      <style:table-cell-properties fo:border="0.0104in solid #000000" fo:padding-top="0in" fo:padding-left="0in" fo:padding-bottom="0in" fo:padding-right="0in"/>
    </style:style>
    <style:style style:name="P1088" style:parent-style-name="Normal" style:family="paragraph">
      <style:paragraph-properties fo:text-align="center"/>
      <style:text-properties fo:color="#000000" style:font-size-complex="12pt"/>
    </style:style>
    <style:style style:name="TableCell1089" style:family="table-cell">
      <style:table-cell-properties fo:border="0.0104in solid #000000" fo:padding-top="0in" fo:padding-left="0in" fo:padding-bottom="0in" fo:padding-right="0in"/>
    </style:style>
    <style:style style:name="P1090" style:parent-style-name="Normal" style:family="paragraph">
      <style:paragraph-properties fo:text-align="center"/>
      <style:text-properties fo:color="#000000" style:font-size-complex="12pt"/>
    </style:style>
    <style:style style:name="TableCell1091" style:family="table-cell">
      <style:table-cell-properties fo:border="0.0104in solid #000000" fo:padding-top="0in" fo:padding-left="0in" fo:padding-bottom="0in" fo:padding-right="0in"/>
    </style:style>
    <style:style style:name="P1092" style:parent-style-name="Normal" style:family="paragraph">
      <style:paragraph-properties fo:text-align="center"/>
      <style:text-properties fo:color="#000000" style:font-size-complex="12pt"/>
    </style:style>
    <style:style style:name="TableCell1093" style:family="table-cell">
      <style:table-cell-properties fo:border="0.0104in solid #000000" fo:padding-top="0in" fo:padding-left="0in" fo:padding-bottom="0in" fo:padding-right="0in"/>
    </style:style>
    <style:style style:name="P1094" style:parent-style-name="Normal" style:family="paragraph">
      <style:paragraph-properties fo:text-align="center"/>
      <style:text-properties fo:color="#000000" style:font-size-complex="12pt"/>
    </style:style>
    <style:style style:name="TableCell1095" style:family="table-cell">
      <style:table-cell-properties fo:border="0.0104in solid #000000" fo:padding-top="0in" fo:padding-left="0in" fo:padding-bottom="0in" fo:padding-right="0in"/>
    </style:style>
    <style:style style:name="P1096" style:parent-style-name="Normal" style:family="paragraph">
      <style:paragraph-properties fo:text-align="center"/>
      <style:text-properties fo:color="#000000" style:font-size-complex="12pt"/>
    </style:style>
    <style:style style:name="TableCell1097" style:family="table-cell">
      <style:table-cell-properties fo:border="0.0104in solid #000000" fo:padding-top="0in" fo:padding-left="0in" fo:padding-bottom="0in" fo:padding-right="0in"/>
    </style:style>
    <style:style style:name="P1098" style:parent-style-name="Normal" style:family="paragraph">
      <style:paragraph-properties fo:text-align="center"/>
      <style:text-properties fo:color="#000000" style:font-size-complex="12pt"/>
    </style:style>
    <style:style style:name="P1099" style:parent-style-name="Normal" style:family="paragraph">
      <style:text-properties fo:color="#000000"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style:font-weight-complex="bold" fo:color="#000000"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style:font-weight-complex="bold" fo:color="#000000" style:font-size-complex="12pt"/>
    </style:style>
    <style:style style:name="P1117" style:parent-style-name="Normal" style:family="paragraph">
      <style:paragraph-properties fo:text-align="justify"/>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43in"/>
    </style:style>
    <style:style style:name="T1124" style:parent-style-name="DefaultParagraphFont" style:family="text">
      <style:text-properties fo:font-style="italic" style:font-style-asian="italic"/>
    </style:style>
    <style:style style:name="P1125" style:parent-style-name="Normal" style:family="paragraph">
      <style:paragraph-properties fo:text-align="justify"/>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43in"/>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043in"/>
      <style:text-properties fo:text-transform="uppercase" fo:color="#000000" style:font-size-complex="12pt"/>
    </style:style>
    <style:style style:name="P1156" style:parent-style-name="Normal" style:family="paragraph">
      <style:paragraph-properties fo:text-align="justify"/>
      <style:text-properties fo:color="#000000" style:font-size-complex="12pt"/>
    </style:style>
    <style:style style:name="P1157" style:parent-style-name="Normal" style:family="paragraph">
      <style:paragraph-properties fo:text-align="justify"/>
    </style:style>
    <style:style style:name="P1158" style:parent-style-name="Normal" style:family="paragraph">
      <style:paragraph-properties fo:text-align="justify" fo:text-indent="0.5in"/>
    </style:style>
    <style:style style:name="T1159" style:parent-style-name="DefaultParagraphFont" style:family="text">
      <style:text-properties fo:font-style="italic" style:font-style-asian="italic" fo:color="#000000" style:font-size-complex="12pt"/>
    </style:style>
    <style:style style:name="P1160" style:parent-style-name="Normal" style:family="paragraph">
      <style:paragraph-properties fo:text-align="justify" fo:text-indent="0.5in"/>
      <style:text-properties fo:font-style="italic" style:font-style-asian="italic" fo:color="#000000" style:font-size-complex="12pt"/>
    </style:style>
    <style:style style:name="P1161" style:parent-style-name="Normal" style:family="paragraph">
      <style:paragraph-properties fo:text-align="justify" fo:text-indent="0.5in"/>
      <style:text-properties fo:font-style="italic" style:font-style-asian="italic" fo:color="#000000" style:font-size-complex="12pt"/>
    </style:style>
    <style:style style:name="P1162" style:parent-style-name="Normal" style:family="paragraph">
      <style:text-properties fo:text-transform="uppercase" fo:color="#000000" style:font-size-complex="12pt"/>
    </style:style>
    <style:style style:name="P1163" style:parent-style-name="Normal" style:family="paragraph">
      <style:text-properties fo:text-transform="uppercase" fo:color="#000000" style:font-size-complex="12pt"/>
    </style:style>
    <style:style style:name="P1164" style:parent-style-name="Normal" style:family="paragraph">
      <style:text-properties fo:text-transform="uppercase" fo:color="#000000" style:font-size-complex="12pt"/>
    </style:style>
  </office:automatic-styles>
  <office:body>
    <office:text text:use-soft-page-breaks="true">
      <text:p text:style-name="P1"><text:span text:style-name="T6">Projektas</text:span></text:p>
      <text:p text:style-name="P7"/>
      <text:p text:style-name="P8"/>
      <text:p text:style-name="P9"/>
      <text:p text:style-name="P10">LIETUVOS RESPUBLIKOS<text:s/></text:p>
      <text:p text:style-name="P11">VALSTYBĖS TARNYBOS ĮSTATYMO 2, 4, 5, 6, 7, 8, 10, 11, 12, 14, 15, 16, 17, 19,<text:s/></text:p>
      <text:p text:style-name="P12">20, 21, 22, 23, 24, 25, 28, 29, 30, 31, 32, 33, 34, 38, 40, 41, 43, 47, 52, 55,<text:s/></text:p>
      <text:p text:style-name="P13">56, 58, 59, 60, 62, 68, 69, 70, 76 ir 78 STRAIPSNIŲ<text:s/></text:p>
      <text:p text:style-name="P14">PAKEITIMO IR PAPILDYMO<text:s/></text:p>
      <text:p text:style-name="P15">ĮSTATYMAS</text:p>
      <text:p text:style-name="P16"/>
      <text:p text:style-name="P17"/>
      <text:p text:style-name="P18">2000 m. <text:s text:c="14"/>d. Nr.</text:p>
      <text:p text:style-name="P19">Vilnius</text:p>
      <text:p text:style-name="P20"><text:span text:style-name="T21">(Žin., 1999, Nr.<text:s/></text:span><text:a xlink:href="https://www.e-tar.lt/portal/legalAct.html?documentId=TAIS.84605" office:target-frame-name="_blank" xlink:show="new"><text:span text:style-name="T22">66-2130</text:span></text:a><text:span text:style-name="T23">)</text:span></text:p>
      <text:p text:style-name="P24"/>
      <text:p text:style-name="P25"/>
      <text:p text:style-name="P26"/>
      <text:p text:style-name="P27"><text:span text:style-name="T28">1</text:span><text:span text:style-name="T29"><text:s/>straipsnis.<text:s/></text:span><text:span text:style-name="T30">2 straipsnio 8, 9, 19, 20 ir 21 dalių pakeitimas ir<text:s/></text:span><text:span text:style-name="T31">papildymas</text:span></text:p>
      <text:p text:style-name="P32">1. Pakeisti 2 straipsnio 8 dalį ir išdėstyti ją taip:</text:p>
      <text:p text:style-name="P33">“8. Statutinis valstybės tarnautojas – viešojo administravimo (valstybės saugumo, policijos, krašto apsaugos civilinės tarnybos, valstybės kontrolės, muitinės ir kt.) valstybės tarnautojas, kurio tarnybą reglamentuojantis įstatymas (statutas) nustato specialias priėmimo į tarnybą, tarnybos atlikimo, drausmės, subordinacijos, atsakomybės ir kitas sąlygas, susijusias su specifiniu tarnybos užduočių pobūdžiu.”</text:p>
      <text:p text:style-name="P34">2. Papildyti 2 straipsnio 9 dalį žodžiais “jį pasirinkusio politiko įgaliojimų laikui” ir šią dalį išdėstyti taip:</text:p>
      <text:p text:style-name="P35">“9.<text:span text:style-name="T36"><text:s/></text:span>Politinio (asmeninio) pasitikėjimo valstybės tarnautojas<text:span text:style-name="T37"><text:s/></text:span>- viešojo administravimo valstybės tarnautojas, priimtas į tarnybą jį pasirinkusio politiko įgaliojimų laikotarpiui pareigoms, įrašytoms į Seimo patvirtintą politinio (asmeninio) pasitikėjimo valstybės tarnautojų pareigybių sąrašą.”</text:p>
      <text:p text:style-name="P38">3. 2 straipsnio 19 dalyje po žodžių “savivaldybės kontrolierius” įrašyti žodžius “vaiko teisių apsaugos kontrolierius, Specialiųjų tyrimų tarnyba” ir šią dalį išdėstyti taip:</text:p>
      <text:p text:style-name="P39">“19. Valstybės ir savivaldybių institucijos – atstovaujamosios valdžios (Seimas ir savivaldybės taryba) institucijos, valstybės vadovas – Respublikos Prezidentas, vykdomosios valdžios (Vyriausybė, ministerija, apskrities viršininkas, meras (valdyba), teisminės valdžios (Konstitucinis Teismas, Lietuvos Aukščiausiasis Teismas, Aukštesnysis administracinis teismas, Apeliacinis teismas, apygardų ir apylinkių teismai, prokuratūra), kontrolės (valstybės kontrolierius, Seimo kontrolieriai, Vyriausybės atstovas, Vyriausioji tarnybinės etikos komisija, moterų ir vyrų lygių galimybių kontrolierius, savivaldybės kontrolierius, vaiko teisių apsaugos kontrolierius, Specialiųjų tyrimų tarnyba) institucijos, taip pat kitos institucijos, apibrėžtos Viešojo administravimo įstatymo.”<text:tab/></text:p>
      <text:p text:style-name="P40"><text:span text:style-name="T41">4</text:span><text:span text:style-name="T42">. 2 straipsnio 20 dalyje po žodžių “apskričių įstaigos” įrašyti žodžius “savivaldybių kontrolierių tarnybos”, išbraukti žodžius “sudarytos administracijos,” ir “taip pat”,<text:s/></text:span><text:span text:style-name="T43">įrašyti žodžius “taip pat valstybės ir savivaldybių įstaigos, teikiančios viešąsias paslaugas” ir šią dalį išdėstyti taip:</text:span></text:p>
      <text:p text:style-name="P44">“20. Valstybės ir savivaldybių įstaigos - Seimo kanceliarija, Prezidentūra, Vyriausybės kanceliarija, Vyriausybės įstaigos ir<text:s/>įstaigos prie ministerijų (komitetai, departamentai, tarnybos, agentūros, inspekcijos ir kt.) bei joms pavaldžios įstaigos, Vyriausybės atstovų tarnybos, apskričių viršininkų administracijos ir apskričių įstaigos, savivaldybių kontrolierių<text:s/><text:soft-page-break/>tarnybos, savivaldybių įstaigos, tarnybos ar seniūnijos, kitos valdžios, teisingumo ar kontrolės įstaigos, turinčios įstatymų joms suteiktus įgaliojimus ir atliekančios joms pavestas viešojo administravimo funkcijas, taip pat valstybės ir savivaldybių įstaigos, teikiančios viešąsias paslaugas.”</text:p>
      <text:p text:style-name="P45"><text:span text:style-name="T46">5</text:span><text:span text:style-name="T47">. 2 straipsnio 21 dalį papildyti žodžiais “merų pavaduotojai” ir ją išdėstyti taip:</text:span></text:p>
      <text:p text:style-name="P48">“21.<text:span text:style-name="T49"><text:s/></text:span>Valstybės politikai<text:span text:style-name="T50"><text:s/></text:span>- asmenys, į pareigas tiesiogiai ar netiesiogiai išrinkti Lietuvos Respublikos piliečių arba atstovaujamosios valdžios paskirti politinei programai vykdyti - Respublikos Prezidentas, Seimo Pirmininkas, Seimo nariai, Ministras Pirmininkas, ministrai, merai, merų pavaduotojai,<text:span text:style-name="T51"><text:s/></text:span>savivaldybių tarybų nariai.”</text:p>
      <text:p text:style-name="P52"/>
      <text:p text:style-name="P53"><text:span text:style-name="T54">2</text:span><text:span text:style-name="T55"><text:s/>straipsnis.<text:s/></text:span><text:span text:style-name="T56">4 straipsnio <text:s/>2 ir 3 dalies pakeitimas</text:span><text:span text:style-name="T57"><text:s/>ir papildymas</text:span></text:p>
      <text:p text:style-name="P58">1. 4 straipsnio 2 dalyje įrašyti 31, 32, 33, 34 ir 35 straipsnius, 53 straipsnio 1 dalį, 54 straipsnį, 62 straipsnio 5, 9 ir 10 dalis, 64 straipsnio 1 dalį ir 69 straipsnį, antrajame sakinyje vietoje žodžių “ir 32 straipsnių bei 69 straipsnio 2 ir 3 dalių” įrašyti žodį “straipsnio”, vietoje žodžio “atskiri” įrašyti žodį “kiti”, vietoje žodžių “ar statutai, parengti atsižvelgiant į tarnybos ypatumus,” rašyti “(statutai)” ir 4 straipsnio 2 dalį išdėstyti taip:</text:p>
      <text:p text:style-name="P59">“2. Paslaugų valstybės tarnautojams taikoma šio įstatymo 2 straipsnio 2, 8, 10, 12 ir 13 dalys, 3 straipsnio 2 ir 3 dalys, 5 straipsnio 3 dalis, 6 straipsnio 1 ir 3 dalys, 7,<text:s/><text:span text:style-name="T60"><text:s/></text:span><text:s/>8, 9, 18, 31, 32, 33, 34 ir 35 straipsniai, 53 straipsnio 1 dalis, 54 straipsnis, 56 straipsnio 1 dalies 4<text:s/>ir 11 punktai, 62 straipsnio 1, 5, 7, 9 ir 10 dalys, 64 straipsnio 1 dalis, 68 straipsnio 1, 2, 3 ir 5 dalys, 69 straipsnis bei 79 straipsnio 2 dalis. Jiems taip pat taikomos šio įstatymo 16<text:s/><text:span text:style-name="T61"><text:s/></text:span><text:s/>straipsnio nuostatos, jei kiti įstatymai (statutai) nenustato kitaip.”</text:p>
      <text:p text:style-name="P62"><text:span text:style-name="T63">2</text:span><text:span text:style-name="T64">. Pakeisti 4 straipsnio 3 dalį ir ją išdėstyti taip:</text:span></text:p>
      <text:p text:style-name="P65"><text:span text:style-name="T66">“</text:span><text:span text:style-name="T67">3</text:span><text:span text:style-name="T68">. Šis įstatymas netaikomas:</text:span></text:p>
      <text:p text:style-name="P69"><text:span text:style-name="T70">1</text:span><text:span text:style-name="T71">) valstybės politikams;</text:span></text:p>
      <text:p text:style-name="P72"><text:span text:style-name="T73">2</text:span><text:span text:style-name="T74">) Konstitucinio Teismo, Lietuvos Aukščiausiojo Teismo, kitų teismų teisėjams,</text:span><text:span text:style-name="T75"><text:s/></text:span><text:span text:style-name="T76">prokurorams;</text:span></text:p>
      <text:p text:style-name="P77"><text:span text:style-name="T78">3</text:span><text:span text:style-name="T79">) Lietuvos banko valdybos<text:s/></text:span><text:span text:style-name="T80">pirmininkui, jo pavaduotojams, valdybos nariams, kitiems darbuotojams;</text:span></text:p>
      <text:p text:style-name="P81"><text:span text:style-name="T82">4</text:span><text:span text:style-name="T83">) Seimo ar Respublikos Prezidento paskirtiems valstybės institucijų ir įstaigų vadovams, kitiems Seimo ar Respublikos Prezidento paskirtiems šių institucijų ir įstaigų pareigūnams;</text:span></text:p>
      <text:p text:style-name="P84"><text:span text:style-name="T85">5</text:span><text:span text:style-name="T86">) Seimo, Seimo Pirmininko ar Respublikos Prezidento paskirtiems valstybinių komisijų ir tarybų <text:s/>pirmininkams, jų pavaduotojams ir nariams;</text:span></text:p>
      <text:p text:style-name="P87"><text:span text:style-name="T88">6</text:span><text:span text:style-name="T89">) profesinės karo tarnybos kariams;</text:span></text:p>
      <text:p text:style-name="P90"><text:span text:style-name="T91">7</text:span><text:span text:style-name="T92">) valstybės ir savivaldybių įmonių darbuotojams;</text:span></text:p>
      <text:p text:style-name="P93"><text:span text:style-name="T94">8</text:span><text:span text:style-name="T95">) ūkines ir</text:span><text:span text:style-name="T96"><text:s/>technines funkcijas atliekantiems Lietuvos Respublikos diplomatinių atstovybių ir konsulinių įstaigų darbuotojams;</text:span></text:p>
      <text:p text:style-name="P97"><text:span text:style-name="T98">9</text:span><text:span text:style-name="T99">)</text:span><text:span text:style-name="T100"><text:s/>viešųjų įstaigų, įsteigtų pagal Viešųjų įstaigų įstatymą, darbuotojams.”</text:span></text:p>
      <text:p text:style-name="P101"/>
      <text:p text:style-name="P102"><text:span text:style-name="T103">3</text:span><text:span text:style-name="T104"><text:s/>straipsnis.<text:s/></text:span><text:span text:style-name="T105">5 straipsnio pakeitimas ir papild</text:span><text:span text:style-name="T106">ymas</text:span></text:p>
      <text:p text:style-name="P107">1. Pakeisti ir papildyti 5 straipsnio 2 dalį <text:s/>ir ją išdėstyti taip:</text:p>
      <text:p text:style-name="P108">“2.<text:s/><text:span text:style-name="T109"><text:s/></text:span>Darbo<text:span text:style-name="T110"><text:s text:c="2"/></text:span>įstatymai bei kiti <text:s/>teisės aktai, reglamentuojantys darbo santykius ir socialines garantijas, viešojo administravimo valstybės tarnautojams galioja tiek, kiek jų darbo santykių ir socialinių garantijų nereglamentuoja šis įstatymas, kiti jų statusą reglamentuojantys įstatymai (statutai), o paslaugų valstybės tarnautojams - kiek jų nereglamentuoja šio įstatymo 4 straipsnio 2 dalyje nurodyti šio įstatymo straipsniai, kiti paslaugų valstybės tarnautojų statusą reglamentuojantys įstatymai (statutai).”<text:s/></text:p>
      <text:p text:style-name="P111"><text:span text:style-name="T112">2</text:span><text:span text:style-name="T113">. 5 straipsnio 3 dalį pripažinti netekusia galios.</text:span></text:p>
      <text:p text:style-name="P114"/>
      <text:p text:style-name="P115"><text:span text:style-name="T116">4</text:span><text:span text:style-name="T117"><text:s/>straipsnis.<text:s/></text:span><text:span text:style-name="T118">6 straipsnio pakeitimas</text:span></text:p>
      <text:p text:style-name="P119"><text:span text:style-name="T120">Pakeisti ir papildyti 6 straipsnį ir išdėstyti jį taip:</text:span></text:p>
      <text:p text:style-name="P121"><text:span text:style-name="T122">“</text:span><text:span text:style-name="T123">6</text:span><text:span text:style-name="T124"><text:s/>straipsnis. Valstybės tarnautojų grupės ir pogrupiai</text:span></text:p>
      <text:p text:style-name="P125">1. Valstybės tarnautojai skirstomi į šias grupes:</text:p>
      <text:p text:style-name="P126">1) viešojo administravimo<text:span text:style-name="T127"><text:s/></text:span>(tarp jų statutinius valstybės tarnautojus);</text:p>
      <text:p text:style-name="P128">2) paslaugų.</text:p>
      <text:p text:style-name="P129">2. Viešojo administravimo valstybės tarnautojai<text:s/>skirstomi į<text:span text:style-name="T130"><text:s/></text:span>šiuos pogrupius:</text:p>
      <text:p text:style-name="P131">1) karjeros;</text:p>
      <text:p text:style-name="P132">2) politinio (asmeninio) pasitikėjimo;</text:p>
      <text:p text:style-name="P133">3) įstaigų vadovų;</text:p>
      <text:p text:style-name="P134">4) pakaitinių.</text:p>
      <text:p text:style-name="P135">3. Paslaugų valstybės tarnautojai skirstomi į<text:span text:style-name="T136"><text:s/></text:span>šiuos pogrupius:</text:p>
      <text:p text:style-name="P137">1) įstaigų vadovų;</text:p>
      <text:p text:style-name="P138">2) viešųjų paslaugų;</text:p>
      <text:p text:style-name="P139">3) atliekančių ūkines ar technines funkcijas.”</text:p>
      <text:p text:style-name="P140"/>
      <text:p text:style-name="P141"><text:span text:style-name="T142">5</text:span><text:span text:style-name="T143"><text:s/>straipsnis.<text:s/></text:span><text:span text:style-name="T144">7 straipsnio pakeitimas ir papildymas</text:span></text:p>
      <text:p text:style-name="P145">1. 7 straipsnio 1 dalies 1 punkte vietoje žodžių “magistro (aukštasis universitetinis)” įrašyti žodį “universitetinis” ir išdėstyti šį punktą taip:</text:p>
      <text:p text:style-name="P146">“1) A lygis – pareigybės, kurioms būtinas aukštasis universitetinis arba jam prilygintas išsilavinimas; ”</text:p>
      <text:p text:style-name="P147">2. 7 straipsnio <text:s/>2 dalyje po žodžio “remiantis” <text:s/>įrašyti žodžius “šio įstatymo 1 priedu ir Vyriausybės patvirtinta” ir šią dalį išdėstyti<text:s/>taip:</text:p>
      <text:p text:style-name="P148">“2. Valstybės tarnautojų pareigybės skirstomos į 30 kategorijų. Jos apima visus lygius taip, kad 1-a yra žemiausia D lygio kategorija, o 30-a - aukščiausia A lygio kategorija. Kategorijos nustatomos remiantis šio įstatymo 1 priedu ir Vyriausybės patvirtinta<text:span text:style-name="T149"><text:s/></text:span>Pareigybių aprašymo ir vertinimo metodika.”</text:p>
      <text:p text:style-name="P150"><text:span text:style-name="T151">3</text:span><text:span text:style-name="T152">. Pakeisti 7 straipsnio 3 dalį ir ją išdėstyti taip:</text:span></text:p>
      <text:p text:style-name="P153"><text:span text:style-name="T154">“</text:span><text:span text:style-name="T155">3</text:span><text:span text:style-name="T156">. Pareigybes tam tikrai kategorijai priskiria:<text:s/></text:span></text:p>
      <text:p text:style-name="P157"><text:span text:style-name="T158">1</text:span><text:span text:style-name="T159">) šis įstatymas – viešojo administravimo valstybės tarnautojų tipines pareigybes (1 priedas);<text:s/></text:span><text:span text:style-name="T160"><text:s/></text:span></text:p>
      <text:p text:style-name="P161"><text:span text:style-name="T162">2</text:span><text:span text:style-name="T163">) Vyriausybė - kitas pareigybes.“</text:span></text:p>
      <text:p text:style-name="P164"><text:span text:style-name="T165">4</text:span><text:span text:style-name="T166">. Pakeisti 7 straipsnio 4 dalį ir ją išdėstyti taip:</text:span></text:p>
      <text:p text:style-name="P167">“4. Politinio (asmeninio) pasitikėjimo valstybės tarnautojų pareigybės priskiriamos A lygiui. Kitas pareigybes tam tikram lygiui priskiria Vyriausybė.“</text:p>
      <text:p text:style-name="P168">5. 7 straipsnio 5 dalyje išbraukti žodžius “institucijos ar” ir išdėstyti šią dalį taip:<text:s/></text:p>
      <text:p text:style-name="P169">“5.<text:span text:style-name="T170"><text:s/></text:span>Steigiant naujas pareigybes, jų kategorijos nustatomos<text:s/>vadovaujantis Pareigybių aprašymo ir vertinimo metodika. Įstaigos vadovo pareigybės kategorija nustatoma atsižvelgiant į analogiškų pareigybių kategoriją ir nurodoma įstaigos steigimo ar kitame teisės akte.”</text:p>
      <text:p text:style-name="P171"/>
      <text:p text:style-name="P172"><text:span text:style-name="T173">6</text:span><text:span text:style-name="T174"><text:s/>straipsnis.<text:s/></text:span><text:span text:style-name="T175">8 straipsnio pakeitimas</text:span><text:span text:style-name="T176"><text:s/>ir papildymas</text:span></text:p>
      <text:p text:style-name="P177"><text:span text:style-name="T178">1</text:span><text:span text:style-name="T179">. Pripažinti netekusiomis galios 8 straipsnio 1 ir 5 dalis.</text:span></text:p>
      <text:p text:style-name="P180"><text:span text:style-name="T181">2</text:span><text:span text:style-name="T182">. 8 straipsnio 2 dalį laikyti 1, 3 dalį laikyti 2, o 4 dalį laikyti 3.</text:span></text:p>
      <text:p text:style-name="P183"><text:span text:style-name="T184">3</text:span><text:span text:style-name="T185">. 8 straipsnio 2 dalyje vietoje žodžių “tvirtina Seimas” įrašyti žodžius “nustato šio įstatymo<text:s/></text:span><text:span text:style-name="T186">1 priedas” ir šią dalį išdėstyti taip:</text:span></text:p>
      <text:p text:style-name="P187">“2. Valstybės tarnautojų pareigybių pavyzdinį sąrašą tvirtina už valstybės tarnybą atsakingas ministras. Į šį sąrašą neįrašomos politinio (asmeninio) pasitikėjimo valstybės tarnautojų pareigybės, kurių sąrašą nustato šio įstatymo 1 priedas. Steigiant naujas pareigybes, valstybės tarnautojų pareigybių pavyzdinis sąrašas papildomas.” <text:s/></text:p>
      <text:p text:style-name="P188"/>
      <text:p text:style-name="P189">4. 8 straipsnio 3 dalyje vietoje žodžių “sąrašus pagal Valstybės tarnautojų pavyzdinį sąrašą” įrašyti žodį “sąrašai”, vietoje<text:s/>žodžių “sudaro už personalo valdymą atsakingi asmenys.” įrašyti žodžius “sudaromi, pareigybės aprašomos ir vertinamos vadovaujantis Valstybės tarnautojų pareigybių pavyzdiniu sąrašu bei Pareigybių aprašymo ir vertinimo metodika ir tvarka.” ir išdėstyti šią<text:s/>dalį taip:<text:s/></text:p>
      <text:p text:style-name="P190"><text:span text:style-name="T191">“Valstybės tarnautojų pareigybių sąrašai valstybės institucijose, įstaigose ir savivaldybėse sudaromi, pareigybės aprašomos ir vertinamos vadovaujantis Valstybės tarnautojų pareigybių pavyzdiniu sąrašu bei Pareigybių aprašymo ir vertinimo meto</text:span><text:span text:style-name="T192">dika.”<text:s/></text:span></text:p>
      <text:p text:style-name="P193"><text:span text:style-name="T194">5</text:span><text:span text:style-name="T195">. 8 straipsnio 4 dalies 4 punkte išbraukti žodžius “Lietuvos banko,” po žodžio “tarnybos,” įrašyti žodžius “Vaiko teisių apsaugos kontrolieriaus tarnybos, Specialiųjų tyrimų tarnybos” po žodžio “departamento” įrašyti žodį “ministerijų” <text:s/>ir išdėstyti šį pun</text:span><text:span text:style-name="T196">ktą taip:</text:span></text:p>
      <text:p text:style-name="P197"><text:span text:style-name="T198">“</text:span><text:span text:style-name="T199">4</text:span><text:span text:style-name="T200">) Valstybės kontrolės, Seimo kontrolierių įstaigos, Moterų ir vyrų lygių galimybių kontrolieriaus tarnybos, Vaiko teisių apsaugos kontrolieriaus tarnybos, Specialiųjų tyrimų</text:span><text:span text:style-name="T201"><text:s/></text:span><text:span text:style-name="T202">tarnybos,</text:span><text:span text:style-name="T203"><text:s/></text:span><text:span text:style-name="T204">Valstybės saugumo departamento, ministerijų, Vyriausybei a</text:span><text:span text:style-name="T205">tskaitingų institucijų ir įstaigų - šių institucijų ar įstaigų vadovai;”</text:span></text:p>
      <text:p text:style-name="P206"><text:span text:style-name="T207">6</text:span><text:span text:style-name="T208">. Visą 8 straipsnį išdėstyti taip:</text:span></text:p>
      <text:p text:style-name="P209"><text:span text:style-name="T210">“</text:span><text:span text:style-name="T211">8</text:span><text:span text:style-name="T212"><text:s/>straipsnis. Valstybės tarnautojų pareigybių sąrašai ir aprašymai</text:span></text:p>
      <text:p text:style-name="P213">1.<text:span text:style-name="T214"><text:s/></text:span>Valstybės tarnautojų pareigybių pavyzdinį sąrašą tvirtina už valstybės tarnybą atsakingas ministras. Į šį sąrašą neįrašomos politinio (asmeninio) pasitikėjimo valstybės tarnautojų pareigybės, kurių sąrašą tvirtina Seimas. Steigiant naujas pareigybes, valstybės tarnautojų pareigybių pavyzdinis sąrašas papildomas.</text:p>
      <text:p text:style-name="P215"><text:span text:style-name="T216">2</text:span><text:span text:style-name="T217">.</text:span><text:span text:style-name="T218"><text:s/>Valstybės tarnautojų pareigybių sąrašai valstybės institucijose, įstaigose ir savivaldybėse sudaromi, pareigybės aprašomos ir vertinamos vadovaujantis Valstybės tarnautojų pareigybių pavyzdiniu sąrašu bei Pareigybių aprašymo ir vertinimo metodika.<text:s/></text:span></text:p>
      <text:p text:style-name="P219"><text:span text:style-name="T220">3</text:span><text:span text:style-name="T221">.</text:span><text:span text:style-name="T222"><text:s/>Valstybės tarnautojų pareigybių sąrašus valstybės institucijose ir įstaigose tvirtina:<text:s/></text:span></text:p>
      <text:p text:style-name="P223"><text:span text:style-name="T224">1</text:span><text:span text:style-name="T225">) Seimo kanceliarijos, Prezidentūros, Konstitucinio Teismo, Lietuvos Aukščiausiojo Teismo - šių institucijų vadovai ar jų įgalioti asmenys;</text:span></text:p>
      <text:p text:style-name="P226"><text:span text:style-name="T227">2</text:span><text:span text:style-name="T228">) kitų teismų (išsk</text:span><text:span text:style-name="T229">yrus Konstitucinį Teismą ir Lietuvos Aukščiausiąjį Teismą) - teisingumo ministras;</text:span></text:p>
      <text:p text:style-name="P230"><text:span text:style-name="T231">3</text:span><text:span text:style-name="T232">) prokuratūrų - generalinis prokuroras;</text:span></text:p>
      <text:p text:style-name="P233"><text:span text:style-name="T234">4</text:span><text:span text:style-name="T235">) Valstybės kontrolės, Seimo kontrolierių įstaigos, Moterų ir vyrų lygių galimybių kontrolieriaus tarnybos, Vaiko teisių ap</text:span><text:span text:style-name="T236">saugos kontrolieriaus tarnybos, Specialiųjų tyrimų tarnybos, Valstybės saugumo departamento, Vyriausybei atskaitingų institucijų ir įstaigų - šių institucijų ar įstaigų vadovai;</text:span></text:p>
      <text:p text:style-name="P237"><text:span text:style-name="T238">5</text:span><text:span text:style-name="T239">) Seimo, Seimo Pirmininko ar Respublikos Prezidento paskirtų valstybinių<text:s/></text:span><text:span text:style-name="T240">komisijų personalo – jų pirmininkai;</text:span></text:p>
      <text:p text:style-name="P241"><text:span text:style-name="T242">6</text:span><text:span text:style-name="T243">) savivaldybės administracijos ir savivaldybių įstaigų - meras (jei sudaroma savivaldybės valdyba, - valdyba). Savivaldybės kontrolieriaus tarnybos pareigybių sąrašą tvirtina savivaldybės kontrolierius.<text:s/></text:span></text:p>
      <text:p text:style-name="P244"/>
      <text:p text:style-name="P245"><text:span text:style-name="T246">7</text:span><text:span text:style-name="T247"><text:s/>straipsnis.<text:s/></text:span><text:span text:style-name="T248">10 straipsnio 2 dalies 3 punkto ir 3 dalies pakeitimas ir papildymas</text:span></text:p>
      <text:p text:style-name="P249">1. 10 straipsnio 2 dalies 3 punkte po žodžio administracijoje įrašyti žodį <text:s text:c="8"/>“seniūnijose”, <text:s/>po žodžio “ir” įrašyti žodį “kitose” ir išdėstyti jį taip:</text:p>
      <text:p text:style-name="P250">“3) dėl tarnybos savivaldybės administracijoje, seniūnijose ir kitose<text:span text:style-name="T251"><text:s/></text:span>savivaldybės įstaigose – administratorius. Apie priėmimą į savivaldybės kontrolieriaus tarnybą skelbia savivaldybės kontrolierius.”</text:p>
      <text:p text:style-name="P252">2. 10 straipsnio 3 dalyje išbraukti žodžius “egzaminų temos arba klausimai” ir išdėstyti šią dalį taip:</text:p>
      <text:p text:style-name="P253">“3. Skelbime apie priėmimą į valstybės tarnybą nurodoma pareigybių pavadinimas, grupė, lygis ir kategorija, taikysimi pretendentų atrankos būdai. Jei taikomas pretendentų atrankos būdas yra privalumų vertinimas, skelbime taip pat nurodomi vertinsimi pretendentų privalumai.”<text:s/></text:p>
      <text:p text:style-name="P254"/>
      <text:p text:style-name="P255"><text:span text:style-name="T256">8</text:span><text:span text:style-name="T257"><text:s/>straipsnis.<text:s/></text:span><text:span text:style-name="T258">11 straipsnio pakeitimas ir papildymas</text:span></text:p>
      <text:p text:style-name="P259">1. 11 straipsnio 4 dalyje skaičius “33, 44 ir 55” išbraukti ir vietoje jų įrašyti skaičius “3, 4 ir 5” ir šį straipsnį išdėstyti taip:</text:p>
      <text:p text:style-name="P260">“4. Pretendentų dokumentai priimami vieną mėnesį nuo paskutinio paskelbimo spaudoje dienos, išskyrus šio straipsnio 1 dalies<text:s/><text:span text:style-name="T261"></text:span>,<text:s/><text:span text:style-name="T262"></text:span><text:s/>ir<text:s/><text:span text:style-name="T263"></text:span><text:s/>punktuose bei 2 ir 3 dalyse nurodytus <text:s/>dokumentus, kurie turi būti pateikti ne vėliau kaip prieš vieną dieną<text:span text:style-name="T264"><text:s/></text:span>iki pretendentų vertinimo pretendentų į valstybės tarnybą atrankos komisijoje. Laiku nepateikus reikiamų dokumentų, laikoma, kad asmuo atsisakė stoti į valstybės tarnybą.”<text:s/></text:p>
      <text:p text:style-name="P265">2. 11 straipsnio 5 dalies 3 punkte po žodžio “administracijoje,” įrašyti žodžius “seniūnijoje, <text:s/>kitoje” ir išdėstyti jį<text:s/>taip:</text:p>
      <text:p text:style-name="P266">“3) pretendentų į valstybės tarnybą savivaldybės administracijoje, seniūnijoje, kitoje savivaldybės įstaigoje ir savivaldybės kontrolieriaus tarnyboje – savivaldybės personalo tarnybai.”</text:p>
      <text:p text:style-name="P267"/>
      <text:p text:style-name="P268"><text:span text:style-name="T269">9</text:span><text:span text:style-name="T270"><text:s/>straipsnis.<text:s/></text:span><text:span text:style-name="T271">12 straipsnio 2 dalies pakeitimas</text:span></text:p>
      <text:p text:style-name="P272">12 straipsnio 2 dalyje po žodžio “patikrinimas” įrašyti žodžius “raštu ir žodžiu”, prieš žodį “temos” vietoje “arba” rašyti “ir”, po žodžių “raštu laisva” įrašyti žodį “referato”, po žodžio “forma” vietoje “arba” rašyti “bei”, po žodžio “Atsakymai” įrašyti<text:s/>žodžius “į testo klausimus ir referatai”, <text:s/>išbraukti žodžius “pačių”, “nurodyti” ir išdėstyti šią dalį taip:</text:p>
      <text:p text:style-name="P273">“2. Egzaminai yra pretendentų į valstybės tarnybą privalomų žinių patikrinimas raštu ir žodžiu. Pretendentų atsakymai į klausimus ir temos, pretendentų į valstybės tarnybą atrankos komisijos parinktos iš egzaminų programos, išdėstoma raštu laisva referato forma bei naudojant <text:s/>testus. Atsakymai į testo klausimus ir referatai komisijos nariams turi būti anonimiški. Taikant šį atrankos būdą, gali būti vertinami ir pretendentų privalumai. Esant vienodam egzaminų rezultatui, lemia pretendentų privalumai.”</text:p>
      <text:p text:style-name="P274"/>
      <text:p text:style-name="P275"><text:span text:style-name="T276">10</text:span><text:span text:style-name="T277"><text:s/>straipsnis.<text:s/></text:span><text:span text:style-name="T278">14 straipsnio 7 dalies 3 ir 4 punktų, 8 ir 10 dalių pakeitimas ir papildymas</text:span></text:p>
      <text:p text:style-name="P279"><text:span text:style-name="T280">1</text:span><text:span text:style-name="T281">. 14 straipsnio 7 dalies 3 punkte išbraukt</text:span><text:span text:style-name="T282">i žodžius “Lietuvos banke”, po žodžio “tarnyboje” įrašyti žodžius “Vaiko teisių apsaugos kontrolieriaus tarnyboje, Specialiųjų tyrimų tarnyboje” <text:s/>ir išdėstyti šį punktą taip:</text:span></text:p>
      <text:p text:style-name="P283"><text:span text:style-name="T284">“</text:span><text:span text:style-name="T285">3</text:span><text:span text:style-name="T286">) dėl pretendentų, skiriamų į pareigas teismuose (išskyrus Konstitucinį Teism</text:span><text:span text:style-name="T287">ą ir Lietuvos Aukščiausiąjį Teismą), prokuratūrose, Valstybės kontrolėje, Seimo kontrolierių įstaigoje, Moterų ir vyrų lygių galimybių kontrolieriaus tarnyboje, Vaiko teisių apsaugos kontrolieriaus tarnyboje, Specialiųjų tyrimų tarnyboje, Valstybės saugumo</text:span><text:span text:style-name="T288"><text:s/>departamente, kitose Vyriausybei neatskaitingose institucijose ir įstaigose, - šių institucijų ir įstaigų vadovams;”</text:span></text:p>
      <text:p text:style-name="P289"><text:span text:style-name="T290">2</text:span><text:span text:style-name="T291">. 14 straipsnio 7 dalies 4 punkte įrašyti žodį “ministerijose” ir jį išdėstyti taip:</text:span></text:p>
      <text:p text:style-name="P292">“4) dėl pretendentų, skiriamų į pareigas ministerijose, Vyriausybei atskaitingose institucijose ar įstaigose, - valstybės tarnybos tvarkymo funkcijas atliekančios įstaigos vadovui;”</text:p>
      <text:p text:style-name="P293"><text:span text:style-name="T294">3</text:span><text:span text:style-name="T295">. 14 straipsnio 8 dalį papildyti sakiniu “Stažuotojai ar asmenys, paskirti bandomajam laikotarpiui, į<text:s/></text:span><text:span text:style-name="T296">pareigas skiriami terminuotam laikotarpiui – iki nustatytos stažuotės ar bandomojo laikotarpio įvertinimo datos.” ir visą 8 dalį išdėstyti taip:</text:span></text:p>
      <text:p text:style-name="P297"><text:span text:style-name="T298">“</text:span><text:span text:style-name="T299">8</text:span><text:span text:style-name="T300">. Šio straipsnio 7 dalyje nurodyti asmenys skiria pretendentus atitinkamose institucijose ar įstaigose į ko</text:span><text:span text:style-name="T301">nkrečias pareigas stažuotojais ar bandomajam laikotarpiui per 10 darbo dienų nuo pretendentų į valstybės tarnybą atrankos komisijos siūlymo. Stažuotojai ar asmenys, paskirti bandomajam laikotarpiui, į pareigas skiriami terminuotam laikotarpiui – iki nustat</text:span><text:span text:style-name="T302">ytos stažuotės ar bandomojo laikotarpio įvertinimo datos.”</text:span></text:p>
      <text:p text:style-name="P303"><text:span text:style-name="T304">4</text:span><text:span text:style-name="T305">. 14 straipsnio 10 dalyje išbraukti sakinį “Su stažuotoju ar asmeniu, paskirtu bandomajam laikotarpiui, sudaroma terminuota tarnybos sutartis iki stažuotės ar bandomojo laikotarpio darbo į</text:span><text:span text:style-name="T306">vertinimo.” ir visą 10 dalį išdėstyti taip:</text:span></text:p>
      <text:p text:style-name="P307"><text:span text:style-name="T308">“</text:span><text:span text:style-name="T309">10</text:span><text:span text:style-name="T310">. Asmuo, paskirtas stažuotoju ar bandomajam laikotarpiui, pradeda eiti pareigas, kai Vyriausybės ar jos įgaliotos institucijos nustatyta tvarka perima tarnybos reikalus. Tai netaikoma, jei skiriama į naujai<text:s/></text:span><text:span text:style-name="T311">įsteigtą pareigybę.”</text:span></text:p>
      <text:p text:style-name="P312"/>
      <text:p text:style-name="P313"><text:span text:style-name="T314">11</text:span><text:span text:style-name="T315"><text:s/>straipsnis.<text:s/></text:span><text:span text:style-name="T316">15 straipsnio pakeitimas ir papildymas</text:span></text:p>
      <text:p text:style-name="P317"><text:span text:style-name="T318">1</text:span><text:span text:style-name="T319">. 15 straipsnio 1 dalį papildyti sakiniu “Į pareigas jie skiriami juos pasirinkusių politikų įgaliojimų laikotarpiui.” ir šią dalį išdėstyti taip:</text:span></text:p>
      <text:p text:style-name="P320">“1. Į politinio<text:s/>(asmeninio) pasitikėjimo valstybės tarnautojų pareigas asmenys priimami be konkurso - valstybės politikų pasirinkimu. Į pareigas jie skiriami juos pasirinkusių politikų įgaliojimų laikotarpiui.”</text:p>
      <text:p text:style-name="P321"><text:span text:style-name="T322">2</text:span><text:span text:style-name="T323">. 15 straipsnio 2 dalies 4 punkte išbraukti žodžius<text:s/></text:span><text:span text:style-name="T324">“į viceministro ar viceministro – departamento direktoriaus pareigas – Ministras Pirmininkas; į kitas pareigas” ir išdėstyti šį punktą taip:</text:span></text:p>
      <text:p text:style-name="P325"><text:span text:style-name="T326">“</text:span><text:span text:style-name="T327">4</text:span><text:span text:style-name="T328">) ministerijose - ministras;”</text:span></text:p>
      <text:p text:style-name="P329">3. 15 straipsnio 2 dalies 5 punkte po brūkšnelio įrašyti žodžius “savivaldybės taryba ar” ir išdėstyti jį taip:</text:p>
      <text:p text:style-name="P330">“5) savivaldybėse – savivaldybės taryba ar meras.”</text:p>
      <text:p text:style-name="P331">4. Pripažinti netekusia galios 15 straipsnio 5 dalį.</text:p>
      <text:p text:style-name="P332"/>
      <text:p text:style-name="P333"><text:span text:style-name="T334">12</text:span><text:span text:style-name="T335"><text:s/>straipsnis.<text:s/></text:span><text:span text:style-name="T336">16 straipsnio 2 ir 4 dalių pakeitimas ir papildymas</text:span></text:p>
      <text:p text:style-name="P337">1. 16 straipsnio 2 dalyje<text:s/>po žodžių “negali būti” įrašyti žodžius “trumpesnė kaip 4 metai ir” ir išdėstyti šią dalį taip:</text:p>
      <text:p text:style-name="P338">“2. Viešo konkurso būdu įstaigų vadovai priimami įstaigos steigimo akto, kitų teisės aktų nustatytai kadencijai. Kadencija negali būti<text:span text:style-name="T339"><text:s/></text:span>trumpesnė kaip 4 metai<text:s/>ir ilgesnė kaip 5 metai ir nesietina su Seimo, Respublikos Prezidento ar savivaldybių tarybų kadencijomis. Priimant įstaigų vadovus, taikomas pretendentų vertinimo būdas - privalumų vertinimas. Vertinama sugebėjimas vadovauti, vadybos darbo ir profesinė patirtis bei kitos dalykinės savybės.”<text:s/></text:p>
      <text:p text:style-name="P340">2. 16 straipsnio 4 dalyje išbraukti žodžius “(savivaldybėje – administratorius)”, po jų įrašyti sakinį “Savivaldybėje įstaigų vadovus skiria: savivaldybės taryba – savivaldybės kontrolieriaus tarnybos vadovą (savivaldybės kontrolierių), meras – seniūnijų vadovus (seniūnus), administratorius – savivaldybės viešųjų paslaugų įstaigų vadovus.” ir išdėstyti šią dalį taip:</text:p>
      <text:p text:style-name="P341">“4. Įstaigos vadovą į tarnybą priima institucijos ar įstaigos, kuriai naujai paskirtas įstaigos vadovas yra atskaitingas, vadovas ar jo įgaliotas asmuo. Savivaldybėje įstaigų vadovus skiria: savivaldybės taryba – savivaldybės kontrolieriaus tarnybos vadovą (savivaldybės kontrolierių), meras – seniūnijų vadovus (seniūnus), administratorius – savivaldybės viešųjų paslaugų įstaigų vadovus. Įvertinęs pretendentų privalumus, jis nustato konkurso laimėtoją ir skiria jį į įstaigos vadovo pareigas arba atsisako visų pretendentų.”</text:p>
      <text:p text:style-name="P342"/>
      <text:p text:style-name="P343"><text:span text:style-name="T344">13</text:span><text:span text:style-name="T345"><text:s/>straipsnis.<text:s/></text:span><text:span text:style-name="T346">17 straipsnio 4 dalies 3 ir 4 punktų pakeitimas ir<text:s/></text:span><text:span text:style-name="T347">papildymas</text:span></text:p>
      <text:p text:style-name="P348"><text:span text:style-name="T349">1</text:span><text:span text:style-name="T350">. 17 straipsnio 4 dalies 3 punkte išbraukti žodžius “Lietuvos banke”, po žodžio “tarnyboje” įrašyti žodžius “Vaiko teisių apsaugos kontrolieriaus tarnyboje, Specialiųjų tyrimų tarnyboje” ir išdėstyti šį punktą taip:</text:span></text:p>
      <text:p text:style-name="P351"><text:span text:style-name="T352">“</text:span><text:span text:style-name="T353">3</text:span><text:span text:style-name="T354">) kituose teismuose<text:s/></text:span><text:span text:style-name="T355">(išskyrus Konstitucinį Teismą ir Lietuvos Aukščiausiąjį Teismą), prokuratūrose, Valstybės kontrolėje, Seimo kontrolierių įstaigoje, Moterų ir vyrų lygių galimybių kontrolieriaus tarnyboje, Vaiko teisių apsaugos kontrolieriaus tarnyboje, Specialiųjų tyrimų<text:s/></text:span><text:span text:style-name="T356">tarnyboje, Valstybės saugumo departamente, kitose Vyriausybei neatskaitingose institucijose ir įstaigose – šių institucijų ar įstaigų vadovai;”</text:span></text:p>
      <text:p text:style-name="P357"><text:span text:style-name="T358">2</text:span><text:span text:style-name="T359">. 17 straipsnio 4 dalies 4 punkte prieš žodį “Vyriausybei” įrašyti žodį “Ministerijose” ir šį punktą iš</text:span><text:span text:style-name="T360">dėstyti taip:</text:span></text:p>
      <text:p text:style-name="P361">“4) Ministerijose,<text:span text:style-name="T362"><text:s/></text:span>Vyriausybei atskaitingose institucijose ar įstaigose - karjeros valstybės tarnautojus<text:span text:style-name="T363"><text:s/></text:span>- už personalo valdymą atsakingi asmenys, politinio (asmeninio) pasitikėjimo valstybės tarnautojus - šių institucijų ar įstaigų vadovai;”</text:p>
      <text:p text:style-name="P364"/>
      <text:p text:style-name="P365"><text:span text:style-name="T366">14</text:span><text:span text:style-name="T367"><text:s/>straipsnis.<text:s/></text:span><text:span text:style-name="T368">19 straipsnio 3 dalies 5 ir 6 punktų pakeitimas ir papildymas</text:span></text:p>
      <text:p text:style-name="P369"><text:span text:style-name="T370">1</text:span><text:span text:style-name="T371">. 19 straipsnio 3 dalies 5 punkte išbraukti žodžius “Lietuvos banke”, po žodžio “tarnyboje” įrašyti žodžius “Vaiko teisių apsaugos kontrolieriaus tarnyboje, Spe</text:span><text:span text:style-name="T372">cialiųjų tyrimų tarnyboje” ir išdėstyti šį punktą taip:</text:span></text:p>
      <text:p text:style-name="P373"><text:span text:style-name="T374">“</text:span><text:span text:style-name="T375">5</text:span><text:span text:style-name="T376">) Valstybės kontrolėje, Seimo kontrolierių įstaigoje, Moterų ir vyrų lygių galimybių kontrolieriaus tarnyboje, Vaiko teisių apsaugos kontrolieriaus tarnyboje, Specialiųjų tyrimų tarnyboje, Valstyb</text:span><text:span text:style-name="T377">ės saugumo departamente - šių institucijų ar įstaigų vadovai;”</text:span></text:p>
      <text:p text:style-name="P378"><text:span text:style-name="T379">2</text:span><text:span text:style-name="T380">. 19 straipsnio 3 dalies 6 punkte prieš žodį “Vyriausybei” įrašyti žodį “Ministerijose” ir šį punktą išdėstyti taip:</text:span></text:p>
      <text:p text:style-name="P381">“4) Ministerijose,<text:span text:style-name="T382"><text:s/></text:span>Vyriausybei atskaitingose institucijose ar įstaigose - šių institucijų ar įstaigų vadovai;”</text:p>
      <text:p text:style-name="P383"/>
      <text:p text:style-name="P384"><text:span text:style-name="T385">15</text:span><text:span text:style-name="T386"><text:s/>straipsnis.<text:s/></text:span><text:span text:style-name="T387">20 straipsnio 15 punkto papildymas</text:span></text:p>
      <text:p text:style-name="P388">20 straipsnio 15 punkto pirmajame sakinyje po žodžių “valstybės tarnautojus” įrašyti žodžius “ir valstybės tarnautojus, kurie yra savivaldybių<text:s/>tarybų nariai, kai jie dalyvauja savivaldybės tarybos darbe ar kitoje jos statute numatytoje<text:span text:style-name="T389"><text:s/></text:span>veikloje”, po žodžio “išskyrus” įrašyti žodžius “mokslinį ir”, po žodžių “pedagoginį darbą” įrašyti žodžius “aukštosiose mokyklose ar valstybės tarnautojų kvalifikacijos kėlimo įstaigose, neformalųjį suaugusiųjų švietimą” antrajame sakinyje po žodžio “veikla” įrašyti žodžius “turi būti suderinta su tiesioginiu tarnybos vadovu, pateikiant atitinkamai personalo tarnybai vadovo pasirašytą valstybės tarnautojo prašymą užsiimti šia veikla, ir”, punktą papildyti sakiniais “Vadovas gali neleisti užsiimti šia veikla (nepasirašyti jam pateikto prašymo), jei paskutinis valstybės tarnautojo tarnybinės veiklos įvertinimas pagal šio įstatymo 25 ir 26 straipsnius yra nepatenkinamas. Nebuvimas darbo vietoje dėl šios veiklos be vadovo leidimo laikomas nusižengimu pagal šio įstatymo aštuntąjį skirsnį.” ir išdėstyti šį punktą taip:</text:p>
      <text:p text:style-name="P390">“15) tarnybos metu nedalyvauti politinėje veikloje (išskyrus politinio (asmeninio) pasitikėjimo valstybės tarnautojus ir valstybės tarnautojus, kurie yra savivaldybių tarybų nariai, kai jie dalyvauja savivaldybės tarybos darbe ar kitoje jos statute numatytoje veikloje), kitaip nenaudoti <text:s/>tarnybos laiko ne tarnybos tikslams, išskyrus mokslinį ir pedagoginį darbą aukštosiose mokyklose ar valstybės tarnautojų kvalifikacijos kėlimo įstaigose, neformalųjį suaugusiųjų švietimą ir kitą įstatymų nustatytą darbą bei dalyvavimą profesinių sąjungų veikloje pagal šio įstatymo 21 straipsnio 1 dalies 10 punktą. Ši veikla<text:s/>turi būti suderinta su tiesioginiu tarnybos vadovu, pateikiant atitinkamai personalo tarnybai vadovo pasirašytą valstybės tarnautojo prašymą užsiimti šia veikla, ir neatleidžia valstybės tarnautojų nuo jų tiesioginių pareigų atlikimo. Vadovas gali neleisti<text:s/>užsiimti šia veikla (nepasirašyti jam pateikto prašymo), jei paskutinis valstybės tarnautojo tarnybinės veiklos įvertinimas pagal šio įstatymo<text:s/><text:soft-page-break/>25 ir 26 straipsnius yra nepatenkinamas. Nebuvimas darbo vietoje dėl šios veiklos be vadovo leidimo laikomas nusižengimu pagal šio įstatymo aštuntąjį skirsnį.”</text:p>
      <text:p text:style-name="P391"/>
      <text:p text:style-name="P392"><text:span text:style-name="T393">16</text:span><text:span text:style-name="T394"><text:s/>straipsnis.<text:s/></text:span><text:span text:style-name="T395">21 straipsnio pakeitimas ir papildymas</text:span></text:p>
      <text:p text:style-name="P396">1. 21 straipsnio 1 dalyje išbraukti skaičių “1.” ir išdėstyti ją taip:</text:p>
      <text:p text:style-name="P397">“Valstybės tarnautojai turi teisę:”</text:p>
      <text:p text:style-name="P398">2. 21 straipsnio 1 dalies 10 punktą papildyti žodžiais “ir už šį laiką mokant visą darbo užmokestį” ir šį punktą išdėstyti taip:</text:p>
      <text:p text:style-name="P399">“10) valstybės tarnautojai profesinių sąjungų atstovai ir rinkti valstybės tarnautojų atstovai – dalyvauti sprendžiant valstybės tarnautojų tarnybos<text:s/>vertinimo, pareigų paaukštinimo, nuobaudų skyrimo, darbo sąlygų klausimus, taip pat profesinių sąjungų organizacinėje veikloje, tam skiriant iki 10 valandų darbo laiko per mėnesį ir už šį laiką mokant visą darbo užmokestį;”</text:p>
      <text:p text:style-name="P400">3. 21 straipsnio 1 dalies 13 punkte vietoje žodžių “politines” ir “politinių” įrašyti žodžius “valstybės politikų”, vietoje žodžio “atsisakius” įrašyti žodį “nutrūkus”, vietoje žodžio “mandato” įrašyti žodį “įgaliojimams”, po žodžių “Šie asmenys dėl” įrašyti žodį “karjeros”, po žodžių “ne vėliau kaip per vieną mėnesį” įrašyti žodžius “po šios teisės atsiradimo”, po žodžio “turi” įrašyti žodį “raštu”, išbraukti žodžius “Lietuvos banko valdybos pirmininkas, jo pavaduotojas ir valdybos nariai”, vietoje jų įrašyti žodžius “vaiko teisių apsaugos kontrolierius, Specialiųjų tyrimų tarnybos vadovas” ir šį punktą išdėstyti taip:</text:p>
      <text:p text:style-name="P401">“13) pasibaigus paskyrimo į šio įstatymo 2 straipsnio 21 dalyje nurodytas valstybės politikų pareigas laikui, Seimo ar savivaldybės tarybos kadencijai, atsistatydinus iš šio įstatymo 2 straipsnio 21 dalyje nurodytų valstybės politikų pareigų arba nutrūkus Seimo ar savivaldybės tarybos nario įgaliojimams, asmenys, kurie prieš paskiriant į šias pareigas ar išrenkant Seimo ar savivaldybių tarybų nariais buvo karjeros<text:s/>valstybės tarnautojai, turi teisę Vyriausybės ar jos įgaliotos institucijos nustatyta tvarka grįžti į savo buvusias arba, jeigu nėra galimybės, kitas to paties lygio ir kategorijos pareigas. Šie asmenys dėl karjeros valstybės tarnautojo statuso atkūrimo ne<text:s/>vėliau kaip per vieną mėnesį po šios teisės atsiradimo turi raštu kreiptis į valstybės tarnybos tvarkymo funkciją atliekančią įstaigą. Tokią pat teisę turi Konstitucinio Teismo, Lietuvos Aukščiausiojo Teismo, kitų teismų teisėjai, valstybės kontrolierius<text:s/>ir jo pavaduotojai, Seimo kontrolieriai, moterų ir vyrų lygių galimybių kontrolierius, vaiko teisių apsaugos kontrolierius, Specialiųjų tyrimų tarnybos vadovas,<text:span text:style-name="T402"><text:s/></text:span>Vyriausiosios rinkimų komisijos nariai, Seimo skiriami valstybės institucijų ar įstaigų vadovai, Seimo, Seimo Pirmininko ar Respublikos Prezidento sudarytų komisijų pirmininkai, pavaduotojai ir nariai, asmenys, pakviesti dirbti tarptautinėse organizacijose, kurių narė yra Lietuvos Respublika, Lietuvos Respublikos specialieji atašė, Lietuvos diplomatinėse atstovybėse ir konsulinėse įstaigose dirbantys valstybės tarnautojai, jų sutuoktiniai (jeigu išvyko į užsienį kartu su skiriamu į pareigas asmeniu) ir asmenys, pašaukti į būtinąją karo ar alternatyviąją krašto apsaugos tarnybą, jei prieš paskiriami į<text:s/>šias pareigas, prieš jiems išvykstant į užsienį ar prieš pašaukiami atlikti karo prievolę jie buvo karjeros valstybės tarnautojai. Atlikusiam karo prievolę valstybės tarnautojui užtikrinama teisė grįžti į eitas pareigas toje pačioje institucijoje ar įstaigoje; “</text:p>
      <text:p text:style-name="P403">4. 21 straipsnio 1 dalies 14 punkte po žodžių “politikų kadencijai ar” įrašyti žodžius “nutrūkus jų”, po žodžių “įgaliojimams arba” įrašyti žodį “pasibaigus”, po žodžių “vadovų kadencijai,” įrašyti žodžius “kai politinio (asmeninio) pasitikėjimo valstybės tarnautojai ar įstaigų vadovai atsistatydina savo noru<text:span text:style-name="T404"><text:s/></text:span>arba kai politinio (asmeninio) pasitikėjimo valstybės tarnautojams juos pasirinkę valstybės politikai pareiškia nepasitikėjimą,”, po žodžių “nustatyta tvarka” įrašyti žodžius “atkurti karjeros valstybės tarnautojo statusą –“, po žodžių “kategorijos pareigas.” įrašyti žodžius “valstybės tarnyboje. Šie asmenys dėl karjeros valstybės tarnautojo statuso atkūrimo ne vėliau kaip per vieną mėnesį po šios teisės atsiradimo<text:span text:style-name="T405"><text:s/></text:span>turi raštu kreiptis į<text:s/><text:soft-page-break/>valstybės tarnybos tvarkymo funkciją atliekančią įstaigą.”, išbraukti sakinį “Asmenys, kurie prieš tapdami politinio (asmeninio) pasitikėjimo valstybės tarnautojais arba įstaigų vadovais nebuvo karjeros valstybės tarnautojai, praranda valstybės tarnautojo<text:s/>statusą ir yra atleidžiami iš valstybės tarnybos pagal šio įstatymo 56 straipsnio 1 dalies 14 punktą.”, vietoje sakinių “Jiems išmokama 3 mėnesių vidutinio darbo užmokesčio dydžio kompensacija. Kai politinio (asmeninio) pasitikėjimo valstybės tarnautojai<text:span text:style-name="T406"><text:s/></text:span>praranda valstybės tarnautojo statusą dėl jiems pareikšto juos pasirinkusių valstybės politikų nepasitikėjimo, jie taip pat praranda valstybės tarnautojo statusą ir yra atleidžiami iš valstybės tarnybos pagal šio įstatymo 56 straipsnio 1 dalies 14 punktą. Jiems išmokama vieno mėnesio vidutinio darbo užmokesčio dydžio <text:s/>kompensacija;” įrašyti “Asmenims, kurie praranda valstybės tarnautojo statusą dėl pasibaigusios juos pasirinkusių valstybės politikų kadencijos ar įgaliojimų arba dėl pasibaigusios įstaigų vadovų kadencijos, gali būti išmokama 3 mėnesių vidutinio darbo užmokesčio dydžio kompensacija, o asmenims, kurie praranda valstybės tarnautojo statusą dėl jiems pareikšto juos pasirinkusių valstybės politikų nepasitikėjimo, - vieno mėnesio vidutinio darbo užmokesčio dydžio <text:s/>kompensacija.<text:span text:style-name="T407"><text:s/></text:span>Kompensacijos mokamos tik tiems asmenims, kurie prieš tapdami politinio (asmeninio) pasitikėjimo valstybės tarnautojais arba įstaigų vadovais nebuvo karjeros valstybės tarnautojai. Politinio (asmeninio) pasitikėjimo valstybės<text:s/>tarnautojams ir įstaigų vadovams, kurie praranda valstybės tarnautojo statusą dėl atsistatydinimo savo noru, <text:s/>kompensacija nemokama nepriklausomai nuo to, ar prieš tapdami politinio (asmeninio) pasitikėjimo valstybės tarnautojais ar įstaigų vadovais jie buvo karjeros valstybės tarnautojai.” ir išdėstyti šį punktą taip:</text:p>
      <text:p text:style-name="P408">“14) pasibaigus politinio (asmeninio) pasitikėjimo valstybės tarnautojus pasirinkusių valstybės politikų kadencijai ar nutrūkus jų įgaliojimams arba pasibaigus įstaigų vadovų kadencijai, kai politinio (asmeninio) pasitikėjimo valstybės tarnautojai ar įstaigų vadovai atsistatydina savo noru arba kai politinio (asmeninio) pasitikėjimo valstybės tarnautojams juos pasirinkę valstybės politikai pareiškia nepasitikėjimą, į politinio (asmeninio) pasitikėjimo valstybės tarnautojų arba įstaigų vadovų pareigas priimti <text:s/>karjeros valstybės tarnautojai turi teisę Vyriausybės ar jos įgaliotos institucijos nustatyta tvarka atkurti karjeros valstybės tarnautojo statusą - grįžti į savo buvusias ar, jeigu nėra<text:s/>galimybės, į kitas to paties lygio ir kategorijos pareigas valstybės tarnyboje. Šie asmenys dėl karjeros valstybės tarnautojo statuso atkūrimo ne vėliau kaip per vieną mėnesį po šios teisės atsiradimo turi raštu kreiptis į valstybės tarnybos tvarkymo funkciją atliekančią įstaigą. Asmenims, kurie praranda valstybės tarnautojo statusą dėl pasibaigusios juos pasirinkusių valstybės politikų kadencijos ar įgaliojimų arba dėl pasibaigusios įstaigų vadovų kadencijos, gali būti<text:span text:style-name="T409"><text:s/></text:span><text:s/>išmokama 3 mėnesių vidutinio darbo<text:s/>užmokesčio dydžio kompensacija, o asmenims, kurie praranda valstybės tarnautojo statusą dėl jiems pareikšto juos pasirinkusių valstybės politikų nepasitikėjimo - vieno mėnesio vidutinio darbo užmokesčio dydžio <text:s/>kompensacija. Kompensacijos mokamos tik tiems<text:s/>asmenims, kurie<text:span text:style-name="T410"><text:s/></text:span>prieš tapdami politinio (asmeninio) pasitikėjimo valstybės tarnautojais arba įstaigų vadovais nebuvo karjeros valstybės tarnautojai. Politinio (asmeninio) pasitikėjimo valstybės tarnautojams ir įstaigų vadovams, kurie praranda valstybės tarnautojo statusą dėl atsistatydinimo savo noru, <text:s/>kompensacija nemokama nepriklausomai nuo to, ar prieš tapdami politinio (asmeninio) pasitikėjimo valstybės tarnautojais ar įstaigų vadovais jie buvo karjeros valstybės tarnautojai.” <text:s/></text:p>
      <text:p text:style-name="P411"/>
      <text:p text:style-name="P412"><text:span text:style-name="T413">17</text:span><text:span text:style-name="T414"><text:s/>straipsni</text:span><text:span text:style-name="T415">s.<text:s/></text:span><text:span text:style-name="T416">22 straipsnio 1, 4 ir 7 punktų pakeitimas ir papildymas</text:span></text:p>
      <text:p text:style-name="P417">1. 22 straipsnio 1 punkte po žodžių “būti įmonių,” išbraukti žodžius “ne pelno organizacijų”, po žodžio “darbą” išbraukti žodį “šių” ir išdėstyti šį punktą taip:</text:p>
      <text:p text:style-name="P418">“<text:span text:style-name="T419"></text:span>) būti įmonių valdymo organų<text:s/>nariais, išskyrus, įstatymų numatytus atvejus,<text:span text:style-name="T420"><text:s/></text:span>bei gauti atlyginimą už darbą įmonių ir ne pelno organizacijų valdymo organuose, išskyrus įstatymų numatytus atvejus;”</text:p>
      <text:p text:style-name="P421">2. 22 straipsnio 4 punkte po žodžių “komisijomis, taip pat” išbraukti žodžius “darbą įmonių ir ne pelno organizacijų valdymo organuose, jei tai numato įstatymai”, vietoje žodžių “mokslo, studijų” įrašyti žodžius “aukštosiose mokyklose ar”, vietoje žodžio “institucijose” įrašyti žodį “įstaigose, už neformalųjį suaugusiųjų švietimą,” ir išdėstyti šį punktą taip:</text:p>
      <text:p text:style-name="P422">“4) dirbti samdomu darbuotoju, patarėju, ekspertu ar konsultantu privačiose įstaigose ar įmonėse, taip pat gauti kitą negu šiuo įstatymu nustatytą darbo užmokestį, išskyrus atlyginimą už darbą visų lygių rinkimų, referendumų komisijose bei pagal sutartis su rinkimų arba referendumų komisijomis, taip pat už mokslinį ir pedagoginį darbą <text:s/>aukštosiose mokyklose ar valstybės tarnautojų kvalifikacijos kėlimo įstaigose, už neformalųjį suaugusiųjų švietimą, už darbą teisės aktų rengimo grupėse ir komisijose, jei šis darbas nenumatytas pareigybės aprašyme, taip pat už kūrinius, laikomus autorių teisių objektais pagal Autorių teisių ir gretutinių teisių įstatymą;”</text:p>
      <text:p text:style-name="P423"><text:span text:style-name="T424">3</text:span><text:span text:style-name="T425">. 22 straipsnio 7 punktą papildyti žodžiais “, išskyrus dėstytojų ir<text:s/></text:span><text:span text:style-name="T426">mokslo darbuotojų pareigas aukštosiose mokyklose” ir išdėstyti šį punktą taip:</text:span></text:p>
      <text:p text:style-name="P427"><text:span text:style-name="T428">7</text:span><text:span text:style-name="T429">) eiti daugiau nei vienas pareigas valstybės tarnyboje, išskyrus dėstytojų ir mokslo darbuotojų pareigas aukštosiose mokyklose.”</text:span></text:p>
      <text:p text:style-name="P430"/>
      <text:p text:style-name="P431"><text:span text:style-name="T432">18</text:span><text:span text:style-name="T433"><text:s/>straipsnis.<text:s/></text:span><text:span text:style-name="T434">23 straipsnio pakeiti</text:span><text:span text:style-name="T435">mas ir papildymas</text:span></text:p>
      <text:p text:style-name="P436">1. 23 straipsnio 1 dalyje išbraukti žodį “viešo”, vietoje jo įrašyti žodį “atviro”, papildyti antruoju sakiniu “Informacija apie visus įvyksiančius konkursus skelbiama viešai.” ir išdėstyti ją taip:</text:p>
      <text:p text:style-name="P437">“1. Karjeros valstybės tarnautojų<text:s/>pareigos paaukštinamos atviro arba uždaro konkurso būdu. Informacija apie visus įvyksiančius konkursus skelbiama viešai.”</text:p>
      <text:p text:style-name="P438">2. 23 straipsnio 2 dalies pirmajame sakinyje išbraukti žodį “viešame”, vietoje jo įrašyti žodį “atvirame” ir išdėstyti jį<text:s/>taip:</text:p>
      <text:p text:style-name="P439">“2. Asmenys, siekiantys pareigų, kurių kategorija yra žemesnė už 20-ą, gali dalyvauti atvirame konkurse kartu su stojančiais į valstybės tarnybą asmenimis.” <text:s text:c="4"/></text:p>
      <text:p text:style-name="P440">3. 23 straipsnio 4 dalies pirmojoje dalyje išbraukti žodį “viešas”, vietoje jo<text:s/>įrašyti žodį “atviras” ir ją išdėstyti taip :</text:p>
      <text:p text:style-name="P441">“4. Pareigoms, į kurias pagal šio straipsnio 3 dalį skiriama uždaro konkurso būdu, gali būti skelbiamas atviras konkursas, kai:”</text:p>
      <text:p text:style-name="P442">4. 23 straipsnio 5 dalyje išbraukti žodį “vieši”, vietoje jo įrašyti<text:s/>žodį ”atviri” ir išdėstyti ją taip:</text:p>
      <text:p text:style-name="P443">“5. Šio straipsnio 2 ir 4 dalyse nurodyti atviri konkursai organizuojami šio įstatymo 14 straipsnyje nustatyta tvarka.”</text:p>
      <text:p text:style-name="P444">5. Papildyti 23 straipsnį 8 dalimi ir išdėstyti ją taip:</text:p>
      <text:p text:style-name="P445">“8.Valstybės tarnautojai, laimėję konkursą dėl aukštesnių pareigų, perkeliami į šias pareigas Vyriausybės įgaliotos institucijos nustatyta tvarka.”</text:p>
      <text:p text:style-name="P446">6. Buvusią 8-ą dalį laikyti 9-a.</text:p>
      <text:p text:style-name="P447"/>
      <text:p text:style-name="P448"><text:span text:style-name="T449">19</text:span><text:span text:style-name="T450"><text:s/>straipsnis.<text:s/></text:span><text:span text:style-name="T451">24 straipsnio 2 ir 4 dalių pakeitimas ir papildymas</text:span></text:p>
      <text:p text:style-name="P452">1. 24 straipsnio 2 dalyje išbraukti žodį ”viešuose”, vietoje jo įrašyti žodį “atviruose” ir šią dalį išdėstyti taip:</text:p>
      <text:p text:style-name="P453">“2. Valstybės tarnautojai, siekiantys pareigų, kurių kategorija yra žemesnė už 20-ą, dalyvauja atviruose konkursuose kartu su stojančiaisiais į valstybės tarnybą ar siekiančiais paaukštinimo valstybės tarnautojais.”</text:p>
      <text:p text:style-name="P454">2. 24 straipsnio 4 dalyje vietoje žodžių “ir paskirti”, įrašyti žodžius <text:s/>“Vyriausybės įgaliotos institucijos nustatyta tvarka perkeliami”, išbraukti žodžius “nustatyta tvarka iš einamų pareigų atleidžiami” ir šią dalį išdėstyti taip:</text:p>
      <text:p text:style-name="P455">“4. Asmenys, laimėję konkursą, Vyriausybės įgaliotos institucijos nustatyta tvarka perkeliami į pareigas kitoje institucijoje ar įstaigoje.”</text:p>
      <text:p text:style-name="P456"/>
      <text:p text:style-name="P457"><text:span text:style-name="T458">20</text:span><text:span text:style-name="T459"><text:s/>straipsnis.<text:s/></text:span><text:span text:style-name="T460">25 straipsnio 3, 5 ir 6 dalių pakeitimas i</text:span><text:span text:style-name="T461">r papildymas</text:span></text:p>
      <text:p text:style-name="P462">1. 25 straipsnio 3 dalyje vietoje žodžio “įvertinęs” įrašyti žodžius “valstybės tarnautojo veiklą vertina labai gerai, gerai arba nepatenkinamai. Įvertinęs”, po žodžio “vadovui” įrašyti žodį “jis”, vietoje žodžių “gerą tarnybą” įrašyti žodžius “gerus tarnybos rezultatus” ir šią dalį išdėstyti taip:</text:p>
      <text:p text:style-name="P463">“3. Tiesioginis tarnybos vadovas valstybės tarnautojo veiklą vertina labai gerai, gerai arba nepatenkinamai. Įvertinęs tarnybinę veiklą, institucijos ar įstaigos vadovui jis siūlo (jei institucijos ar įstaigos vadovas yra politikas, siūlymas teikiamas asmeniui, institucijoje ar<text:span text:style-name="T464"><text:s/></text:span>įstaigoje atsakingam už personalo valdymą):<text:s/></text:p>
      <text:p text:style-name="P465">1) skirti valstybės tarnautojui premiją<text:span text:style-name="T466"><text:s/></text:span>už labai gerus tarnybos rezultatus (valstybės tarnautojo veiklą įvertinus labai gerai);</text:p>
      <text:p text:style-name="P467">2) perkelti jį į kitas tos pačios kategorijos ar žemesnes (valstybės tarnautojo veiklą įvertinus nepatenkinamai) pareigas.”</text:p>
      <text:p text:style-name="P468">2. 25 straipsnio 5 dalyje vietoje žodžių “tarnybos vertinimo komisijos, Personalo valdymo tarybos ar Pareigūnų<text:s/>tarnybos vertinimo komisijos” įrašyti žodžius “į vienos iš šio įstatymo 26 ir 28 straipsniuose nurodytų komisijų ar Personalo valdymo tarybos”, vietoje žodžių “gerą tarnybą” įrašyti žodžius “gerus tarnybos rezultatus” ir išdėstyti ją taip:</text:p>
      <text:p text:style-name="P469">“5. Institucijos ar įstaigos vadovas (ar asmuo, atsakingas už personalo valdymą institucijoje<text:span text:style-name="T470"><text:s/></text:span>ar įstaigoje, jei tos institucijos ar įstaigos vadovas yra politikas), atsižvelgdamas į valstybės tarnautojo tiesioginio vadovo pasiūlymą bei į vienos iš šio įstatymo 26 ir 28<text:s/>straipsniuose nurodytų komisijų ar Personalo valdymo tarybos išvadas, priima galutinį sprendimą, išleisdamas atitinkamą įsakymą dėl premijos<text:span text:style-name="T471"><text:s/></text:span>už labai gerus tarnybos rezultatus skyrimo, valstybės tarnautojo pažeminimo tarnyboje ar perkėlimo į kitas pareigas.”</text:p>
      <text:p text:style-name="P472">3. Pakeisti 25 straipsnio 6 dalį <text:s/>ir išdėstyti ją taip:</text:p>
      <text:p text:style-name="P473">“6. Institucijos ar įstaigos vadovo įsakymą valstybės tarnautojas gali apskųsti už valstybės tarnybą atsakingam ministrui, taip pat Administracinių bylų teisenos nustatyta tvarka teismui.<text:s/>Institucijos ar įstaigos vadovui panaikinus šį įsakymą arba įsiteisėjus teismo sprendimui dėl šio įsakymo panaikinimo, valstybės tarnautojui ne vėliau kaip per 5 darbo dienas išmokamas skirtumas tarp gautos minimalios mėnesinės algos ir pareiginės algos,<text:s/><text:s/>kurio jis negavo dėl pareigų pažeminimo, ir išmokami delspinigiai už šį skirtumą, apskaičiuoti Vyriausybės ar jos įgaliotos institucijos nustatyta tvarka.” <text:s/></text:p>
      <text:p text:style-name="P474"/>
      <text:p text:style-name="P475"><text:span text:style-name="T476">21</text:span><text:span text:style-name="T477"><text:s/>straipsnis.<text:s/></text:span><text:span text:style-name="T478">28 straipsnio 2 dalies pakeitimas ir papildymas</text:span></text:p>
      <text:p text:style-name="P479">28 straipsnio 2 dalyje po žodžio “einančių” įrašyti žodį “statutinių”, išbraukti žodžius “(išskyrus įstaigų vadovus – politinio (asmeninio) pasitikėjimo valstybės tarnautojus ir kitus pareigūnus, kuriuos į pareigas skiria Seimas ar kita valstybės valdžios institucija)” ir išdėstyti šią dalį taip:</text:p>
      <text:p text:style-name="P480">“2. Pareigūnų tarnybos vertinimo komisija vertina pareigūnų, einančių statutinių valstybės institucijų ir įstaigų vadovų, jų pavaduotojų ir padalinių vadovų pareigas, tarnybinę veiklą.”</text:p>
      <text:p text:style-name="P481"/>
      <text:p text:style-name="P482"><text:span text:style-name="T483">22</text:span><text:span text:style-name="T484"><text:s/>straipsnis.<text:s/></text:span><text:span text:style-name="T485">29 straipsnio 1<text:s/></text:span><text:span text:style-name="T486">dalies pakeitimas</text:span></text:p>
      <text:p text:style-name="P487">29 straipsnio 1 dalyje vietoje žodžių “pagal kompetenciją į tarnybos vertinimo komisijos, Personalo valdymo tarybos ar Pareigūnų tarnybos vertinimo komisijos” įrašyti žodžius “į vienos iš šio įstatymo 26 ir 28 straipsniuose nurodytų komisijų ar Personalo valdymo tarybos”, išbraukti žodžius “atleisti iš einamų pareigų ir” ir šią dalį išdėstyti taip:</text:p>
      <text:p text:style-name="P488">“1. Valstybės tarnautojo tarnybinę veiklą tiesioginiam tarnybos vadovui įvertinus nepatenkinamai, institucijos ar įstaigos vadovas (ar už personalo valdymą institucijoje ar įstaigoje atsakingas asmuo, jei tos institucijos ar įstaigos vadovas yra politikas), atsižvelgdamas į vienos iš šio įstatymo 26 ir 28 straipsniuose nurodytų komisijų ar Personalo valdymo tarybos išvadą, gali pažeminti šio<text:s/>valstybės tarnautojo pareigas - Vyriausybės ar jos įgaliotos institucijos nustatyta tvarka perkelti į viena ar dviem kategorijomis žemesnes pareigas toje pačioje institucijoje ar įstaigoje. Jam mokama pareiginė alga, atitinkanti žemesnę kategoriją. Valstybės tarnautojo pareigos taip pat gali būti pažemintos, kai šio įstatymo 27 straipsnio 2 dalies 1 punkte bei 28 straipsnio 3 dalies 1 punkte nurodytais atvejais jo tarnybinę veiklą nepatenkinamai įvertino Personalo valdymo taryba ar Pareigūnų tarnybos vertinimo komisija.”</text:p>
      <text:p text:style-name="P489"/>
      <text:p text:style-name="P490"><text:span text:style-name="T491">23</text:span><text:span text:style-name="T492"><text:s/>straipsnis.<text:s/></text:span><text:span text:style-name="T493">30 straipsnio pakeitimas ir papildymas</text:span><text:span text:style-name="T494"><text:tab/></text:span></text:p>
      <text:p text:style-name="P495">1. 30 straipsnio 2 dalyje vietoje skaičiaus “22” įrašyti skaičių “2” ir išdėstyti ją taip:</text:p>
      <text:p text:style-name="P496">“2.<text:span text:style-name="T497"><text:s/></text:span>Esant tarnybiniam būtinumui ir institucijų ar įstaigų<text:span text:style-name="T498"><text:s/></text:span>vadovams suderinus,<text:s/>karjeros valstybės tarnautojas gali būti laikinai<text:span text:style-name="T499"><text:s/></text:span>perkeltas į kitas atsilaisvinusias to paties lygio ir kategorijos, aukštesnes ar žemesnes (bet ne daugiau kaip 2 kategorijomis) <text:s/>pareigas kitoje institucijoje<text:span text:style-name="T500"><text:s/></text:span>ar įstaigoje, esančioje <text:s/>toje pačioje ar kitoje<text:s/>gyvenamojoje vietovėje. Valstybės tarnautojui mokamas darbo užmokestis, gautas iki jo perkėlimo.”<text:s/></text:p>
      <text:p text:style-name="P501">2. 30 straipsnio 6 dalyje po žodžio “užsienyje” įrašyti sakinį “Paskyrimo laikotarpiui pasibaigus, paprastai po 3 metų, Vyriausybės ar jos įgaliotos<text:s/>institucijos nustatyta tvarka valstybės tarnautojas grąžinamas į savo buvusias arba, jeigu nėra galimybės, kitas nežemesnio lygio ir nežemesnės kategorijos pareigas.” ir išdėstyti šią dalį taip:</text:p>
      <text:p text:style-name="P502">“6. Valstybės tarnautojas raštišku sutikimu gali būti perkeltas dirbti į Lietuvos diplomatines atstovybes bei konsulines įstaigas užsienyje. Paskyrimo laikotarpiui pasibaigus, paprastai po 3 metų, Vyriausybės ar jos įgaliotos institucijos nustatyta tvarka valstybės tarnautojas grąžinamas į savo buvusias arba, jeigu nėra galimybės, kitas nežemesnio lygio ir nežemesnės kategorijos pareigas. Šių valstybės tarnautojų skyrimo į pareigas Lietuvos diplomatinėse atstovybėse bei konsulinėse įstaigose ir atleidimo iš pareigų tvarką, darbo apmokėjimo ir socialinių garantijų<text:s/>tarnybos užsienyje metu ypatumus nustato įstatymai ir kiti teisės aktai.”</text:p>
      <text:p text:style-name="P503">3. 30 straipsnio 7 dalyje po žodžių “Vyriausybės ar jos įgaliotos institucijos nustatyta tvarka” išbraukti žodžius “atleisti iš einamų pareigų ir” ir šią dalį išdėstyti taip:</text:p>
      <text:p text:style-name="P504">“7. Jei valstybės tarnautojo tarnybinę veiklą tiesioginis tarnybos vadovas įvertina nepatenkinamai, institucijos ar įstaigos vadovas (ar už personalo valdymą institucijoje ar įstaigoje atsakingas asmuo, jei tos institucijos ar įstaigos vadovas yra politikas), atsižvelgdamas pagal kompetenciją į tarnybos vertinimo komisijos, Personalo valdymo tarybos ar Pareigūnų tarnybos vertinimo komisijos išvadą ir suderinęs su kitos institucijos ar įstaigos vadovu, gali perkelti jį į kitas pareigas kitoje institucijoje ar įstaigoje - Vyriausybės ar jos įgaliotos institucijos nustatyta tvarka<text:span text:style-name="T505"><text:s/></text:span>perkelti į kitas to paties lygio ir kategorijos pareigas kitoje institucijoje ar įstaigoje. Valstybės tarnautojas taip pat gali būti perkeltas į kitas pareigas, kai šio įstatymo 27<text:s/>straipsnio 2 dalies 1 punkte bei 28 straipsnio 3 dalies 1 punkte nurodytais atvejais jo tarnybinę veiklą nepatenkinamai įvertino Personalo valdymo taryba ar Pareigūnų tarnybos vertinimo komisija.”</text:p>
      <text:p text:style-name="P506">4. Papildyti 30 straipsnį 9 dalimi ir išdėstyti ją<text:s/>taip:</text:p>
      <text:p text:style-name="P507">“9. Esant laisvai pareigybei, valstybės tarnautojas jo prašymu gali būti Vyriausybės įgaliotos institucijos nustatyta tvarka perkeltas į žemesnes pareigas toje pačioje institucijoje ar įstaigoje. Po perkėlimo jam mokama pareiginė alga, atitinkanti<text:s/>žemesnių pareigų pareiginės algos koeficientą.”</text:p>
      <text:p text:style-name="P508"/>
      <text:p text:style-name="P509"><text:span text:style-name="T510">24</text:span><text:span text:style-name="T511"><text:s/>straipsnis.<text:s/></text:span><text:span text:style-name="T512">31 straipsnio pakeitimas ir papildymas 2 ir 3 dalimis</text:span></text:p>
      <text:p text:style-name="P513"><text:span text:style-name="T514">Pakeisti 31 straipsnį ir jį išdėstyti taip:</text:span></text:p>
      <text:p text:style-name="P515"><text:span text:style-name="T516">“</text:span><text:span text:style-name="T517">1</text:span><text:span text:style-name="T518">. Valstybės tarnautojo darbo užmokestį sudaro:<text:s/></text:span></text:p>
      <text:p text:style-name="P519"><text:span text:style-name="T520">1</text:span><text:span text:style-name="T521">) pareiginė alga;</text:span></text:p>
      <text:p text:style-name="P522"><text:span text:style-name="T523">2</text:span><text:span text:style-name="T524">) p</text:span><text:span text:style-name="T525">riedas už ištarnautus valstybei metus;</text:span></text:p>
      <text:p text:style-name="P526"><text:span text:style-name="T527">3</text:span><text:span text:style-name="T528">) priedas statutiniams valstybės tarnautojams;<text:s/></text:span></text:p>
      <text:p text:style-name="P529"><text:span text:style-name="T530">4</text:span><text:span text:style-name="T531">)</text:span><text:span text:style-name="T532"><text:s/></text:span><text:span text:style-name="T533">priemokos už tarnybos ypatumus.</text:span></text:p>
      <text:p text:style-name="P534"><text:span text:style-name="T535">2</text:span><text:span text:style-name="T536">. Stažuotojui ir asmeniui, paskirtam bandomajam laikotarpiui, taikomos šio įstatymo 14 straipsnio 12 dalyje numatytos<text:s/></text:span><text:span text:style-name="T537">darbo apmokėjimo sąlygos ir dydžiai.</text:span></text:p>
      <text:p text:style-name="P538"><text:span text:style-name="T539">3</text:span><text:span text:style-name="T540">. Valstybės tarnautojams, dirbusiems ne visas mėnesio darbo dienas, darbo užmokestis paskaičiuojamas šia tvarka: pareiginės algos dydis padalijamas iš metinio vidutinio mėnesio darbo valandų arba dienų skaičiaus, k</text:span><text:span text:style-name="T541">uriuos kas metai nustato ir tvirtina Vyriausybės įgaliota institucija;paskaičiuotas darbo valandos ar darbo dienos atlygis dauginamas iš valstybės tarnautojo dirbtų valandų arba dienų skaičiaus.“</text:span></text:p>
      <text:p text:style-name="P542"/>
      <text:p text:style-name="P543"><text:span text:style-name="T544">25</text:span><text:span text:style-name="T545"><text:s/>straipsnis.<text:s/></text:span><text:span text:style-name="T546">32 straipsnio pakeitimas</text:span></text:p>
      <text:p text:style-name="P547"><text:span text:style-name="T548">1</text:span><text:span text:style-name="T549">. Pa</text:span><text:span text:style-name="T550">pildyti 32 straipsnio pavadinimą žodžiais “ir valandos (dienos) atlygis“ ir jį išdėstyti taip:</text:span></text:p>
      <text:p text:style-name="P551"><text:span text:style-name="T552">“</text:span><text:span text:style-name="T553">32</text:span><text:span text:style-name="T554"><text:s/>straipsnis. Pareiginė alga</text:span><text:span text:style-name="T555"><text:s/></text:span><text:span text:style-name="T556">ir valandos (dienos) atlygis“</text:span><text:span text:style-name="T557"><text:s/></text:span></text:p>
      <text:p text:style-name="P558"><text:span text:style-name="T559">2</text:span><text:span text:style-name="T560">. Pakeisti 32 straipsnio 2 dalį ir ją išdėstyti taip:</text:span></text:p>
      <text:p text:style-name="P561"><text:span text:style-name="T562">“</text:span><text:span text:style-name="T563">2</text:span><text:span text:style-name="T564">. Pareiginės algos dydis nustatomas pagal pareiginės <text:s/>algos koeficientą, kurio dydžiai pareigybių kategorijoms nurodyti šio įstatymo 2 priede. Pareiginės algos koeficiento vieneto vertė litais yra lygi Vyriausybės patvirtintam minimalios mėnesinės algos (t</text:span><text:span text:style-name="T565">oliau - MMA) dydžiui. Pareiginės algos dydis nustatomas atitinkamą pareiginės algos koeficientą padauginus iš MMA dydžio. Mažesnė kaip 1000 Lt pareiginė alga apvalinama vadovaujantis bendromis skaičių apvalinimo taisyklėmis lito tikslumu, o didesnė kaip 10</text:span><text:span text:style-name="T566">00 Lt - apvalinama taip, kad paskutinis skaitmuo būtų 0 arba 5.</text:span><text:span text:style-name="T567">“</text:span></text:p>
      <text:p text:style-name="P568"><text:span text:style-name="T569">3</text:span><text:span text:style-name="T570">. Papildyti 32 straipsnį trečia dalimi:<text:s/></text:span></text:p>
      <text:p text:style-name="P571"><text:span text:style-name="T572">“</text:span><text:span text:style-name="T573">3</text:span><text:span text:style-name="T574">.Valandos (dienos) atlygiai įstaigos vadovo sprendimu gali būti taikomi apmokant už darbą paslaugų valstybės tarnautojams, atliekantiems<text:s/></text:span><text:span text:style-name="T575">ūkines ir technines funkcijas (šio įstatymo 6 straipsnis), taip pat aukštųjų mokyklų dėstytojams bei švietimo įstaigų pedagogams už mokomuosius užsiėmimus, priimtiems dirbti ne pilną darbo laiką (ne visą darbo dieną ar ne visą darbo savaitę). Pareigybės va</text:span><text:span text:style-name="T576">landos atlygis litais ir centais paskaičiuojamas pareigybei nustatytą pareiginės algos koeficientą (šio įstatymo 2 priedas) padauginus iš Vyriausybės patvirtinto minimalaus valandinio atlygio, o dienos atlygis - valandos atlygį padauginus iš darbo dienos v</text:span><text:span text:style-name="T577">alandų skaičiaus. Valandos (dienos) atlygiai suapvalinami cento tikslumu.“</text:span></text:p>
      <text:p text:style-name="P578"/>
      <text:p text:style-name="P579"><text:span text:style-name="T580">26</text:span><text:span text:style-name="T581"><text:s/>straipsnis.<text:s/></text:span><text:span text:style-name="T582">33 straipsnio pakeitimas ir papildymas</text:span></text:p>
      <text:p text:style-name="P583"><text:span text:style-name="T584">1</text:span><text:span text:style-name="T585">.Pakeisti 33 straipsnio <text:s/>pavadinimą <text:s/>ir jį išdėstyti taip:</text:span></text:p>
      <text:p text:style-name="P586"><text:span text:style-name="T587">“</text:span><text:span text:style-name="T588">33</text:span><text:span text:style-name="T589"><text:s/>straipsnis. Darbo užmokesčio priedai; “</text:span></text:p>
      <text:p text:style-name="P590"><text:span text:style-name="T591">2</text:span><text:span text:style-name="T592">. Pakeisti 33 straipsnio 1, 2 ir 3 <text:s/>dalis ir jas išdėstyti taip:</text:span></text:p>
      <text:p text:style-name="P593"><text:span text:style-name="T594">“</text:span><text:span text:style-name="T595">1</text:span><text:span text:style-name="T596">. Priedas už ištarnautus valstybei metus (toliau tekste - tarnybos stažas) mokamas valstybės tarnautojui už metų, ištarnautų einant viešojo administravimo valstybės tarnautojo pareigas</text:span><text:span text:style-name="T597"><text:s/>bei A ar B lygio paslaugų valstybės tarnautojo pareigas, skaičių.</text:span></text:p>
      <text:p text:style-name="P598"><text:span text:style-name="T599">2</text:span><text:span text:style-name="T600">. Tarnybos stažas viešojo administravimo valstybės tarnautojams bei A ar B lygio paslaugų valstybės tarnautojams skaičiuojamas nuo 1990 m. kovo 11 d. Vyriausybės įgaliotos institucijos</text:span><text:span text:style-name="T601"><text:s/>nustatyta tvarka nuo tarnybos (darbo) valstybės ar savivaldybės institucijose, įstaigose šio straipsnio 1 dalyje nurodytose pareigose (tame tarpe ir iki šio įstatymo įsigaliojimo) arba paskyrimo į pareigas valstybės tarnyboje šio įstatymo, kitų įstatymų a</text:span><text:span text:style-name="T602">r statutų nustatyta tvarka pradžios. Tarnybos (darbo), ne vienu laikotarpiu einant valstybės<text:s/></text:span><text:soft-page-break/><text:span text:style-name="T603">institucijose, įstaigose ar savivaldybėse šio straipsnio pirmoje dalyje nurodytas pareigas, stažas sumuojamas. Į tarnybos stažą įskaitomas stažuotės ar bandomasis<text:s/></text:span><text:span text:style-name="T604">laikotarpis, taip pat atostogų laikas, išskyrus šio įstatymo 52 straipsnyje nustatytas atostogas dėl asmeninių aplinkybių.</text:span></text:p>
      <text:p text:style-name="P605"><text:span text:style-name="T606">3</text:span><text:span text:style-name="T607">. Priedą už ištarnautus metus</text:span><text:span text:style-name="T608"><text:s/></text:span><text:span text:style-name="T609">sudaro 3 procentai pareiginės algos už kiekvienus trejus metus. Šio priedo suma negali viršyti 30<text:s/></text:span><text:span text:style-name="T610">procentų pareiginės algos.“</text:span></text:p>
      <text:p text:style-name="P611"><text:span text:style-name="T612">3</text:span><text:span text:style-name="T613">. Papildyti 33 straipsnį 4 dalimi ir išdėstyti ją taip:</text:span></text:p>
      <text:p text:style-name="P614"><text:span text:style-name="T615">“</text:span><text:span text:style-name="T616">4</text:span><text:span text:style-name="T617">. Statutiniams valstybės tarnautojams gali būti mokamas iki 30 procentų pareiginės algos dydžio priedas (išskyrus priedą už diplomatinį rangą) už laipsnį, klas</text:span><text:span text:style-name="T618">ę, rangą ar kvalifikacinę kategoriją, kurių nustatymas ir suteikimas bei priedo skyrimo ir mokėjimo sąlygos statutiniams valstybės tarnautojams numatomos jų statusą reglamentuojančiuose įstatymuose ar statutuose. Priedo už diplomatinį rangą dydžius nustato</text:span><text:span text:style-name="T619"><text:s/>Lietuvos Respublikos <text:s/>diplomatinės tarnybos įstatymas.”</text:span></text:p>
      <text:p text:style-name="P620"/>
      <text:p text:style-name="P621"><text:span text:style-name="T622">27</text:span><text:span text:style-name="T623"><text:s/>straipsnis.<text:s/></text:span><text:span text:style-name="T624">34 straipsnio pakeitimas</text:span></text:p>
      <text:p text:style-name="P625"><text:span text:style-name="T626">Pakeisti 34 straipsnį ir jį išdėstyti taip:</text:span></text:p>
      <text:p text:style-name="P627"><text:span text:style-name="T628">“</text:span><text:span text:style-name="T629">34</text:span><text:span text:style-name="T630"><text:s/>straipsnis. <text:s/>Priemokos už tarnybos ypatumus</text:span></text:p>
      <text:p text:style-name="P631"><text:span text:style-name="T632">1</text:span><text:span text:style-name="T633">. Valstybės tarnautojams Vyriausybės nustatyta<text:s/></text:span><text:span text:style-name="T634">tvarka skiriamos ir mokamos priemokos:</text:span></text:p>
      <text:p text:style-name="P635"><text:span text:style-name="T636">1</text:span><text:span text:style-name="T637">) už darbą poilsio bei švenčių dienomis ir nakties metu;</text:span></text:p>
      <text:p text:style-name="P638"><text:span text:style-name="T639">2</text:span><text:span text:style-name="T640">) už darbą kenksmingomis, labai <text:s/>kenksmingomis <text:s/>ir pavojingomis <text:s/>darbo <text:s/>sąlygomis, už kitus <text:s/>valstybės tarnybos ypatumus (tame tarpe už ypatingą darbų s</text:span><text:span text:style-name="T641">udėtingumą ir ypač aukštus kvalifikacinius reikalavimus, atsakomybę, tarnybinę riziką), jeigu šie ypatumai dėl objektyvių priežasčių neįvertinti nustatant pareigybės kategoriją. Kai šie ypatumai susiję su darbu, nenumatytu pareigybės aprašyme, papildomos u</text:span><text:span text:style-name="T642">žduotys turi būti suformuluotos valstybės tarnautojui raštišku pavedimu;</text:span></text:p>
      <text:p text:style-name="P643"><text:span text:style-name="T644">3</text:span><text:span text:style-name="T645">) už <text:s/>pareigybės aprašyme nenurodytą ar įprastą darbo krūvį viršijančią veiklą, atsiradusią dėl laikinai nesančio kito valstybės tarnautojo ar laikino nedarbingumo, ar papildomų<text:s/></text:span><text:span text:style-name="T646">užduočių. <text:s/>Papildomos užduotys turi būti suformuluotos valstybės tarnautojui raštišku pavedimu.<text:s/></text:span><text:span text:style-name="T647"><text:s/></text:span></text:p>
      <text:p text:style-name="P648"><text:span text:style-name="T649">2</text:span><text:span text:style-name="T650">. Priemokų už šio straipsnio 1 <text:s/>dalyje nurodytus ypatumus suma negali viršyti 50 procentų pareiginės algos.”<text:s/></text:span></text:p>
      <text:p text:style-name="P651"/>
      <text:p text:style-name="P652"><text:span text:style-name="T653">28</text:span><text:span text:style-name="T654"><text:s/>straipsnis.<text:s/></text:span><text:span text:style-name="T655">38 straipsnio</text:span><text:span text:style-name="T656"><text:s/>7 dalies pakeitimas</text:span></text:p>
      <text:p text:style-name="P657">38 straipsnio 7 dalyje išbraukti žodžius “ar jos įgaliota institucija” ir išdėstyti ją taip:</text:p>
      <text:p text:style-name="P658">“7. Valstybės tarnautojų mokymo proceso organizavimo tvarką nustato Vyriausybė.”</text:p>
      <text:p text:style-name="P659"/>
      <text:p text:style-name="P660"><text:span text:style-name="T661">29</text:span><text:span text:style-name="T662"><text:s/>straipsnis.<text:s/></text:span><text:span text:style-name="T663">40 straipsnio 1 dalies 6 punkto</text:span><text:span text:style-name="T664"><text:s/>pakeitimas</text:span></text:p>
      <text:p text:style-name="P665"><text:span text:style-name="T666">Pakeisti 40 straipsnio 1 dalies 6 punktą ir išdėstyti jį taip:</text:span></text:p>
      <text:p text:style-name="P667"><text:span text:style-name="T668">“</text:span><text:span text:style-name="T669">6</text:span><text:span text:style-name="T670">) Viešųjų ir privačių interesų derinimo valstybinėje tarnyboje įstatymo reikalavimų pažeidimas, siekiant gauti neteisėtų pajamų ar privilegijų sau ar kitiems;”</text:span></text:p>
      <text:p text:style-name="P671"/>
      <text:p text:style-name="P672"><text:span text:style-name="T673">30</text:span><text:span text:style-name="T674"><text:s/>s</text:span><text:span text:style-name="T675">traipsnis.<text:s/></text:span><text:span text:style-name="T676">41 straipsnio papildymas</text:span></text:p>
      <text:p text:style-name="P677"><text:span text:style-name="T678">1</text:span><text:span text:style-name="T679">. 41 straipsnio 1 dalį papildyti nauju 8 punktu ir išdėstyti jį taip:</text:span></text:p>
      <text:p text:style-name="P680"><text:span text:style-name="T681">“</text:span><text:span text:style-name="T682">8</text:span><text:span text:style-name="T683">) Viešųjų ir privačių interesų derinimo valstybinėje tarnyboje įstatymo reikalavimų pažeidimas, nesusijęs su siekimu gauti neteisėtų pajamų<text:s/></text:span><text:span text:style-name="T684">ar privilegijų sau ar kitiems;”</text:span></text:p>
      <text:p text:style-name="P685"><text:span text:style-name="T686">2</text:span><text:span text:style-name="T687">. Buvusį 41 straipsnio 1 dalies 8 punktą laikyti 9 punktu.</text:span></text:p>
      <text:p text:style-name="P688"/>
      <text:p text:style-name="P689"><text:span text:style-name="T690">31</text:span><text:span text:style-name="T691"><text:s/>straipsnis.<text:s/></text:span><text:span text:style-name="T692">43 straipsnio papildymas</text:span></text:p>
      <text:p text:style-name="P693">Papildyti 43 straipsnį 4 dalimi, 4 dalį laikyti 5 ir išdėstyti jas taip:</text:p>
      <text:p text:style-name="P694">“4. Tarnybinės nuobaudos skyrimo<text:s/>procedūros metu ar patikrinimo medžiagą perdavus kvotos organui, valstybės tarnautojas institucijos ar įstaigos vadovo (jei vadovas yra politikas – asmens, atsakingo už personalo valdymą) sprendimu gali būti nušalintas nuo pareigų, mokant jam Vyriausybės<text:s/>patvirtintą minimalią mėnesinę algą. Tarnybinės nuobaudos skyrimo procedūrą vykdančiai įstaigai priėmus sprendimą, kad valstybės tarnautojas nepadarė nusižengimo, jis asmens, priėmusio sprendimą dėl nušalinimo, sprendimu grąžinamas į eitas pareigas, ne vėliau kaip per 5 darbo dienas išmokamas skirtumas tarp gautos minimalios mėnesinės algos ir pareiginės algos, kurio jis negavo dėl nušalinimo nuo pareigų, taip pat delspinigiai už šį skirtumą, apskaičiuoti Vyriausybės ar jos įgaliotos institucijos nustatyta<text:s/>tvarka.</text:p>
      <text:p text:style-name="P695">5.<text:span text:style-name="T696"><text:s/></text:span>Tarnybinių nuobaudų skyrimo tvarką nustato Vyriausybė.”</text:p>
      <text:p text:style-name="P697"/>
      <text:p text:style-name="P698"><text:span text:style-name="T699">32</text:span><text:span text:style-name="T700"><text:s/>straipsnis. <text:s/></text:span><text:span text:style-name="T701">47 straipsnio pakeitimas</text:span></text:p>
      <text:p text:style-name="P702">Pakeisti 47 straipsnį ir išdėstyti jį taip:</text:p>
      <text:p text:style-name="P703">“47<text:s/>straipsnis. Premija už labai gerus tarnybos rezultatus</text:p>
      <text:p text:style-name="P704">1. Piniginė premija už labai gerus tarnybos rezultatus valstybės tarnautojui gali būti skiriama iš valstybės tarnautojų skatinimui numatytų lėšų, jeigu jo tarnybinė veikla per vienerius tarnybos metus įvertinama labai gerai. Bendruosius labai geros tarnybos kriterijus nustato Vyriausybė. Valstybės institucijos, įstaigos ir savivaldybės gali nustatyti papildomus kriterijus pagal savo veiklos specifiką.</text:p>
      <text:p text:style-name="P705">2. Pasiūlymus dėl premijos už labai gerus tarnybos rezultatus skyrimo institucijų ar įstaigų vadovams teikia tiesioginiai valstybės tarnautojų tarnybos vadovai, įvertinę jų veiklą šio įstatymo 25 straipsnyje nustatyta tvarka.</text:p>
      <text:p text:style-name="P706">3. Sprendimą dėl premijos už labai gerus tarnybos rezultatus skyrimo priima institucijos ar įstaigos vadovas, atsižvelgdamas į valstybės tarnautojų tiesioginių tarnybos vadovų pasiūlymus bei tarnybos vertinimo komisijos išvadas. Nesutikimas dėl šių pasiūlymų turi būti motyvuotas raštu.</text:p>
      <text:p text:style-name="P707">4. Premijos už labai gerus tarnybos rezultatus skyrimo ir mokėjimo tvarką nustato Vyriausybė ar jos įgaliota institucija.”</text:p>
      <text:p text:style-name="P708"/>
      <text:p text:style-name="P709"><text:span text:style-name="T710">33</text:span><text:span text:style-name="T711"><text:s/>straipsnis.<text:s/></text:span><text:span text:style-name="T712">52 straipsnio pakeitimas ir papildymas</text:span></text:p>
      <text:p text:style-name="P713">52 straipsnio 1 dalyje išbraukti žodžius “ bet ne ilgiau kaip 3 metams”, vietoje jų įrašyti žodžius “nuo 3 mėnesių iki 3<text:span text:style-name="T714"><text:s/></text:span>metų,” vietoje sakinio “Šis laikotarpis neįeina į valstybės tarnybos stažą ir už jį nėra mokama.” įrašyti “Šie asmenys dėl karjeros valstybės tarnautojo statuso atkūrimo turi ne vėliau kaip likus 1 mėnesiui iki atostogų dėl asmeninių aplinkybių pabaigos raštu kreiptis į valstybės tarnybos tvarkymo funkciją atliekančią įstaigą. Atostogų dėl asmeninių aplinkybių skyrimo tvarką nustato ministras, atsakingas už valstybės tarnybą.”, pripažinti netekusia galios 52 straipsnio 2 dalį, 3 dalį laikyti 2 ir išdėstyti šį straipsnį taip:</text:p>
      <text:p text:style-name="P715">“52<text:s/>straipsnis. Atostogos dėl asmeninių aplinkybių</text:p>
      <text:p text:style-name="P716">1. Karjeros valstybės tarnautojai, turėdami ne mažesnį kaip 2 metų nepertraukiamą valstybės tarnybos stažą, gali laikinai, nuo 3 mėnesių iki 3 metų, <text:s/>palikti valstybės tarnybą su teise atkurti valstybės tarnautojo statusą. Šie asmenys dėl karjeros valstybės<text:s/>tarnautojo statuso atkūrimo turi ne vėliau kaip likus 1 mėnesiui iki atostogų dėl asmeninių aplinkybių pabaigos raštu kreiptis į valstybės tarnybos tvarkymo funkciją atliekančią įstaigą. Atostogų dėl asmeninių aplinkybių skyrimo tvarką nustato ministras,<text:s/>atsakingas už valstybės tarnybą.</text:p>
      <text:p text:style-name="P717">2. Atostogos dėl asmeninių aplinkybių nesuteikiamos valstybės tarnautojui, pagal šio įstatymo 29 straipsnį perkeltam į žemesnes pareigas, taip pat tarnautojui,<text:span text:style-name="T718"><text:s/></text:span>kuriam galioja<text:span text:style-name="T719"><text:s/></text:span>tarnybinė<text:span text:style-name="T720"><text:s/></text:span>nuobauda.”</text:p>
      <text:p text:style-name="P721"/>
      <text:p text:style-name="P722"><text:span text:style-name="T723">34</text:span><text:span text:style-name="T724"><text:s/>straips</text:span><text:span text:style-name="T725">nis.<text:s/></text:span><text:span text:style-name="T726">55 straipsnio 1 ir 3 dalių pakeitimas ir papildymas</text:span></text:p>
      <text:p text:style-name="P727">1. 55 straipsnio 1 dalyje po žodžio “likvidavus” vietoje kablelio rašyti “ar”, išbraukti žodžius “ar privatizavus”, po žodžio “įstaigą,” vietoje žodžių “likvidavus ar reorganizavus” įrašyti žodį<text:s/>“savivaldybę,”, prieš žodį “panaikinus” vietoje “arba” dėti kablelį, vietoje žodžių “valstybės tarnyboje” įrašyti žodžius “ar sumažinus pareigybių skaičių”, išbraukti žodžius “tuo metu” ir išdėstyti šią dalį taip:</text:p>
      <text:p text:style-name="P728">“1. Likvidavus ar reorganizavus valstybės instituciją ar įstaigą, savivaldybę, savivaldybės administracijos padalinį ar savivaldybės įstaigą, panaikinus pareigybę ar<text:span text:style-name="T729"><text:s/></text:span>sumažinus pareigybių skaičių, karjeros valstybės tarnautojas perkeliamas į kitą laisvą ar naujai steigiamą to paties lygio ir kategorijos pareigybę, o jei tokios nėra, - tarnautojo sutikimu ir į žemesnes pareigas. Perkėlimo sąlygas ir tvarką nustato Vyriausybė.”<text:s/></text:p>
      <text:p text:style-name="P730"><text:span text:style-name="T731">2</text:span><text:span text:style-name="T732">. Pakeisti <text:s/>ir papildyti 55 straipsnio 3 dalį ir ją išdėstyti taip:</text:span></text:p>
      <text:p text:style-name="P733"><text:span text:style-name="T734">“</text:span><text:span text:style-name="T735">3</text:span><text:span text:style-name="T736">. <text:s/>Einamos <text:s/>pareigos ir nustatytas darbo<text:s/></text:span><text:span text:style-name="T737"><text:s/>užmokestis <text:s/>valstybės tarnautojams garantuojami, kai valstybės tarnautojai:<text:s/></text:span></text:p>
      <text:p text:style-name="P738"><text:span text:style-name="T739">1</text:span><text:span text:style-name="T740">) valstybės institucijos, įstaigos ar savivaldybės siunčiami į įvadinį ar kitą šio įstatymo nustatytą mokymą;<text:s/></text:span></text:p>
      <text:p text:style-name="P741"><text:span text:style-name="T742">2</text:span><text:span text:style-name="T743">) siunčiami į tarnybinę komandiruotę (už darbo dienas esant</text:span><text:span text:style-name="T744"><text:s/>tarnybinėje komandiruotėje bei komandiruotės metu kelionėje išbūtą laiką);</text:span><text:span text:style-name="T745"><text:s/></text:span></text:p>
      <text:p text:style-name="P746"><text:span text:style-name="T747">3</text:span><text:span text:style-name="T748">) gauna kvietimą į teismą;<text:s/></text:span></text:p>
      <text:p text:style-name="P749"><text:span text:style-name="T750">4</text:span><text:span text:style-name="T751">) gauna šaukimą atvykti į naujokų šaukimo komisiją;<text:s/></text:span></text:p>
      <text:p text:style-name="P752"><text:span text:style-name="T753">5</text:span><text:span text:style-name="T754">) <text:s/>yra <text:s/>pašaukti <text:s/>į pratybas, mokymus <text:s/>ar <text:s/>vykdyti <text:s/>tarnybinių užduočių pagal Karo<text:s/></text:span><text:span text:style-name="T755">prievolės įstatymą;<text:s/></text:span></text:p>
      <text:p text:style-name="P756"><text:span text:style-name="T757">6</text:span><text:span text:style-name="T758">) yra pasiųsti pasitikrinti sveikatos;<text:s/></text:span></text:p>
      <text:p text:style-name="P759"><text:span text:style-name="T760">7</text:span><text:span text:style-name="T761">) artimųjų giminaičių mirties atveju - iki 3 darbo dienų;<text:s/></text:span></text:p>
      <text:p text:style-name="P762"><text:span text:style-name="T763">8</text:span><text:span text:style-name="T764">) donorams - darbo dienoms, kuriomis jie turi būti atleidžiami nuo darbo;<text:s/></text:span></text:p>
      <text:p text:style-name="P765"><text:span text:style-name="T766">9</text:span><text:span text:style-name="T767">) <text:s/>prireikus išvyksta į sveikatos priežiūros įstaigą <text:s/>ar <text:s/>gavę vadovo <text:s/>sutikimą <text:s/>- į valstybės ar <text:s/>savivaldybės <text:s/>instituciją <text:s/>ar įstaigą.“</text:span></text:p>
      <text:p text:style-name="P768"/>
      <text:p text:style-name="P769"><text:span text:style-name="T770">35</text:span><text:span text:style-name="T771"><text:s/>straipsnis.<text:s/></text:span><text:span text:style-name="T772">56 straipsnio pakeitimas ir papildymas</text:span></text:p>
      <text:p text:style-name="P773">1. 56 straipsnio 1 dalyje išbraukti žodžius “,<text:s/>išskyrus šio straipsnio 8 dalyje nurodytą atvejį” ir išdėstyti ją taip:</text:p>
      <text:p text:style-name="P774">“1. Valstybės tarnautojas, praradęs valstybės tarnautojo statusą, yra atleidžiamas iš valstybės tarnybos. Valstybės tarnautojas praranda valstybės tarnautojo statusą, kai:”</text:p>
      <text:p text:style-name="P775">2. 56 straipsnio 1 dalies 4 punkte vietoje žodžio :politines” įrašyti žodžius “valstybės politikų”, išbraukti žodžius “Lietuvos banko valdybos pirmininku, jo pavaduotoju ir valdybos nariu”, po žodžių “galimybių kontrolieriumi” įrašyti žodžius “, vaiko teisių apsaugos kontrolieriumi, Specialiųjų tyrimų tarnybos vadovu”, vietoje skaičių “8, 9, 10” įrašyti skaičius “6, 7, 8 ir 9” ir jį išdėstyti taip:</text:p>
      <text:p text:style-name="P776">“4) išrenkamas ar paskiriamas į šio įstatymo 2 straipsnio 21 dalyje nurodytas valstybės politikų pareigybes,<text:s/>išrenkamas Seimo ar savivaldybės tarybos nariu (tai taikoma savivaldybės administracijos tarnautojams, išrinktiems tos pačios savivaldybės tarybos nariais), paskiriamas Konstitucinio Teismo, Lietuvos Aukščiausiojo Teismo ar kitų teismų teisėju, valstybės<text:s/>kontrolieriumi, Seimo kontrolieriais, moterų ir vyrų lygių galimybių kontrolieriumi, vaiko teisių apsaugos kontrolieriumi, Specialiųjų tyrimų tarnybos vadovu, ar į kitas pareigybes, nurodytas šio įstatymo 4 straipsnio 3 dalyje (išskyrus 6, 7, 8 ir 9 punktus), arba skiriamas dirbti tarptautinėse organizacijose, kurių narė yra Lietuvos Respublika;”<text:s/></text:p>
      <text:p text:style-name="P777">3. 56 straipsnio 1 dalies 7 ir 8 punktuose vietoje žodžio “nuosprendžiu” įrašyti žodžius “nuosprendis, kuriuo jam” ir išdėstyti šias dalis taip:</text:p>
      <text:p text:style-name="P778">“7) įsiteisėja teismo nuosprendis, kuriuo jam paskirta bausmė už sunkų nusikaltimą ar nusikaltimą valstybės tarnybai;</text:p>
      <text:p text:style-name="P779">8) įsiteisėja teismo nuosprendis, kuriuo jam paskirta bausmė, dėl kurios jis negali eiti savo pareigų;”</text:p>
      <text:p text:style-name="P780">4. 56 straipsnio 1 dalies 11<text:s/>punkte vietoje žodžių “Valstybinio socialinio draudimo pensijų įstatymo nustatytas senatvės pensijos amžiaus” ir “senatvės pensijos amžiaus” įrašyti žodžius “62,5 metų”, po žodžio “pasitikėjimo” dėti kablelį ir 11 punktą išdėstyti taip:</text:p>
      <text:p text:style-name="P781">“11) sukanka 62,5<text:s/>metų. Tai netaikoma politinio (asmeninio) pasitikėjimo<text:span text:style-name="T782">,<text:s/></text:span>pakaitiniams ir ūkines ar technines funkcijas atliekantiems paslaugų valstybės tarnautojams. Valstybės institucijos ar įstaigos vadovas (savivaldybėse – administratorius ar savivaldybės kontrolierius) prireikus gali pratęsti šį amžių sukakusio valstybės tarnautojo tarnybą, bet ne daugiau kaip 5<text:s/><text:span text:style-name="T783"><text:s/></text:span>metams. Apie būsimą tarnybos pratęsimą ne vėliau kaip prieš 6 mėnesius, iki sukaks 62,5 metų, jis privalo informuoti valstybės tarnybos tvarkymo funkciją atliekančią <text:s/>įstaigą;”</text:p>
      <text:p text:style-name="P784">5. 56 straipsnio 1 dalies 14 punkte išbraukti žodžius “, jei prieš pradėdamas eiti šias pareigas politinio (asmeninio) pasitikėjimo valstybės tarnautojas nebuvo karjeros valstybės tarnautojas” ir išdėstyti šią dalį taip:</text:p>
      <text:p text:style-name="P785">“14)<text:s/>pasibaigia politinio (asmeninio) pasitikėjimo valstybės tarnautoją pasirinkusio valstybės politiko įgaliojimai ar kadencija arba valstybės tarnautojas praranda valstybės politiko pasitikėjimą;”</text:p>
      <text:p text:style-name="P786">6. 56 straipsnio 1 dalies 16 punkte vietoje žodžių “per nustatytą terminą nebuvo kreiptasi dėl valstybės tarnautojo statuso atkūrimo po” įrašyti žodį “išeina” ir išdėstyti šį punktą taip:</text:p>
      <text:p text:style-name="P787">“16) išeina<text:span text:style-name="T788"><text:s/></text:span>atostogų dėl asmeninių aplinkybių;”</text:p>
      <text:p text:style-name="P789">7. 56 straipsnio 6 dalyje įrašyti sakinį “Politinio (asmeninio)<text:s/>pasitikėjimo valstybės tarnautojui ar įstaigos vadovui, atleistam iš valstybės tarnybos pagal šio straipsnio 1 dalies 1, 13 ar 14 punktus, jei prieš tapdamas politinio (asmeninio) pasitikėjimo valstybės tarnautoju ar įstaigos vadovu, jis buvo karjeros valstybės tarnautojas, taikomos šio straipsnio 7 dalies nuostatos.” ir išdėstyti šią dalį taip:</text:p>
      <text:p text:style-name="P790">“6. Asmuo, atleistas iš valstybės tarnybos pagal šio straipsnio 1 dalies 1, 3, 5, 8, 13, 14, 15, 16 ir 17 punktus, gali iš naujo stoti į valstybės tarnybą šio įstatymo ar kitų teisės aktų nustatyta tvarka. Politinio (asmeninio) pasitikėjimo valstybės tarnautojui ar įstaigos vadovui, atleistam iš valstybės tarnybos pagal šio straipsnio 1 dalies 1, 13 ar 14 punktus, jei prieš tapdamas politinio (asmeninio) pasitikėjimo valstybės tarnautoju ar įstaigos vadovu, jis buvo karjeros valstybės tarnautojas, taikomos šio straipsnio 7 dalies nuostatos.”</text:p>
      <text:p text:style-name="P791">8. 56 straipsnio 7 dalyje po skaičiaus “4” įrašyti skaičius “,13,14”, po žodžio “punktus,” įrašyti žodžius “taip pat politinio (asmeninio) pasitikėjimo valstybės tarnautojas ar įstaigos vadovas, atleistas iš valstybės tarnybos pagal šio straipsnio 1 dalies 1 punktą,”, po žodžio “atkurti” įrašyti žodį “karjeros”, vietoje žodžių “ir Vyriausybės ar jos įgaliotos institucijos<text:s/>nustatyta tvarka grįžti į savo buvusias ar, jei nėra galimybės, kitas to paties lygio ir kategorijos pareigas” įrašyti žodžius “, jei prieš prarasdamas valstybės tarnautojo statusą, prieš tapdamas politinio (asmeninio) pasitikėjimo valstybės tarnautoju ar<text:s/>įstaigos vadovu jis buvo karjeros valstybės tarnautojas.” ir išdėstyti šią dalį taip:</text:p>
      <text:p text:style-name="P792">“7. Asmuo, atleistas iš valstybės tarnybos pagal šio straipsnio 1 dalies 4, 13, 14 ir 18 punktus, taip pat politinio (asmeninio) pasitikėjimo valstybės tarnautojas ar<text:s/>įstaigos vadovas, atleistas iš valstybės tarnybos pagal šio straipsnio 1 dalies 1 punktą, gali atkurti karjeros valstybės tarnautojo statusą, jei prieš prarasdamas valstybės tarnautojo statusą, prieš tapdamas politinio (asmeninio) pasitikėjimo valstybės tarnautoju ar įstaigos vadovu jis buvo karjeros valstybės tarnautojas.”<text:s/></text:p>
      <text:p text:style-name="P793">9. Pripažinti netekusia galios 56 straipsnio 8 dalį.</text:p>
      <text:p text:style-name="P794">10. 56 straipsnio 9 dalį laikyti 8 dalimi.</text:p>
      <text:p text:style-name="P795"/>
      <text:p text:style-name="P796"/>
      <text:p text:style-name="P797"><text:span text:style-name="T798">36</text:span><text:span text:style-name="T799"><text:s/>straipsnis.<text:s/></text:span><text:span text:style-name="T800">58 straipsnio 1 dalies 3 punkto pakeitimas ir papildym</text:span><text:span text:style-name="T801">as</text:span></text:p>
      <text:p text:style-name="P802"><text:span text:style-name="T803">58 straipsnio 1 dalies 3 punkte išbraukti žodžius “Lietuvos banke,” ”, po žodžio “tarnyboje” įrašyti žodžius “Vaiko teisių apsaugos kontrolieriaus tarnyboje, Specialiųjų tyrimų tarnyboje” ir išdėstyti šį punktą taip:</text:span></text:p>
      <text:p text:style-name="P804">“3) kituose teismuose (išskyrus<text:s/>Konstitucinį Teismą ir Lietuvos Aukščiausiąjį Teismą), prokuratūrose, Valstybės kontrolėje, Seimo kontrolierių įstaigoje, Moterų ir vyrų lygių galimybių kontrolieriaus tarnyboje, Vaiko teisių apsaugos<text:span text:style-name="T805"><text:s/></text:span>kontrolieriaus tarnyboje, Specialiųjų tyrimų tarnyboje,<text:s/>Valstybės saugumo departamente, kitose Vyriausybei neatskaitingose institucijose ir įstaigose - šių institucijų ir įstaigų<text:span text:style-name="T806"><text:s/></text:span>vadovai.”</text:p>
      <text:p text:style-name="P807"/>
      <text:p text:style-name="P808"><text:span text:style-name="T809">37</text:span><text:span text:style-name="T810"><text:s/>straipsnis.<text:s/></text:span><text:span text:style-name="T811">59 straipsnio pakeitimas ir papildymas</text:span></text:p>
      <text:p text:style-name="P812">Pakeisti ir papildyti 59 straipsnį ir išdėstyti jį taip:</text:p>
      <text:p text:style-name="P813">“59<text:s/>straipsnis. Ministerijų,<text:span text:style-name="T814"><text:s/></text:span>Vyriausybei atskaitingų institucijų ir įstaigų personalo valdymas</text:p>
      <text:p text:style-name="P815">1. Ministerijų,<text:span text:style-name="T816"><text:s/></text:span>Vyriausybei atskaitingų institucijų ir įstaigų personalą valdo:</text:p>
      <text:p text:style-name="P817">1) Vyriausybė;</text:p>
      <text:p text:style-name="P818">2) už valstybės tarnybą atsakingas ministras;</text:p>
      <text:p text:style-name="P819">3) valstybės tarnybos tvarkymo funkcijas atliekančios įstaigos vadovas;<text:s/></text:p>
      <text:p text:style-name="P820">4) Vyriausybės kancleris;</text:p>
      <text:p text:style-name="P821">5) Vyriausybės sekretorius ir ministerijų sekretoriai.</text:p>
      <text:p text:style-name="P822">2. Vyriausybė, atlikdama ministerijų,<text:span text:style-name="T823"><text:s/></text:span>jai atskaitingų institucijų ir įstaigų personalo<text:s/>valdymo funkcijas:</text:p>
      <text:p text:style-name="P824">1) nustato planuojamiems biudžetiniams metams ministerijų,<text:span text:style-name="T825"><text:s/></text:span>Vyriausybei atskaitingų institucijų ir įstaigų valstybės tarnautojų skaičių pagal valstybės tarnautojų grupes, lygius ir kategorijas;</text:p>
      <text:p text:style-name="P826">2) atlieka kitas įstatymų nustatytas<text:s/>personalo valdymo funkcijas.</text:p>
      <text:p text:style-name="P827">3. Už valstybės tarnybą atsakingas ministras, atlikdamas ministerijų,<text:span text:style-name="T828"><text:s/></text:span>Vyriausybei atskaitingų institucijų ir įstaigų<text:span text:style-name="T829"><text:s/></text:span>personalo valdymo funkcijas:</text:p>
      <text:p text:style-name="P830">1) tvirtina pretendentų į valstybės tarnybą atrankos komisijų pavyzdinius<text:s/>nuostatus;</text:p>
      <text:p text:style-name="P831">2) tvirtina Personalo valdymo tarybos nuostatus;</text:p>
      <text:p text:style-name="P832">3) atlieka kitas šio įstatymo ir kitų teisės aktų nustatytas funkcijas, susijusias su<text:span text:style-name="T833"><text:s/></text:span>ministerijų, Vyriausybei atskaitingų institucijų ir įstaigų<text:span text:style-name="T834"><text:s/></text:span>personalo valdymą reglamentuojančiais teisės aktais.</text:p>
      <text:p text:style-name="P835">4. Valstybės tarnybos tvarkymo funkcijas atliekančios įstaigos<text:span text:style-name="T836"><text:s/></text:span>vadovas atlieka šias<text:span text:style-name="T837"><text:s/></text:span>ministerijų,<text:span text:style-name="T838"><text:s/></text:span><text:s/>Vyriausybei atskaitingų institucijų ir įstaigų<text:span text:style-name="T839"><text:s/></text:span>personalo valdymo funkcijas:</text:p>
      <text:p text:style-name="P840">1) organizuoja pretendentų į valstybės tarnybą atranką;</text:p>
      <text:p text:style-name="P841">2)<text:s/>tvirtina atrankos į valstybės tarnybą egzaminų programas;</text:p>
      <text:p text:style-name="P842">3) tvirtina pretendentų į valstybės tarnybą atrankos komisijų sudėtis;</text:p>
      <text:p text:style-name="P843">4) pretendentų į valstybės tarnybą atrankos komisijos teikimu skiria pretendentą į valstybės tarnybą stažuotoju eiti pareigas konkrečioje institucijoje<text:span text:style-name="T844"><text:s/></text:span>ar įstaigoje;</text:p>
      <text:p text:style-name="P845">5) organizuoja valstybės tarnautojų įvadinį mokymą;<text:s/></text:p>
      <text:p text:style-name="P846">6) koordinuoja valstybės tarnautojų tęstinį kvalifikacijos kėlimą;</text:p>
      <text:p text:style-name="P847">7) priima sprendimus skirti nuobaudas už sunkius valstybės tarnautojų nusižengimus ar panaikinti<text:span text:style-name="T848"><text:s/></text:span>tarnybinę nuobaudą pagal šio įstatymo 44<text:span text:style-name="T849"><text:s/></text:span>straipsnio 4 dalį;</text:p>
      <text:p text:style-name="P850">8) atlieka kitas šio įstatymo ir kitų teisės aktų nustatytas personalo valdymo funkcijas.</text:p>
      <text:p text:style-name="P851">5. Vyriausybės kancleris:</text:p>
      <text:p text:style-name="P852">1) yra atsakingas už šio įstatymo ir su juo<text:s/>susijusių teisės aktų vykdymą bei Ministro Pirmininko aparato personalo valdymą;</text:p>
      <text:p text:style-name="P853">2) atlieka kitas Vyriausybės įstatymo nustatytas personalo valdymo funkcijas;</text:p>
      <text:p text:style-name="P854">3) personalo valdymą organizuoja per Vyriausybės kanceliarijos personalo tarnybą, kurios<text:s/>veiklą reglamentuoja personalo tarnybos nuostatai.</text:p>
      <text:p text:style-name="P855">6. Vyriausybės sekretorius atlieka šias ministerijų,<text:span text:style-name="T856"><text:s/></text:span>Vyriausybei atskaitingų institucijų ir įstaigų<text:span text:style-name="T857"><text:s/></text:span>personalo valdymo funkcijas:</text:p>
      <text:p text:style-name="P858">1) yra atsakingas už šio įstatymo, su juo susijusių teisės aktų vykdymą, taip pat Vyriausybės kanceliarijos, Vyriausybės įstaigų, apskričių administracijų ir joms atskaitingų institucijų<text:span text:style-name="T859"><text:s/></text:span>bei įstaigų personalo valdymą, organizuoja jų personalo valdymą;</text:p>
      <text:p text:style-name="P860">2) personalo valdymą organizuoja per atitinkamų įstaigų vadovus, ministerijų sekretorius ir personalo tarnybas, kurių veiklą reglamentuoja personalo tarnybų nuostatai.</text:p>
      <text:p text:style-name="P861">7. Ministerijos sekretorius atlieka šias ministerijos ir jai atskaitingų įstaigų personalo valdymo funkcijas:</text:p>
      <text:p text:style-name="P862">1) yra atsakingas už šio įstatymo ir kitų su juo susijusių teisės aktų vykdymą bei atitinkamos ministerijos, įstaigų prie ministerijos personalo valdymą, organizuoja jų personalo valdymą;</text:p>
      <text:p text:style-name="P863">2) personalo valdymą organizuoja per atitinkamų įstaigų vadovus ir personalo tarnybas, kurių veiklą reglamentuoja personalo tarnybų nuostatai.”</text:p>
      <text:p text:style-name="P864"/>
      <text:p text:style-name="P865"><text:span text:style-name="T866">38</text:span><text:span text:style-name="T867"><text:s/>straipsnis.<text:s/></text:span><text:span text:style-name="T868">60 straipsnio 5 dalies pakeitimas ir papildymas</text:span></text:p>
      <text:p text:style-name="P869">60 straipsnio 5 dalyje po žodžių “organizuoja per” įrašyti žodžius “savivaldybės administracijos personalo tarnybą,”, vietoje žodžio “atitinkamas” įrašyti žodžius “šių įstaigų”, išbraukti žodžius “kurių veiklą reglamentuoja nuostatai,”, po žodžių “kontrolierius – per savivaldybės” įrašyti žodį “administracijos” ir išdėstyti šią dalį taip:</text:p>
      <text:p text:style-name="P870">“5. Personalo valdymą administratorius organizuoja per savivaldybės administracijos personalo tarnybą, savivaldybės įstaigų vadovus ir šių įstaigų personalo tarnybas, o savivaldybės kontrolierius - per savivaldybės <text:s/>administracijos personalo tarnybą.”</text:p>
      <text:p text:style-name="P871"/>
      <text:p text:style-name="P872"><text:span text:style-name="T873">39</text:span><text:span text:style-name="T874"><text:s/>straipsnis. <text:s/></text:span><text:span text:style-name="T875">62 straipsnio pakeitimas</text:span><text:span text:style-name="T876"><text:s/>ir papildymas</text:span></text:p>
      <text:p text:style-name="P877">1. 62 straipsnio 5 dalyje <text:s/>išbraukti žodžius “(išskyrus Vyriausybės atstovus, apskričių viršininkus ir departamentų prie Lietuvos Respublikos Vyriausybės generalinius direktorius), kuriems iki šio įstatymo įsigaliojimo buvo taikomas Valdininkų įstatymas”, po žodžių “savivaldybių įstaigų vadovais” įrašyti žodžius “įstaigų steigimo dokumentuose, įstatuose (nuostatuose) ar kituose”, prieš žodžius “ne ilgesniam” įrašyti žodžius “ne trumpesniam negu 4 metų ir”, po paskutinio sakinio įrašyti sakinius “ 62,5 metų amžiaus sukakę asmenys ar asmenys, kurie sukaks šio amžiaus per 3 metus po šio įstatymo įsigaliojimo, skiriami 3 metų laikotarpiui, kurio pradžia yra šio įstatymo įsigaliojimo data. Jų paskyrimas įstaigos vadovą priimančios institucijos<text:s/>ar įstaigos vadovo ar jo įgalioto asmens sprendimu gali būti pratęstas iki teisės aktuose nustatytos konkrečios įstaigos vadovo kadencijos pabaigos. Savivaldybėse dėl įstaigų vadovų tarnybos pratęsimo sprendžia: savivaldybės taryba – dėl savivaldybių kontrolierių tarnybų vadovų (savivaldybės kontrolierius), meras – dėl seniūnijų vadovų (seniūnas), administratorius – dėl savivaldybės viešųjų paslaugų įstaigų vadovų.” ir šią dalį išdėstyti taip:</text:p>
      <text:p text:style-name="P878">“5. Valstybės ir savivaldybių įstaigų vadovai tampa valstybės<text:s/>tarnautojais - įstaigų vadovais. Jie skiriami valstybės ar savivaldybių įstaigų vadovais įstaigų steigimo dokumentuose, įstatuose (nuostatuose) ar kituose teisės aktuose nustatytam, bet ne trumpesniam negu 4 metų ir ne ilgesniam negu 5 metų laikotarpiui, kurio pradžia yra šio įstatymo įsigaliojimo data. 62,5 metų amžiaus sukakę asmenys ar asmenys, kurie sukaks šio amžiaus per 3 metus po šio įstatymo įsigaliojimo, skiriami 3 metų laikotarpiui, kurio pradžia yra šio įstatymo įsigaliojimo data. <text:s/>Jų paskyrimas<text:s/>įstaigos vadovą priimančios institucijos ar įstaigos vadovo ar jo įgalioto asmens sprendimu gali būti pratęstas iki teisės aktuose nustatytos konkrečios įstaigos vadovo kadencijos pabaigos. Savivaldybėse dėl įstaigų vadovų tarnybos<text:s/><text:soft-page-break/>pratęsimo sprendžia: savivaldybės taryba – dėl savivaldybių kontrolierių tarnybų vadovų (savivaldybės kontrolierius), meras – dėl seniūnijų vadovų (seniūnas), administratorius – dėl savivaldybės viešųjų paslaugų įstaigų vadovų.”</text:p>
      <text:p text:style-name="P879">2. Papildyti 62 straipsnį 8, 9, 10, 11 ir 12 dalimis ir išdėstyti jas taip:</text:p>
      <text:p text:style-name="P880">“8. Darbo sutartys, sudarytos su viešojo administravimo valstybės tarnautojais, netenka galios nuo 2000 m. spalio 1 d. Nuo šios dienos institucijos ar įstaigos vadovo <text:s/>(jei vadovas yra politikas – asmens, atsakingo už personalo valdymą) įsakymu (potvarkiu) šie tarnautojai, jiems sutikus, iš naujo skiriami į einamas pareigas (pareigų pavadinimas gali būti pakeistas, atsižvelgiant į Pavyzdinį valstybės tarnautojų pareigybių sąrašą):</text:p>
      <text:p text:style-name="P881">1) neterminuotam laikui. <text:s/>Tai taikoma karjeros valstybės tarnautojams;</text:p>
      <text:p text:style-name="P882">2)<text:s/>ankstesnėse darbo sutartyse nustatytam terminui. Tai taikoma politinio (asmeninio) pasitikėjimo ir pakaitiniams valstybės tarnautojams;</text:p>
      <text:p text:style-name="P883">3) terminui, kuris nustatomas pagal šio straipsnio 5 dalį. Tai taikoma viešojo administravimo įstaigų vadovams. <text:s/></text:p>
      <text:p text:style-name="P884">9. <text:s/>Darbo sutartys, sudarytos su paslaugų valstybės tarnautojais:</text:p>
      <text:p text:style-name="P885">1) valstybės tarnautojams sutikus, gali būti pakeičiamos, jei keičiamas pareigybės pavadinimas (atsižvelgiant į Pavyzdinį valstybės tarnautojų pareigybių sąrašą) ar darbo apmokėjimo sąlygos;<text:s/></text:p>
      <text:p text:style-name="P886">2) valstybės tarnautojams sutikus, iki 2001 m. sausio 1 d. pakeičiamos į terminuotas darbo sutartis. Jų terminas nustatomas pagal šio straipsnio 5 dalį. Tai taikoma viešųjų paslaugų įstaigų (išskyrus mokslo ir studijų institucijų) vadovams.</text:p>
      <text:p text:style-name="P887">10. <text:s/>Valstybės tarnautojams, skiriamiems į pareigas pagal šio straipsnio 8 dalį, ar dirbantiems pagal darbo sutartis kaip nurodyta šio straipsnio 9 dalyje, darbo užmokestis nustatomas pagal šio įstatymo 69 straipsnį.</text:p>
      <text:p text:style-name="P888">11. Su valstybės tarnautojais,<text:s/>kurie nesutinka dirbti pasikeitus darbo sąlygoms - būti įsakymu (potvarkiu) paskirti į einamas pareigas<text:span text:style-name="T889"><text:s/></text:span>kaip nurodyta šio straipsnio 8 dalyje ar pakeisti darbo sutartis kaip nurodyta šio straipsnio 9 dalyje, - ir apie savo nesutikimą raštu pareiškia institucijos ar įstaigos vadovui,<text:s/><text:span text:style-name="T890"><text:s/></text:span>darbo sutartys nutraukiamos vadovaujantis Darbo sutarties įstatymu.</text:p>
      <text:p text:style-name="P891">12. Su valstybės tarnautojais, kurie dėl šio įstatymo 68 straipsnio 5 dalyje nurodytos priežasties praranda viešojo administravimo valstybės tarnautojo statusą ir tampa paslaugų valstybės tarnautojais, sudaromos darbo sutartys Darbo sutarties įstatymo nustatyta tvarka.”</text:p>
      <text:p text:style-name="P892"/>
      <text:p text:style-name="P893"><text:span text:style-name="T894">40</text:span><text:span text:style-name="T895"><text:s/>straipsnis. <text:s/></text:span><text:span text:style-name="T896">68 straipsnio 1, 2 ir 4 dalių pakeitimas ir papildymas</text:span></text:p>
      <text:p text:style-name="P897">1. 68 straipsnio 1 dalyje vietoje žodžių “Valstybinių<text:s/>socialinio draudimo pensijų įstatymo nustatyto senatvės pensijos” įrašyti žodžius “62,5 metų”, po žodžio “amžiaus” įrašyti žodžius “įstaigų vadovai,”, <text:s/>vietoje skaičiaus 3 įrašyti skaičių 2, įrašyti sakinius “Valstybės institucijos ar įstaigos vadovas (savivaldybėse - administratorius ar savivaldybės kontrolierius) prireikus gali pratęsti šį amžių sukakusio valstybės tarnautojo tarnybą, bet ne daugiau kaip 5<text:span text:style-name="T898"><text:s/></text:span>metams. Apie būsimą tarnybos pratęsimą vadovaujantis šio įstatymo 56 straipsniu ne vėliau kaip <text:s/>prieš 6 mėnesius iki sukaks 62,5 metų jis privalo raštu informuoti valstybės tarnybos tvarkymo funkciją atliekančią įstaigą” ir išdėstyti ją taip:</text:p>
      <text:p text:style-name="P899">“1. Sulaukę 62,5 metų amžiaus įstaigų vadovai, karjeros ir viešųjų paslaugų valstybės tarnautojai baigia tarnybą ir atsistatydina iš pareigų ne vėliau kaip per<text:s/><text:span text:style-name="T900">3</text:span><text:s/>2 metus nuo šio įstatymo įsigaliojimo. Jie turi teisę tęsti valstybės tarnybą, eidami pakaitinių, politinio (asmeninio) pasitikėjimo valstybės tarnautojų arba ūkines ar technines funkcijas atliekančių paslaugų valstybės tarnautojų pareigas. Valstybės institucijos ar įstaigos vadovas (savivaldybėse - administratorius ar savivaldybės kontrolierius) prireikus gali pratęsti šį amžių sukakusio valstybės tarnautojo tarnybą, bet ne daugiau kaip 5 metams. Apie būsimą tarnybos pratęsimą vadovaujantis šio įstatymo 56 straipsniu ne vėliau kaip prieš 6 mėnesius iki sukaks<text:s/><text:soft-page-break/>62,5 metų jis privalo raštu informuoti valstybės tarnybos tvarkymo funkciją atliekančią įstaigą.”</text:p>
      <text:p text:style-name="P901">2. 68 straipsnio 2 dalyje po žodžio “pareigų,” įrašyti žodžius “jeigu jų tarnyba nebuvo pratęsta kaip nurodyta šio straipsnio 1 dalyje,” ir išdėstyti šią dalį taip:</text:p>
      <text:p text:style-name="P902">“2. Šio straipsnio 1 dalyje nurodyti karjeros ar viešųjų paslaugų valstybės tarnautojai, per nustatytą terminą savo noru neatsistatydinę iš pareigų, jeigu jų tarnyba nebuvo pratęsta<text:span text:style-name="T903"><text:s/></text:span>kaip nurodyta šio straipsnio 1 dalyje,<text:span text:style-name="T904"><text:s/></text:span>praranda valstybės tarnautojo statusą ir yra atleidžiami iš valstybės tarnybos.”<text:span text:style-name="T905"><text:s/></text:span></text:p>
      <text:p text:style-name="P906">3. 68 straipsnio 4 dalies 3 punkte po žodžio “likvidavus” vietoje kablelio rašyti “ar”, išbraukti žodžius “ar privatizavus”, po žodžių “ar įstaigą,” įrašyti žodžius “savivaldybę, savivaldybės administracijos padalinį ar”, vietoje žodžių <text:s/>“ar savivaldybės administracijos padalinį,” įrašyti žodžius “panaikinus pareigybę ar sumažinus pareigybių skaičių,”, 68 straipsnio 4 dalį papildyti 4 punktu ir išdėstyti juos taip:</text:p>
      <text:p text:style-name="P907">“3) likvidavus ar reorganizavus valstybės instituciją ar įstaigą, savivaldybę, savivaldybės administracijos padalinį ar savivaldybės įstaigą, panaikinus pareigybę ar sumažinus pareigybių skaičių, per 6 mėnesius neatsiranda laisvų pareigų arba kai per šį laikotarpį valstybės tarnautojas atsisako jam siūlomų kitų pareigų;</text:p>
      <text:p text:style-name="P908">4) likvidavus ar reorganizavus valstybės instituciją ar įstaigą, savivaldybę, savivaldybės<text:s/>administracijos padalinį ar savivaldybės įstaigą, panaikinus pareigybę ar sumažinus pareigybių skaičių, valstybės tarnautojas yra sukakęs 62,5 metų amžiaus.”</text:p>
      <text:p text:style-name="P909"/>
      <text:p text:style-name="P910"><text:span text:style-name="T911">41</text:span><text:span text:style-name="T912"><text:s/>straipsnis.<text:s/></text:span><text:span text:style-name="T913">69 straipsnio 1, 2, 3, 4 ir 5 dalių pakeitimas</text:span></text:p>
      <text:p text:style-name="P914"><text:span text:style-name="T915">1</text:span><text:span text:style-name="T916">. Pakeisti 69 straip</text:span><text:span text:style-name="T917">snio 1, 2, 3, ir 4 dalis ir jas išdėstyti taip:</text:span></text:p>
      <text:p text:style-name="P918"><text:span text:style-name="T919">“</text:span><text:span text:style-name="T920">1</text:span><text:span text:style-name="T921">. Šio įstatymo šeštajame skirsnyje nustatyta darbo apmokėjimo sistema pradedama įgyvendinti pagal šio straipsnio 2, 3 ir 4 dalių nuostatas, kai valstybės tarnautojų pareigybės bus priskirtos lygiams ir kategorijoms:<text:s/></text:span></text:p>
      <text:p text:style-name="P922"><text:span text:style-name="T923">1</text:span><text:span text:style-name="T924">) viešojo administravimo valstybės t</text:span><text:span text:style-name="T925">arnautojams - nuo 2000 m. <text:s/>spalio <text:s/>1 d.;</text:span></text:p>
      <text:p text:style-name="P926"><text:span text:style-name="T927">2</text:span><text:span text:style-name="T928">) paslaugų valstybės tarnautojams - nuo 2001 m. sausio 1 d.;</text:span></text:p>
      <text:p text:style-name="P929"><text:span text:style-name="T930">2</text:span><text:span text:style-name="T931">. Valstybės tarnautojams, kurių iki šio straipsnio 1 dalies 1 ar 2 punktuose nurodytos datos gautas <text:s text:c="2"/>vidutinis <text:s/>darbo <text:s/>užmokestis <text:s/>yra <text:s/>dides</text:span><text:span text:style-name="T932">nis už <text:s/>darbo užmokestį, kuris nustatomas pagal šio įstatymo šeštajame skirsnyje nurodytas <text:s/>darbo apmokėjimo sąlygas:<text:s/></text:span></text:p>
      <text:p text:style-name="P933"><text:span text:style-name="T934">1</text:span><text:span text:style-name="T935">) 6 mėnesius prie darbo užmokesčio, nustatyto pagal šį įstatymą, papildomai mokamas kiekvieną mėnesį paskaičiuotas darbo užmokesčio sk</text:span><text:span text:style-name="T936">irtumas tarp iki šio straipsnio 1 dalies 1 ar 2 punkte nurodytos datos valstybės tarnautojo gauto vidutinio darbo užmokesčio (toliau - buvęs darbo užmokestis) ir pagal šį įstatymą nustatyto darbo užmokesčio dydžių. Valstybės tarnautojo buvęs darbo užmokest</text:span><text:span text:style-name="T937">is paskaičiuojamas iš paskutinių trijų mėnesių tarnybinių atlyginimų (pareiginių algų) ir iš paskutinių 12 mėnesių nustatytų priedų ir priemokų dydžių, vadovaujantis Vyriausybės patvirtinta tvarka;</text:span></text:p>
      <text:p text:style-name="P938"><text:span text:style-name="T939">2</text:span><text:span text:style-name="T940">) po 6 mėnesių, nurodytų šios dalies 1 punkte, – pere</text:span><text:span text:style-name="T941">inamuoju laikotarpiu – iki 2006 m. sausio 1 d. taikomas laipsniškas buvusio darbo užmokesčio mažinimas ir priartinimas prie naujo darbo užmokesčio dydžio, kiekvieną mėnesį valstybės tarnautojui priklausantį darbo užmokestį apskaičiuojant pagal formulę (kol</text:span><text:span text:style-name="T942"><text:s/>susilygins su dydžiu, paskaičiuotu pagal šį įstatymą):</text:span></text:p>
      <text:p text:style-name="P943"><text:span text:style-name="T944">A = C (1 – M), kur:</text:span></text:p>
      <text:p text:style-name="P945"><text:span text:style-name="T946">A - pereinamojo laikotarpio paskaičiuotas valstybės tarnautojui priklausantis darbo <text:s/>užmokestis;</text:span></text:p>
      <text:p text:style-name="P947"><text:span text:style-name="T948">C - <text:s/>valstybės tarnautojo buvęs darbo užmokestis (šio straipsnio 2 dalies 1 p</text:span><text:span text:style-name="T949">unktas);</text:span></text:p>
      <text:p text:style-name="P950"><text:span text:style-name="T951">M – valstybės tarnautojo darbo užmokesčio perskaičiavimo koeficientas, laipsniškai mažinantis buvusį darbo užmokestį. Nustatomi šie pereinamojo laikotarpio koeficientai viešojo<text:s/></text:span><text:soft-page-break/><text:span text:style-name="T952">administravimo valstybės tarnautojams - M (viešojo administravimo) i</text:span><text:span text:style-name="T953">r paslaugų valstybės tarnautojams - M (paslaugų):</text:span></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Metai</text:span></text:p>
          </table:table-cell>
          <table:table-cell table:style-name="TableCell971" table:number-columns-spanned="2">
            <text:p text:style-name="P972">2001</text:p>
          </table:table-cell>
          <table:covered-table-cell/>
          <table:table-cell table:style-name="TableCell973" table:number-columns-spanned="2">
            <text:p text:style-name="P974">2002</text:p>
          </table:table-cell>
          <table:covered-table-cell/>
          <table:table-cell table:style-name="TableCell975" table:number-columns-spanned="2">
            <text:p text:style-name="P976">2003</text:p>
          </table:table-cell>
          <table:covered-table-cell/>
          <table:table-cell table:style-name="TableCell977" table:number-columns-spanned="2">
            <text:p text:style-name="P978">2004</text:p>
          </table:table-cell>
          <table:covered-table-cell/>
          <table:table-cell table:style-name="TableCell979" table:number-columns-spanned="2">
            <text:p text:style-name="P980">2005</text:p>
          </table:table-cell>
          <table:covered-table-cell/>
        </table:table-row>
        <table:table-row table:style-name="TableRow981">
          <table:table-cell table:style-name="TableCell982">
            <text:p text:style-name="P983">Pusmečiai</text:p>
          </table:table-cell>
          <table:table-cell table:style-name="TableCell984">
            <text:p text:style-name="P985">I</text:p>
          </table:table-cell>
          <table:table-cell table:style-name="TableCell986">
            <text:p text:style-name="P987">II</text:p>
          </table:table-cell>
          <table:table-cell table:style-name="TableCell988">
            <text:p text:style-name="P989">I</text:p>
          </table:table-cell>
          <table:table-cell table:style-name="TableCell990">
            <text:p text:style-name="P991">II</text:p>
          </table:table-cell>
          <table:table-cell table:style-name="TableCell992">
            <text:p text:style-name="P993">I</text:p>
          </table:table-cell>
          <table:table-cell table:style-name="TableCell994">
            <text:p text:style-name="P995">II</text:p>
          </table:table-cell>
          <table:table-cell table:style-name="TableCell996">
            <text:p text:style-name="P997">I</text:p>
          </table:table-cell>
          <table:table-cell table:style-name="TableCell998">
            <text:p text:style-name="P999">II</text:p>
          </table:table-cell>
          <table:table-cell table:style-name="TableCell1000">
            <text:p text:style-name="P1001">I</text:p>
          </table:table-cell>
          <table:table-cell table:style-name="TableCell1002">
            <text:p text:style-name="P1003">II</text:p>
          </table:table-cell>
        </table:table-row>
        <table:table-row table:style-name="TableRow1004">
          <table:table-cell table:style-name="TableCell1005">
            <text:p text:style-name="P1006">M (viešojo adm.)</text:p>
          </table:table-cell>
          <table:table-cell table:style-name="TableCell1007">
            <text:p text:style-name="P1008">0,1</text:p>
          </table:table-cell>
          <table:table-cell table:style-name="TableCell1009">
            <text:p text:style-name="P1010">0,2</text:p>
          </table:table-cell>
          <table:table-cell table:style-name="TableCell1011">
            <text:p text:style-name="P1012">0,3</text:p>
          </table:table-cell>
          <table:table-cell table:style-name="TableCell1013">
            <text:p text:style-name="P1014">0,4</text:p>
          </table:table-cell>
          <table:table-cell table:style-name="TableCell1015">
            <text:p text:style-name="P1016">0,5</text:p>
          </table:table-cell>
          <table:table-cell table:style-name="TableCell1017">
            <text:p text:style-name="P1018">0,6</text:p>
          </table:table-cell>
          <table:table-cell table:style-name="TableCell1019">
            <text:p text:style-name="P1020">0,7</text:p>
          </table:table-cell>
          <table:table-cell table:style-name="TableCell1021">
            <text:p text:style-name="P1022">0,8</text:p>
          </table:table-cell>
          <table:table-cell table:style-name="TableCell1023">
            <text:p text:style-name="P1024">0,9</text:p>
          </table:table-cell>
          <table:table-cell table:style-name="TableCell1025">
            <text:p text:style-name="P1026">0,9</text:p>
          </table:table-cell>
        </table:table-row>
        <table:table-row table:style-name="TableRow1027">
          <table:table-cell table:style-name="TableCell1028">
            <text:p text:style-name="P1029">M (paslaugų)</text:p>
          </table:table-cell>
          <table:table-cell table:style-name="TableCell1030">
            <text:p text:style-name="P1031">0</text:p>
          </table:table-cell>
          <table:table-cell table:style-name="TableCell1032">
            <text:p text:style-name="P1033">0,1</text:p>
          </table:table-cell>
          <table:table-cell table:style-name="TableCell1034">
            <text:p text:style-name="P1035">0,2</text:p>
          </table:table-cell>
          <table:table-cell table:style-name="TableCell1036">
            <text:p text:style-name="P1037">0,3</text:p>
          </table:table-cell>
          <table:table-cell table:style-name="TableCell1038">
            <text:p text:style-name="P1039">0,4</text:p>
          </table:table-cell>
          <table:table-cell table:style-name="TableCell1040">
            <text:p text:style-name="P1041">0,5</text:p>
          </table:table-cell>
          <table:table-cell table:style-name="TableCell1042">
            <text:p text:style-name="P1043">0,6</text:p>
          </table:table-cell>
          <table:table-cell table:style-name="TableCell1044">
            <text:p text:style-name="P1045">0,7</text:p>
          </table:table-cell>
          <table:table-cell table:style-name="TableCell1046">
            <text:p text:style-name="P1047">0,8</text:p>
          </table:table-cell>
          <table:table-cell table:style-name="TableCell1048">
            <text:p text:style-name="P1049">0,9</text:p>
          </table:table-cell>
        </table:table-row>
      </table:table>
      <text:p text:style-name="P1050"/>
      <text:p text:style-name="P1051"><text:span text:style-name="T1052">3</text:span><text:span text:style-name="T1053">. <text:s/>Valstybės tarnautojams, kurių buvęs darbo užmokestis (šio straipsnio 2 dalies 1 punktas) yra mažesnis už šio įstatymo šeštajame skirsnyje nustatytą darbo užmokestį, šis naujas darbo užmokesčio dydis pasiekiamas laipsniškai: pereinamuoju laikotarpiu - ik</text:span><text:span text:style-name="T1054">i 2006 m. sausio 1 d., kiekvieną mėnesį valstybės tarnautojui priklausantį darbo užmokestį apskaičiuojant pagal formulę:<text:s/></text:span></text:p>
      <text:p text:style-name="P1055">A = [ (B - C) x D] + C, <text:s/>kur:</text:p>
      <text:p text:style-name="P1056">A - pereinamojo laikotarpio paskaičiuotas valstybės tarnautojui priklausantis darbo <text:s/>užmokestis;</text:p>
      <text:p text:style-name="P1057">B - valstybės tarnautojo darbo užmokestis, paskaičiuotas pagal šio įstatymo nuostatas ir dydžius ;</text:p>
      <text:p text:style-name="P1058">C - valstybės tarnautojo buvęs darbo užmokestis (šio straipsnio 2 dalies 1 punktas);</text:p>
      <text:p text:style-name="P1059">D - valstybės tarnautojo darbo užmokesčio perskaičiavimo <text:s/>koeficientas, laipsniškai didinantis buvusį <text:s/>darbo užmokestį. Nustatomi šie <text:s text:c="2"/>pereinamojo <text:s/>laikotarpio <text:s text:c="4"/>koeficientai:<text:s/></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Metai</text:p>
          </table:table-cell>
          <table:table-cell table:style-name="TableCell1072">
            <text:p text:style-name="P1073">2000</text:p>
          </table:table-cell>
          <table:table-cell table:style-name="TableCell1074">
            <text:p text:style-name="P1075">2001</text:p>
          </table:table-cell>
          <table:table-cell table:style-name="TableCell1076">
            <text:p text:style-name="P1077">2002</text:p>
          </table:table-cell>
          <table:table-cell table:style-name="TableCell1078">
            <text:p text:style-name="P1079">2003</text:p>
          </table:table-cell>
          <table:table-cell table:style-name="TableCell1080">
            <text:p text:style-name="P1081">2004</text:p>
          </table:table-cell>
          <table:table-cell table:style-name="TableCell1082">
            <text:p text:style-name="P1083">2005</text:p>
          </table:table-cell>
        </table:table-row>
        <table:table-row table:style-name="TableRow1084">
          <table:table-cell table:style-name="TableCell1085">
            <text:p text:style-name="P1086">D</text:p>
          </table:table-cell>
          <table:table-cell table:style-name="TableCell1087">
            <text:p text:style-name="P1088">0</text:p>
          </table:table-cell>
          <table:table-cell table:style-name="TableCell1089">
            <text:p text:style-name="P1090">0-0,2</text:p>
          </table:table-cell>
          <table:table-cell table:style-name="TableCell1091">
            <text:p text:style-name="P1092">0,2-0,4</text:p>
          </table:table-cell>
          <table:table-cell table:style-name="TableCell1093">
            <text:p text:style-name="P1094">0,4-0,6</text:p>
          </table:table-cell>
          <table:table-cell table:style-name="TableCell1095">
            <text:p text:style-name="P1096">0,6-0,8</text:p>
          </table:table-cell>
          <table:table-cell table:style-name="TableCell1097">
            <text:p text:style-name="P1098">0,8-1,0</text:p>
          </table:table-cell>
        </table:table-row>
      </table:table>
      <text:p text:style-name="P1099"/>
      <text:p text:style-name="P1100"><text:span text:style-name="T1101">Konkretų darbo užmokesčio perskaičiavimo koeficientą kasmet nustato Seimas, tvirtindamas valstybės biudžetą.</text:span></text:p>
      <text:p text:style-name="P1102"><text:span text:style-name="T1103">4</text:span><text:span text:style-name="T1104">. Šio straipsnio 3 dalies nuostatos turi būti įgyvendintos ne vėliau kaip iki 2006 m. sausio 1 d. Šiame pereinamajame laikotarpyje į</text:span><text:span text:style-name="T1105"><text:s/>valstybės tarnautojo pareigas paskirtiems asmenims darbo užmokestis nustatomas ir apskaičiuojamas pagal šio straipsnio 2 ir 3 dalių <text:s/>nuostatas ir nurodytas formules, kuriose dydis C - tai naujai priimto valstybės tarnautojo darbo užmokesčio (tarnybinis at</text:span><text:span text:style-name="T1106">lyginimas (pareiginė alga) kartu su priedais ir priemokomis), apskaičiuoto pagal iki šio straipsnio 1 dalies 1 ar 2 punktuose nurodytų datų galiojusias darbo apmokėjimo sąlygas, dydis. Jeigu pareigybei buvo nustatyti tarnybinio atlyginimo (pareiginės algos</text:span><text:span text:style-name="T1107">) minimalūs ir maksimalūs dydžiai, įstaigos vadovas šių dydžių ribose nustato konkretų tarnybinio atlyginimo (pareiginės algos) dydį.”</text:span></text:p>
      <text:p text:style-name="P1108"><text:span text:style-name="T1109">2</text:span><text:span text:style-name="T1110">. 69 straipsnio 5 dalies 1 punkte vietoje žodžių “kuris bus nustatytas įstatymu“ įrašyti žodį “vieneto“, papildy</text:span><text:span text:style-name="T1111">ti šį punktą žodžiais “vadovaujantis šio įstatymo 32 straipsnio 2 dalies nuostatomis;“ ir šį punktą išdėstyti taip:</text:span></text:p>
      <text:p text:style-name="P1112"><text:span text:style-name="T1113">“</text:span><text:span text:style-name="T1114">1</text:span><text:span text:style-name="T1115">) pareiginės algos koeficiento vieneto vertė <text:s/>litais <text:s/>prilyginama Vyriausybės patvirtintam pareiginės algos koeficiento bazės dydžiui, kuris nustatomas nedidinant 2000 metų valstybės ir savivaldybių <text:s/>biudžetuose <text:s/>darbo <text:s/>užmokesčiui numatytų lėšų. Pareiginė</text:span><text:span text:style-name="T1116">s <text:s/>algos dydis nustatomas atitinkamą pareiginės <text:s/>algos <text:s/>koeficientą padauginus <text:s/>iš <text:s/>koeficiento <text:s/>bazės dydžio vadovaujantis šio įstatymo 32 straipsnio 2 dalies nuostatomis;“.</text:span></text:p>
      <text:p text:style-name="P1117"/>
      <text:p text:style-name="P1118"><text:span text:style-name="T1119">42</text:span><text:span text:style-name="T1120"><text:s/>straipsnis.<text:s/></text:span><text:span text:style-name="T1121">70 straipsnio 1 dalies papildymas</text:span></text:p>
      <text:p text:style-name="P1122">70 straipsnio 1 dalyje po žodžio “praktika” įrašyti žodžius “dirbantiems kultūros darbuotojo ar bendrojo lavinimo švietimo įstaigos pedagogo darbą “ ir išdėstyti ją taip:</text:p>
      <text:p text:style-name="P1123">“1. Per 6 mėnesius nuo šio įstatymo įsigaliojimo valstybės tarnautojai turi nutraukti šio įstatymo 22<text:s/>straipsnyje nurodytą su valstybės tarnyba nesuderinamą veiklą arba atsistatydinti<text:s/><text:soft-page-break/>iš pareigų valstybės tarnyboje. Tai netaikoma valstybės tarnautojams, laisvu nuo tarnybos metu besiverčiantiems medicinos praktika, dirbantiems kultūros darbuotojo ar bendrojo lavinimo švietimo įstaigos pedagogo<text:span text:style-name="T1124"><text:s/></text:span>darbą ir gaunantiems už tai atlyginimą. Pastarieji privalo nutraukti šią veiklą ne vėliau kaip per 3 metus nuo šio įstatymo įsigaliojimo.”</text:p>
      <text:p text:style-name="P1125"/>
      <text:p text:style-name="P1126"><text:span text:style-name="T1127">43</text:span><text:span text:style-name="T1128"><text:s/>straipsnis.<text:s/></text:span><text:span text:style-name="T1129">76 straipsnio pakeitimas ir papildymas</text:span></text:p>
      <text:p text:style-name="P1130">1. 76 straipsnio 1 dalyje po žodžio “likvidavus” vietoje kablelio rašyti “ar”, išbraukti žodžius “ar privatizavus”, po žodžių “ar įstaigą,” įrašyti žodį “savivaldybę,”, po žodžių “savivaldybės įstaigą” vietoje kablelio rašyti “arba”, <text:s/>vietoje žodžių “valstybės tarnyboje” įrašyti žodžius “ar sumažinus pareigybių skaičių” ir išdėstyti ją taip:</text:p>
      <text:p text:style-name="P1131">“1. Kol Vyriausybė parengs būtinus teisės aktus, šio įstatymo 55 straipsnio 1 daliai įgyvendinti, bet ne ilgiau kaip 2 metus, likvidavus ar reorganizavus valstybės instituciją ar įstaigą, savivaldybę, savivaldybės administracijos padalinį ar savivaldybės įstaigą, panaikinus pareigybę ar sumažinus pareigybių skaičių, karjeros valstybės tarnautojui:”</text:p>
      <text:p text:style-name="P1132">2. 76 straipsnio 1 dalies 2 punkte išbraukti žodžius “nustatyta<text:s/>minimali mėnesinė alga”, vietoje jų įrašyti žodžius “nustatytos minimalios mėnesinės algos dydžio kompensacija” ir išdėstyti šį punktą taip:</text:p>
      <text:p text:style-name="P1133">“2) šio straipsnio 1 punkte nurodytu laikotarpiu mokama Vyriausybės nustatytos minimalios mėnesinės algos dydžio<text:s/>kompensacija. Šiuo laikotarpiu jis gali dalyvauti konkursuose aukštesnėms valstybės tarnautojo pareigoms, taip pat dirbti bet kokį darbą ne valstybės tarnyboje.”</text:p>
      <text:p text:style-name="P1134">3. Pakeisti 76 straipsnio 2 dalį ir išdėstyti ją taip:</text:p>
      <text:p text:style-name="P1135">“2. Jeigu per 6 mėnesius neatsiranda laisvų šio straipsnio 1 punkte nurodytų pareigų ar valstybės tarnautojas atsisako jas eiti, jis praranda valstybės tarnautojo statusą ir atleidžiamas iš valstybės tarnybos pagal šio įstatymo 68 straipsnio 4 dalies 3 punktą. Atsižvelgiant į tarnybos<text:s/>stažą, apskaičiuotą pagal šio įstatymo 33 straipsnio 2 dalį, jam išmokama kompensacija:</text:p>
      <text:p text:style-name="P1136">1) iki 1 metų, įskaitant stažuotės ar bandomąjį laiką, - 1 mėnesio vidutinio darbo užmokesčio dydžio;</text:p>
      <text:p text:style-name="P1137">2) nuo 1 iki 5 metų - 3 mėnesių vidutinio darbo užmokesčio<text:s/>dydžio;</text:p>
      <text:p text:style-name="P1138">3) nuo 5 iki 10 metų - 6 mėnesių vidutinio darbo užmokesčio dydžio;</text:p>
      <text:p text:style-name="P1139">4) nuo 10 iki 20 metų - 9 mėnesių vidutinio darbo užmokesčio dydžio;</text:p>
      <text:p text:style-name="P1140">5) virš 20 metų – 12 mėnesių vidutinio darbo užmokesčio dydžio.”</text:p>
      <text:p text:style-name="P1141">4. Papildyti 76 straipsnį 3, 4 ir 5 dalimis ir jas išdėstyti taip:</text:p>
      <text:p text:style-name="P1142">“3. Šio straipsnio 1 dalies 2 punkte ir 2 dalyje nurodytas kompensacijas moka valstybės institucija, įstaiga ar savivaldybė, priėmusi sprendimą dėl valstybės institucijos ar įstaigos, savivaldybės administracijos padalinio ar savivaldybės įstaigos likvidavimo ar reorganizavimo, pareigybės panaikinimo ar pareigybių skaičiaus sumažinimo. Tuo atveju, kai sprendimą dėl valstybės institucijos ar įstaigos likvidavimo ar reorganizavimo, pareigybės panaikinimo ar pareigybių skaičiaus sumažinimo priima Vyriausybė, kompensacijas moka jos įgaliota institucija.</text:p>
      <text:p text:style-name="P1143">4. Šio straipsnio 1 dalyje nurodytos garantijos netaikomos 62,5 metų amžiaus sukakusiems karjeros valstybės tarnautojams. Jie praranda valstybės tarnautojo statusą<text:s/>ir yra atleidžiami iš valstybės tarnybos pagal šio įstatymo 68 straipsnio 4 dalies 4 punktą. Jiems išmokama šio įstatymo 76 straipsnio 2 dalyje nurodyta kompensacija.</text:p>
      <text:p text:style-name="P1144">5. Šio straipsnio įgyvendinimo tvarką atleidžiant valstybės tarnautojus iš valstybės<text:s/>tarnybos ir perkeliant juos į kitas pareigas nustato už valstybės tarnybą atsakingas ministras.”<text:s/></text:p>
      <text:p text:style-name="P1145"/>
      <text:p text:style-name="P1146"><text:span text:style-name="T1147">44</text:span><text:span text:style-name="T1148"><text:s/>straipsnis.<text:s/></text:span><text:span text:style-name="T1149">78 straipsnio 3 punkto pakeitimas ir papildymas</text:span></text:p>
      <text:p text:style-name="P1150">78 straipsnio 3 punkte vietoje skaičiaus 1 įrašyti skaičių 2 ir šį punktą išdėstyti taip:</text:p>
      <text:p text:style-name="P1151"><text:span text:style-name="T1152">“</text:span><text:span text:style-name="T1153">3</text:span><text:span text:style-name="T1154">) per 2 metus parengia ir pateikia Seimui Valstybės tarnautojų pensijų įstatymą;”<text:s/></text:span></text:p>
      <text:p text:style-name="P1155"/>
      <text:p text:style-name="P1156"/>
      <text:p text:style-name="P1157"/>
      <text:p text:style-name="P1158"><text:span text:style-name="T1159">Skelbiu šį Lietuvos Respublikos <text:s/>Seimo priimtą įstatymą</text:span></text:p>
      <text:p text:style-name="P1160"/>
      <text:p text:style-name="P1161"/>
      <text:p text:style-name="P1162">Respublikos Prezidentas</text:p>
      <text:p text:style-name="P1163"/>
      <text:p text:style-name="P11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645in" fo:margin-bottom="0.5in" fo:margin-right="0.9451in" style:num-format="1" style:writing-mode="lr-tb">
        <style:footnote-sep style:width="0.007in" style:rel-width="33%" style:color="#000000" style:line-style="solid" style:adjustment="left"/>
      </style:page-layout-properties>
      <style:header-style>
        <style:header-footer-properties style:dynamic-spacing="true" fo:min-height="0.4645in"/>
      </style:header-style>
      <style:footer-style>
        <style:header-footer-properties style:dynamic-spacing="true" fo:min-height="0.464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0.05.15 17:15:12</dc:description>
    <meta:initial-creator>Viceministras</meta:initial-creator>
    <dc:creator>adlibuser</dc:creator>
    <meta:creation-date>2017-04-21T15:16:00Z</meta:creation-date>
    <dc:date>2017-04-21T15:16:00Z</dc:date>
    <meta:print-date>2000-05-12T12:06:00Z</meta:print-date>
    <meta:template xlink:href="Normal.dotm" xlink:type="simple"/>
    <meta:editing-cycles>2</meta:editing-cycles>
    <meta:editing-duration>PT0S</meta:editing-duration>
    <meta:document-statistic meta:page-count="24" meta:paragraph-count="1266" meta:word-count="9744" meta:character-count="82343" meta:row-count="2238" meta:non-whitespace-character-count="73865"/>
  </office:meta>
</office:document-meta>
</file>