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 ĮSTATYMO "DĖL PARAMOS MIRTIES ATVEJU"</text:p>
      <text:p text:style-name="P6">1 IR 2 STRAIPSNIŲ PAKEITIMO IR PAPILDYMO</text:p>
      <text:p text:style-name="P7"/>
      <text:p text:style-name="P8">Į S T A T Y M A S</text:p>
      <text:p text:style-name="P9"/>
      <text:p text:style-name="P10">2000 m. <text:s text:c="26"/>d. Nr.</text:p>
      <text:p text:style-name="P11">Vilnius</text:p>
      <text:p text:style-name="P12"/>
      <text:p text:style-name="P13">(Žin., 1993, Nr.<text:a xlink:href="https://www.e-tar.lt/portal/legalAct.html?documentId=TAIS.5678" office:target-frame-name="_blank" xlink:show="new"><text:span text:style-name="T14">73-1371</text:span></text:a>; 1997, Nr.<text:a xlink:href="https://www.e-tar.lt/portal/legalAct.html?documentId=TAIS.45277" office:target-frame-name="_blank" xlink:show="new"><text:span text:style-name="T15">98-2484</text:span></text:a>)</text:p>
      <text:p text:style-name="P16"/>
      <text:p text:style-name="P17"/>
      <text:p text:style-name="P18"><text:span text:style-name="T19">1</text:span><text:span text:style-name="T20"><text:s/>straipsnis.<text:s/></text:span><text:span text:style-name="T21">1 straipsnio pakeitimas ir papildymas</text:span></text:p>
      <text:p text:style-name="P22">Pakeisti ir papildyti 1 straipsnį ir jį išdėstyti taip:</text:p>
      <text:p text:style-name="P23"/>
      <text:p text:style-name="P24"><text:span text:style-name="T25">"</text:span><text:span text:style-name="T26">1</text:span><text:span text:style-name="T27"><text:s/>straipsnis.<text:s/></text:span><text:span text:style-name="T28">Speciali laidojimo pašalpa mirties atveju</text:span></text:p>
      <text:p text:style-name="P29">Mirus Lietuvos Respublikoje gyvenusiam Lietuvos Respublikos piliečiui, Lietuvos Respublikoje nuolat gyvenusiam užsieniečiui ar asmeniui be pilietybės, Lietuvos Respublikoje laikinai gyvenusiam užsieniečiui ar asmeniui be pilietybės, dirbusiam samdomą darbą arba dirbusiam savarankiškai Lietuvos Respublikoje, bei asmeniui, turėjusiam įstatymų nustatyta tvarka suteiktą pabėgėlio statusą, mokama speciali laidojimo pašalpa (toliau - pašalpa) jo šeimos nariui ar kitam jį laidojančiam asmeniui (toliau - laidojantis asmuo). Ši pašalpa taip pat mokama gimus negyvam vaikui (tokiu laikomas ne mažiau kaip 22 nėštumo savaites išnešiotas kūdikis).</text:p>
      <text:p text:style-name="P30">Pašalpa<text:s/>nemokama, kai laidojama valstybės biudžeto lėšomis."</text:p>
      <text:p text:style-name="P31"/>
      <text:p text:style-name="P32"><text:span text:style-name="T33">2</text:span><text:span text:style-name="T34"><text:s/>straipsnis.<text:s/></text:span><text:span text:style-name="T35">2 straipsnio pakeitimas</text:span></text:p>
      <text:p text:style-name="P36">Pakeisti 2 straipsnį ir jį išdėstyti taip:</text:p>
      <text:p text:style-name="P37"/>
      <text:p text:style-name="P38"><text:span text:style-name="T39">"</text:span><text:span text:style-name="T40">2</text:span><text:span text:style-name="T41"><text:s/>straipsnis.<text:s/></text:span><text:span text:style-name="T42">Pašalpos dydis</text:span></text:p>
      <text:p text:style-name="P43">Pašalpa yra 6 minimalių gyvenimo lygių dydžio."</text:p>
      <text:p text:style-name="P44"/>
      <text:p text:style-name="P45"><text:span text:style-name="T46">3</text:span><text:span text:style-name="T47"><text:s/>straipsnis.<text:s/></text:span><text:span text:style-name="T48">Įstatymo įsigaliojimas</text:span></text:p>
      <text:p text:style-name="P49">Įstatymas įsigalioja nuo 2001 m. sausio 1 d.</text:p>
      <text:p text:style-name="P50"/>
      <text:p text:style-name="P51"/>
      <text:p text:style-name="P52"><text:span text:style-name="T53">Skelbiu šį Lietuvos Respublikos Seimo priimtą įstatymą.</text:span></text:p>
      <text:p text:style-name="P54"/>
      <text:p text:style-name="P55">RESPUBLIKOS PREZIDENT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 G'~</dc:title>
    <dc:description/>
    <meta:initial-creator>raeitu</meta:initial-creator>
    <dc:creator>adlibuser</dc:creator>
    <meta:creation-date>2017-04-21T15:03:00Z</meta:creation-date>
    <dc:date>2017-04-21T15:03:00Z</dc:date>
    <meta:template xlink:href="Normal.dotm" xlink:type="simple"/>
    <meta:editing-cycles>2</meta:editing-cycles>
    <meta:editing-duration>PT60S</meta:editing-duration>
    <meta:document-statistic meta:page-count="1" meta:paragraph-count="19" meta:word-count="227" meta:character-count="1626" meta:row-count="54" meta:non-whitespace-character-count="1418"/>
  </office:meta>
</office:document-meta>
</file>