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0.5in"/>
    </style:style>
    <style:style style:name="T10" style:parent-style-name="DefaultParagraphFont" style:family="text">
      <style:text-properties fo:text-transform="uppercase" style:text-underline-type="single" style:text-underline-style="solid" style:text-underline-width="auto" style:text-underline-mode="continuous"/>
    </style:style>
    <style:style style:name="T11" style:parent-style-name="DefaultParagraphFont" style:family="text">
      <style:text-properties style:text-underline-type="single" style:text-underline-style="solid" style:text-underline-width="auto" style:text-underline-mode="continuous"/>
    </style:style>
    <style:style style:name="T12" style:parent-style-name="DefaultParagraphFont" style:family="text">
      <style:text-properties fo:text-transform="upperca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text-transform="uppercase"/>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6pt" style:font-size-asian="16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fo:keep-with-next="always" fo:text-align="center" fo:line-height="150%"/>
    </style:style>
    <style:style style:name="T28" style:parent-style-name="DefaultParagraphFont" style:family="text">
      <style:text-properties fo:font-weight="bold" style:font-weight-asian="bold" fo:text-transform="uppercase" fo:color="#000000"/>
    </style:style>
    <style:style style:name="T29" style:parent-style-name="DefaultParagraphFont" style:family="text">
      <style:text-properties fo:font-weight="bold" style:font-weight-asian="bold" fo:text-transform="uppercase" fo:color="#000000"/>
    </style:style>
    <style:style style:name="P30" style:parent-style-name="Normal" style:family="paragraph">
      <style:paragraph-properties fo:keep-with-next="always" fo:text-align="center" fo:line-height="15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fo:line-height="150%" fo:text-indent="0.5in"/>
      <style:text-properties fo:font-weight="bold" style:font-weight-asian="bold" fo:color="#000000"/>
    </style:style>
    <style:style style:name="P33" style:parent-style-name="Normal" style:family="paragraph">
      <style:paragraph-properties fo:line-height="150%"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line-height="150%" fo:text-indent="0.5in"/>
    </style:style>
    <style:style style:name="P41" style:parent-style-name="Normal" style:family="paragraph">
      <style:paragraph-properties fo:line-height="150%"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50%" fo:text-indent="0.5in"/>
    </style:style>
    <style:style style:name="P138" style:parent-style-name="Normal" style:family="paragraph">
      <style:paragraph-properties fo:line-height="150%" fo:text-indent="0.5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line-height="150%" fo:text-indent="0.5in"/>
    </style:style>
    <style:style style:name="P148" style:parent-style-name="Normal" style:family="paragraph">
      <style:paragraph-properties fo:keep-with-next="always" fo:text-align="center" fo:line-height="15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fo:line-height="150%" fo:text-indent="0.5in"/>
      <style:text-properties fo:font-weight="bold" style:font-weight-asian="bold" fo:color="#000000"/>
    </style:style>
    <style:style style:name="P154" style:parent-style-name="Normal" style:family="paragraph">
      <style:paragraph-properties fo:line-height="150%" fo:text-indent="0.5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line-height="150%" fo:text-indent="0.5in"/>
    </style:style>
    <style:style style:name="P159" style:parent-style-name="Normal" style:family="paragraph">
      <style:paragraph-properties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line-height="150%" fo:text-indent="0.5in"/>
    </style:style>
    <style:style style:name="P177" style:parent-style-name="Normal" style:family="paragraph">
      <style:paragraph-properties fo:line-height="150%" fo:text-indent="0.5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style>
    <style:style style:name="P203" style:parent-style-name="Normal" style:family="paragraph">
      <style:paragraph-properties fo:line-height="150%"/>
    </style:style>
    <style:style style:name="P204" style:parent-style-name="Normal" style:family="paragraph">
      <style:paragraph-properties fo:text-align="justify" fo:line-height="150%" fo:margin-left="1.5in" fo:text-indent="-1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line-height="150%" fo:text-indent="0.5in"/>
    </style:style>
    <style:style style:name="P226" style:parent-style-name="Normal" style:family="paragraph">
      <style:paragraph-properties fo:line-height="150%" fo:text-indent="0.5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center" fo:line-height="150%" fo:text-indent="0.5in"/>
    </style:style>
    <style:style style:name="P308" style:parent-style-name="Normal" style:family="paragraph">
      <style:paragraph-properties fo:text-align="center" fo:line-height="15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center" fo:line-height="15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fo:line-height="150%" fo:text-indent="0.5in"/>
      <style:text-properties fo:font-weight="bold" style:font-weight-asian="bold" fo:color="#000000"/>
    </style:style>
    <style:style style:name="P314" style:parent-style-name="Normal" style:family="paragraph">
      <style:paragraph-properties fo:line-height="150%" fo:text-indent="0.5in"/>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margin-left="1.625in" fo:text-indent="-1.125in">
        <style:tab-stops/>
      </style:paragraph-properties>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line-height="150%" fo:text-indent="0.5in"/>
    </style:style>
    <style:style style:name="T341" style:parent-style-name="DefaultParagraphFont" style:family="text">
      <style:text-properties fo:text-transform="uppercase" fo:color="#000000"/>
    </style:style>
    <style:style style:name="T342" style:parent-style-name="DefaultParagraphFont" style:family="text">
      <style:text-properties fo:text-transform="uppercase" fo:color="#000000"/>
    </style:style>
    <style:style style:name="T343" style:parent-style-name="DefaultParagraphFont" style:family="text">
      <style:text-properties fo:color="#000000"/>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line-height="150%" fo:margin-left="1.5in" fo:text-indent="0.5in">
        <style:tab-stops/>
      </style:paragraph-properties>
    </style:style>
    <style:style style:name="P350" style:parent-style-name="Normal" style:family="paragraph">
      <style:paragraph-properties fo:text-align="justify" fo:line-height="150%" fo:margin-left="1.5625in" fo:text-indent="-1.0625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style>
    <style:style style:name="P365" style:parent-style-name="Normal" style:family="paragraph">
      <style:paragraph-properties fo:text-align="justify" fo:line-height="150%" fo:text-indent="0.5in"/>
    </style:style>
    <style:style style:name="P366" style:parent-style-name="Normal" style:family="paragraph">
      <style:paragraph-properties fo:line-height="150%" fo:text-indent="0.5in"/>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line-height="150%" fo:text-indent="0.5in"/>
      <style:text-properties fo:color="#000000"/>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margin-left="1.625in" fo:text-indent="-1.125in">
        <style:tab-stops/>
      </style:paragraph-properties>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fo:color="#000000"/>
    </style:style>
    <style:style style:name="T480" style:parent-style-name="DefaultParagraphFont" style:family="text">
      <style:text-properties fo:color="#000000"/>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line-height="150%" fo:text-indent="0.5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margin-left="1.5625in" fo:text-indent="-1.0625in">
        <style:tab-stops/>
      </style:paragraph-properties>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line-height="150%" fo:text-indent="0.5in"/>
    </style:style>
    <style:style style:name="P528" style:parent-style-name="Normal" style:family="paragraph">
      <style:paragraph-properties fo:keep-with-next="always" fo:text-align="center" fo:line-height="15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keep-with-next="always" fo:text-align="center" fo:line-height="15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line-height="150%" fo:text-indent="0.5in"/>
      <style:text-properties fo:font-weight="bold" style:font-weight-asian="bold" fo:color="#000000"/>
    </style:style>
    <style:style style:name="P534" style:parent-style-name="Normal" style:family="paragraph">
      <style:paragraph-properties fo:text-align="justify" fo:line-height="150%" fo:margin-left="0.5in">
        <style:tab-stops/>
      </style:paragraph-properties>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style>
    <style:style style:name="P545" style:parent-style-name="Normal" style:family="paragraph">
      <style:paragraph-properties fo:text-align="justify" fo:line-height="150%" fo:text-indent="0.5in"/>
    </style:style>
    <style:style style:name="P546" style:parent-style-name="Normal" style:family="paragraph">
      <style:paragraph-properties fo:keep-with-next="always" fo:text-align="center" fo:line-height="15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center" fo:line-height="15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center" fo:line-height="150%" fo:text-indent="0.5in"/>
      <style:text-properties fo:font-weight="bold" style:font-weight-asian="bold" fo:color="#000000"/>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center" fo:line-height="15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center" fo:line-height="15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center" fo:line-height="150%" fo:text-indent="0.5in"/>
      <style:text-properties fo:font-weight="bold" style:font-weight-asian="bold" fo:color="#000000"/>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line-height="150%" fo:text-indent="0.5in"/>
      <style:text-properties fo:color="#000000"/>
    </style:style>
    <style:style style:name="P636" style:parent-style-name="Normal" style:family="paragraph">
      <style:text-properties fo:font-size="16pt" style:font-size-asian="16pt" style:font-size-complex="16pt"/>
    </style:style>
    <style:style style:name="P637" style:parent-style-name="Normal" style:family="paragraph">
      <style:paragraph-properties>
        <style:tab-stops>
          <style:tab-stop style:type="right" style:position="6.6937in"/>
        </style:tab-stops>
      </style:paragraph-properties>
    </style:style>
    <style:style style:name="P638" style:parent-style-name="Normal" style:family="paragraph">
      <style:text-properties fo:font-size="16pt" style:font-size-asian="16pt" style:font-size-complex="16pt"/>
    </style:style>
    <style:style style:name="P639" style:parent-style-name="Normal" style:family="paragraph">
      <style:paragraph-properties>
        <style:tab-stops>
          <style:tab-stop style:type="right" style:position="6.6937in"/>
        </style:tab-stops>
      </style:paragraph-properties>
    </style:style>
    <style:style style:name="P640"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42" style:parent-style-name="Normal" style:family="paragraph">
      <style:paragraph-properties>
        <style:tab-stops>
          <style:tab-stop style:type="right" style:position="6.0625in"/>
        </style:tab-stops>
      </style:paragraph-properties>
    </style:style>
    <style:style style:name="T643" style:parent-style-name="DefaultParagraphFont" style:family="text">
      <style:text-properties fo:text-transform="uppercase"/>
    </style:style>
    <style:style style:name="T644" style:parent-style-name="DefaultParagraphFont" style:family="text">
      <style:text-properties fo:text-transform="uppercase"/>
    </style:style>
    <style:style style:name="P645" style:parent-style-name="Normal" style:family="paragraph">
      <style:text-properties fo:font-size="31pt" style:font-size-asian="31pt" style:font-size-complex="31pt"/>
    </style:style>
  </office:automatic-styles>
  <office:body>
    <office:text text:use-soft-page-breaks="true">
      <text:p text:style-name="P1"/>
      <text:p text:style-name="P9"><text:span text:style-name="T10">P</text:span><text:span text:style-name="T11">astaba</text:span><text:span text:style-name="T12">.<text:s/></text:span>Lietuvos Respublikos Seimo priimtas, bet Respublikos Prezidento nepasirašytas.</text:p>
      <text:p text:style-name="P13"/>
      <text:p text:style-name="P14"/>
      <text:p text:style-name="Normal"/>
      <text:p text:style-name="P15"><text:span text:style-name="T16">LIETUVOS RESPUBLIKOS</text:span></text:p>
      <text:p text:style-name="Normal"/>
      <text:p text:style-name="P17"><text:span text:style-name="T18">PROTEKCINIŲ (APSAUGOS) PRIEMONIŲ</text:span></text:p>
      <text:p text:style-name="Normal"/>
      <text:p text:style-name="P19"><text:span text:style-name="T20">ĮSTATYMAS</text:span></text:p>
      <text:p text:style-name="P21"/>
      <text:p text:style-name="P22"><text:span text:style-name="T23">2000 m. balandžio 20 d. Nr. VIII-1645</text:span><text:span text:style-name="T24"><text:line-break/>Vilnius</text:span></text:p>
      <text:p text:style-name="P25"/>
      <text:section text:name="Sect1" text:style-name="S1">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tikslas <text:s text:c="20"/></text:span></text:p>
        <text:p text:style-name="P37"><text:span text:style-name="T38">Šio įstatymo tikslas - sudaryti<text:s/></text:span><text:span text:style-name="T39">teisines sąlygas ginti vietinius gamintojus nuo juos žlugdančio prekių importo į Lietuvos Respublikos muitų teritoriją.</text:span></text:p>
        <text:p text:style-name="P40"/>
        <text:p text:style-name="P41"><text:span text:style-name="T42">2</text:span><text:span text:style-name="T43"><text:s/>straipsnis.<text:s/></text:span><text:span text:style-name="T44">Šio įstatymo pagrindinės sąvokos</text:span></text:p>
        <text:p text:style-name="P45"><text:span text:style-name="T46">1</text:span><text:span text:style-name="T47">.<text:s/></text:span><text:span text:style-name="T48">Žlugdantis importas</text:span><text:span text:style-name="T49"><text:s/>- prekės importas labai padidėjusiais kiekiais (absoliu</text:span><text:span text:style-name="T50">tine išraiška arba palyginti su panašios prekės gamyba ar vartojimu Lietuvoje) ir (arba) tokiomis sąlygomis, kad daro arba gresia padaryti didelę žalą vietiniams gamintojams, gaminantiems panašias prekes. Pasaulio Prekybos Organizacijos šalių narėms protek</text:span><text:span text:style-name="T51">cinių (apsaugos) priemonių taikymas gali būti svarstomas tik tais atvejais, kai tenkinamos abi nurodytos sąlygos.</text:span></text:p>
        <text:p text:style-name="P52"><text:span text:style-name="T53">2</text:span><text:span text:style-name="T54">.<text:s/></text:span><text:span text:style-name="T55">Svarstoma prekė<text:s/></text:span><text:span text:style-name="T56">- prekė, kurios importas į Lietuvos Respublikos muitų teritoriją yra žlugdantis pagal šio straipsnio 1 dalį.</text:span></text:p>
        <text:p text:style-name="P57"><text:span text:style-name="T58">3</text:span><text:span text:style-name="T59">.<text:s/></text:span><text:span text:style-name="T60">Panaši prekė</text:span><text:s/><text:span text:style-name="T61">- identiška prekė arba prekė, visais atžvilgiais panaši į svarstomą prekę, importuojamą į Lietuvos Respublikos muitų teritoriją, jeigu identiškos prekės nėra, kita panašiomis charakteristikomis pasižyminti prekė arba prekė, Lietuvos rinkoje ti</text:span><text:span text:style-name="T62">esiogiai konkuruojanti su svarstoma preke.</text:span></text:p>
        <text:p text:style-name="P63"><text:span text:style-name="T64">4</text:span><text:span text:style-name="T65">.<text:s/></text:span><text:span text:style-name="T66">Vietiniai gamintojai</text:span><text:span text:style-name="T67"><text:s/>- Lietuvos gamintojų, gaminančių panašią prekę, visuma arba tie iš jų, kurių bendras panašios prekės gamybos kiekis sudaro didesnę dalį<text:s/></text:span>(daugiau<text:s/><text:soft-page-break/>kaip 50 procentų)<text:s/><text:span text:style-name="T68">viso panašios prekės g</text:span><text:span text:style-name="T69">amybos Lietuvos Respublikos muitų teritorijoje kiekio.</text:span></text:p>
        <text:p text:style-name="P70"><text:span text:style-name="T71">5</text:span><text:span text:style-name="T72">.<text:s/></text:span><text:span text:style-name="T73">Didelės žalos grėsmė</text:span><text:span text:style-name="T74"><text:s/>- įrodymais patvirtinta akivaizdžiai neišvengiama didelė žala vietiniams gamintojams.</text:span></text:p>
        <text:p text:style-name="P75"><text:span text:style-name="T76">6</text:span><text:span text:style-name="T77">.<text:s/></text:span><text:span text:style-name="T78">Didelė žala</text:span><text:span text:style-name="T79"><text:s/>- reikšmingas pakenkimas vietiniams gamintojams, kai svarstomos prek</text:span><text:span text:style-name="T80">ės importas neigiamai veikia panašios prekės gamybą, gamybos pajėgumų naudojimą, prekės atsargas, pardavimus, rinkos dalį, prekės kainą, pelną, užimtumą ir pan.</text:span></text:p>
        <text:p text:style-name="P81"><text:span text:style-name="T82">7</text:span><text:span text:style-name="T83">.<text:s/></text:span><text:span text:style-name="T84">Lietuvos Respublikos muitų teritorija</text:span><text:span text:style-name="T85"><text:s/>- Lietuvos Respublikos teritorija, kurią riboja Li</text:span><text:span text:style-name="T86">etuvos Respublikos muitų siena, išskyrus atvejus, kai Lietuvos Respublikos tarptautinės sutartys numato ką kita. Taikant šį įstatymą, prekės, esančios laisvojoje ekonominėje zonoje, yra laikomos esančiomis už Lietuvos Respublikos muitų teritorijos ribų.</text:span></text:p>
        <text:p text:style-name="P87"><text:span text:style-name="T88">8</text:span><text:span text:style-name="T89">.<text:s/></text:span><text:span text:style-name="T90">Lietuvos Respublikos muitų siena</text:span><text:span text:style-name="T91"><text:s/>- Lietuvos Respublikos muitų teritorijos riba, sutampanti su Lietuvos Respublikos valstybės siena, išskyrus atvejus, kai Lietuvos Respublikos tarptautinės sutartys numato ką kita.</text:span></text:p>
        <text:p text:style-name="P92"><text:span text:style-name="T93">9</text:span><text:span text:style-name="T94">.<text:s/></text:span><text:span text:style-name="T95">Protekcinės (apsaugos)<text:s/></text:span><text:span text:style-name="T96">priemonės</text:span><text:span text:style-name="T97"><text:s/>- svarstomos prekės importą į Lietuvos Respublikos muitų teritoriją ribojančios priemonės, kurias taiko Lietuvos Respublika, nustatydama protekcinę (apsaugos) kvotą arba protekcinį (apsaugos) muitą.</text:span></text:p>
        <text:p text:style-name="P98"><text:span text:style-name="T99">10</text:span><text:span text:style-name="T100">.<text:s/></text:span><text:span text:style-name="T101">Protekcinė (apsaugos) kvota<text:s/></text:span><text:span text:style-name="T102">- svarstomo</text:span><text:span text:style-name="T103">s prekės importo apribojimas, išreikštas leidžiamu per metus importuoti tokios prekės kiekiu (natūrine ar vertine išraiška). Protekcinė (apsaugos) kvota gali būti taikoma tik tuomet, kai atlikus šio įstatymo 4 straipsnyje nurodytą tyrimą (toliau - tyrimas)</text:span><text:span text:style-name="T104"><text:s/>nustatyta, kad į Lietuvos Respublikos muitų teritoriją vykdomas žlugdantis importas.</text:span></text:p>
        <text:p text:style-name="P105"><text:span text:style-name="T106">11</text:span><text:span text:style-name="T107">.<text:s/></text:span><text:span text:style-name="T108">Protekcinis (apsaugos) muitas</text:span><text:span text:style-name="T109"><text:s/>- muitas, kuris gali būti taikomas kaip laikina protekcinė (apsaugos) priemonė tyrimo metu, kai svarstomos prekės žlugdantis importa</text:span><text:span text:style-name="T110">s yra nustatytas preliminariai, ir kaip galutinė protekcinė (apsaugos) priemonė, kai baigus tyrimą nustatyta, kad į Lietuvos Respublikos muitų teritoriją vykdomas svarstomos prekės žlugdantis importas.</text:span></text:p>
        <text:p text:style-name="P111"><text:span text:style-name="T112">12</text:span><text:span text:style-name="T113">.<text:s/></text:span><text:span text:style-name="T114">Suinteresuotosios šalys</text:span><text:span text:style-name="T115"><text:s/>vykdant protekcinių (a</text:span><text:span text:style-name="T116">psaugos) priemonių nustatymo ir taikymo procedūras yra:</text:span></text:p>
        <text:p text:style-name="P117">1) panašios prekės Lietuvos gamintojai<text:span text:style-name="T118"><text:s/></text:span>arba prekybos ar verslo asociacijos, kurių narių dauguma yra panašios prekės Lietuvos gamintojai;</text:p>
        <text:p text:style-name="P119"><text:span text:style-name="T120">2</text:span><text:span text:style-name="T121">) svarstomos prekės importuotojai, užsienio gamintojai a</text:span><text:span text:style-name="T122">r eksportuotojai arba prekybos ar verslo asociacijos, kurių narių dauguma yra šios prekės importuotojai, užsienio gamintojai ar eksportuotojai;</text:span></text:p>
        <text:p text:style-name="P123"><text:span text:style-name="T124">3</text:span><text:span text:style-name="T125">) svarstomos prekės kilmės šalies ar valstybių, iš kurių importuojama į Lietuvos Respublikos muitų teritori</text:span><text:span text:style-name="T126">ją svarstoma prekė (toliau - svarstomos prekės kilmės ar ją eksportuojančios šalies), vyriausybės;</text:span></text:p>
        <text:p text:style-name="P127"><text:span text:style-name="T128">4</text:span><text:span text:style-name="T129">) Lietuvos įmonės, naudojančios svarstomą prekę savo produkcijai gaminti;</text:span></text:p>
        <text:p text:style-name="P130"><text:span text:style-name="T131">5</text:span><text:span text:style-name="T132">) Lietuvos Respublikos Vyriausybė ar kitos valstybės institucijos;</text:span></text:p>
        <text:p text:style-name="P133"><text:span text:style-name="T134">6</text:span><text:span text:style-name="T135">)</text:span><text:span text:style-name="T136"><text:s/>Lietuvos vartotojų teisių gynimo organizacijos (visuomeninės).</text:span></text:p>
        <text:p text:style-name="P137"/>
        <text:p text:style-name="P138"><text:span text:style-name="T139">3</text:span><text:span text:style-name="T140"><text:s/>straipsnis.<text:s/></text:span><text:span text:style-name="T141">Šį įstatymą įgyvendinanti valstybės institucija</text:span></text:p>
        <text:p text:style-name="P142">1. Lietuvos Respublikos konkurencijos taryba (toliau - Konkurencijos taryba) atlieka tyrimus žlugdančiam importui nustatyti bei taikomų protekcinių (apsaugos) priemonių peržiūras, priima nutarimus atlikti tyrimą ar jo neatlikti, atlikti peržiūrą, pratęsti tyrimo trukmę, baigti tyrimą, atlikti pakartotinį tyrimą, taip pat nutarimus taikyti protekcines (apsaugos) priemones, jų taikymą pratęsti, liberalizuoti taikomas protekcines (apsaugos) priemones ar jas panaikinti.</text:p>
        <text:p text:style-name="P143"><text:span text:style-name="T144">2</text:span><text:span text:style-name="T145">. Konkurencijos taryba dalį savo įgaliojimų, išskyrus šiame įstatyme numatytų Konkurencijos tarybos nutarimų priėmimą, gali perduoti Konkurencijos tarybo</text:span><text:span text:style-name="T146">s pirmininkui ar Konkurencijos tarybos administracijai.<text:s/></text:span></text:p>
        <text:p text:style-name="P147"/>
        <text:p text:style-name="P148"><text:span text:style-name="T149">ANTRASIS</text:span><text:span text:style-name="T150"><text:s/>SKIRSNIS</text:span></text:p>
        <text:p text:style-name="P151"><text:span text:style-name="T152">TYRIMO ATLIKIMAS</text:span></text:p>
        <text:p text:style-name="P153"/>
        <text:p text:style-name="P154"><text:span text:style-name="T155">4</text:span><text:span text:style-name="T156"><text:s/>straipsnis.<text:s/></text:span><text:span text:style-name="T157">Tyrimo tikslas</text:span></text:p>
        <text:p text:style-name="P158">Tyrimo tikslas - surinktų objektyvių įrodymų pagrindu nustatyti, ar tikrai svarstomos prekės importas į Lietuvos<text:s/>Respublikos muitų teritoriją yra žlugdantis importas.</text:p>
        <text:p text:style-name="P159"/>
        <text:p text:style-name="P160"><text:span text:style-name="T161">5</text:span><text:span text:style-name="T162"><text:s/>straipsnis.<text:s/></text:span><text:span text:style-name="T163">Tyrimo inicijavimas</text:span></text:p>
        <text:p text:style-name="P164"><text:span text:style-name="T165">1</text:span><text:span text:style-name="T166">. Tyrimas nustatyti žlugdantį importą pradedamas, kai vietiniai gamintojai Konkurencijos tarybai pateikia raštišką prašymą, atitinkantį šio įstatymo 6 strai</text:span><text:span text:style-name="T167">psnyje nustatytus reikalavimus.</text:span></text:p>
        <text:p text:style-name="P168"><text:span text:style-name="T169">2</text:span><text:span text:style-name="T170">.<text:s/></text:span>Jeigu prašymo pateikėjo panašios prekės gamybos kiekis nesudaro didesnės dalies viso tokios prekės gamybos Lietuvos Respublikos muitų teritorijoje kiekio,<text:s/><text:span text:style-name="T171">Konkurencijos tarybai<text:s/></text:span>kartu su prašymu turi būti pateikti ir kitų panašios prekės vietinių gamintojų raštiški pritarimai prašymui atlikti tyrimą. Prašymas atlikti tyrimą laikomas pateiktu vietinių gamintojų, jei prašymui atlikti tyrimą pritarė vietiniai gamintojai, kurių panašios prekės gamybos kiekis sudaro didesnę<text:s/>dalį (kartu su prašymo pateikėjo panašios prekės gamybos kiekiu) visos tokios prekės gamybos Lietuvos Respublikos muitų teritorijoje.</text:p>
        <text:p text:style-name="P172"><text:span text:style-name="T173">3</text:span><text:span text:style-name="T174">. Konkurencijos tarybos nutarimu tyrimas gali būti pradėtas ir<text:s/></text:span>nesant šio straipsnio 1 dalyje nurodyto prašymo, jei ji gauna informaciją iš vietiniams gamintojams atstovaujančios asociacijos arba ministerijos, kurios valdymo sričiai priklauso panašios prekės gamyba, ir šioje informacijoje pateikiami šio įstatymo 6 straipsnyje nustatyti įrodymai, reikalingi tyrimo atlikimui<text:s/><text:span text:style-name="T175">pagrįsti.</text:span></text:p>
        <text:p text:style-name="P176"/>
        <text:p text:style-name="P177"><text:span text:style-name="T178">6</text:span><text:span text:style-name="T179"><text:s/>straipsnis.<text:s/></text:span><text:span text:style-name="T180">Prašymas atlikti tyrimą</text:span></text:p>
        <text:p text:style-name="P181"><text:span text:style-name="T182">1</text:span><text:span text:style-name="T183">. Prašyme atlikti tyrimą dėl žlugdančio importo turi būti išdėstyti svarstomos prekės žlugdančio importo, jo daromos ar gresiančios didelės žalos vietiniams gamintojams ir priežastinio ryšio ta</text:span><text:span text:style-name="T184">rp žlugdančio importo ir žalos įrodymai. Šie įrodymai yra būtini tyrimo atlikimui pagrįsti. Prašyme atlikti tyrimą turi būti pateikta tokia informacija:</text:span></text:p>
        <text:p text:style-name="P185">1) prašymo pateikėjo - fizinio asmens vardas, pavardė, adresas (juridinio asmens ar ūkio subjekto, neturinčio juridinio asmens teisių, pavadinimas ir buveinės adresas) bei prašymo pateikėjo ir kiekvieno vietinio gamintojo, kuris pritaria prašymui atlikti tyrimą, panašios prekės gamybos kiekis natūrine ir vertine išraiška;</text:p>
        <text:p text:style-name="P186">2)<text:span text:style-name="T187"><text:s/></text:span>detalus svarstomos prekės<text:s/>aprašymas<text:span text:style-name="T188">,<text:s/></text:span>kad ją būtų galima apibūdinti pagal Kombinuotąją muitų tarifų ir užsienio prekybos statistikos nomenklatūrą;</text:p>
        <text:p text:style-name="P189"><text:span text:style-name="T190">3</text:span><text:span text:style-name="T191">) svarstomos prekės kilmės ar ją eksportuojančių šalių pavadinimai;</text:span></text:p>
        <text:p text:style-name="P192">4) detalus panašios prekės aprašymas ir prekės kodas pagal<text:s/>Kombinuotąją muitų tarifų ir užsienio prekybos statistikos nomenklatūrą;</text:p>
        <text:p text:style-name="P193">5) žinomų svarstomos prekės eksportuotojų pavadinimai;</text:p>
        <text:p text:style-name="P194">6) žinomų svarstomos prekės importuotojų pavadinimai.</text:p>
        <text:p text:style-name="P195"><text:span text:style-name="T196">2</text:span><text:span text:style-name="T197">. Kartu su prašymu pateikiami duomenys apie svarstomos prek</text:span><text:span text:style-name="T198">ės importo žlugdantį poveikį vietiniams gamintojams (gamybai, gamybos pajėgumų panaudojimui, pardavimams, rinkos daliai, prekės kainai, pelno ar nuostolių lygiui, užimtumui ir pan.),<text:s/></text:span><text:soft-page-break/><text:span text:style-name="T199">jei šie duomenys yra prieinami prašymo pateikėjui, bei kiti dokumentai, p</text:span><text:span text:style-name="T200">atvirtinantys prašymo pagrįstumą.<text:s/></text:span></text:p>
        <text:p text:style-name="P201"><text:span text:style-name="T202">3</text:span>. Prieš pradėdama tyrimą, Konkurencijos taryba apie gautą prašymą atlikti tyrimą bei šio įstatymo 5 straipsnio 3 dalyje nurodytu atveju praneša svarstomos prekės kilmės ar ją eksportuojančių šalių vyriausybėms, kad<text:s/>būtų galima konsultuotis su šiomis šalimis šio straipsnio 1 dalyje nurodytiems duomenims ir faktams išsiaiškinti bei Lietuvos Respublikai ir svarstomos prekės kilmės ar ją eksportuojančiai šaliai priimtinam sprendimui rasti. Jei šios konsultacijos užtrunka, tai netrukdo Konkurencijos tarybai pradėti tyrimą.</text:p>
        <text:p text:style-name="P203"/>
        <text:p text:style-name="P204"><text:span text:style-name="T205">7</text:span><text:span text:style-name="T206"><text:s/>straipsnis.<text:s/></text:span><text:span text:style-name="T207">Prašymo atlikti tyrimą nagrinėjimas ir nutarimo dėl tyrimo priėmimas</text:span></text:p>
        <text:p text:style-name="P208"><text:span text:style-name="T209">1</text:span><text:span text:style-name="T210">. Gavusi vietinių gamintojų prašymą,<text:s/></text:span>Konkurencijos taryba<text:span text:style-name="T211"><text:s/>patikrina, ar prašymas pateiktas vietinių gamintojų, kaip šio įstatymo 5 straipsnio 2 dalyje nustatyta, ar gautas prašymas atitinka šio įstatymo 6 straipsnyje nustatytus reikalavimus, ar pakanka įrodymų tyrimo atlikimui pagrįsti, ir ne vėliau kaip per 30<text:s/></text:span><text:span text:style-name="T212">kalendorinių dienų nuo prašymo pateikimo dienos priima nutarimą atlikti tyrimą ar jo neatlikti.</text:span></text:p>
        <text:p text:style-name="P213"><text:span text:style-name="T214">2</text:span><text:span text:style-name="T215">. Jei prašymo pateikėjo panašios prekės gamybos kiekis nesudaro didesnės dalies visos tokios prekės gamybos Lietuvos Respublikos muitų teritorijoje ir praš</text:span><text:span text:style-name="T216">ymui atlikti tyrimą pritarė nepakankamai vietinių gamintojų pritarimų prašymui atlikti tyrimą, ar pateiktas prašymas neatitinka šio įstatymo 6 straipsnyje nustatytų reikalavimų, ar pateikta nepakankamai įrodymų tyrimo atlikimui pagrįsti, Konkurencijos tary</text:span><text:span text:style-name="T217">ba praneša apie tai<text:s/></text:span>prašymo pateikėjui nurodydama trūkumus ir nustato terminą trūkumams pašalinti. Jei prašymo pateikėjas Konkurencijos tarybos nustatytu terminu nurodytų trūkumų nepašalina, Konkurencijos taryba priima nutarimą tyrimo neatlikti.</text:p>
        <text:p text:style-name="P218">3<text:span text:style-name="T219">. Kon</text:span><text:span text:style-name="T220">kurencijos tarybos nutarimas atlikti tyrimą skelbiamas „</text:span>Valstybės žiniose“.</text:p>
        <text:p text:style-name="P221"><text:span text:style-name="T222">4</text:span><text:span text:style-name="T223">. Konkurencijos taryba, priėmusi nutarimą neatlikti tyrimo (tuo atveju, kai buvo gautas prašymas atlikti tyrimą), per 5 darbo dienas nuo šio nutarimo priėmimo dienos praneša a</text:span><text:span text:style-name="T224">pie tai prašymo pateikėjui.</text:span></text:p>
        <text:p text:style-name="P225"/>
        <text:p text:style-name="P226"><text:span text:style-name="T227">8</text:span><text:span text:style-name="T228"><text:s/>straipsnis.<text:s/></text:span><text:span text:style-name="T229">Tyrimo eiga</text:span></text:p>
        <text:p text:style-name="P230"><text:span text:style-name="T231">1</text:span><text:span text:style-name="T232">. Tyrimo metu siekiant nustatyti, ar svarstomos prekės importas daro ar gresia padaryti didelę žalą vietiniams gamintojams, turi būti objektyviai įvertinti veiksniai, darantys įtaką vietinių</text:span><text:span text:style-name="T233"><text:s/>gamintojų būklei:</text:span></text:p>
        <text:p text:style-name="P234">1) svarstomos prekės importo į Lietuvos Respublikos muitų teritoriją kiekis (absoliutine ir vertine išraiška) bei jam tenkanti panašios prekės pardavimų Lietuvos Respublikos rinkoje bendro kiekio dalis;</text:p>
        <text:p text:style-name="P235">2) svarstomos prekės importo<text:s/>į Lietuvos Respublikos muitų teritoriją padidėjimas absoliutiniu dydžiu arba palyginti su gamyba ar vartojimu Lietuvos Respublikos muitų teritorijoje;</text:p>
        <text:p text:style-name="P236">3) importuojamos svarstomos prekės ir Lietuvoje gaminamos panašios prekės kainų pokyčiai. Ypač svarbu, kai yra akivaizdus Lietuvoje gaminamos panašios prekės kainos sumažėjimas arba trukdymas jai didėti, kas tikėtina įvyktų nesant žlugdančiam importui;</text:p>
        <text:p text:style-name="P237">4) Lietuvoje gaminamos panašios prekės pardavimo vidaus rinkoje pokyčiai;</text:p>
        <text:p text:style-name="P238">5) pokyčiai ekonomikos rodiklių, apibūdinančių Lietuvos įmonių gamybos kiekį, gamybos pajėgumų panaudojimą, prekių atsargas, pardavimus, rinkos dalį, pelną, užimtumą ir kita;</text:p>
        <text:p text:style-name="P239">6) kitos nei importo kiekio pokyčiai aplinkybės, darančios ar galėjusios padaryti didelės žalos vietiniams gamintojams.</text:p>
        <text:p text:style-name="P240"><text:span text:style-name="T241">2</text:span><text:span text:style-name="T242">. Kai yra įtariama didelės žalos vietiniams gamintojams grėsmė, be veiksnių, išvardytų šio straipsnio 1 dalyje, turi būti papildomai išnagrinėta, ar yra faktų, leidžiančių daryti objektyvią išvadą, kad dėl svarstomos prekės imp</text:span><text:span text:style-name="T243">orto artimoje ateityje kils didelė žala vietiniams gamintojams. Šiuo atveju turi būti įvertintas svarstomos prekės importo į Lietuvos Respublikos muitų teritoriją kiekis, jo augimo tempas ir svarstomos prekės kilmės ar ją eksportuojančioje šalyje esantis a</text:span><text:span text:style-name="T244">r potencialus eksporto pajėgumas bei tikimybė, kad tas pajėgumas bus panaudotas svarstomai prekei importuoti į Lietuvos Respublikos muitų teritoriją.</text:span></text:p>
        <text:p text:style-name="P245"><text:span text:style-name="T246">3</text:span><text:span text:style-name="T247">. Atliekant tyrimą turi būti įvertinti visi objektyvūs veiksniai, kuriuos galima kiekybiškai išmatuot</text:span><text:span text:style-name="T248">i ir kurie turi įtakos panašios prekės</text:span><text:s/><text:span text:style-name="T249">vietiniams gamintojams. Jei tuo pačiu metu kiti veiksniai nei žlugdantis importas daro žalą vietiniams gamintojams, šių veiksnių daroma žala negali būti priskiriama žlugdančiam importui.</text:span></text:p>
        <text:p text:style-name="P250"><text:span text:style-name="T251">4</text:span><text:span text:style-name="T252">. Atliekant tyrimą visa<text:s/></text:span><text:span text:style-name="T253">reikalinga informacija gaunama, kai:</text:span></text:p>
        <text:p text:style-name="P254"><text:span text:style-name="T255">1</text:span><text:span text:style-name="T256">) suinteresuotosios šalys atsako į Konkurencijos tarybos pateiktus klausimynus. Atsakymai į klausimynus turi būti pateikti raštu per 30 kalendorinių dienų (skaičiuojant nuo klausimynų gavimo dienos);</text:span></text:p>
        <text:p text:style-name="P257"><text:span text:style-name="T258">2</text:span><text:span text:style-name="T259">) suinteres</text:span><text:span text:style-name="T260">uotosios šalys savo iniciatyva raštu pateikia papildomų įrodymų;</text:span></text:p>
        <text:p text:style-name="P261"><text:span text:style-name="T262">3</text:span><text:span text:style-name="T263">) Lietuvos ūkio subjektai, valstybės valdymo bei vietos savivaldos vykdomosios institucijos, Statistikos departamentas prie Lietuvos Respublikos Vyriausybės pateikia reikalingus duomenis</text:span><text:span text:style-name="T264"><text:s/>bei dokumentus Konkurencijos tarybos prašymu.</text:span></text:p>
        <text:p text:style-name="P265"><text:span text:style-name="T266">5</text:span><text:span text:style-name="T267">. Atliekant tyrimą suinteresuotosioms šalims turi būti suteikta galimybė pateikti įrodymų ir išdėstyti argumentus dėl kitų suinteresuotųjų šalių pateiktos informacijos.</text:span></text:p>
        <text:p text:style-name="P268"><text:span text:style-name="T269">6</text:span><text:span text:style-name="T270">. Konkurencijos taryba gali<text:s/></text:span><text:span text:style-name="T271">išklausyti suinteresuotųjų šalių argumentus ir paaiškinimus žodžiu, jeigu jos per Konkurencijos tarybos nutarime atlikti tyrimą nustatytą terminą raštu pateikė tokį prašymą. Šiame prašyme turi būti nurodyta, jog prašymą pateikusi suinteresuotoji šalis iš t</text:span><text:span text:style-name="T272">iesų gali būti paveikta atliekamo tyrimo rezultatų, ir nurodytos svarbios priežastys, dėl kurių ji turėtų būti išklausyta.</text:span></text:p>
        <text:p text:style-name="P273"><text:span text:style-name="T274">7</text:span><text:span text:style-name="T275">. Nepažeidžiant šio įstatymo 22 straipsnio nuostatų, suinteresuotosioms šalims, raštu pateikusioms prašymus, turi būti sudaryta<text:s/></text:span><text:span text:style-name="T276">galimybė susipažinti su kitų suinteresuotųjų šalių pateikta informacija, kuria atlikdama tyrimą vadovaujasi Konkurencijos taryba.</text:span></text:p>
        <text:p text:style-name="P277">8. Atliekant tyrimą paprastai nagrinėjama paskutinių 3 metų laikotarpio informacija. Bet kuriuo atveju šis laikotarpis neturi būti trumpesnis nei 6 mėnesiai.</text:p>
        <text:p text:style-name="P278"><text:span text:style-name="T279">9</text:span><text:span text:style-name="T280">.<text:s/></text:span>Atlikdama tyrimą,<text:s/><text:span text:style-name="T281">Konkurencijos taryba<text:s/></text:span>remiasi turima ir gauta informacija bei suinteresuotųjų šalių raštu (per nutarime atlikti tyrimą ar atitinkamame kitame<text:s/><text:span text:style-name="T282">Konkurencijos tarybos<text:s/></text:span>nutarime nustatytą terminą) pateikta informacija.</text:p>
        <text:p text:style-name="P283">10. Jei suinteresuotoji šalis atsisako pateikti reikalingą informaciją, pateikia informaciją pavėluotai arba pateikia tik jos dalį arba nustatoma, kad suinteresuotoji šalis pateikė neteisingą informaciją, priimant nutarimus neteisinga<text:s/>informacija atmetama ir vadovaujamasi pateikta informacijos dalimi bei kita turima,<text:s/><text:span text:style-name="T284">Konkurencijos tarybos<text:s/></text:span>nuomone, patikima informacija, įskaitant informaciją, gautą iš kitų prieinamų nepriklausomų šaltinių. Suinteresuotosios šalys raštu įspėjamos, kad jei jos nepateiks informacijos, pateiks ją pavėluotai arba pateiks neteisingą informaciją, išvados gali būti padarytos remiantis įrodymais, pagrįstais<text:s/><text:span text:style-name="T285">Konkurencijos tarybos<text:s/></text:span>turima ir kitų suinteresuotųjų šalių pateikta informacija bei dokumentais. Tais atvejais, kai suinteresuotosios šalies pateiktoje informacijoje yra netikslumų, kuriuos galima patikrinti, ir tai nesusidaro didelių sunkumų ją naudoti, o suinteresuotoji šalis stengėsi pateikti tinkamą informaciją, pateikta informacija neatmetama.</text:p>
        <text:p text:style-name="P286">11. Jei<text:s/>suinteresuotosios šalies pateikti įrodymai ar informacija nepriimami, juos pateikusiai suinteresuotajai šaliai turi būti praneštos nepriėmimo priežastys ir sudarytos sąlygos per<text:s/><text:span text:style-name="T287">Konkurencijos tarybos<text:s/></text:span>nustatytą terminą pateikti paaiškinimų. Jei šie<text:s/><text:soft-page-break/>paaiškinimai laikomi nepakankamais, suinteresuotosios šalies pateiktų įrodymų ar informacijos nepriėmimo priežastys turi būti nurodytos atitinkamame<text:s/><text:span text:style-name="T288">Konkurencijos tarybos<text:s/></text:span>nutarime.</text:p>
        <text:p text:style-name="P289"/>
        <text:p text:style-name="P290"><text:span text:style-name="T291">9</text:span><text:span text:style-name="T292"><text:s/>straipsnis.<text:s/></text:span><text:span text:style-name="T293">Tyrimo trukmė</text:span></text:p>
        <text:p text:style-name="P294"><text:span text:style-name="T295">1</text:span><text:span text:style-name="T296">. Tyrimo trukmė neturi būti ilgesnė kaip 9 mėnesiai nuo nutarimo atlikti tyrimą įsigaliojimo dienos.<text:s/></text:span>Jeigu dėl objektyvių priežasčių tyrimo neįmanoma baigti per nustatytą laiką<text:span text:style-name="T297">, Konkurencijos taryba gali priimti nutarimą šį terminą pratęsti, bet ne ilgiau<text:s/></text:span><text:span text:style-name="T298">kaip 2 mėnesiams. Konkurencijos tarybos<text:s/></text:span>nutarimas<text:s/><text:span text:style-name="T299">pratęsti tyrimo trukmę skelbiamas<text:s/></text:span>„Valstybės žiniose”<text:span text:style-name="T300">. Be kitos informacijos,<text:s/></text:span>nutarime<text:s/><text:span text:style-name="T301">pratęsti tyrimo trukmę turi būti nurodomi pratęsimo terminas ir motyvai.</text:span></text:p>
        <text:p text:style-name="P302">2. Jei<text:span text:style-name="T303"><text:s/>Konkurencijos taryba</text:span>, vadovaudamasi tyrimo metu išnagrinėta informacija, padaro išvadą, kad protekcinių (apsaugos) priemonių taikyti nereikia, ji priima nutarimą baigti tyrimą.<text:s/><text:span text:style-name="T304">Konkurencijos tarybos<text:s/></text:span>nutarimas baigti tyrimą turi būti priimtas ne vėliau kaip per 1 mėnesį nuo šio straipsnio 1 dalyje nustatyto tyrimo trukmės termino pasibaigimo dienos.<text:s/><text:span text:style-name="T305">Konkurencijos tarybos<text:s/></text:span>nutarimas baigti tyrimą skelbiamas „Valstybės žiniose“<text:span text:style-name="T306">.</text:span></text:p>
        <text:p text:style-name="P307"/>
        <text:p text:style-name="P308"><text:span text:style-name="T309">TREČIASIS</text:span><text:span text:style-name="T310"><text:s/>SKIRSNIS</text:span></text:p>
        <text:p text:style-name="P311"><text:span text:style-name="T312">PROTEKCINIŲ (APSAUGOS) PRIEMONIŲ TAIKYMAS</text:span></text:p>
        <text:p text:style-name="P313"/>
        <text:p text:style-name="P314"><text:span text:style-name="T315">10</text:span><text:span text:style-name="T316"><text:s/>straipsnis.<text:s/></text:span><text:span text:style-name="T317">Protekcinių (</text:span><text:span text:style-name="T318">apsaugos) priemonių taikymo tikslai</text:span></text:p>
        <text:p text:style-name="P319">Protekcinių (apsaugos) priemonių<text:span text:style-name="T320"><text:s/>taikymo tikslai yra:</text:span></text:p>
        <text:p text:style-name="P321"><text:span text:style-name="T322">1</text:span><text:span text:style-name="T323">) pašalinti daromą didelę žalą vietiniams gamintojams arba grėsmę tokiai žalai susidaryti;</text:span></text:p>
        <text:p text:style-name="P324"><text:span text:style-name="T325">2</text:span><text:span text:style-name="T326">) sudaryti sąlygas vietiniams gamintojams prisitaikyti prie padid</text:span><text:span text:style-name="T327">ėjusios užsienio įmonių konkurencijos bei skatinti šį prisitaikymą.</text:span></text:p>
        <text:p text:style-name="P328"/>
        <text:p text:style-name="P329"><text:span text:style-name="T330">11</text:span><text:span text:style-name="T331"><text:s/>straipsnis.<text:s/></text:span><text:span text:style-name="T332">Protekcinio (apsaugos) muito, kaip laikinos protekcinės (apsaugos) priemonės, taikymo sąlygos</text:span></text:p>
        <text:p text:style-name="P333"><text:span text:style-name="T334">Tyrimo metu kaip laikina protekcinė (apsaugos) priemonė svarstomos p</text:span><text:span text:style-name="T335">rekės importui gali būti taikomas protekcinis (apsaugos) muitas, tačiau tik tuo atveju, jeigu tenkinamos visos šios sąlygos:</text:span></text:p>
        <text:p text:style-name="P336"><text:span text:style-name="T337">1</text:span><text:span text:style-name="T338">) objektyvių įrodymų pagrindu preliminariai nustatyta, kad svarstomos prekės importas yra vietinius gamintojus žlugdantis import</text:span><text:span text:style-name="T339">as;</text:span></text:p>
        <text:p text:style-name="P340"><text:span text:style-name="T341">2</text:span><text:span text:style-name="T342">)<text:s/></text:span><text:span text:style-name="T343">dėl vietinių gamintojų būklės pablogėjimo reikia neatidėliotinų priemonių, nes netaikant protekcinio (apsaugos) muito tyrimo metu vietiniams gamintojams būtų padaryta didelė žala, kurią būtų sunku atitaisyti;</text:span></text:p>
        <text:p text:style-name="P344"><text:span text:style-name="T345">3</text:span><text:span text:style-name="T346">) atsižvelgiant į šio straipsni</text:span><text:span text:style-name="T347">o 1 ir 2 punktuose nustatytas sąlygas,</text:span><text:s/><text:span text:style-name="T348">Konkurencijos tarybos nuomone, protekcinio (apsaugos) muito taikymas tyrimo metu yra tikslingas.</text:span></text:p>
        <text:p text:style-name="P349"/>
        <text:p text:style-name="P350"><text:span text:style-name="T351">12</text:span><text:span text:style-name="T352"><text:s/>straipsnis.<text:s/></text:span><text:span text:style-name="T353">Protekcinio (apsaugos) muito, kaip laikinos protekcinės (apsaugos) priemonės, taikymas</text:span></text:p>
        <text:p text:style-name="P354">1. Jei tenkinamos šio įstatymo 11 straipsnyje nustatytos sąlygos,<text:s/><text:span text:style-name="T355">Konkurencijos taryba<text:s/></text:span>priima nutarimą taikyti protekcinį (apsaugos) muitą kaip laikiną priemonę bei nustato protekcinio (apsaugos) muito dydį ir datą, nuo kurios šis muitas bus taikomas.</text:p>
        <text:p text:style-name="P356">2. Protekcinis (apsaugos) muitas, kaip laikina protekcinė (apsaugos) priemonė, gali būti taikomas ne ilgiau kaip 200 kalendorinių dienų. Protekcinio (apsaugos) muito taikymo laikotarpis įskaičiuojamas į bendrą protekcinių (apsaugos) priemonių taikymo ar pratęsimo trukmę, nurodytą šio įstatymo 15 ir 16 straipsniuose.</text:p>
        <text:p text:style-name="P357">3. Protekcinis (apsaugos) muitas taikomas neatsižvelgiant į kitus tuo metu<text:s/><text:span text:style-name="T358">svarstomai<text:s/></text:span>prekei taikomus muitus, jei tikėtina, kad tai gali užkirsti kelią daromai didelei žalai arba ją atitaisyti. Bet kuriuo atveju protekcinis (apsaugos) muitas turi būti ne didesnis nei būtinas preliminariai nustatyto<text:s/><text:span text:style-name="T359">svarstomos</text:span><text:s/>prekės žlugdančio importo vietiniams gamintojams daromai didelei žalai pašalinti.</text:p>
        <text:p text:style-name="P360"><text:span text:style-name="T361">4</text:span><text:span text:style-name="T362">.</text:span><text:s/>Protekcinis (apsaugos) muitas, kaip laikina protekcinė (apsaugos) priemonė, turi būti sumokėtas Lietuvos Respublikos muitų tarifų įstatymo nustatyta tvarka. Nesumokėjus protekcinio (apsaugos) muito arba jo nesumokėjus laiku, skaičiuojami delspinigiai. Nesumokėtas protekcinis (apsaugos) muitas ir delspinigiai išieškomi Lietuvos Respublikos muitų tarifų įstatymo nustatyta tvarka.</text:p>
        <text:p text:style-name="P363">5.<text:span text:style-name="T364"><text:s/>Tais atvejais, kai baigus tyrimą svarstomos prekės žlugdantis importas nenustatytas, protekcinis (apsaugos) muitas, jei jis buvo sumokėtas, turi būti grąžintas</text:span><text:s/>Lietuvos Respublikos muitų tarifų įstatymo nustatyta tvarka.</text:p>
        <text:p text:style-name="P365"/>
        <text:p text:style-name="P366"><text:span text:style-name="T367">13</text:span><text:span text:style-name="T368"><text:s/>straipsnis.<text:s/></text:span><text:span text:style-name="T369">Protekcinių (apsaugos) priemonių taikymas baigus tyrimą</text:span></text:p>
        <text:p text:style-name="P370">1. Protekcinės (apsaugos) priemonės svarstomos prekės importui į Lietuvos Respublikos muitų teritoriją gali būti taikomos tik tuo atveju, jeigu pagal šio įstatymo 8<text:s/><text:soft-page-break/>straipsnio nuostatas atlikto tyrimo metu nustatyta, kad svarstomos prekės importas yra vietinius gamintojus žlugdantis importas.</text:p>
        <text:p text:style-name="P371">2. Protekcinės (apsaugos) priemonės taikomos kiekvienai svarstomai prekei, išleidžiamai laisvai cirkuliuoti<text:span text:style-name="T372"><text:s/>Lietuvos Respublikos muitų teritorijoje, nesvarbu, iš kurios šalies svarstoma prekė importuojama, išskyrus šio įstatymo 14 straipsnio 3, 4 dalyse ir 19 straipsnyje nurodytus atvejus. Protekcinės (apsaugos) priemonės taikomos nuo</text:span><text:span text:style-name="T373"><text:s/></text:span><text:span text:style-name="T374">K</text:span><text:span text:style-name="T375">onkurencijos tarybos nutarimo taikyti protekcinę (apsaugos) priemonę įsigaliojimo dienos, jeigu šiame nutarime nėra nustatyta vėlesnė protekcinės (apsaugos) priemonės taikymo data. Konkurencijos tarybos nutarimo taikyti protekcinę (apsaugos) kvotą priėmima</text:span><text:span text:style-name="T376">s neturi riboti svarstomą prekę išleisti laisvai<text:s/></text:span>cirkuliuoti<text:span text:style-name="T377"><text:s/>Lietuvos Respublikos muitų teritorijoje, jei svarstomą prekę importuojantis asmuo pateikia pakankamai įrodymų, patvirtinančių, kad nutarimo taikyti protekcinę (apsaugos) kvotą įsigaliojimo dieną<text:s/></text:span><text:span text:style-name="T378">importuojama svarstoma prekė buvo pakeliui į Lietuvos Respublikos muitų teritoriją.</text:span></text:p>
        <text:p text:style-name="P379"><text:span text:style-name="T380">3</text:span><text:span text:style-name="T381">.</text:span><text:s/><text:span text:style-name="T382">Konkurencijos tarybos<text:s/></text:span>nutarime taikyti protekcinę (apsaugos) priemonę turi būti nustatyta protekcinė (apsaugos) priemonė (protekcinis (apsaugos) muitas arba protekcinė (apsaugos) kvota), jos dydis ir data, nuo kurios protekcinė (apsaugos) priemonė bus taikoma, taip pat turi būti patvirtintas protekcinės (apsaugos) priemonės liberalizavimo tvarkaraštis.</text:p>
        <text:p text:style-name="P383"><text:span text:style-name="T384">4</text:span><text:span text:style-name="T385">. Jei Konkurencijos taryba yra priėmusi nutarimą taikyti prot</text:span><text:span text:style-name="T386">ekcinį (apsaugos) muitą kaip galutinę priemonę, importuojamoms svarstomoms prekėms protekcinis (apsaugos) muitas taikomas šio įstatymo 12 straipsnio 3 ir 4 dalyse nustatyta tvarka.</text:span></text:p>
        <text:p text:style-name="P387"><text:span text:style-name="T388">5</text:span><text:span text:style-name="T389">. Protekcinės (apsaugos) kvotos administravimo tvarką nustato Lietuvos</text:span><text:span text:style-name="T390"><text:s/>Respublikos Vyriausybė ar jos įgaliota institucija.</text:span></text:p>
        <text:p text:style-name="P391"/>
        <text:p text:style-name="P392"/>
        <text:p text:style-name="P393"><text:span text:style-name="T394">14</text:span><text:span text:style-name="T395"><text:s/>straipsnis.<text:s/></text:span><text:span text:style-name="T396">Protekcinės (apsaugos) kvotos dydis</text:span></text:p>
        <text:p text:style-name="P397"><text:span text:style-name="T398">1</text:span><text:span text:style-name="T399">. Protekcinės (apsaugos) kvotos dydis turi būti ne mažesnis (natūrine ar vertine išraiška) negu svarstomos prekės importo vidurkis per past</text:span><text:span text:style-name="T400">aruosius 3 metus, nebent mažesnis protekcinės (apsaugos) kvotos dydis yra būtinas daromai didelei žalai ar jos grėsmei vietiniams gamintojams pašalinti.</text:span></text:p>
        <text:p text:style-name="P401"><text:span text:style-name="T402">2</text:span><text:span text:style-name="T403">. Konkurencijos taryba, nustatydama protekcinę (apsaugos) kvotą, turi atsižvelgti į pageidaujamus<text:s/></text:span><text:span text:style-name="T404">išlaikyti (kiek įmanoma) įprastus prekybos srautus ir į importuojamos į Lietuvos Respublikos muitų teritoriją svarstomos prekės kiekį pagal anksčiau (iki<text:s/></text:span><text:soft-page-break/><text:span text:style-name="T405">nutarimo taikyti protekcinę (apsaugos) priemonę priėmimo) sudarytas sutartis, jei apie tokias sutartis</text:span><text:span text:style-name="T406"><text:s/>Konkurencijos taryba buvo informuota.</text:span></text:p>
        <text:p text:style-name="P407"><text:span text:style-name="T408">3</text:span><text:span text:style-name="T409">. Atsižvelgiant į tyrimo rezultatus, protekcinė (apsaugos) kvota turi būti paskirstoma svarstomą prekę eksportuojančioms šalims ar jų grupėms. Protekcinė (apsaugos) kvota paskirstoma susitarus su šalimis, iš<text:s/></text:span><text:span text:style-name="T410">kurių svarstoma prekė importuojama į Lietuvos Respublikos muitų teritoriją. Jeigu tai padaryti neįmanoma, protekcinė (apsaugos) kvota šioms šalims ar jų grupėms paskirstoma proporcingai joms tenkančiai svarstomos prekės importo per praėjusius 3 metus dalia</text:span><text:span text:style-name="T411">i atsižvelgiant į veiksnius, darančius ar galinčius daryti poveikį prekybai svarstoma preke.</text:span></text:p>
        <text:p text:style-name="P412"><text:span text:style-name="T413">4</text:span><text:span text:style-name="T414">. Tais atvejais, kai per tyrimo metu nagrinėtą laikotarpį svarstomos prekės importas iš tam tikros šalies ar šalių grupės padidėjo neproporcingai daug, palygi</text:span><text:span text:style-name="T415">nti su bendru tos prekės importo kiekio padidėjimu, galima nukrypti nuo šiame straipsnyje nustatytų reikalavimų (svarstomos prekės importui iš tokios šalies ar šalių grupės gali būti nustatoma griežtesnė protekcinė (apsaugos) kvota nei nustatytina pagal šį</text:span><text:span text:style-name="T416"><text:s/>straipsnį). Kai yra tik didelės žalos grėsmė vietiniams gamintojams, toks nukrypimas neleidžiamas.</text:span></text:p>
        <text:p text:style-name="P417"/>
        <text:p text:style-name="P418"><text:span text:style-name="T419">15</text:span><text:span text:style-name="T420"><text:s/>straipsnis.<text:s/></text:span><text:span text:style-name="T421">Protekcinės (apsaugos) priemonės taikymo trukmė</text:span></text:p>
        <text:p text:style-name="P422"><text:span text:style-name="T423">Protekcinė (apsaugos) priemonė taikoma tiek, kiek tai būtina šio įstatymo 10 straips</text:span><text:span text:style-name="T424">nyje nurodytiems tikslams pasiekti, bet ne ilgiau kaip 4 metus, įskaitant protekcinio (apsaugos) muito taikymą tyrimo metu, išskyrus atvejus, kai jos taikymas pratęsiamas pagal šio įstatymo 16 straipsnį.</text:span></text:p>
        <text:p text:style-name="P425"/>
        <text:p text:style-name="P426"><text:span text:style-name="T427">16</text:span><text:span text:style-name="T428"><text:s/>straipsnis.<text:s/></text:span><text:span text:style-name="T429">Protekcinės (apsaugos) priemon</text:span><text:span text:style-name="T430">ės taikymo pratęsimas</text:span></text:p>
        <text:p text:style-name="P431"><text:span text:style-name="T432">1</text:span><text:span text:style-name="T433">. Jei turima pakankamai įrodymų, kad protekcinės (apsaugos) priemonės taikymas būtinas siekiant užkirsti kelią didelei žalai susidaryti arba ją atitaisyti, Konkurencijos tarybos iniciatyva, priėmus atitinkamą nutarimą, pagal šio<text:s/></text:span><text:span text:style-name="T434">įstatymo antrojo skirsnio nuostatas gali būti atliekamas pakartotinis tyrimas. Pakartotinio tyrimo metu protekcinis (apsaugos) muitas, kaip laikina apsaugos priemonė, negali būti taikomas.</text:span></text:p>
        <text:p text:style-name="P435"><text:span text:style-name="T436">2</text:span><text:span text:style-name="T437">. Jeigu pakartotinio tyrimo metu nustatyta, kad protekcinės (a</text:span><text:span text:style-name="T438">psaugos) priemonės taikymo pratęsimas būtinas siekiant užkirsti kelią didelei žalai susidaryti arba ją atitaisyti, ir yra įrodymų, kad vietiniai gamintojai prisitaiko prie padidėjusios užsienio įmonių konkurencijos, protekcinės (apsaugos) priemonės taikyma</text:span><text:span text:style-name="T439">s Konkurencijos tarybos<text:s/></text:span>nutar<text:span text:style-name="T440">imu gali būti pratęstas. Protekcinės (apsaugos) priemonės taikymo pratęsimui<text:s/></text:span><text:soft-page-break/><text:span text:style-name="T441">taikomos nuostatos, reglamentuojančios protekcinės (apsaugos) priemonės taikymą, jei tai neprieštarauja šio straipsnio nuostatoms.</text:span></text:p>
        <text:p text:style-name="P442">3. Protekcinės<text:s/>(apsaugos) kvotos, nustatytos pagal šio įstatymo 14 straipsnio 4 dalį, taikymas negali būti pratęstas.</text:p>
        <text:p text:style-name="P443"><text:span text:style-name="T444">4</text:span><text:span text:style-name="T445">. Pratęsta protekcinė (apsaugos) priemonė negali būti griežtesnė, negu ji buvo pradinio protekcinės (apsaugos) priemonės taikymo laikotarpio<text:s/></text:span><text:span text:style-name="T446">pabaigoje.</text:span></text:p>
        <text:p text:style-name="P447"><text:span text:style-name="T448">5</text:span><text:span text:style-name="T449">. Bendra protekcinės (apsaugos) priemonės taikymo trukmė, įskaitant protekcinio (apsaugos) muito, kaip laikinos protekcinės priemonės, taikymą tyrimo metu, pagrindinį protekcinės (apsaugos) priemonės taikymo laiką ir pratęsimą, negali būti<text:s/></text:span><text:span text:style-name="T450">ilgesnė kaip 8 metai.</text:span></text:p>
        <text:p text:style-name="P451"/>
        <text:p text:style-name="P452"><text:span text:style-name="T453">17</text:span><text:span text:style-name="T454"><text:s/>straipsnis.<text:s/></text:span><text:span text:style-name="T455">Protekcinės (apsaugos) priemonės liberalizavimas ir jos taikymo peržiūra</text:span></text:p>
        <text:p text:style-name="P456"><text:span text:style-name="T457">1</text:span><text:span text:style-name="T458">. Siekiant sudaryti sąlygas vietiniams gamintojams greičiau prisitaikyti prie padidėjusios užsienio įmonių konkurencijos ir skatinti š</text:span><text:span text:style-name="T459">į prisitaikymą, protekcinė (apsaugos) priemonė, jeigu ji taikoma ilgiau negu 1 metus, turi būti liberalizuojama reguliariais intervalais per protekcinės (apsaugos) priemonės taikymo laikotarpį iki baigsis jos taikymas.</text:span></text:p>
        <text:p text:style-name="P460"><text:span text:style-name="T461">2</text:span><text:span text:style-name="T462">. Vadovaudamasi šio straipsnio 1</text:span><text:span text:style-name="T463"><text:s/>dalimi</text:span>,<text:s/><text:span text:style-name="T464">Konkurencijos taryba nutarime taikyti protekcinę (apsaugos) priemonę patvirtina ir jos liberalizavimo tvarkaraštį. Protekcinės (apsaugos) priemonės liberalizavimo tvarkaraštis tvirtinamas ir tuo atveju, kai pagal šio įstatymo 16 straipsnio 2 dalį<text:s/></text:span><text:span text:style-name="T465">pratęsiamas protekcinės (apsaugos) priemonės taikymas.</text:span></text:p>
        <text:p text:style-name="P466"><text:span text:style-name="T467">3</text:span><text:span text:style-name="T468">. Kai nustatytas protekcinės (apsaugos) priemonės taikymo laikotarpis ilgesnis negu 3 metai, Konkurencijos taryba ne vėliau kaip praėjus pusei nustatyto protekcinės (apsaugos) priemonės taikymo la</text:span><text:span text:style-name="T469">ikotarpio turi peržiūrėti, ar reikalinga protekcinę (apsaugos) priemonę toliau taikyti. Peržiūra pradedama Konkurencijos tarybos nutarimu<text:s/></text:span>likus ne mažiau kaip 3 mėnesiams iki nustatyto pusės laikotarpio pabaigos.<text:s/><text:span text:style-name="T470">Peržiūrai atlikti taikomi šio įstatymo 8 st</text:span><text:span text:style-name="T471">raipsnio reikalavimai, taikytini tyrimui atlikti. Konkurencijos tarybos nutarimas dėl protekcinės (apsaugos) priemonės taikymo peržiūros skelbiamas „</text:span>Valstybės žiniose“<text:span text:style-name="T472">.</text:span></text:p>
        <text:p text:style-name="P473"><text:span text:style-name="T474">4</text:span><text:span text:style-name="T475">. Jeigu Konkurencijos taryba, atlikusi peržiūrą, padaro išvadą, kad svarstomos pre</text:span><text:span text:style-name="T476">kės importo daroma didelė žala ar jos grėsmė išnyko, sumažėjo, arba jei protekcinės (apsaugos) priemonės panaikinimas ar greitesnis liberalizavimas labiau skatintų vietinių gamintojų prisitaikymą prie padidėjusios užsienio įmonių konkurencijos, Konkurencij</text:span><text:span text:style-name="T477">os<text:s/></text:span><text:soft-page-break/><text:span text:style-name="T478">taryba priima nutarimą dėl taikomos protekcinės (apsaugos) priemonės</text:span><text:span text:style-name="T479"><text:s/></text:span><text:span text:style-name="T480">panaikinimo arba greitesnio liberalizavimo.</text:span></text:p>
        <text:p text:style-name="P481"/>
        <text:p text:style-name="P482"><text:span text:style-name="T483">18</text:span><text:span text:style-name="T484"><text:s/>straipsnis.<text:s/></text:span><text:span text:style-name="T485">Protekcinės (apsaugos) priemonės pakartotinis taikymas</text:span></text:p>
        <text:p text:style-name="P486"><text:span text:style-name="T487">1</text:span><text:span text:style-name="T488">. Protekcinė (apsaugos) priemonė negali būti pakartotinai<text:s/></text:span><text:span text:style-name="T489">taikoma svarstomos prekės importui, jeigu nuo ankstesnės protekcinės (apsaugos) priemonės taikymo pabaigos nepraėjo jos taikymo trukmei prilygstantis, bet ne trumpesnis kaip 2 metų laikotarpis.</text:span></text:p>
        <text:p text:style-name="P490"><text:span text:style-name="T491">2</text:span><text:span text:style-name="T492">. Neatsižvelgiant į šio straipsnio 1 dalies nuostatą, 180</text:span><text:span text:style-name="T493"><text:s/>kalendorinių dienų arba mažesnės trukmės protekcinė (apsaugos) priemonė gali būti pakartotinai taikoma svarstomos prekės importui, jeigu tenkinamos abi šios sąlygos:</text:span></text:p>
        <text:p text:style-name="P494"><text:span text:style-name="T495">1</text:span><text:span text:style-name="T496">) praėjo ne mažiau kaip 1 metai nuo ankstesnės protekcinės (apsaugos) priemonės taikym</text:span><text:span text:style-name="T497">o tos prekės importui dienos;</text:span></text:p>
        <text:p text:style-name="P498"><text:span text:style-name="T499">2</text:span><text:span text:style-name="T500">) protekcinė (apsaugos) priemonė nebuvo taikyta svarstomos prekės importui daugiau kaip du kartus per 5 metus iki dienos, nuo kurios numatoma taikyti protekcinę (apsaugos) priemonę pakartotinai.</text:span></text:p>
        <text:p text:style-name="P501"><text:span text:style-name="T502">3</text:span><text:span text:style-name="T503">. Protekcinė (apsau</text:span><text:span text:style-name="T504">gos) priemonė gali būti taikoma pakartotinai, jei vadovaujantis šio įstatymo antrojo skirsnio nuostatomis buvo atliktas tyrimas ir jo metu buvo nustatyta, kad protekcinių (apsaugos) priemonių taikymas yra būtinas. Priimant nutarimą pakartotinai taikyti pro</text:span><text:span text:style-name="T505">tekcinę (apsaugos) priemonę, vadovaujamasi šio įstatymo trečiojo skirsnio nuostatomis. Pakartotinai taikomos protekcinės (apsaugos) priemonės galiojimas gali būti pratęstas pagal šio įstatymo 16 straipsnį.</text:span></text:p>
        <text:p text:style-name="P506"/>
        <text:p text:style-name="P507"><text:span text:style-name="T508">19</text:span><text:span text:style-name="T509"><text:s/>straipsnis.<text:s/></text:span><text:span text:style-name="T510">Protekcinės (apsaugos) priem</text:span><text:span text:style-name="T511">onės taikymo lengvatos importui iš besivystančių šalių</text:span></text:p>
        <text:p text:style-name="P512"><text:span text:style-name="T513">1</text:span><text:span text:style-name="T514">. Protekcinės (apsaugos) priemonės netaikomos prekės importui iš besivystančios šalies, jeigu tenkinamos abi šios sąlygos:</text:span></text:p>
        <text:p text:style-name="P515"><text:span text:style-name="T516">1</text:span><text:span text:style-name="T517">) svarstomos prekės importas iš tokios šalies neviršija 3 procentų ben</text:span><text:span text:style-name="T518">dro svarstomos prekės importo į Lietuvos Respublikos muitų teritoriją;</text:span></text:p>
        <text:p text:style-name="P519"><text:span text:style-name="T520">2</text:span><text:span text:style-name="T521">) svarstomos prekės importas iš kiekvienos besivystančios šalies neviršija 3 procentų, o bendrai iš tokių besivystančių šalių - 9 procentų viso svarstomos prekės importo į Lietuvos</text:span><text:span text:style-name="T522"><text:s/>Respublikos muitų teritoriją.</text:span></text:p>
        <text:p text:style-name="P523"><text:span text:style-name="T524">2</text:span><text:span text:style-name="T525">. Sąrašą besivystančių šalių, iš kurių svarstomos prekės importui į Lietuvos Respublikos muitų teritoriją taikomos šio straipsnio 1 dalies nuostatos, tvirtina Lietuvos Respublikos Vyriausybė ar jos įgaliota institucija</text:span><text:span text:style-name="T526">.<text:s/></text:span></text:p>
        <text:p text:style-name="P527"/>
        <text:p text:style-name="P528"><text:span text:style-name="T529">KETVIRTASIS</text:span><text:span text:style-name="T530"><text:s/>SKIRSNIS</text:span></text:p>
        <text:p text:style-name="P531"><text:span text:style-name="T532">APSKUNDIMAS</text:span></text:p>
        <text:p text:style-name="P533"/>
        <text:p text:style-name="P534"><text:span text:style-name="T535">20</text:span><text:span text:style-name="T536"><text:s/>straipsnis.<text:s/></text:span><text:span text:style-name="T537">Nutarimų ir veiksmų apskundimas</text:span></text:p>
        <text:p text:style-name="P538">1. Jei suinteresuotoji šalis nesutinka su<text:s/><text:span text:style-name="T539">Konkurencijos tarybos<text:s/></text:span>priimtais nutarimais, ji turi teisę juos apskųsti Lietuvos Respublikos aukštesniajam<text:s/>administraciniam teismui (toliau - Aukštesniajam administraciniam teismui). Skundas Aukštesniajam administraciniam teismui gali būti paduotas per 3 mėnesius nuo skundžiamo nutarimo paskelbimo ar suinteresuotajai šaliai įteikimo dienos.</text:p>
        <text:p text:style-name="P540">2. Jei suinteresuotoji šalis nesutinka su<text:s/><text:span text:style-name="T541">Konkurencijos tarybos<text:s/></text:span>veiksmais, susijusiais su šio įstatymo įgyvendinimu, arba neveikimu, ji turi teisę juos apskųsti Aukštesniajam administraciniam teismui. Skundas Aukštesniajam administraciniam teismui gali būti<text:s/>paduotas per 1 mėnesį nuo skundžiamo veiksmo atlikimo ar pranešimo apie šį veiksmą suinteresuotajai šaliai dienos. Skundas dėl<text:s/><text:span text:style-name="T542">Konkurencijos tarybos<text:s/></text:span>neveikimo Aukštesniajam administraciniam teismui gali būti paduotas per 1 mėnesį nuo kitos dienos, kai baigiasi šiame įstatyme nustatytas laikas atitinkamam veiksmui atlikti ar klausimui išspręsti.</text:p>
        <text:p text:style-name="P543">3. Apskundimas Aukštesniajam administraciniam teismui nesustabdo<text:s/><text:span text:style-name="T544">Konkurencijos tarybos<text:s/></text:span>nutarimų galiojimo, jei Aukštesnysis administracinis teismas nenustato kitaip.</text:p>
        <text:p text:style-name="P545"/>
        <text:p text:style-name="P546"><text:span text:style-name="T547">PENKTASIS</text:span><text:span text:style-name="T548"><text:s/>SKIRSNIS</text:span></text:p>
        <text:p text:style-name="P549"><text:span text:style-name="T550">INFORMAVIMAS</text:span></text:p>
        <text:p text:style-name="P551"/>
        <text:p text:style-name="P552"><text:span text:style-name="T553">21</text:span><text:span text:style-name="T554"><text:s/>straipsnis.<text:s/></text:span><text:span text:style-name="T555">Informavimas</text:span></text:p>
        <text:p text:style-name="P556">1.<text:s/><text:span text:style-name="T557">Konkurencijos tarybos<text:s/></text:span>nutarimai atlikti tyrimą ar jo neatlikti, pratęsti tyrimo trukmę, baigti tyrimą bei atlikti protekcinės (apsaugos) priemonės taikymo peržiūrą,<text:s/><text:span text:style-name="T558">nuta</text:span><text:span text:style-name="T559">rimai taikyti protekcines (apsaugos) priemones, jų<text:s/></text:span>taikymą pratęsti, liberalizuoti taikomas protekcines (apsaugos) priemones<text:s/><text:span text:style-name="T560">ar jas panaikinti</text:span><text:s/><text:span text:style-name="T561">Lietuvos Respublikos teisės aktų nustatyta tvarka skelbiami „</text:span>Valstybės žiniose“.</text:p>
        <text:p text:style-name="P562"><text:span text:style-name="T563">2</text:span><text:span text:style-name="T564">. Konkurencijos tarybos<text:s/></text:span>nutarime atlikti tyrimą<text:s/><text:span text:style-name="T565">ar protekcinės (apsaugos) priemonės<text:s/></text:span>taikymo peržiūrą, be kitos informacijos,<text:s/><text:span text:style-name="T566">turi būti:</text:span></text:p>
        <text:p text:style-name="P567"><text:span text:style-name="T568">1</text:span><text:span text:style-name="T569">) pateikiama informacijos, gautos kartu su prašymu, santrauka;</text:span></text:p>
        <text:p text:style-name="P570"><text:span text:style-name="T571">2</text:span><text:span text:style-name="T572">) nurodoma, kad visa su tyrimu susijusi informacija pateikiama Konkurencijos</text:span><text:span text:style-name="T573"><text:s/>tarybai;</text:span></text:p>
        <text:p text:style-name="P574"><text:span text:style-name="T575">3</text:span><text:span text:style-name="T576">) nustatytas laikotarpis, per kurį suinteresuotosios šalys gali raštu pateikti įrodymus ir išdėstyti savo argumentus;</text:span></text:p>
        <text:p text:style-name="P577"><text:span text:style-name="T578">4</text:span><text:span text:style-name="T579">) nustatytas laikotarpis, per kurį suinteresuotosios šalys gali pateikti prašymus Konkurencijos tarybai dėl galimybės<text:s/></text:span><text:span text:style-name="T580">išdėstyti savo argumentus žodžiu ir pateikti su tyrimu susijusią papildomą informaciją.</text:span></text:p>
        <text:p text:style-name="P581"><text:span text:style-name="T582">3</text:span><text:span text:style-name="T583">. Konkurencijos tarybos<text:s/></text:span>nutarime pratęsti tyrimo<text:s/><text:span text:style-name="T584">trukmę arba baigti tyrimą,</text:span><text:s/>be kitos informacijos, turi būti pateiktos<text:s/><text:span text:style-name="T585">pagrindinės tyrimo išvados bei tyrimo prat</text:span><text:span text:style-name="T586">ęsimo arba nutraukimo motyvų santrauka.</text:span></text:p>
        <text:p text:style-name="P587"><text:span text:style-name="T588">4</text:span><text:span text:style-name="T589">. Suinteresuotosioms šalims, raštu pateikusioms prašymus, Konkurencijos taryba turi pateikti jas dominančią informaciją apie faktus, teisės aktų nuostatas bei motyvus, kurių pagrindu priimti atitinkami nutarimai</text:span><text:span text:style-name="T590">. Teikiant informaciją laikomasi jos konfidencialumo reikalavimų.</text:span></text:p>
        <text:p text:style-name="P591">5. Konkurencijos tarybos nutarimuose, atsižvelgiant į informacijos konfidencialumo reikalavimus, be kitos informacijos, turi būti nurodyti faktai,<text:span text:style-name="T592"><text:s/>teisės aktų nuostatos</text:span><text:s/>ir motyvai, kurių pagrindu priimti nutarimai taikyti protekcines (apsaugos) priemones, pratęsti jų taikymą, liberalizuoti ar panaikinti taikomas protekcines (apsaugos) priemones.</text:p>
        <text:p text:style-name="P593"/>
        <text:p text:style-name="P594"><text:span text:style-name="T595">22</text:span><text:span text:style-name="T596"><text:s/>straipsnis.<text:s/></text:span><text:span text:style-name="T597">Konfidenciali informacija</text:span></text:p>
        <text:p text:style-name="P598"><text:span text:style-name="T599">1</text:span><text:span text:style-name="T600">. Visa pagal šį<text:s/></text:span><text:span text:style-name="T601">įstatymą gauta informacija naudojama tik tuo tikslu, kuriuo ji buvo prašoma.</text:span></text:p>
        <text:p text:style-name="P602"><text:span text:style-name="T603">2</text:span><text:span text:style-name="T604">. Informacija, kurios atskleidimas suteiktų didelį konkurencinį pranašumą konkurentams ar turėtų didelį neigiamą poveikį informaciją pateikusiai suinteresuotajai šaliai ar as</text:span><text:span text:style-name="T605">meniui, iš kurio suinteresuotoji šalis ją įsigijo, ir ta informacija, kurią laikyti konfidencialia prašo ją pateikusi suinteresuotoji šalis, yra laikoma konfidencialia. Konkurencijos taryba, gavusi konfidencialią informaciją, negali jos atskleisti be infor</text:span><text:span text:style-name="T606">maciją pateikusios suinteresuotosios šalies sutikimo.</text:span></text:p>
        <text:p text:style-name="P607"><text:span text:style-name="T608">3</text:span><text:span text:style-name="T609">. Suinteresuotoji šalis, teikianti konfidencialią informaciją, kartu turi pateikti nekonfidencialias tos informacijos santraukas. Tokios santraukos turi būti pakankamai išsamios, kad iš jų būtų gal</text:span><text:span text:style-name="T610">ima nustatyti pateiktos informacijos esmę. Jei išimtiniais atvejais suinteresuotoji šalis mano, kad atitinkamos informacijos neįmanoma pateikti<text:s/></text:span><text:soft-page-break/><text:span text:style-name="T611">santraukos forma, ji privalo raštu pateikti paaiškinimą, dėl kokių priežasčių negalima parengti tinkamos santrau</text:span><text:span text:style-name="T612">kos.</text:span></text:p>
        <text:p text:style-name="P613"><text:span text:style-name="T614">4</text:span><text:span text:style-name="T615">. Jeigu prašymas dėl informacijos konfidencialumo, Konkurencijos tarybos nuomone, nėra pagrįstas ir jei informaciją pateikusi suinteresuotoji šalis nesutinka, kad ji būtų viešai atskleista (apibendrinta ar santraukos forma), Konkurencijos taryba<text:s/></text:span><text:span text:style-name="T616">į tokią informaciją gali neatsižvelgti. Tačiau į šią informaciją turi būti atsižvelgiama, jeigu kiti šaltiniai patvirtina, kad pateikta informacija yra teisinga.</text:span></text:p>
        <text:p text:style-name="P617"/>
        <text:p text:style-name="P618"><text:span text:style-name="T619">ŠEŠTASIS</text:span><text:span text:style-name="T620"><text:s/>SKIRSNIS</text:span></text:p>
        <text:p text:style-name="P621"><text:span text:style-name="T622">BAIGIAMOSIOS NUOSTATOS</text:span></text:p>
        <text:p text:style-name="P623"/>
        <text:p text:style-name="P624"><text:span text:style-name="T625">23</text:span><text:span text:style-name="T626"><text:s/>straipsnis.<text:s/></text:span><text:span text:style-name="T627">Tarptautinės sutartys</text:span></text:p>
        <text:p text:style-name="P628"><text:span text:style-name="T629">1</text:span><text:span text:style-name="T630">. Jeigu Lietuvos Respublikos tarptautinės sutartys, kurias ratifikavo Lietuvos Respublikos Seimas, nustato kitokias taisykles negu šis įstatymas, taikomos tarptautinių sutarčių nuostatos.</text:span></text:p>
        <text:p text:style-name="P631"><text:span text:style-name="T632">2</text:span><text:span text:style-name="T633">.</text:span><text:s/>Vadovaudamasi<text:s/><text:span text:style-name="T634">Lietuvos Respublikos<text:s/></text:span>sutarčių dėl laisvosios<text:s/>prekybos nuostatomis, Konkurencijos taryba, prieš pradėdama tyrimą, informuoja Lietuvos Respublikos užsienio reikalų ministeriją apie gautą prašymą atlikti tyrimą.</text:p>
        <text:p text:style-name="P635"/>
        <text:p text:style-name="P636"/>
        <text:p text:style-name="P637"/>
        <text:p text:style-name="P638"/>
        <text:p text:style-name="P639"/>
        <text:p text:style-name="P640"/>
      </text:section>
      <text:section text:name="Sect2" text:style-name="S2">
        <text:p text:style-name="P641"/>
        <text:p text:style-name="Normal"/>
        <text:p text:style-name="P642"><text:span text:style-name="T643">RESPUBLIKOS PREZIDENTAS</text:span><text:span text:style-name="T644"><text:tab/></text:span>VALDAS ADAMKUS</text:p>
        <text:p text:style-name="P645"/>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_x000d_Dokumentas koreguotas UAB Fotonija 'Korektoriumi' v. 1.0 2000.05.11 16:11:35</dc:description>
    <meta:initial-creator>Violeta Maniuskiene</meta:initial-creator>
    <dc:creator>adlibuser</dc:creator>
    <meta:creation-date>2017-04-21T14:52:00Z</meta:creation-date>
    <dc:date>2017-04-21T14:52:00Z</dc:date>
    <meta:print-date>2000-05-02T10:37:00Z</meta:print-date>
    <meta:template xlink:href="Normal.dotm" xlink:type="simple"/>
    <meta:editing-cycles>2</meta:editing-cycles>
    <meta:editing-duration>PT0S</meta:editing-duration>
    <meta:document-statistic meta:page-count="16" meta:paragraph-count="268" meta:word-count="4231" meta:character-count="34682" meta:row-count="749" meta:non-whitespace-character-count="30719"/>
  </office:meta>
</office:document-meta>
</file>