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5in">
        <style:tab-stops/>
      </style:paragraph-properties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keep-with-next="always" fo:text-align="justify" fo:text-indent="0.5in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text-indent="0.043in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keep-with-next="always" fo:margin-left="4.5in" fo:text-indent="0.5in">
        <style:tab-stops/>
      </style:paragraph-properties>
    </style:style>
    <style:style style:name="P36" style:parent-style-name="Normal" style:family="paragraph">
      <style:paragraph-properties fo:text-align="end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Normal"/>
      <text:p text:style-name="P2"/>
      <text:p text:style-name="P3">LIETUVOS RESPUBLIKOS</text:p>
      <text:p text:style-name="P4">TEISĖS GAUTI INFORMACIJĄ IŠ VALSTYBĖS IR SAVIVALDYBIŲ ĮSTAIGŲ ĮSTATYMO 3 STRAIPSNIO PAKEITIMO</text:p>
      <text:p text:style-name="P5">Į S T A T Y M A S</text:p>
      <text:p text:style-name="P6"/>
      <text:p text:style-name="P7">2000 m. <text:s text:c="14"/>d. Nr.</text:p>
      <text:p text:style-name="P8">Vilnius</text:p>
      <text:p text:style-name="P9"/>
      <text:p text:style-name="P10">(Žin., 2000, Nr.10 - 236)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3 straipsnio 5 dalies<text:s/></text:span><text:span text:style-name="T18">pakeitimas</text:span></text:p>
      <text:p text:style-name="P19"/>
      <text:p text:style-name="P20">3 straipsnio 5 dalyje vietoj žodžių “ši sąvoka vartojama pagal Valstybės tarnybos įstatymą” įrašyti žodžius “valstybės ar savivaldybių įstaigos ir institucijos, apibrėžtos Valstybės tarnybos įstatyme” ir šią dalį išdėstyti taip:</text:p>
      <text:p text:style-name="P21"/>
      <text:p text:style-name="P22">“5.<text:s/><text:span text:style-name="T23">Valsty</text:span><text:span text:style-name="T24">bės ar savivaldybės įstaiga</text:span><text:s/>(toliau – įstaiga) – valstybės ar savivaldybių įstaigos ir institucijos, apibrėžtos Valstybės tarnybos įstatyme.”</text:p>
      <text:p text:style-name="Normal"/>
      <text:p text:style-name="Normal"/>
      <text:p text:style-name="Normal"/>
      <text:p text:style-name="Normal"/>
      <text:p text:style-name="Normal"><text:span text:style-name="T25">Skelbiu šį Lietuvos Respublikos Seimo priimtą įstatymą.</text:span></text:p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/>
      <text:p text:style-name="Normal">Žmogaus teisių<text:s/>komitetas</text:p>
      <text:p text:style-name="Normal"/>
      <text:p text:style-name="Normal"/>
      <text:p text:style-name="Normal"/>
      <text:p text:style-name="Normal"/>
      <text:p text:style-name="Normal"/>
      <text:p text:style-name="P33"/>
      <text:p text:style-name="P34"/>
      <text:p text:style-name="P35"/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dronė Ožiūnienė</meta:initial-creator>
    <dc:creator>adlibuser</dc:creator>
    <meta:creation-date>2017-04-21T14:50:00Z</meta:creation-date>
    <dc:date>2017-04-21T14:50:00Z</dc:date>
    <meta:print-date>2000-05-11T08:44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119" meta:character-count="733" meta:row-count="167" meta:non-whitespace-character-count="670"/>
  </office:meta>
</office:document-meta>
</file>