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text-align="center" fo:margin-left="5.5in" fo:text-indent="0.2361in">
        <style:tab-stops/>
      </style:paragraph-properties>
      <style:text-properties fo:font-weight="bold" style:font-weight-asian="bold" fo:font-size="11pt" style:font-size-asian="11pt"/>
    </style:style>
    <style:style style:name="P10" style:parent-style-name="Normal" style:family="paragraph">
      <style:paragraph-properties fo:text-align="center" fo:text-indent="0.2361in"/>
      <style:text-properties fo:font-weight="bold" style:font-weight-asian="bold" fo:font-size="11pt" style:font-size-asian="11pt"/>
    </style:style>
    <style:style style:name="P11" style:parent-style-name="Normal" style:family="paragraph">
      <style:paragraph-properties fo:text-align="center" fo:text-indent="0.2361in"/>
      <style:text-properties fo:font-weight="bold" style:font-weight-asian="bold" fo:font-size="11pt" style:font-size-asian="11pt"/>
    </style:style>
    <style:style style:name="P12" style:parent-style-name="Normal" style:family="paragraph">
      <style:paragraph-properties fo:text-align="center" fo:text-indent="0.2361in"/>
      <style:text-properties fo:font-weight="bold" style:font-weight-asian="bold" fo:font-size="11pt" style:font-size-asian="11pt"/>
    </style:style>
    <style:style style:name="P13" style:parent-style-name="Normal" style:family="paragraph">
      <style:paragraph-properties fo:text-align="center" fo:text-indent="0.2361in"/>
      <style:text-properties fo:font-weight="bold" style:font-weight-asian="bold" fo:font-size="11pt" style:font-size-asian="11pt"/>
    </style:style>
    <style:style style:name="P14" style:parent-style-name="Normal" style:family="paragraph">
      <style:paragraph-properties fo:text-align="center" fo:text-indent="0.2361in"/>
      <style:text-properties fo:font-size="11pt" style:font-size-asian="11pt"/>
    </style:style>
    <style:style style:name="P15" style:parent-style-name="Normal" style:family="paragraph">
      <style:paragraph-properties fo:text-align="center" fo:text-indent="0.2361in"/>
      <style:text-properties fo:font-size="11pt" style:font-size-asian="11pt"/>
    </style:style>
    <style:style style:name="P16" style:parent-style-name="Normal" style:family="paragraph">
      <style:paragraph-properties fo:text-align="center" fo:text-indent="0.2361in"/>
      <style:text-properties fo:font-size="11pt" style:font-size-asian="11pt"/>
    </style:style>
    <style:style style:name="P17" style:parent-style-name="Normal" style:family="paragraph">
      <style:paragraph-properties fo:text-align="center" fo:text-indent="0.2361in"/>
      <style:text-properties fo:font-size="11pt" style:font-size-asian="11pt"/>
    </style:style>
    <style:style style:name="P18" style:parent-style-name="Normal" style:family="paragraph">
      <style:paragraph-properties fo:text-align="center" fo:text-indent="0.2361in"/>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T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 style:parent-style-name="DefaultParagraphFont" style:family="text">
      <style:text-properties fo:font-size="11pt" style:font-size-asian="11pt"/>
    </style:style>
    <style:style style:name="T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P28" style:parent-style-name="Normal" style:family="paragraph">
      <style:paragraph-properties fo:text-align="center" fo:text-indent="0.2361in"/>
      <style:text-properties fo:font-size="11pt" style:font-size-asian="11pt"/>
    </style:style>
    <style:style style:name="P29" style:parent-style-name="Normal" style:family="paragraph">
      <style:paragraph-properties fo:text-align="center" fo:text-indent="0.2361in"/>
      <style:text-properties fo:font-size="11pt" style:font-size-asian="11pt"/>
    </style:style>
    <style:style style:name="P30" style:parent-style-name="Normal" style:family="paragraph">
      <style:paragraph-properties fo:text-align="justify" fo:margin-left="0.5in" fo:text-indent="0.2361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2361in"/>
      <style:text-properties fo:font-weight="bold" style:font-weight-asian="bold" fo:font-size="11pt" style:font-size-asian="11pt"/>
    </style:style>
    <style:style style:name="P35" style:parent-style-name="Normal" style:family="paragraph">
      <style:paragraph-properties fo:text-align="justify" fo:text-indent="0.2361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center" fo:text-indent="0.2361in"/>
    </style:style>
    <style:style style:name="P39" style:parent-style-name="Normal" style:family="paragraph">
      <style:paragraph-properties fo:text-align="center" fo:text-indent="0.2361in"/>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fo:text-indent="0.2361in"/>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fo:text-indent="0.2361in"/>
      <style:text-properties fo:font-size="11pt" style:font-size-asian="11pt"/>
    </style:style>
    <style:style style:name="P44" style:parent-style-name="Normal" style:family="paragraph">
      <style:paragraph-properties fo:text-align="center" fo:text-indent="0.2361in"/>
      <style:text-properties fo:font-size="11pt" style:font-size-asian="11pt"/>
    </style:style>
    <style:style style:name="P45" style:parent-style-name="Normal" style:family="paragraph">
      <style:paragraph-properties fo:text-align="center" fo:text-indent="0.2361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text-indent="0.2361in"/>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text-indent="0.2361in"/>
      <style:text-properties fo:font-weight="bold" style:font-weight-asian="bold" fo:font-size="11pt" style:font-size-asian="11pt"/>
    </style:style>
    <style:style style:name="P51" style:parent-style-name="Normal" style:family="paragraph">
      <style:paragraph-properties fo:text-align="center" fo:text-indent="0.2361in"/>
      <style:text-properties fo:font-weight="bold" style:font-weight-asian="bold" fo:font-size="11pt" style:font-size-asian="11pt"/>
    </style:style>
    <style:style style:name="P52" style:parent-style-name="Normal" style:family="paragraph">
      <style:paragraph-properties fo:text-align="justify" fo:text-indent="0.2361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2361in"/>
      <style:text-properties fo:font-size="11pt" style:font-size-asian="11pt"/>
    </style:style>
    <style:style style:name="P57" style:parent-style-name="Normal" style:family="paragraph">
      <style:paragraph-properties fo:text-align="justify" fo:text-indent="0.2361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2361in"/>
    </style:style>
    <style:style style:name="P61" style:parent-style-name="Normal" style:family="paragraph">
      <style:paragraph-properties fo:text-align="justify" fo:text-indent="0.2361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2361in">
        <style:tab-stops>
          <style:tab-stop style:type="left" style:position="0in"/>
        </style:tab-stops>
      </style:paragraph-properties>
      <style:text-properties fo:font-size="11pt" style:font-size-asian="11pt"/>
    </style:style>
    <style:style style:name="P66" style:parent-style-name="Normal" style:family="paragraph">
      <style:paragraph-properties fo:text-align="justify" fo:text-indent="0.2361in">
        <style:tab-stops>
          <style:tab-stop style:type="left" style:position="0in"/>
        </style:tab-stops>
      </style:paragraph-properties>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2361in">
        <style:tab-stops>
          <style:tab-stop style:type="left" style:position="0in"/>
        </style:tab-stops>
      </style:paragraph-properties>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2361in">
        <style:tab-stops>
          <style:tab-stop style:type="left" style:position="0in"/>
        </style:tab-stops>
      </style:paragraph-properties>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361in">
        <style:tab-stops>
          <style:tab-stop style:type="left" style:position="0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2361in">
        <style:tab-stops>
          <style:tab-stop style:type="left" style:position="0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361in">
        <style:tab-stops>
          <style:tab-stop style:type="left" style:position="0in"/>
        </style:tab-stops>
      </style:paragraph-properties>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2361in">
        <style:tab-stops>
          <style:tab-stop style:type="left" style:position="0in"/>
        </style:tab-stops>
      </style:paragraph-properties>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361in">
        <style:tab-stops>
          <style:tab-stop style:type="left" style:position="0in"/>
        </style:tab-stops>
      </style:paragraph-properties>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2361in">
        <style:tab-stops>
          <style:tab-stop style:type="left" style:position="0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2361in">
        <style:tab-stops>
          <style:tab-stop style:type="left" style:position="0in"/>
        </style:tab-stops>
      </style:paragraph-properties>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2361in">
        <style:tab-stops>
          <style:tab-stop style:type="left" style:position="0in"/>
        </style:tab-stops>
      </style:paragraph-properties>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361in">
        <style:tab-stops>
          <style:tab-stop style:type="left" style:position="0in"/>
        </style:tab-stops>
      </style:paragraph-properties>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2361in">
        <style:tab-stops>
          <style:tab-stop style:type="left" style:position="0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2361in">
        <style:tab-stops>
          <style:tab-stop style:type="left" style:position="0in"/>
        </style:tab-stops>
      </style:paragraph-properties>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2361in"/>
    </style:style>
    <style:style style:name="P144" style:parent-style-name="Normal" style:family="paragraph">
      <style:paragraph-properties fo:text-align="justify" fo:text-indent="0.2361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text-indent="0.2361in"/>
      <style:text-properties fo:font-size="11pt" style:font-size-asian="11pt"/>
    </style:style>
    <style:style style:name="P149" style:parent-style-name="Normal" style:family="paragraph">
      <style:paragraph-properties fo:text-align="justify" fo:text-indent="0.2361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361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left="0.5in" fo:text-indent="0.2361in">
        <style:tab-stops/>
      </style:paragraph-properties>
    </style:style>
    <style:style style:name="P157" style:parent-style-name="Normal" style:family="paragraph">
      <style:paragraph-properties fo:text-align="justify" fo:margin-left="0.2361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2361in"/>
      <style:text-properties fo:font-size="11pt" style:font-size-asian="11pt"/>
    </style:style>
    <style:style style:name="P163" style:parent-style-name="Normal" style:family="paragraph">
      <style:paragraph-properties fo:text-align="justify" fo:text-indent="0.2361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2361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2361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2361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2361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361in"/>
    </style:style>
    <style:style style:name="P183" style:parent-style-name="Normal" style:family="paragraph">
      <style:paragraph-properties fo:text-align="justify" fo:text-indent="0.236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P187" style:parent-style-name="Normal" style:family="paragraph">
      <style:paragraph-properties fo:text-align="justify" fo:text-indent="0.2361in"/>
      <style:text-properties fo:font-size="11pt" style:font-size-asian="11pt"/>
    </style:style>
    <style:style style:name="P188" style:parent-style-name="Normal" style:family="paragraph">
      <style:paragraph-properties fo:text-align="justify" fo:text-indent="0.2361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2361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2361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2361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361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2361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361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361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2361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2361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2361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2361in"/>
    </style:style>
    <style:style style:name="P230" style:parent-style-name="Normal" style:family="paragraph">
      <style:paragraph-properties fo:text-align="justify" fo:margin-left="0.2361in">
        <style:tab-stops/>
      </style:paragraph-properties>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2361in"/>
      <style:text-properties fo:font-size="11pt" style:font-size-asian="11pt"/>
    </style:style>
    <style:style style:name="P235" style:parent-style-name="Normal" style:family="paragraph">
      <style:paragraph-properties fo:text-align="justify" fo:text-indent="0.236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361in"/>
    </style:style>
    <style:style style:name="P243" style:parent-style-name="Normal" style:family="paragraph">
      <style:paragraph-properties fo:text-align="justify" fo:text-indent="0.2361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2361in"/>
      <style:text-properties fo:font-size="11pt" style:font-size-asian="11pt"/>
    </style:style>
    <style:style style:name="P248" style:parent-style-name="Normal" style:family="paragraph">
      <style:paragraph-properties fo:text-align="justify" fo:text-indent="0.2361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2361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2361in"/>
      <style:text-properties fo:font-size="11pt" style:font-size-asian="11pt"/>
    </style:style>
    <style:style style:name="P257" style:parent-style-name="Normal" style:family="paragraph">
      <style:paragraph-properties fo:text-align="justify" fo:text-indent="0.2361in"/>
    </style:style>
    <style:style style:name="P258" style:parent-style-name="Normal" style:family="paragraph">
      <style:paragraph-properties fo:text-align="center" fo:text-indent="0.2361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fo:text-indent="0.2361in"/>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fo:text-indent="0.2361in"/>
      <style:text-properties fo:font-size="11pt" style:font-size-asian="11pt"/>
    </style:style>
    <style:style style:name="P264" style:parent-style-name="Normal" style:family="paragraph">
      <style:paragraph-properties fo:text-align="justify" fo:text-indent="0.2361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2361in"/>
      <style:text-properties fo:font-weight="bold" style:font-weight-asian="bold" fo:font-size="11pt" style:font-size-asian="11pt"/>
    </style:style>
    <style:style style:name="P270" style:parent-style-name="Normal" style:family="paragraph">
      <style:paragraph-properties fo:text-align="justify" fo:text-indent="0.2361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2361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2361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2361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2361in"/>
    </style:style>
    <style:style style:name="P288" style:parent-style-name="Normal" style:family="paragraph">
      <style:paragraph-properties fo:text-align="justify" fo:text-indent="0.2361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2361in"/>
      <style:text-properties fo:font-size="11pt" style:font-size-asian="11pt" style:text-underline-type="single" style:text-underline-style="solid" style:text-underline-width="auto" style:text-underline-mode="continuous"/>
    </style:style>
    <style:style style:name="P293" style:parent-style-name="Normal" style:family="paragraph">
      <style:paragraph-properties fo:text-align="justify" fo:text-indent="0.2361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2361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2361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2361in"/>
    </style:style>
    <style:style style:name="P309" style:parent-style-name="Normal" style:family="paragraph">
      <style:paragraph-properties fo:text-align="justify" fo:margin-left="0.2361in">
        <style:tab-stops/>
      </style:paragraph-properties>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align="justify" fo:text-indent="0.2361in"/>
      <style:text-properties fo:font-weight="bold" style:font-weight-asian="bold" fo:font-size="11pt" style:font-size-asian="11pt"/>
    </style:style>
    <style:style style:name="P315" style:parent-style-name="Normal" style:family="paragraph">
      <style:paragraph-properties fo:text-align="justify" fo:text-indent="0.2361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2361in">
        <style:tab-stops>
          <style:tab-stop style:type="left" style:position="0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2361in">
        <style:tab-stops>
          <style:tab-stop style:type="left" style:position="0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361in">
        <style:tab-stops>
          <style:tab-stop style:type="left" style:position="0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361in">
        <style:tab-stops>
          <style:tab-stop style:type="left" style:position="0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2361in">
        <style:tab-stops>
          <style:tab-stop style:type="left" style:position="0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361in">
        <style:tab-stops>
          <style:tab-stop style:type="left" style:position="0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2361in">
        <style:tab-stops>
          <style:tab-stop style:type="left" style:position="0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2361in"/>
    </style:style>
    <style:style style:name="P342" style:parent-style-name="Normal" style:family="paragraph">
      <style:paragraph-properties fo:text-align="justify" fo:margin-left="0.2361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left="0.2361in" fo:text-indent="0.95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2361in"/>
      <style:text-properties fo:font-weight="bold" style:font-weight-asian="bold" fo:font-size="11pt" style:font-size-asian="11pt" style:text-underline-type="single" style:text-underline-style="solid" style:text-underline-width="auto" style:text-underline-mode="continuous"/>
    </style:style>
    <style:style style:name="P349" style:parent-style-name="Normal" style:family="paragraph">
      <style:paragraph-properties fo:text-align="justify" fo:text-indent="0.2361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2361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2361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2361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2361in"/>
    </style:style>
    <style:style style:name="P366" style:parent-style-name="Normal" style:family="paragraph">
      <style:paragraph-properties fo:text-align="justify" fo:margin-left="0.2361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2361in"/>
      <style:text-properties fo:font-weight="bold" style:font-weight-asian="bold" fo:font-size="11pt" style:font-size-asian="11pt"/>
    </style:style>
    <style:style style:name="P372" style:parent-style-name="Normal" style:family="paragraph">
      <style:paragraph-properties fo:text-align="justify" fo:text-indent="0.2361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2361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361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2361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2361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361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2361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left="0.5in" fo:text-indent="0.2361in">
        <style:tab-stops/>
      </style:paragraph-properties>
    </style:style>
    <style:style style:name="P397" style:parent-style-name="Normal" style:family="paragraph">
      <style:paragraph-properties fo:text-align="justify" fo:margin-left="0.2361in">
        <style:tab-stops/>
      </style:paragraph-properties>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margin-left="0.2361in" fo:text-indent="0.95in">
        <style:tab-stops/>
      </style:paragraph-properties>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2361in"/>
      <style:text-properties fo:font-size="11pt" style:font-size-asian="11pt"/>
    </style:style>
    <style:style style:name="P403" style:parent-style-name="Normal" style:family="paragraph">
      <style:paragraph-properties fo:text-align="justify" fo:text-indent="0.2361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2361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2361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2361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2361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2361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2361in"/>
    </style:style>
    <style:style style:name="P428" style:parent-style-name="Normal" style:family="paragraph">
      <style:paragraph-properties fo:text-align="justify" fo:text-indent="0.2361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2361in"/>
      <style:text-properties fo:font-weight="bold" style:font-weight-asian="bold" fo:font-size="11pt" style:font-size-asian="11pt"/>
    </style:style>
    <style:style style:name="P433" style:parent-style-name="Normal" style:family="paragraph">
      <style:paragraph-properties fo:text-align="justify" fo:text-indent="0.2361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2361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2361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361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2361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2361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361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361in"/>
    </style:style>
    <style:style style:name="P458" style:parent-style-name="Normal" style:family="paragraph">
      <style:paragraph-properties fo:text-align="justify" fo:text-indent="0.2361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2361in"/>
      <style:text-properties fo:font-weight="bold" style:font-weight-asian="bold" fo:font-size="11pt" style:font-size-asian="11pt"/>
    </style:style>
    <style:style style:name="P463" style:parent-style-name="Normal" style:family="paragraph">
      <style:paragraph-properties fo:text-align="justify" fo:text-indent="0.2361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2361in"/>
    </style:style>
    <style:style style:name="P468" style:parent-style-name="Normal" style:family="paragraph">
      <style:paragraph-properties fo:text-align="justify" fo:margin-left="0.2361in">
        <style:tab-stops/>
      </style:paragraph-properties>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2361in"/>
      <style:text-properties fo:font-weight="bold" style:font-weight-asian="bold" fo:font-size="11pt" style:font-size-asian="11pt" style:text-underline-type="single" style:text-underline-style="solid" style:text-underline-width="auto" style:text-underline-mode="continuous"/>
    </style:style>
    <style:style style:name="P473" style:parent-style-name="Normal" style:family="paragraph">
      <style:paragraph-properties fo:text-align="justify" fo:text-indent="0.2361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2361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2361in"/>
    </style:style>
    <style:style style:name="P484" style:parent-style-name="Normal" style:family="paragraph">
      <style:paragraph-properties fo:text-align="justify" fo:margin-left="0.2361in">
        <style:tab-stops/>
      </style:paragraph-properties>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2361in"/>
      <style:text-properties fo:font-size="11pt" style:font-size-asian="11pt"/>
    </style:style>
    <style:style style:name="P489" style:parent-style-name="Normal" style:family="paragraph">
      <style:paragraph-properties fo:text-align="justify" fo:text-indent="0.2361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36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2361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2361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2361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2361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2361in">
        <style:tab-stops>
          <style:tab-stop style:type="left" style:position="0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2361in">
        <style:tab-stops>
          <style:tab-stop style:type="left" style:position="0in"/>
        </style:tab-stops>
      </style:paragraph-properties>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2361in">
        <style:tab-stops>
          <style:tab-stop style:type="left" style:position="0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2361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2361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2361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2361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2361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2361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2361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2361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2361in"/>
    </style:style>
    <style:style style:name="P548" style:parent-style-name="Normal" style:family="paragraph">
      <style:paragraph-properties fo:text-align="justify" fo:margin-left="0.2361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2361in"/>
      <style:text-properties fo:font-size="11pt" style:font-size-asian="11pt"/>
    </style:style>
    <style:style style:name="P553" style:parent-style-name="Normal" style:family="paragraph">
      <style:paragraph-properties fo:text-align="justify" fo:text-indent="0.2361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2361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2361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2361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2361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2361in"/>
    </style:style>
    <style:style style:name="P570" style:parent-style-name="Normal" style:family="paragraph">
      <style:paragraph-properties fo:text-align="justify" fo:text-indent="0.2361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2361in"/>
      <style:text-properties fo:font-weight="bold" style:font-weight-asian="bold" fo:font-size="11pt" style:font-size-asian="11pt" style:text-underline-type="single" style:text-underline-style="solid" style:text-underline-width="auto" style:text-underline-mode="continuous"/>
    </style:style>
    <style:style style:name="P575" style:parent-style-name="Normal" style:family="paragraph">
      <style:paragraph-properties fo:text-align="justify" fo:text-indent="0.2361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2361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2361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2361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2361in"/>
    </style:style>
    <style:style style:name="P590" style:parent-style-name="Normal" style:family="paragraph">
      <style:paragraph-properties fo:text-align="justify" fo:text-indent="0.2361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2361in"/>
      <style:text-properties fo:font-weight="bold" style:font-weight-asian="bold" fo:font-size="11pt" style:font-size-asian="11pt"/>
    </style:style>
    <style:style style:name="P595" style:parent-style-name="Normal" style:family="paragraph">
      <style:paragraph-properties fo:text-align="justify" fo:text-indent="0.2361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2361in"/>
    </style:style>
    <style:style style:name="P599" style:parent-style-name="Normal" style:family="paragraph">
      <style:paragraph-properties fo:text-align="center" fo:text-indent="0.2361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fo:text-indent="0.2361in"/>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2361in"/>
      <style:text-properties fo:font-weight="bold" style:font-weight-asian="bold" fo:font-size="11pt" style:font-size-asian="11pt"/>
    </style:style>
    <style:style style:name="P606" style:parent-style-name="Normal" style:family="paragraph">
      <style:paragraph-properties fo:text-align="justify" fo:text-indent="0.2361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2361in"/>
      <style:text-properties fo:font-weight="bold" style:font-weight-asian="bold" fo:font-size="11pt" style:font-size-asian="11pt"/>
    </style:style>
    <style:style style:name="P612" style:parent-style-name="Normal" style:family="paragraph">
      <style:paragraph-properties fo:text-align="justify" fo:text-indent="0.2361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2361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2361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2361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2361in"/>
    </style:style>
    <style:style style:name="P630" style:parent-style-name="Normal" style:family="paragraph">
      <style:paragraph-properties fo:text-align="justify" fo:text-indent="0.2361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2361in"/>
      <style:text-properties fo:font-weight="bold" style:font-weight-asian="bold" fo:font-size="11pt" style:font-size-asian="11pt"/>
    </style:style>
    <style:style style:name="P635" style:parent-style-name="Normal" style:family="paragraph">
      <style:paragraph-properties fo:text-align="justify" fo:text-indent="0.2361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2361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2361in"/>
    </style:style>
    <style:style style:name="P643" style:parent-style-name="Normal" style:family="paragraph">
      <style:paragraph-properties fo:text-align="justify" fo:text-indent="0.2361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2361in"/>
      <style:text-properties fo:font-weight="bold" style:font-weight-asian="bold" fo:font-size="11pt" style:font-size-asian="11pt"/>
    </style:style>
    <style:style style:name="P648" style:parent-style-name="Normal" style:family="paragraph">
      <style:paragraph-properties fo:text-align="justify" fo:margin-left="0.2361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2361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2361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2361in"/>
      <style:text-properties fo:font-size="11pt" style:font-size-asian="11pt"/>
    </style:style>
    <style:style style:name="P658" style:parent-style-name="Normal" style:family="paragraph">
      <style:paragraph-properties fo:text-align="justify" fo:text-indent="0.2361in"/>
    </style:style>
    <style:style style:name="P659" style:parent-style-name="Normal" style:family="paragraph">
      <style:paragraph-properties fo:text-align="center" fo:text-indent="0.2361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fo:text-indent="0.2361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2361in"/>
      <style:text-properties fo:font-weight="bold" style:font-weight-asian="bold" fo:font-size="11pt" style:font-size-asian="11pt"/>
    </style:style>
    <style:style style:name="P666" style:parent-style-name="Normal" style:family="paragraph">
      <style:paragraph-properties fo:text-align="justify" fo:margin-left="0.2361in">
        <style:tab-stops/>
      </style:paragraph-properties>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2361in"/>
      <style:text-properties fo:font-weight="bold" style:font-weight-asian="bold" fo:font-size="11pt" style:font-size-asian="11pt"/>
    </style:style>
    <style:style style:name="P671" style:parent-style-name="Normal" style:family="paragraph">
      <style:paragraph-properties fo:text-align="justify" fo:text-indent="0.2361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2361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2361in"/>
    </style:style>
    <style:style style:name="P679" style:parent-style-name="Normal" style:family="paragraph">
      <style:paragraph-properties fo:text-align="justify" fo:text-indent="0.2361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2361in"/>
      <style:text-properties fo:font-weight="bold" style:font-weight-asian="bold" fo:font-size="11pt" style:font-size-asian="11pt"/>
    </style:style>
    <style:style style:name="P684" style:parent-style-name="Normal" style:family="paragraph">
      <style:paragraph-properties fo:text-align="justify" fo:text-indent="0.2361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2361in"/>
    </style:style>
    <style:style style:name="P688" style:parent-style-name="Normal" style:family="paragraph">
      <style:paragraph-properties fo:text-align="justify" fo:text-indent="0.2361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2361in"/>
      <style:text-properties fo:font-weight="bold" style:font-weight-asian="bold" fo:font-size="11pt" style:font-size-asian="11pt"/>
    </style:style>
    <style:style style:name="P693" style:parent-style-name="Normal" style:family="paragraph">
      <style:paragraph-properties fo:text-align="justify" fo:text-indent="0.2361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center" fo:text-indent="0.2361in"/>
      <style:text-properties fo:font-weight="bold" style:font-weight-asian="bold" fo:font-size="11pt" style:font-size-asian="11pt"/>
    </style:style>
    <style:style style:name="P697" style:parent-style-name="Normal" style:family="paragraph">
      <style:paragraph-properties fo:text-align="center" fo:text-indent="0.2361in"/>
    </style:style>
    <style:style style:name="P698" style:parent-style-name="Normal" style:family="paragraph">
      <style:paragraph-properties fo:text-align="center" fo:text-indent="0.2361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keep-with-next="always" fo:text-align="center" fo:text-indent="0.2361in"/>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2361in"/>
      <style:text-properties fo:font-weight="bold" style:font-weight-asian="bold" fo:font-size="11pt" style:font-size-asian="11pt"/>
    </style:style>
    <style:style style:name="P704" style:parent-style-name="Normal" style:family="paragraph">
      <style:paragraph-properties fo:text-align="justify" fo:text-indent="0.2361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2361in"/>
      <style:text-properties fo:font-size="11pt" style:font-size-asian="11pt"/>
    </style:style>
    <style:style style:name="P710" style:parent-style-name="Normal" style:family="paragraph">
      <style:paragraph-properties fo:text-align="justify" fo:text-indent="0.2361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2361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2361in"/>
    </style:style>
    <style:style style:name="P720" style:parent-style-name="Normal" style:family="paragraph">
      <style:paragraph-properties fo:text-align="justify" fo:margin-left="0.2361in">
        <style:tab-stops/>
      </style:paragraph-properties>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2361in"/>
      <style:text-properties fo:font-weight="bold" style:font-weight-asian="bold" fo:font-size="11pt" style:font-size-asian="11pt"/>
    </style:style>
    <style:style style:name="P725" style:parent-style-name="Normal" style:family="paragraph">
      <style:paragraph-properties fo:text-align="justify" fo:text-indent="0.2361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2361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2361in"/>
    </style:style>
    <style:style style:name="P733" style:parent-style-name="Normal" style:family="paragraph">
      <style:paragraph-properties fo:text-align="justify" fo:text-indent="0.2361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2361in"/>
      <style:text-properties fo:font-weight="bold" style:font-weight-asian="bold" fo:font-size="11pt" style:font-size-asian="11pt"/>
    </style:style>
    <style:style style:name="P738" style:parent-style-name="Normal" style:family="paragraph">
      <style:paragraph-properties fo:text-align="justify" fo:text-indent="0.2361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2361in"/>
    </style:style>
    <style:style style:name="P742" style:parent-style-name="Normal" style:family="paragraph">
      <style:paragraph-properties fo:text-align="justify" fo:text-indent="0.2361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2361in"/>
      <style:text-properties fo:font-size="11pt" style:font-size-asian="11pt"/>
    </style:style>
    <style:style style:name="P747" style:parent-style-name="Normal" style:family="paragraph">
      <style:paragraph-properties fo:text-align="justify" fo:text-indent="0.2361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2361in"/>
    </style:style>
    <style:style style:name="P751" style:parent-style-name="Normal" style:family="paragraph">
      <style:paragraph-properties fo:text-align="justify" fo:text-indent="0.2361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align="justify" fo:text-indent="0.2361in"/>
      <style:text-properties fo:font-size="11pt" style:font-size-asian="11pt"/>
    </style:style>
    <style:style style:name="P756" style:parent-style-name="Normal" style:family="paragraph">
      <style:paragraph-properties fo:text-align="justify" fo:text-indent="0.2361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2361in"/>
      <style:text-properties fo:font-style="italic" style:font-style-asian="italic" fo:font-size="11pt" style:font-size-asian="11pt"/>
    </style:style>
    <style:style style:name="P759" style:parent-style-name="Normal" style:family="paragraph">
      <style:paragraph-properties fo:text-align="justify" fo:text-indent="0.2361in"/>
    </style:style>
    <style:style style:name="P760" style:parent-style-name="Normal" style:family="paragraph">
      <style:paragraph-properties fo:text-align="justify" fo:text-indent="0.2361in"/>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tyle="italic" style:font-style-asian="italic" fo:font-size="11pt" style:font-size-asian="11pt"/>
    </style:style>
    <style:style style:name="P763" style:parent-style-name="Normal" style:family="paragraph">
      <style:paragraph-properties fo:text-align="justify" fo:text-indent="0.2361in"/>
      <style:text-properties fo:font-size="11pt" style:font-size-asian="11pt"/>
    </style:style>
    <style:style style:name="P764" style:parent-style-name="Normal" style:family="paragraph">
      <style:paragraph-properties fo:text-align="justify" fo:text-indent="0.2361in"/>
      <style:text-properties fo:font-size="11pt" style:font-size-asian="11pt"/>
    </style:style>
    <style:style style:name="P765" style:parent-style-name="Normal" style:family="paragraph">
      <style:paragraph-properties fo:text-align="justify" fo:text-indent="0.2361in"/>
      <style:text-properties fo:font-size="11pt" style:font-size-asian="11pt"/>
    </style:style>
    <style:style style:name="P766" style:parent-style-name="Normal" style:family="paragraph">
      <style:paragraph-properties fo:text-indent="0.2361in"/>
    </style:style>
    <style:style style:name="T767" style:parent-style-name="DefaultParagraphFont" style:family="text">
      <style:text-properties style:font-name="TimesLT"/>
    </style:style>
  </office:automatic-styles>
  <office:body>
    <office:text text:use-soft-page-breaks="true">
      <text:p text:style-name="P1"/>
      <text:p text:style-name="P9">Projektas</text:p>
      <text:p text:style-name="P10"/>
      <text:p text:style-name="P11">LIETUVOS RESPUBLIKOS ĮSTATYMO</text:p>
      <text:p text:style-name="P12">“DĖL PABĖGĖLIŲ LIETUVOS RESPUBLIKOJE STATUSO” PAKEITIMO</text:p>
      <text:p text:style-name="P13">ĮSTATYMAS</text:p>
      <text:p text:style-name="P14"/>
      <text:p text:style-name="P15"/>
      <text:p text:style-name="P16">2000 m. <text:s text:c="13"/>d. Nr.</text:p>
      <text:p text:style-name="P17">Vilnius</text:p>
      <text:p text:style-name="P18"><text:span text:style-name="T19">(Žin., 1995, Nr.<text:s/></text:span><text:a xlink:href="https://www.e-tar.lt/portal/legalAct.html?documentId=TAIS.19873" office:target-frame-name="_blank" xlink:show="new"><text:span text:style-name="T20">63-1578</text:span></text:a><text:span text:style-name="T21">; 1996, Nr.<text:s/></text:span><text:a xlink:href="https://www.e-tar.lt/portal/legalAct.html?documentId=TAIS.25838" office:target-frame-name="_blank" xlink:show="new"><text:span text:style-name="T22">29-707</text:span></text:a><text:span text:style-name="T23">; 1997, Nr.<text:s/></text:span><text:a xlink:href="https://www.e-tar.lt/portal/legalAct.html?documentId=TAIS.46543" office:target-frame-name="_blank" xlink:show="new"><text:span text:style-name="T24">108-2734</text:span></text:a><text:span text:style-name="T25">; 1998, Nr.<text:s/></text:span><text:a xlink:href="https://www.e-tar.lt/portal/legalAct.html?documentId=TAIS.60133" office:target-frame-name="_blank" xlink:show="new"><text:span text:style-name="T26">65-1879</text:span></text:a><text:span text:style-name="T27">)</text:span></text:p>
      <text:p text:style-name="P28"/>
      <text:p text:style-name="P29"/>
      <text:p text:style-name="P30"><text:span text:style-name="T31">1</text:span><text:span text:style-name="T32"><text:s/>straipsnis.<text:s/></text:span><text:span text:style-name="T33">Lietuvos Respublikos įstatymo “Dėl pabėgėlių Lietuvos Respublikoje statuso” nauja redakcija</text:span></text:p>
      <text:p text:style-name="P34"/>
      <text:p text:style-name="P35"><text:span text:style-name="T36">Pakeisti Lietuvos Respublikos įstatymą “Dėl pabėgėlių Lietuvos Respublikoje</text:span><text:span text:style-name="T37"><text:s/>statuso” ir jį išdėstyti taip:</text:span></text:p>
      <text:p text:style-name="P38"/>
      <text:p text:style-name="P39"><text:span text:style-name="T40">“LIETUVOS RESPUBLIKOS ĮSTATYMAS</text:span></text:p>
      <text:p text:style-name="P41"><text:span text:style-name="T42">DĖL PABĖGĖLIO STATUSO</text:span></text:p>
      <text:p text:style-name="P43"/>
      <text:p text:style-name="P44"/>
      <text:p text:style-name="P45"><text:span text:style-name="T46">PIRMASIS</text:span><text:span text:style-name="T47"><text:s/>SKIRSNIS</text:span></text:p>
      <text:p text:style-name="P48"><text:span text:style-name="T49">BENDROSIOS NUOSTATOS</text:span></text:p>
      <text:p text:style-name="P50"/>
      <text:p text:style-name="P51"/>
      <text:p text:style-name="P52"><text:span text:style-name="T53">1</text:span><text:span text:style-name="T54"><text:s/>straipsnis.<text:s/></text:span><text:span text:style-name="T55">Įstatymo paskirtis</text:span></text:p>
      <text:p text:style-name="P56"/>
      <text:p text:style-name="P57"><text:span text:style-name="T58">Šis įstatymas nustato užsieniečiams, kurie ieško prieglobsčio Lietuvos<text:s/></text:span><text:span text:style-name="T59">Respublikoje, pabėgėlio statuso suteikimo ir panaikinimo tvarką, pabėgėlių teises, pareigas, atsakomybę, atvykimo ir išsiuntimo pagrindus, pabėgėlių socialinės integracijos pagrindus.</text:span></text:p>
      <text:p text:style-name="P60"/>
      <text:p text:style-name="P61"><text:span text:style-name="T62">2</text:span><text:span text:style-name="T63"><text:s/>straipsnis.<text:s/></text:span><text:span text:style-name="T64">Pagrindinės šio įstatymo sąvokos<text:s/></text:span></text:p>
      <text:p text:style-name="P65"/>
      <text:p text:style-name="P66"><text:span text:style-name="T67">1</text:span><text:span text:style-name="T68">. Pabėgėlis</text:span><text:span text:style-name="T69"><text:s/>– asmuo, kuris dėl visiškai pagrįstos baimės būti persekiojamas dėl rasės, religijos, tautybės, priklausymo tam tikrai socialinei grupei ar dėl politinių įsitikinimų negali arba bijo naudotis tos valstybės, kurios pilietis jis yra, gynyba arba neturi atit</text:span><text:span text:style-name="T70">inkamos pilietybės ir yra už valstybės, kurioje buvo jo nuolatinė gyvenamoji vieta, ribų ir dėl išvardytų priežasčių negali ar bijo į ją grįžti.</text:span></text:p>
      <text:p text:style-name="P71"><text:span text:style-name="T72">2</text:span><text:span text:style-name="T73">. Užsienietis, pateikęs prašymą suteikti pabėgėlio statusą (toliau – užsienietis)<text:s/></text:span><text:span text:style-name="T74">- pagal 1951 m. Konvenci</text:span><text:span text:style-name="T75">ją dėl pabėgėlių statuso ir 1967 m. Protokolą dėl pabėgėlių statuso apsaugos Lietuvos Respublikoje siekiantis užsienietis kol nagrinėjamas jo prašymas suteikti pabėgėlio statusą.<text:s/></text:span></text:p>
      <text:p text:style-name="P76"><text:span text:style-name="T77">3</text:span><text:span text:style-name="T78">. Prašymas suteikti pabėgėlio statusą</text:span><text:span text:style-name="T79"><text:s/>– užsieniečio žodinis arba rašytinis pareiškimas, kuriuo jis siekia apsaugos Lietuvos Respublikoje prašydamas pagal šį įstatymą suteikti pabėgėlio statusą.</text:span></text:p>
      <text:p text:style-name="P80"><text:span text:style-name="T81">4</text:span><text:span text:style-name="T82">. Užsieniečio sulaikymas<text:s/></text:span><text:span text:style-name="T83">- užsieniečio judėjimo laisvės apribojimas šiame įstatyme nustatytais</text:span><text:span text:style-name="T84"><text:s/>pagrindais.</text:span></text:p>
      <text:p text:style-name="P85"><text:span text:style-name="T86">5</text:span><text:span text:style-name="T87">. Užsieniečio laikinas apgyvendinimas<text:s/></text:span><text:span text:style-name="T88">- užsieniečio apgyvendinimas Migracijos departamento prie Vidaus reikalų ministerijos</text:span><text:span text:style-name="T89"><text:s/></text:span><text:span text:style-name="T90">(toliau - Migracijos departamentas) nurodytoje vietoje.</text:span></text:p>
      <text:p text:style-name="P91"><text:span text:style-name="T92">6</text:span><text:span text:style-name="T93">. Laikinas teritorinis prieglobstis<text:s/></text:span><text:span text:style-name="T94">- Migracijos depa</text:span><text:span text:style-name="T95">rtamento</text:span><text:span text:style-name="T96"><text:s/></text:span><text:span text:style-name="T97">sprendimu suteikta teisė užsieniečiui būti Lietuvos Respublikoje, kol iš esmės nagrinėjamas jo prašymas suteikti pabėgėlio statusą.</text:span></text:p>
      <text:p text:style-name="P98"><text:span text:style-name="T99">7</text:span><text:span text:style-name="T100">. Prašymo nagrinėjimas iš esmės<text:s/></text:span><text:span text:style-name="T101">- užsieniečio prašymo suteikti pabėgėlio statusą nagrinėjimas, kurio metu remi</text:span><text:span text:style-name="T102">antis užsieniečio byloje surinktais duomenimis nustatoma, ar užsienietis atitinka šiame įstatyme nustatytus pabėgėlio statuso kriterijus.</text:span></text:p>
      <text:p text:style-name="P103"><text:span text:style-name="T104">8</text:span><text:span text:style-name="T105">. Prašymo nagrinėjimas bendra tvarka</text:span><text:span text:style-name="T106"><text:s/>– prašymo suteikti pabėgėlio statusą nagrinėjimas iš esmės, kai nėra priežas</text:span><text:span text:style-name="T107">čių jį nagrinėti skubos tvarka.</text:span></text:p>
      <text:p text:style-name="P108"><text:span text:style-name="T109">9</text:span><text:span text:style-name="T110">. Prašymo nagrinėjimas skubos tvarka</text:span><text:span text:style-name="T111"><text:s/>– prašymo suteikti pabėgėlio statusą nagrinėjimas iš esmės, kai nustatomos šiame įstatyme išvardytos priežastys, dėl kurių prašymas turi būti išnagrinėtas kuo greičiau.</text:span></text:p>
      <text:p text:style-name="P112"><text:span text:style-name="T113">10</text:span><text:span text:style-name="T114">. Užsie</text:span><text:span text:style-name="T115">niečio registracijos pažymėjimas<text:s/></text:span><text:span text:style-name="T116">- Migracijos departamento</text:span><text:span text:style-name="T117"><text:s/></text:span><text:span text:style-name="T118">išduotas dokumentas, patvirtinantis užsieniečio teisę naudotis laikinu teritoriniu prieglobsčiu Lietuvos Respublikoje, kol iš esmės nagrinėjamas užsieniečio prašymas suteikti pabėgėlio statusą.</text:span></text:p>
      <text:p text:style-name="P119"><text:span text:style-name="T120">1</text:span><text:span text:style-name="T121">1</text:span><text:span text:style-name="T122">. Pabėgėlio kelionės dokumentas<text:s/></text:span><text:span text:style-name="T123">- pabėgėlio statusą gavusiam užsieniečiui Migracijos departamento</text:span><text:span text:style-name="T124"><text:s/></text:span><text:span text:style-name="T125">išduotas dokumentas, suteikiantis teisę jam išvykti iš Lietuvos Respublikos ir į ją grįžti dokumento galiojimo laikotarpiu.<text:s/></text:span></text:p>
      <text:p text:style-name="P126"><text:span text:style-name="T127">12</text:span><text:span text:style-name="T128">. Kilmės šalis<text:s/></text:span><text:span text:style-name="T129">- valstyb</text:span><text:span text:style-name="T130">ė, kurios pilietybę turi užsienietis, o jei užsieniečio pilietybės nustatyti neįmanoma arba jis neturi jokios pilietybės, – valstybė, kurioje buvo jo nuolatinė gyvenamoji vieta.</text:span></text:p>
      <text:p text:style-name="P131"><text:span text:style-name="T132">13</text:span><text:span text:style-name="T133">. Saugi kilmės šalis<text:s/></text:span><text:span text:style-name="T134">- tokia asmens kilmės šalis, kurioje teisės sistema</text:span><text:span text:style-name="T135">, taikomos teisės normos bei politiniai santykiai yra tokie, kad asmuo nepersekiojamas dėl rasės, religijos, tautybės, priklausymo tam tikrai socialinei grupei arba dėl politinių įsitikinimų ir niekas nėra kankinamas, su niekuo nesielgiama žiauriai, nežmon</text:span><text:span text:style-name="T136">iškai ar žeminančiai ir taip nebaudžiama, taip pat nepažeidžiamos pagrindinės žmogaus teisės ir laisvės.</text:span></text:p>
      <text:p text:style-name="P137"><text:span text:style-name="T138">14</text:span><text:span text:style-name="T139">. Saugi trečioji šalis<text:s/></text:span><text:span text:style-name="T140">- valstybė, kuri nėra užsieniečio kilmės šalis, tačiau yra 1951 m. Konvencijos dėl pabėgėlių statuso ir (arba) 1967 m. Pro</text:span><text:span text:style-name="T141">tokolo dėl pabėgėlių statuso, taip pat 1950 m. Europos žmogaus teisių ir pagrindinių laisvių apsaugos konvencijos ir (arba) 1966 m. Tarptautinio pilietinių ir politinių teisių pakto dalyvė, įgyvendinanti šių dokumentų nuostatas ir, remdamasi nacionaliniais</text:span><text:span text:style-name="T142"><text:s/>įstatymais, suteikianti realią galimybę prašyti pabėgėlio statuso bei nustatyta tvarka jį gauti.</text:span></text:p>
      <text:p text:style-name="P143"/>
      <text:p text:style-name="P144"><text:span text:style-name="T145">3</text:span><text:span text:style-name="T146"><text:s/>straipsnis.<text:s/></text:span><text:span text:style-name="T147">Užsieniečio teisė kreiptis ir gauti pabėgėlio statusą Lietuvos Respublikoje</text:span></text:p>
      <text:p text:style-name="P148"/>
      <text:p text:style-name="P149"><text:span text:style-name="T150">1</text:span><text:span text:style-name="T151">. Užsienietis turi teisę kreiptis ir gauti pabėgėlio st</text:span><text:span text:style-name="T152">atusą Lietuvos Respublikoje šio įstatymo nustatyta tvarka.</text:span></text:p>
      <text:p text:style-name="P153"><text:span text:style-name="T154">2</text:span><text:span text:style-name="T155">. Kiekvieno užsieniečio prašymas suteikti pabėgėlio statusą turi būti išnagrinėtas iš esmės, išskyrus šio įstatymo 10 straipsnyje numatytus atvejus.</text:span></text:p>
      <text:p text:style-name="P156"/>
      <text:p text:style-name="P157"><text:span text:style-name="T158">4</text:span><text:span text:style-name="T159"><text:s/>straipsnis.<text:s/></text:span><text:span text:style-name="T160">Pabėgėlio statuso<text:s/></text:span><text:span text:style-name="T161">nesuteikimas</text:span></text:p>
      <text:p text:style-name="P162"/>
      <text:p text:style-name="P163"><text:span text:style-name="T164">Užsieniečiui, atitinkančiam šio įstatymo 2 straipsnio 1 dalyje nustatytus kriterijus, pabėgėlio statusas nesuteikiamas, jeigu:</text:span></text:p>
      <text:p text:style-name="P165"><text:span text:style-name="T166">1</text:span><text:span text:style-name="T167">) jis naudojasi Jungtinių Tautų Organizacijos institucijų ar organizacijų, išskyrus Jungtinių Tautų Organizaci</text:span><text:span text:style-name="T168">jos pabėgėlių reikalų vyriausiąjį komisarą, pagalba ir gynyba;</text:span></text:p>
      <text:p text:style-name="P169"><text:span text:style-name="T170">2</text:span><text:span text:style-name="T171">) valstybės, kurioje jis gyvena, kompetentingos valdžios institucijos pripažįsta jam teises ir pareigas, susijusias su tos valstybės pilietybe;</text:span></text:p>
      <text:p text:style-name="P172"><text:span text:style-name="T173">3</text:span><text:span text:style-name="T174">) yra pagrindas manyti, kad iki atvykim</text:span><text:span text:style-name="T175">o į Lietuvos Respubliką</text:span><text:span text:style-name="T176"><text:s/></text:span><text:span text:style-name="T177">jis padarė sunkų nepolitinį nusikaltimą arba yra kaltas dėl veiksmų, prieštaraujančių Jungtinių Tautų Organizacijos tikslams ir principams;</text:span></text:p>
      <text:p text:style-name="P178"><text:span text:style-name="T179">4</text:span><text:span text:style-name="T180">) yra pagrindas manyti, kad jis padarė nusikaltimą taikai, žmonijai arba karinį nusikal</text:span><text:span text:style-name="T181">timą, kaip jie apibrėžiami Lietuvos Respublikos tarptautiniuose dokumentuose.</text:span></text:p>
      <text:p text:style-name="P182"/>
      <text:p text:style-name="P183"><text:span text:style-name="T184">5</text:span><text:span text:style-name="T185"><text:s/>straipsnis.<text:s/></text:span><text:span text:style-name="T186">Pabėgėlio statuso panaikinimas</text:span></text:p>
      <text:p text:style-name="P187"/>
      <text:p text:style-name="P188"><text:span text:style-name="T189">1</text:span><text:span text:style-name="T190">. Užsieniečiui suteiktas pabėgėlio statusas</text:span><text:span text:style-name="T191"><text:s/></text:span><text:span text:style-name="T192">panaikinamas, jeigu jis:</text:span></text:p>
      <text:p text:style-name="P193"><text:span text:style-name="T194">1</text:span><text:span text:style-name="T195">) savo noru pasinaudojo valstybės, kurios pili</text:span><text:span text:style-name="T196">etis jis yra, gynyba;</text:span></text:p>
      <text:p text:style-name="P197"><text:span text:style-name="T198">2</text:span><text:span text:style-name="T199">) savo noru susigrąžino prarastą pilietybę;</text:span></text:p>
      <text:p text:style-name="P200"><text:span text:style-name="T201">3</text:span><text:span text:style-name="T202">) įgijo naują pilietybę ir naudojasi tos valstybės, kurios pilietis jis dabar yra, gynyba;</text:span></text:p>
      <text:p text:style-name="P203"><text:span text:style-name="T204">4</text:span><text:span text:style-name="T205">) savo noru vėl įsikūrė valstybėje, kurią buvo palikęs arba už kurios ribų jis buvo<text:s/></text:span><text:span text:style-name="T206">bijodamas persekiojimo;</text:span></text:p>
      <text:p text:style-name="P207"><text:span text:style-name="T208">5</text:span><text:span text:style-name="T209">) negali atsisakyti naudotis valstybės, kurios pilietis jis yra, gynyba, nes pasikeitė aplinkybės, dėl kurių buvo pripažintas pabėgėliu;</text:span></text:p>
      <text:p text:style-name="P210"><text:span text:style-name="T211">6</text:span><text:span text:style-name="T212">) kaip pilietybės neturintis asmuo gali grįžti į valstybę, kurioje buvo jo nuolatinė<text:s/></text:span><text:span text:style-name="T213">gyvenamoji vieta, nes pasikeitė aplinkybės, dėl kurių buvo pripažintas pabėgėliu;</text:span></text:p>
      <text:p text:style-name="P214"><text:span text:style-name="T215">7</text:span><text:span text:style-name="T216">) pabėgėlio statusą gavo apgaulės būdu, išskyrus atvejus, kai jo pateikta informacija apie save neturėjo esminės įtakos priimant sprendimą suteikti jam pabėgėlio statusą</text:span><text:span text:style-name="T217">.</text:span></text:p>
      <text:p text:style-name="P218"><text:span text:style-name="T219">2</text:span><text:span text:style-name="T220">. Šio straipsnio 1 dalies 5 ir 6 punktų nuostatos netaikomos pabėgėliui, jeigu jis nurodo svarbias priežastis, dėl ko bijo būti persekiojamas valstybėje, į kurią atsisako grįžti ir kurioje buvo jo nuolatinė gyvenamoji vieta.</text:span></text:p>
      <text:p text:style-name="P221"><text:span text:style-name="T222">3</text:span><text:span text:style-name="T223">. Sprendimą dėl<text:s/></text:span><text:span text:style-name="T224">pabėgėlio statuso panaikinimo priima Migracijos departamentas.</text:span></text:p>
      <text:p text:style-name="P225"><text:span text:style-name="T226">4</text:span><text:span text:style-name="T227">. Šio straipsnio 1 dalyje nurodytais atvejais sprendimą dėl pabėgėlio statuso panaikinimo pabėgėlis per 1 mėnesį nuo sprendimo gavimo dienos gali apskųsti Vilniaus apygardos administracini</text:span><text:span text:style-name="T228">am teismui.</text:span></text:p>
      <text:p text:style-name="P229"/>
      <text:p text:style-name="P230"><text:span text:style-name="T231">6</text:span><text:span text:style-name="T232"><text:s/>straipsnis.<text:s/></text:span><text:span text:style-name="T233">Atsakomybės netaikymas už neteisėtą atvykimą ir buvimą Lietuvos Respublikoje</text:span></text:p>
      <text:p text:style-name="P234"/>
      <text:p text:style-name="P235"><text:span text:style-name="T236">Užsieniečiui, neteisėtai atvykusiam į Lietuvos Respublikos teritoriją (t. y. atvykusiam ne per valstybės sienos perėjimo punktus Lietuvos<text:s/></text:span><text:span text:style-name="T237">Respublikos Vyriausybės ar jos įgaliotos institucijos</text:span><text:span text:style-name="T238"><text:s/></text:span><text:span text:style-name="T239">nustatyta tvarka) iš valstybės, kurioje jo gyvybei ar laisvei gresia pavojus, atsakomybė už neteisėtą atvykimą ir buvimą Lietuvos Respublikoje netaikoma, jeigu jis nedelsdamas ir ne vėliau kaip per 24 v</text:span><text:span text:style-name="T240">alandas atvyksta į šio įstatymo 8 straipsnyje nurodytas institucijas ir išsamiai paaiškina apie savo neteisėtą atvykimą į Lietuvos Respubliką bei buvimą joje. Užsienietis, kuris pažeidė nurodytą terminą ir išsamiai pasiaiškino, dėl ko taip įvyko, nuo atsak</text:span><text:span text:style-name="T241">omybės gali būti atleidžiamas, jeigu nustatoma, jog terminas buvo pažeistas dėl pateisinamos priežasties.</text:span></text:p>
      <text:p text:style-name="P242"/>
      <text:p text:style-name="P243"><text:span text:style-name="T244">7</text:span><text:span text:style-name="T245"><text:s/>straipsnis.<text:s/></text:span><text:span text:style-name="T246">Draudimas užsienietį išsiųsti arba sugrąžinti</text:span></text:p>
      <text:p text:style-name="P247"/>
      <text:p text:style-name="P248"><text:span text:style-name="T249">1</text:span><text:span text:style-name="T250">. Užsienietis, pateikęs prašymą suteikti pabėgėlio statusą šio įstatymo numat</text:span><text:span text:style-name="T251">ytais atvejais, neišsiunčiamas iš Lietuvos Respublikos ir negrąžinamas į valstybę, kurioje jo gyvybei ar laisvei gresia pavojus.</text:span></text:p>
      <text:p text:style-name="P252"><text:span text:style-name="T253">2</text:span><text:span text:style-name="T254">. Šio straipsnio 1 dalies nuostata netaikoma užsieniečiui, kuris dėl svarbių priežasčių laikomas pavojingu Lietuvos Respub</text:span><text:span text:style-name="T255">likos saugumui arba kelia pavojų visuomenei, arba jei jis nuteistas už sunkų nusikaltimą ir įsiteisėjęs teismo nuosprendis.</text:span></text:p>
      <text:p text:style-name="P256"/>
      <text:p text:style-name="P257"/>
      <text:p text:style-name="P258"><text:span text:style-name="T259">ANTRASIS</text:span><text:span text:style-name="T260"><text:s/>SKIRSNIS</text:span></text:p>
      <text:p text:style-name="P261"><text:span text:style-name="T262">PABĖGĖLIO STATUSO SUTEIKIMO TVARKA</text:span></text:p>
      <text:p text:style-name="P263"/>
      <text:p text:style-name="P264"><text:span text:style-name="T265">8</text:span><text:span text:style-name="T266"><text:s/>straipsnis.<text:s/></text:span><text:span text:style-name="T267">Užsieniečio prašymo suteikti pabėgėlio statusą pad</text:span><text:span text:style-name="T268">avimas</text:span></text:p>
      <text:p text:style-name="P269"/>
      <text:p text:style-name="P270"><text:span text:style-name="T271">1</text:span><text:span text:style-name="T272">. Motyvuotą prašymą suteikti pabėgėlio statusą užsienietis gali paduoti raštu arba žodžiu Lietuvos Respublikos valstybės sienos perėjimo punkte pasienio policijai, miesto (rajono) policijos komisariatui, Užsieniečių registracijos centrui ar ki</text:span><text:span text:style-name="T273">toms valstybės ar savivaldybių institucijoms bei įstaigoms. Kai užsienietis prašymą suteikti pabėgėlio statusą pateikia žodžiu, šių institucijų pareigūnai (valstybės tarnautojai) surašo protokolą. Informacija apie prašymo padavimą yra konfidenciali, jeigu<text:s/></text:span><text:span text:style-name="T274">prašytojas nepageidauja kitaip, išskyrus šio įstatymo 27 straipsnio 2 dalyje nurodytą atvejį.</text:span></text:p>
      <text:p text:style-name="P275"><text:span text:style-name="T276">2</text:span><text:span text:style-name="T277">. Kitoms valstybės ar savivaldybių institucijoms bei įstaigoms paduotas užsieniečio prašymas suteikti pabėgėlio statusą ir protokolas (kai prašymas suteikti<text:s/></text:span><text:span text:style-name="T278">pabėgėlio statusą buvo pateiktas žodžiu) nedelsiant perduodamas pasienio policijai, miesto (rajono) policijos komisariatui ar Užsieniečių registracijos centrui.</text:span></text:p>
      <text:p text:style-name="P279"><text:span text:style-name="T280">3</text:span><text:span text:style-name="T281">. Už nepilnametį vaiką prašymą gali paduoti jo tėvai arba kiti teisėti atstovai. Už nepiln</text:span><text:span text:style-name="T282">ametį, kurio nelydi tėvai arba teisėtas atstovas, prašymą gali paduoti vaikų teisių apsaugos institucijos paskirtas atstovas.</text:span></text:p>
      <text:p text:style-name="P283"><text:span text:style-name="T284">4</text:span><text:span text:style-name="T285">. Šeimos (sutuoktinio, vaikų ir įvaikių iki 18 metų, jeigu jie nesudarę santuokos, ir nedarbingų dėl amžiaus ar invalidumo tė</text:span><text:span text:style-name="T286">vų) vardu prašymą gali pateikti vienas iš pilnamečių šeimos narių.</text:span></text:p>
      <text:p text:style-name="P287"/>
      <text:p text:style-name="P288"><text:span text:style-name="T289">9</text:span><text:span text:style-name="T290"><text:s/>straipsnis.<text:s/></text:span><text:span text:style-name="T291">Užsieniečio įleidimas į Lietuvos Respublikos teritoriją</text:span></text:p>
      <text:p text:style-name="P292"/>
      <text:p text:style-name="P293"><text:span text:style-name="T294">1</text:span><text:span text:style-name="T295">. Gavę užsieniečio prašymą suteikti pabėgėlio statusą pasienio policijos, miesto (rajono) policijos komisa</text:span><text:span text:style-name="T296">riato ar Užsieniečių registracijos centro pareigūnai apklausia užsienietį, surenka asmens duomenis apie jį</text:span><text:span text:style-name="T297"><text:s/></text:span><text:span text:style-name="T298">bei kartu atvykusius jo šeimos narius, nustato kelionės maršrutą, taip pat išsiaiškina prašymo padavimo motyvus.</text:span></text:p>
      <text:p text:style-name="P299"><text:span text:style-name="T300">2</text:span><text:span text:style-name="T301">. Užsieniečio prašymas suteikti</text:span><text:span text:style-name="T302"><text:s/>pabėgėlio statusą ir surinkti duomenys nedelsiant perduodami Migracijos departamentui, kuris ne ilgiau kaip per 48 valandas nusprendžia, ar yra pagrindas dėl šio įstatymo 10 straipsnyje numatytų priežasčių neįleisti užsieniečio į Lietuvos Respublikos teri</text:span><text:span text:style-name="T303">toriją, o tais atvejais, kai užsienietis yra Lietuvos Respublikos teritorijoje, - neleisti joje būti.</text:span></text:p>
      <text:p text:style-name="P304"><text:span text:style-name="T305">3</text:span><text:span text:style-name="T306">. Kai priimamas sprendimas neįleisti užsieniečio į Lietuvos Respublikos teritoriją arba neleisti joje būti, jis grąžinamas arba išsiunčiamas į valstybę, iš kurios atvyko arba iš kurios yra kilęs. Sprendimą neįleisti užsieniečio į Lietuvos Respublikos terit</text:span><text:span text:style-name="T307">oriją arba neleisti joje būti užsienietis per 7 dienas nuo sprendimo gavimo dienos gali apskųsti Vilniaus apygardos administraciniam teismui. Skundo pateikimas sustabdo tik sprendimo neleisti būti Lietuvos Respublikoje vykdymą.<text:s/></text:span></text:p>
      <text:p text:style-name="P308"/>
      <text:p text:style-name="P309"><text:span text:style-name="T310">10</text:span><text:span text:style-name="T311"><text:s/>straipsnis.<text:s/></text:span><text:span text:style-name="T312">Priež</text:span><text:span text:style-name="T313">astys, kliudančios įleisti užsienietį į Lietuvos Respublikos teritoriją arba leisti būti joje</text:span></text:p>
      <text:p text:style-name="P314"/>
      <text:p text:style-name="P315"><text:span text:style-name="T316">1</text:span><text:span text:style-name="T317">. Užsienietis neįleidžiamas į Lietuvos Respublikos teritoriją arba jam neleidžiama joje būti, kai:</text:span></text:p>
      <text:p text:style-name="P318"><text:span text:style-name="T319">1</text:span><text:span text:style-name="T320">) užsienietis atvyko iš saugios trečiosios šalies;</text:span></text:p>
      <text:p text:style-name="P321"><text:span text:style-name="T322">2</text:span><text:span text:style-name="T323">) prieglobstį jam jau yra suteikusi kita valstybė;</text:span></text:p>
      <text:p text:style-name="P324"><text:span text:style-name="T325">3</text:span><text:span text:style-name="T326">) jis turi kelių valstybių pilietybę ir be svarbių priežasčių nepasinaudoja bent vienos iš valstybių, kurios pilietis jis yra, gynyba;</text:span></text:p>
      <text:p text:style-name="P327"><text:span text:style-name="T328">4</text:span><text:span text:style-name="T329">) jau anksčiau išnagrinėjus jo prašymą suteikti pabėgėlio<text:s/></text:span><text:span text:style-name="T330">statusą šio įstatymo nustatyta tvarka ir pagrindais buvo priimtas sprendimas nesuteikti pabėgėlio statuso, o naujai paduotame prašyme nėra reikšmingos papildomos informacijos;</text:span></text:p>
      <text:p text:style-name="P331"><text:span text:style-name="T332">5</text:span><text:span text:style-name="T333">) užsienietis gali būti pavojingas Lietuvos Respublikos saugumui ar viešaja</text:span><text:span text:style-name="T334">i tvarkai;</text:span></text:p>
      <text:p text:style-name="P335"><text:span text:style-name="T336">6</text:span><text:span text:style-name="T337">) užsieniečio prašymas yra akivaizdžiai nepagrįstas.</text:span></text:p>
      <text:p text:style-name="P338"><text:span text:style-name="T339">2</text:span><text:span text:style-name="T340">. Saugios trečiosios šalies nustatymo ir užsieniečio grąžinimo į ją tvarką tvirtina Lietuvos Respublikos Vyriausybė ar jos įgaliota institucija.</text:span></text:p>
      <text:p text:style-name="P341"/>
      <text:p text:style-name="P342"><text:span text:style-name="T343">11</text:span><text:span text:style-name="T344"><text:s/>straipsnis. Užsieniečio p</text:span><text:span text:style-name="T345">rašymo suteikti pabėgėlio statusą nagrinėjimo iš esmės tvarkos<text:s/></text:span></text:p>
      <text:p text:style-name="P346"><text:span text:style-name="T347">nustatymas</text:span></text:p>
      <text:p text:style-name="P348"/>
      <text:p text:style-name="P349"><text:span text:style-name="T350">1</text:span><text:span text:style-name="T351">. Užsienietis, kuriam leista atvykti į Lietuvos Respublikos teritoriją arba joje būti, šio straipsnio 2 dalyje nurodytų veiksmų atlikti nusiunčiamas į Užsieniečių registracijo</text:span><text:span text:style-name="T352">s centrą. Prireikus užsienietis į Užsieniečių registracijos centrą vyksta lydimas pasienio policijos ar policijos pareigūnų.<text:s/></text:span></text:p>
      <text:p text:style-name="P353"><text:span text:style-name="T354">2</text:span><text:span text:style-name="T355">. Užsieniečių registracijos centre užsienietis užpildo anketą pabėgėlio statusui gauti, po to jis apklausiamas, nufotografuoj</text:span><text:span text:style-name="T356">amas bei daktiloskopuojamas. Prireikus atliekama asmens apžiūra ir daiktų patikrinimas. Atlikus šios veiksmus, sprendžiamas užsieniečio apgyvendinimo klausimas.</text:span></text:p>
      <text:p text:style-name="P357"><text:span text:style-name="T358">3</text:span><text:span text:style-name="T359">. Užsieniečių registracijos centras, remdamasis surinktais duomenimis, ne vėliau kaip per<text:s/></text:span><text:span text:style-name="T360">30 dienų atlieka patikrinimą ir surašo išvadą dėl užsieniečio prašymo nagrinėjimo iš esmės. Prireikus Užsieniečių registracijos centro vadovas gali pratęsti patikrinimo laiką, bet ne ilgiau kaip 30 dienų.</text:span></text:p>
      <text:p text:style-name="P361"><text:span text:style-name="T362">4</text:span><text:span text:style-name="T363">. Migracijos departamentas užsieniečio prašymo</text:span><text:span text:style-name="T364"><text:s/>suteikti pabėgėlio statusą nagrinėjimo iš esmės laikotarpiui išduoda užsieniečiui registracijos pažymėjimą, suteikiantį teisę naudotis laikinu teritoriniu prieglobsčiu Lietuvos Respublikoje.<text:s/></text:span></text:p>
      <text:p text:style-name="P365"/>
      <text:p text:style-name="P366"><text:span text:style-name="T367">12</text:span><text:span text:style-name="T368"><text:s/>straipsnis.<text:s/></text:span><text:span text:style-name="T369">Užsieniečio sulaikymo sąlygos ir<text:s/></text:span><text:span text:style-name="T370">pagrindai</text:span></text:p>
      <text:p text:style-name="P371"/>
      <text:p text:style-name="P372"><text:span text:style-name="T373">1</text:span><text:span text:style-name="T374">. Užsienietis Lietuvos Respublikoje negali būti sulaikytas, išskyrus šiuos atvejus:</text:span></text:p>
      <text:p text:style-name="P375"><text:span text:style-name="T376">1</text:span><text:span text:style-name="T377">) kai siekiama užtikrinti, kad užsienietis negalėtų be leidimo atvykti į šalį;</text:span></text:p>
      <text:p text:style-name="P378"><text:span text:style-name="T379">2</text:span><text:span text:style-name="T380">) kai imamasi veiksmų užsieniečiui išsiųsti;</text:span></text:p>
      <text:p text:style-name="P381"><text:span text:style-name="T382">3</text:span><text:span text:style-name="T383">) kai siekiama išsi</text:span><text:span text:style-name="T384">aiškinti priežastis, dėl kurių užsienietis naudojosi suklastotais asmens dokumentais arba juos sugadino;</text:span></text:p>
      <text:p text:style-name="P385"><text:span text:style-name="T386">4</text:span><text:span text:style-name="T387">) kai siekiama užkirsti kelią infekcinėms ligoms plisti ar užtikrinti valstybės saugumą ar viešąją tvarką;</text:span></text:p>
      <text:p text:style-name="P388"><text:span text:style-name="T389">5</text:span><text:span text:style-name="T390">) Lietuvos Respublikos įstatymų<text:s/></text:span><text:span text:style-name="T391">nustatytais pagrindais.</text:span></text:p>
      <text:p text:style-name="P392"><text:span text:style-name="T393">2</text:span><text:span text:style-name="T394">. Policija turi teisę sulaikyti užsienietį ne ilgiau kaip 48 valandoms. Nepilnamečiai sulaikomi tik išimtiniais atvejais. Ilgesniam kaip 48 valandų laikotarpiui užsienietis gali būti sulaikytas teismo sprendimu, apgyvendinant</text:span><text:span text:style-name="T395"><text:s/>jį Užsieniečių registracijos centre.</text:span></text:p>
      <text:p text:style-name="P396"/>
      <text:p text:style-name="P397"><text:span text:style-name="T398">13</text:span><text:span text:style-name="T399"><text:s/>straipsnis. Užsieniečio apgyvendinimas prašymo suteikti pabėgėlio statusą nagrinėjimo iš esmės <text:s/></text:span></text:p>
      <text:p text:style-name="P400"><text:span text:style-name="T401">laikotarpiu<text:s/></text:span></text:p>
      <text:p text:style-name="P402"/>
      <text:p text:style-name="P403"><text:span text:style-name="T404">1</text:span><text:span text:style-name="T405">. Sprendimus dėl užsieniečio apgyvendinimo prašymo suteikti pabėgėlio statusą nagrinėjimo iš</text:span><text:span text:style-name="T406"><text:s/>esmės laikotarpiu priima Migracijos departamentas Vidaus reikalų ministerijos nustatyta tvarka.</text:span></text:p>
      <text:p text:style-name="P407"><text:span text:style-name="T408">2</text:span><text:span text:style-name="T409">. Teisėtai atvykusiam į Lietuvos Respublikos teritoriją ar teisėtai joje esančiam užsieniečiui, pateikusiam prašymą suteikti pabėgėlio statusą, gali būti<text:s/></text:span><text:span text:style-name="T410">leidžiama gyventi jo pasirinktoje gyvenamojoje vietoje.</text:span></text:p>
      <text:p text:style-name="P411"><text:span text:style-name="T412">3</text:span><text:span text:style-name="T413">. Užsienietis, kurio prašymas suteikti pabėgėlio statusą nagrinėjamas bendra tvarka, apgyvendinamas Pabėgėlių priėmimo centre arba jam leidžiama gyventi pasirinktoje gyvenamojoje vietoje. Užsieni</text:span><text:span text:style-name="T414">etis, kurio prašymas suteikti pabėgėlio statusą nagrinėjamas skubos tvarka, apgyvendinamas Užsieniečių registracijos centre arba jam leidžiama gyventi pasirinktoje gyvenamoje vietoje.</text:span></text:p>
      <text:p text:style-name="P415"><text:span text:style-name="T416">4</text:span><text:span text:style-name="T417">. Užsieniečių registracijos centrą bei Pabėgėlių priėmimo centrą st</text:span><text:span text:style-name="T418">eigia, reorganizuoja ir likviduoja Lietuvos Respublikos Vyriausybė ar jos įgaliota institucija.</text:span></text:p>
      <text:p text:style-name="P419"><text:span text:style-name="T420">5</text:span><text:span text:style-name="T421">. Užsieniečių apgyvendinimo Užsieniečių registracijos centre sąlygas ir tvarką, užsieniečių užimtumo organizavimo bei drausminio poveikio priemonių taikymo</text:span><text:span text:style-name="T422"><text:s/>jiems tvarką nustato Lietuvos Respublikos Vyriausybė ar jos įgaliota institucija.</text:span></text:p>
      <text:p text:style-name="P423"><text:span text:style-name="T424">6</text:span><text:span text:style-name="T425">. Lėšos užsieniečių registracijos centrui ir Pabėgėlių priėmimo centrui steigti bei išlaikyti skiriamos iš Lietuvos Respublikos valstybės biudžeto. Centrai turi teisę n</text:span><text:span text:style-name="T426">audotis kitų valstybių, tarptautinių organizacijų bei privačių asmenų parama.</text:span></text:p>
      <text:p text:style-name="P427"/>
      <text:p text:style-name="P428"><text:span text:style-name="T429">14</text:span><text:span text:style-name="T430"><text:s/>straipsnis.<text:s/></text:span><text:span text:style-name="T431">Užsieniečio prašymo suteikti pabėgėlio statusą nagrinėjimas iš esmės<text:s/></text:span></text:p>
      <text:p text:style-name="P432"/>
      <text:p text:style-name="P433"><text:span text:style-name="T434">1</text:span><text:span text:style-name="T435">. Migracijos departamentas užsieniečio prašymą suteikti pabėgėlio statusą nagrin</text:span><text:span text:style-name="T436">ėja iš esmės bendra arba skubos tvarka.</text:span></text:p>
      <text:p text:style-name="P437"><text:span text:style-name="T438">2</text:span><text:span text:style-name="T439">. Skubos tvarka gali būti taikoma, kai:</text:span></text:p>
      <text:p text:style-name="P440"><text:span text:style-name="T441">1</text:span><text:span text:style-name="T442">) užsienietis atvyko iš saugios kilmės šalies;</text:span></text:p>
      <text:p text:style-name="P443"><text:span text:style-name="T444">2</text:span><text:span text:style-name="T445">) užsieniečio prašymas yra akivaizdžiai nepagrįstas;</text:span></text:p>
      <text:p text:style-name="P446"><text:span text:style-name="T447">3</text:span><text:span text:style-name="T448">) užsienietis pateikia žinomai melagingą informaciją apie<text:s/></text:span><text:span text:style-name="T449">save bei atvykimo į Lietuvos Respublikos teritoriją ar buvimo joje aplinkybes;</text:span></text:p>
      <text:p text:style-name="P450"><text:span text:style-name="T451">4</text:span><text:span text:style-name="T452">) užsienietis pagrįstai laikomas pavojingu Lietuvos Respublikos saugumui ar viešajai tvarkai.</text:span></text:p>
      <text:p text:style-name="P453"><text:span text:style-name="T454">3</text:span><text:span text:style-name="T455">. Saugios kilmės šalies nustatymo tvarką tvirtina Lietuvos Respublikos<text:s/></text:span><text:span text:style-name="T456">Vyriausybė ar jos įgaliota institucija.</text:span></text:p>
      <text:p text:style-name="P457"/>
      <text:p text:style-name="P458"><text:span text:style-name="T459">15</text:span><text:span text:style-name="T460"><text:s/>straipsnis.<text:s/></text:span><text:span text:style-name="T461">Įrodinėjimo priemonių leistinumas</text:span></text:p>
      <text:p text:style-name="P462"/>
      <text:p text:style-name="P463"><text:span text:style-name="T464">Kai nagrinėjant užsieniečio prašymą suteikti pabėgėlio statusą iš esmės nustatoma, jog su pabėgėlio statuso nustatymu susiję faktai, nepaisant užsieniečio<text:s/></text:span><text:span text:style-name="T465">nuoširdžių pastangų, negali būti patvirtinti rašytiniais įrodymais, šie faktai vertinami užsieniečio naudai ir prašymas suteikti pabėgėlio statusą laikomas pagrįstu, jei užsieniečio paaiškinimai iš esmės neprieštaringi ir nuoseklūs bei neprieštarauja visuo</text:span><text:span text:style-name="T466">tinai žinomiems faktams.</text:span></text:p>
      <text:p text:style-name="P467"/>
      <text:p text:style-name="P468"><text:span text:style-name="T469">16</text:span><text:span text:style-name="T470"><text:s/>straipsnis.<text:s/></text:span><text:span text:style-name="T471">Prašymo suteikti pabėgėlio statusą nagrinėjimo terminai</text:span></text:p>
      <text:p text:style-name="P472"/>
      <text:p text:style-name="P473"><text:span text:style-name="T474">1</text:span><text:span text:style-name="T475">. Jei taikoma prašymų nagrinėjimo skubos tvarka, užsieniečio prašymas suteikti pabėgėlio statusą turi būti išnagrinėtas ne vėliau kaip per 1 mėnesį</text:span><text:span text:style-name="T476"><text:s/>nuo išvados dėl prašymo nagrinėjimo iš esmės gavimo Migracijos departamente dienos. Jeigu yra pagrįstų priežasčių, dėl kurių per šį laikotarpį prašymo išnagrinėti negalima, jis nagrinėjamas bendra tvarka ir apie tai raštu pranešama Užsieniečių registracij</text:span><text:span text:style-name="T477">os centrui.</text:span></text:p>
      <text:p text:style-name="P478"><text:span text:style-name="T479">2</text:span><text:span text:style-name="T480">. Jei taikoma prašymų nagrinėjimo bendra tvarka, užsieniečio prašymas suteikti pabėgėlio statusą turi būti išnagrinėtas ne vėliau kaip per 6 mėnesius nuo išvados dėl prašymo nagrinėjimo iš esmės gavimo Migracijos departamente dienos. Jeigu</text:span><text:span text:style-name="T481"><text:s/>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span><text:span text:style-name="T482">.</text:span></text:p>
      <text:p text:style-name="P483"/>
      <text:p text:style-name="P484"><text:span text:style-name="T485">17</text:span><text:span text:style-name="T486"><text:s/>straipsnis.<text:s/></text:span><text:span text:style-name="T487">Užsieniečio teisės ir pareigos, susijusios su pabėgėlio statuso suteikimu</text:span></text:p>
      <text:p text:style-name="P488"/>
      <text:p text:style-name="P489"><text:span text:style-name="T490">1</text:span><text:span text:style-name="T491">. Užsieniečio teisės, susijusios su pabėgėlio statuso suteikimu:</text:span></text:p>
      <text:p text:style-name="P492"><text:span text:style-name="T493">1</text:span><text:span text:style-name="T494">) gyventi Užsieniečių registracijos centre ar Pabėgėlių priėmimo centre bei naudotis</text:span><text:span text:style-name="T495"><text:s/>jų teikiamomis paslaugomis;</text:span></text:p>
      <text:p text:style-name="P496"><text:span text:style-name="T497">2</text:span><text:span text:style-name="T498">) tvarkyti ir notariškai įforminti dokumentus;</text:span></text:p>
      <text:p text:style-name="P499"><text:span text:style-name="T500">3</text:span><text:span text:style-name="T501">) gauti teisinę pagalbą;</text:span></text:p>
      <text:p text:style-name="P502"><text:span text:style-name="T503">4</text:span><text:span text:style-name="T504">) gauti kompensaciją už naudojimąsi visuomeninio transporto priemonėmis;</text:span></text:p>
      <text:p text:style-name="P505"><text:span text:style-name="T506">5</text:span><text:span text:style-name="T507">) naudotis vertėjo paslaugomis;</text:span></text:p>
      <text:p text:style-name="P508"><text:span text:style-name="T509">6</text:span><text:span text:style-name="T510">) naudotis medicinos<text:s/></text:span><text:span text:style-name="T511">paslaugomis Užsieniečių registracijos centre ir Pabėgėlių priėmimo centre nustatyta tvarka;</text:span></text:p>
      <text:p text:style-name="P512"><text:span text:style-name="T513">7</text:span><text:span text:style-name="T514">) Lietuvos Respublikos Vyriausybės ar jos įgaliotos institucijos nustatyta tvarka kas mėnesį gauti piniginę pašalpą smulkioms išlaidoms.</text:span></text:p>
      <text:p text:style-name="P515"><text:span text:style-name="T516">2</text:span><text:span text:style-name="T517">. Šio straipsni</text:span><text:span text:style-name="T518">o 1 dalyje nurodytų užsieniečių vaikai turi teisę mokytis bendrojo lavinimo mokyklose.</text:span></text:p>
      <text:p text:style-name="P519"><text:span text:style-name="T520">3</text:span><text:span text:style-name="T521">. Užsieniečio pareigos:</text:span></text:p>
      <text:p text:style-name="P522"><text:span text:style-name="T523">1</text:span><text:span text:style-name="T524">) laikytis Lietuvos Respublikos įstatymų ir buvimo Užsieniečių registracijos centre bei Pabėgėlių priėmimo centre nustatytos tvarkos;</text:span></text:p>
      <text:p text:style-name="P525"><text:span text:style-name="T526">2</text:span><text:span text:style-name="T527">) gyventi Užsieniečių registracijos centre, jei užsienietis atvyko ar yra Lietuvos Respublikoje neteisėtai, kol bus nustatyta jo prašymo nagrinėjimo iš esmės tvarka;</text:span></text:p>
      <text:p text:style-name="P528"><text:span text:style-name="T529">3</text:span><text:span text:style-name="T530">) gyventi Pabėgėlių priėmimo centre, kol jo prašymas suteikti pabėgėlio statusą nag</text:span><text:span text:style-name="T531">rinėjamas iš esmės, jei užsieniečiui nebuvo leista gyventi jo pasirinktoje gyvenamojoje vietoje;</text:span></text:p>
      <text:p text:style-name="P532"><text:span text:style-name="T533">4</text:span><text:span text:style-name="T534">) leisti gydytojui patikrinti sveikatos būklę pagal Sveikatos apsaugos ministerijos nustatytą tvarką;</text:span></text:p>
      <text:p text:style-name="P535"><text:span text:style-name="T536">5</text:span><text:span text:style-name="T537">) prašymo suteikti pabėgėlio statusą nagrinėjim</text:span><text:span text:style-name="T538">o metu pateikti visus turimus dokumentus ir atitinkančius tikrovę išsamius paaiškinimus dėl prašymo suteikti pabėgėlio statusą motyvų, savo asmenybės bei atvykimo ir buvimo Lietuvos Respublikoje aplinkybių.</text:span></text:p>
      <text:p text:style-name="P539"><text:span text:style-name="T540">4</text:span><text:span text:style-name="T541">. Įgyvendinant šio straipsnio 1 dalyje išv</text:span><text:span text:style-name="T542">ardytas užsieniečių teises apmokama iš Lietuvos Respublikos valstybės biudžeto lėšų Vyriausybės ar jos įgaliotos institucijos nustatyta tvarka.</text:span></text:p>
      <text:p text:style-name="P543"><text:span text:style-name="T544">5</text:span><text:span text:style-name="T545">. Šiame straipsnyje nurodyti užsieniečiai turi ir kitas teises, kurias jiems garantuoja Lietuvos<text:s/></text:span><text:span text:style-name="T546">Respublikos tarptautinės sutartys, įstatymai ir kiti teisės aktai.</text:span></text:p>
      <text:p text:style-name="P547"/>
      <text:p text:style-name="P548"><text:span text:style-name="T549">18</text:span><text:span text:style-name="T550"><text:s/>straipsnis.<text:s/></text:span><text:span text:style-name="T551">Užsieniečio prašymo suteikti pabėgėlio statusą nagrinėjimo nutraukimas<text:s/></text:span></text:p>
      <text:p text:style-name="P552"/>
      <text:p text:style-name="P553"><text:span text:style-name="T554">1</text:span><text:span text:style-name="T555">. Prašymo suteikti pabėgėlio statusą nagrinėjimas gali būti nutrauktas, jei užsienietis:</text:span></text:p>
      <text:p text:style-name="P556"><text:span text:style-name="T557">1</text:span><text:span text:style-name="T558">) raštu pareiškia norą nutraukti jo prašymo nagrinėjimą;</text:span></text:p>
      <text:p text:style-name="P559"><text:span text:style-name="T560">2</text:span><text:span text:style-name="T561">) išvyksta iš Užsieniečių registracijos centro arba Pabėgėlių priėmimo centro ir be svarbių priežasčių negrįžta ilgiau kaip 3 dienas;</text:span></text:p>
      <text:p text:style-name="P562"><text:span text:style-name="T563">3</text:span><text:span text:style-name="T564">) miršta, išskyrus atvejus, kai užsienietis pateikė<text:s/></text:span><text:span text:style-name="T565">prašymą šeimos ar nepilnamečio vaiko vardu.</text:span></text:p>
      <text:p text:style-name="P566"><text:span text:style-name="T567">2</text:span><text:span text:style-name="T568">. Sprendimą nutraukti užsieniečio prašymo nagrinėjimą priima Migracijos departamentas. Šis sprendimas per 1 mėnesį nuo priėmimo dienos gali būti apskųstas Vilniaus apygardos administraciniam teismui.</text:span></text:p>
      <text:p text:style-name="P569"/>
      <text:p text:style-name="P570"><text:span text:style-name="T571">19</text:span><text:span text:style-name="T572"><text:s/>straipsnis.<text:s/></text:span><text:span text:style-name="T573">Pabėgėlio statuso suteikimas ir asmens dokumentai</text:span></text:p>
      <text:p text:style-name="P574"/>
      <text:p text:style-name="P575"><text:span text:style-name="T576">1</text:span><text:span text:style-name="T577">. Išnagrinėjęs užsieniečio prašymą suteikti pabėgėlio statusą, motyvuotą sprendimą suteikti pabėgėlio statusą arba jo nesuteikti priima Migracijos departamentas.</text:span></text:p>
      <text:p text:style-name="P578"><text:span text:style-name="T579">2</text:span><text:span text:style-name="T580">. Užsieniečiui,<text:s/></text:span><text:span text:style-name="T581">kuriam suteiktas pabėgėlio statusas, Migracijos departamentas išduoda leidimą nuolat gyventi Lietuvos Respublikoje.</text:span></text:p>
      <text:p text:style-name="P582"><text:span text:style-name="T583">3</text:span><text:span text:style-name="T584">. Pabėgėlio prašymu Migracijos departamentas išduoda pabėgėlio kelionės dokumentą.</text:span></text:p>
      <text:p text:style-name="P585"><text:span text:style-name="T586">4</text:span><text:span text:style-name="T587">. Prašymų suteikti pabėgėlio statusą nagrinėjim</text:span><text:span text:style-name="T588">o tvarką bei asmens dokumentų išdavimo tvarką nustato Vyriausybė ar jos įgaliota institucija.</text:span></text:p>
      <text:p text:style-name="P589"/>
      <text:p text:style-name="P590"><text:span text:style-name="T591">20</text:span><text:span text:style-name="T592"><text:s/>straipsnis.<text:s/></text:span><text:span text:style-name="T593">Užsieniečio išsiuntimas</text:span></text:p>
      <text:p text:style-name="P594"/>
      <text:p text:style-name="P595"><text:span text:style-name="T596">Užsienietis, kuris negali naudotis laikinu teritoriniu prieglobsčiu arba kuriam nesuteiktas pabėgėlio statusas, i</text:span><text:span text:style-name="T597">š Lietuvos Respublikos išsiunčiamas Lietuvos Respublikos įstatymo “Dėl užsieniečių teisinės padėties” nustatyta tvarka.</text:span></text:p>
      <text:p text:style-name="P598"/>
      <text:p text:style-name="P599"><text:span text:style-name="T600">TREČIASIS</text:span><text:span text:style-name="T601"><text:s/></text:span><text:span text:style-name="T602">SKIRSNIS</text:span></text:p>
      <text:p text:style-name="P603"><text:span text:style-name="T604">SKUNDAI DĖL PABĖGĖLIO STATUSO<text:s/></text:span></text:p>
      <text:p text:style-name="P605"/>
      <text:p text:style-name="P606"><text:span text:style-name="T607">21</text:span><text:span text:style-name="T608"><text:s/>straipsnis.<text:s/></text:span><text:span text:style-name="T609">Skundo dėl sprendimo nesuteikti pabėgėlio statuso padavim</text:span><text:span text:style-name="T610">as</text:span></text:p>
      <text:p text:style-name="P611"/>
      <text:p text:style-name="P612"><text:span text:style-name="T613">1</text:span><text:span text:style-name="T614">. Skundą dėl sprendimo nesuteikti pabėgėlio statuso Vilniaus apygardos administraciniam teismui gali paduoti asmuo, kuriam pabėgėlio statusas nebuvo suteiktas, per 14 dienų nuo šio sprendimo gavimo.</text:span></text:p>
      <text:p text:style-name="P615"><text:span text:style-name="T616">2</text:span><text:span text:style-name="T617">. Skundas taip pat gali būti perduodamas<text:s/></text:span><text:span text:style-name="T618">Vilniaus apygardos administraciniam teismui per Migracijos departamentą. Migracijos departamentas per 3 dienas nuo skundo gavimo perduoda skundą kartu su byla</text:span><text:span text:style-name="T619"><text:s/></text:span><text:span text:style-name="T620">Vilniaus apygardos administraciniam teismui.</text:span></text:p>
      <text:p text:style-name="P621"><text:span text:style-name="T622">3</text:span><text:span text:style-name="T623">. Skundą dėl sprendimo nesuteikti pabėgėlio sta</text:span><text:span text:style-name="T624">tuso, jei sprendimas buvo priimtas nagrinėjant šeimos vardu pateiktą prašymą suteikti pabėgėlio statusą, gali paduoti užsienietis, pateikęs prašymą šeimos vardu, arba bet kuris pilnametis tos šeimos narys.</text:span></text:p>
      <text:p text:style-name="P625"><text:span text:style-name="T626">4</text:span><text:span text:style-name="T627">. Skundo nagrinėjimo metu užsienietis neišsiu</text:span><text:span text:style-name="T628">nčiamas iš Lietuvos Respublikos.</text:span></text:p>
      <text:p text:style-name="P629"/>
      <text:p text:style-name="P630"><text:span text:style-name="T631">22</text:span><text:span text:style-name="T632"><text:s/>straipsnis.<text:s/></text:span><text:span text:style-name="T633">Skundo dėl pabėgėlio statuso nagrinėjimas</text:span></text:p>
      <text:p text:style-name="P634"/>
      <text:p text:style-name="P635"><text:span text:style-name="T636">1</text:span><text:span text:style-name="T637">. Skundai dėl pabėgėlio statuso nagrinėjami Lietuvos Respublikos administracinių bylų teisenos įstatymo nustatyta tvarka.</text:span></text:p>
      <text:p text:style-name="P638"><text:span text:style-name="T639">2</text:span><text:span text:style-name="T640">. Nagrinėdamas skundą<text:s/></text:span><text:span text:style-name="T641">administracinis teismas patikrina atitinkamo sprendimo teisėtumą ir pagrįstumą.</text:span></text:p>
      <text:p text:style-name="P642"/>
      <text:p text:style-name="P643"><text:span text:style-name="T644">23</text:span><text:span text:style-name="T645"><text:s/>straipsnis.<text:s/></text:span><text:span text:style-name="T646">Administracinio teismo sprendimas dėl skundo dėl pabėgėlio statuso</text:span></text:p>
      <text:p text:style-name="P647"/>
      <text:p text:style-name="P648"><text:span text:style-name="T649">Administracinis teismas, išnagrinėjęs skundą dėl pabėgėlio statuso, priima vieną iš<text:s/></text:span><text:span text:style-name="T650">šių sprendimų:<text:s/></text:span></text:p>
      <text:p text:style-name="P651"><text:span text:style-name="T652">1</text:span><text:span text:style-name="T653">) palikti priimtą sprendimą nepakeistą ir skundo nepatenkinti;</text:span></text:p>
      <text:p text:style-name="P654"><text:span text:style-name="T655">2</text:span><text:span text:style-name="T656">) panaikinti priimtą sprendimą ir įpareigoti Migracijos departamentą įvykdyti teismo patvarkymą.</text:span></text:p>
      <text:p text:style-name="P657"/>
      <text:p text:style-name="P658"/>
      <text:p text:style-name="P659"><text:span text:style-name="T660">KETVIRTASIS</text:span><text:span text:style-name="T661"><text:s/>SKIRSNIS</text:span></text:p>
      <text:p text:style-name="P662"><text:span text:style-name="T663">PABĖGĖLIŲ SOCIALINĖ INTEGRACIJA IR NATŪ</text:span><text:span text:style-name="T664">RALIZACIJA</text:span></text:p>
      <text:p text:style-name="P665"/>
      <text:p text:style-name="P666"><text:span text:style-name="T667">24</text:span><text:span text:style-name="T668"><text:s/>straipsnis.<text:s/></text:span><text:span text:style-name="T669">Pabėgėlių socialinė integracija ir natūralizacija</text:span></text:p>
      <text:p text:style-name="P670"/>
      <text:p text:style-name="P671"><text:span text:style-name="T672">1</text:span><text:span text:style-name="T673">. Pabėgėlių socialinė integracija ir natūralizacija įgyvendinama Lietuvos Respublikos įstatymų nustatyta tvarka.<text:s/></text:span></text:p>
      <text:p text:style-name="P674"><text:span text:style-name="T675">2</text:span><text:span text:style-name="T676">. Pabėgėliai įstatymų nustatyta tvarka gali naudot</text:span><text:span text:style-name="T677">is humanitarine ir kita pagalba. Lietuvos Respublikos ir užsienio valstybių fiziniai bei juridiniai asmenys gali steigti pagalbos pabėgėliams fondus. Fondų veiklą gali remti ir kitos valstybės, tarptautinės organizacijos bei fiziniai ir juridiniai asmenys.</text:span></text:p>
      <text:p text:style-name="P678"/>
      <text:p text:style-name="P679"><text:span text:style-name="T680">25</text:span><text:span text:style-name="T681"><text:s/>straipsnis.<text:s/></text:span><text:span text:style-name="T682">Pabėgėlių teisės, pareigos ir atsakomybė</text:span></text:p>
      <text:p text:style-name="P683"/>
      <text:p text:style-name="P684"><text:span text:style-name="T685">Pabėgėliai Lietuvoje naudojasi visomis Lietuvos Respublikos tarptautinėmis sutartimis ir Lietuvos Respublikos įstatymų užsieniečiams nustatytomis teisėmis. Pabėgėliai privalo laikytis įstatymų ir kitų teisės aktų ir atsako už jų pažeidimus pagal Lietuvos R</text:span><text:span text:style-name="T686">espublikos įstatymus.<text:s/></text:span></text:p>
      <text:p text:style-name="P687"/>
      <text:p text:style-name="P688"><text:span text:style-name="T689">26</text:span><text:span text:style-name="T690"><text:s/>straipsnis.<text:s/></text:span><text:span text:style-name="T691">Šeimos susijungimas</text:span></text:p>
      <text:p text:style-name="P692"/>
      <text:p text:style-name="P693"><text:span text:style-name="T694">Lietuvos Respublikos įstatymų nustatyta tvarka pabėgėlis turi teisę pakviesti atvykti gyventi į Lietuvos Respubliką užsienio valstybėje likusius sutuoktinį ir vaikus bei įvaikius iki 18 me</text:span><text:span text:style-name="T695">tų, jeigu šie nesudarę santuokos, taip pat dėl amžiaus arba invalidumo nedarbingus tėvus, su kuriais pabėgėlis anksčiau tvarkė bendrą ūkį.</text:span></text:p>
      <text:p text:style-name="P696"/>
      <text:p text:style-name="P697"/>
      <text:p text:style-name="P698"><text:span text:style-name="T699">PENKTASIS</text:span><text:span text:style-name="T700"><text:s/>SKIRSNIS</text:span></text:p>
      <text:p text:style-name="P701"><text:span text:style-name="T702">BAIGIAMOSIOS NUOSTATOS</text:span></text:p>
      <text:p text:style-name="P703"/>
      <text:p text:style-name="P704"><text:span text:style-name="T705">27</text:span><text:span text:style-name="T706"><text:s/>straipsnis.<text:s/></text:span><text:span text:style-name="T707">Bendradarbiavimas su tarptautinėmis organizac</text:span><text:span text:style-name="T708">ijomis</text:span></text:p>
      <text:p text:style-name="P709"/>
      <text:p text:style-name="P710"><text:span text:style-name="T711">1</text:span><text:span text:style-name="T712">. Lietuvos Respublika, spręsdama pabėgėlių problemas, bendradarbiauja su Jungtinių Tautų Organizacijos pabėgėlių reikalų vyriausiojo komisaro valdyba, sudaro sąlygas šiai valdybai vykdyti įsipareigojimus stebėti, kaip Lietuvos Respublikoje lai</text:span><text:span text:style-name="T713">komasi 1951 m. Konvencijos dėl pabėgėlių statuso ir 1967 m. Protokolo dėl pabėgėlių statuso reikalavimų, teikia reikalingą informaciją ir statistinius duomenis apie užsieniečius ir pabėgėlius, apie Konvencijos bei Protokolo įgyvendinimą ir galiojančius ar<text:s/></text:span><text:span text:style-name="T714">įsigaliosiančius norminius aktus dėl pabėgėlių.</text:span></text:p>
      <text:p text:style-name="P715"><text:span text:style-name="T716">2</text:span><text:span text:style-name="T717">. Užsieniečiai ir pabėgėliai turi teisę kreiptis į Jungtinių Tautų Organizacijos pabėgėlių reikalų vyriausiojo komisaro valdybos atstovus. Šiems atstovams leidžiama nedelsiant susisiekti su užsieniečiais</text:span><text:span text:style-name="T718"><text:s/>ir pabėgėliais, jeigu jie to paprašo. Jungtinių Tautų Organizacijos pabėgėlių reikalų vyriausiojo komisaro valdybai teikiama informacija apie prašymus suteikti pabėgėlio statusą.</text:span></text:p>
      <text:p text:style-name="P719"/>
      <text:p text:style-name="P720"><text:span text:style-name="T721">28</text:span><text:span text:style-name="T722"><text:s/>straipsnis.<text:s/></text:span><text:span text:style-name="T723">Pabėgėlių registras</text:span></text:p>
      <text:p text:style-name="P724"/>
      <text:p text:style-name="P725"><text:span text:style-name="T726">1</text:span><text:span text:style-name="T727">. Užsieniečiai ir pabėgėliai</text:span><text:span text:style-name="T728"><text:s/>įtraukiami į valstybės registrą - Pabėgėlių registrą.</text:span></text:p>
      <text:p text:style-name="P729"><text:span text:style-name="T730">2</text:span><text:span text:style-name="T731">. Pabėgėlių registrą tvarko Lietuvos Respublikos vidaus reikalų ministerija ar jos įgaliota valstybės institucija.</text:span></text:p>
      <text:p text:style-name="P732"/>
      <text:p text:style-name="P733"><text:span text:style-name="T734">29</text:span><text:span text:style-name="T735"><text:s/>straipsnis.<text:s/></text:span><text:span text:style-name="T736">Tarptautinės sutartys</text:span></text:p>
      <text:p text:style-name="P737"/>
      <text:p text:style-name="P738"><text:span text:style-name="T739">Jei įsigaliojusios ratifikuotos Li</text:span><text:span text:style-name="T740">etuvos Respublikos tarptautinės sutartys numato kitas, negu šis įstatymas nuostatas, taikomos Lietuvos Respublikos tarptautinių sutarčių nuostatos.</text:span></text:p>
      <text:p text:style-name="P741"/>
      <text:p text:style-name="P742"><text:span text:style-name="T743">30</text:span><text:span text:style-name="T744"><text:s/>straipsnis.<text:s/></text:span><text:span text:style-name="T745">Įstatymo įgyvendinimas</text:span></text:p>
      <text:p text:style-name="P746"/>
      <text:p text:style-name="P747"><text:span text:style-name="T748">Užsieniečių prašymai dėl pabėgėlio statuso suteikimo, kurie<text:s/></text:span><text:span text:style-name="T749">buvo paduoti ir neišnagrinėti iki šio įstatymo įsigaliojimo, baigiami nagrinėti šio įstatymo nustatyta tvarka.</text:span></text:p>
      <text:p text:style-name="P750"/>
      <text:p text:style-name="P751"><text:span text:style-name="T752">31</text:span><text:span text:style-name="T753"><text:s/>straipsnis.<text:s/></text:span><text:span text:style-name="T754">Įstatymo įsigaliojimas</text:span></text:p>
      <text:p text:style-name="P755"/>
      <text:p text:style-name="P756"><text:span text:style-name="T757">Šis įstatymas įsigalioja nuo 2000 m. rugsėjo 1 d.</text:span></text:p>
      <text:p text:style-name="P758"/>
      <text:p text:style-name="P759"/>
      <text:p text:style-name="P760"><text:span text:style-name="T761">Skelbiu šį Lietuvos Respublikos Seimo p</text:span><text:span text:style-name="T762">riimtą įstatymą.</text:span></text:p>
      <text:p text:style-name="P763"/>
      <text:p text:style-name="P764"/>
      <text:p text:style-name="P765"/>
      <text:p text:style-name="P766"><text:span text:style-name="T7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23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4.12 17:43:18_x000d_Dokumentas koreguotas UAB Fotonija 'Korektoriumi' v. 1.0 2000.04.13 12:06:14_x000d_Dokumentas koreguotas UAB Fotonija 'Korektoriumi' v. 1.0 2000.05.11 08:19:34</dc:description>
    <meta:initial-creator>Loreta Zdanavičienė</meta:initial-creator>
    <dc:creator>adlibuser</dc:creator>
    <meta:creation-date>2017-04-21T14:50:00Z</meta:creation-date>
    <dc:date>2017-04-21T14:50:00Z</dc:date>
    <meta:print-date>2000-04-28T11:40:00Z</meta:print-date>
    <meta:template xlink:href="Normal.dotm" xlink:type="simple"/>
    <meta:editing-cycles>2</meta:editing-cycles>
    <meta:editing-duration>PT0S</meta:editing-duration>
    <meta:document-statistic meta:page-count="9" meta:paragraph-count="180" meta:word-count="3412" meta:character-count="27088" meta:row-count="397" meta:non-whitespace-character-count="23856"/>
  </office:meta>
</office:document-meta>
</file>