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paragraph-properties fo:text-indent="5in"/>
      <style:text-properties style:font-name="TimesLT" fo:font-size="11pt" style:font-size-asian="11pt"/>
    </style:style>
    <style:style style:name="P3" style:parent-style-name="Normal" style:family="paragraph">
      <style:paragraph-properties fo:text-indent="4in"/>
      <style:text-properties style:font-name="TimesLT" fo:font-size="11pt" style:font-size-asian="11pt"/>
    </style:style>
    <style:style style:name="P4" style:parent-style-name="Normal" style:family="paragraph">
      <style:text-properties style:font-name="TimesLT" fo:font-size="11pt" style:font-size-asian="11pt"/>
    </style:style>
    <style:style style:name="P5" style:parent-style-name="Normal" style:family="paragraph">
      <style:text-properties style:font-name="TimesLT" fo:font-size="11pt" style:font-size-asian="11p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text-properties style:font-name="TimesLT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text-properties style:font-name="TimesLT"/>
    </style:style>
    <style:style style:name="P91" style:parent-style-name="Normal" style:family="paragraph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text-properties style:font-name="TimesLT"/>
    </style:style>
    <style:style style:name="P95" style:parent-style-name="Normal" style:family="paragraph">
      <style:text-properties style:font-name="TimesLT"/>
    </style:style>
    <style:style style:name="P96" style:parent-style-name="Normal" style:family="paragraph">
      <style:text-properties style:font-name="TimesLT"/>
    </style:style>
    <style:style style:name="P97" style:parent-style-name="Normal" style:family="paragraph">
      <style:text-properties style:font-name="TimesLT"/>
    </style:style>
    <style:style style:name="P98" style:parent-style-name="Normal" style:family="paragraph">
      <style:text-properties style:font-name="TimesLT"/>
    </style:style>
    <style:style style:name="P99" style:parent-style-name="Normal" style:family="paragraph">
      <style:paragraph-properties fo:text-indent="0.043in"/>
      <style:text-properties style:font-name="TimesLT"/>
    </style:style>
    <style:style style:name="P100" style:parent-style-name="Normal" style:family="paragraph">
      <style:text-properties style:font-name="TimesLT"/>
    </style:style>
    <style:style style:name="P101" style:parent-style-name="Normal" style:family="paragraph">
      <style:text-properties style:font-name="TimesLT"/>
    </style:style>
    <style:style style:name="P102" style:parent-style-name="Normal" style:family="paragraph">
      <style:text-properties style:font-name="TimesLT"/>
    </style:style>
    <style:style style:name="P103" style:parent-style-name="Normal" style:family="paragraph">
      <style:text-properties style:font-name="TimesLT"/>
    </style:style>
    <style:style style:name="P104" style:parent-style-name="Normal" style:family="paragraph">
      <style:paragraph-properties fo:text-indent="2.5in"/>
    </style:style>
    <style:style style:name="T105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 <text:s/>2</text:p>
      <text:p text:style-name="P3"/>
      <text:p text:style-name="P4"/>
      <text:p text:style-name="P5"/>
      <text:p text:style-name="P6">LIETUVOS RESPUBLIKOS</text:p>
      <text:p text:style-name="P7">ATMINTINŲ DIENŲ ĮSTATYMO</text:p>
      <text:p text:style-name="P8">1 STRAIPSNIO PAKEITIMO IR PAPILDYMO</text:p>
      <text:p text:style-name="P9">ĮSTATYMAS</text:p>
      <text:p text:style-name="P10"/>
      <text:p text:style-name="P11">2000 m.<text:tab/><text:tab/><text:tab/>d.<text:tab/>Nr.</text:p>
      <text:p text:style-name="P12">Vilnius</text:p>
      <text:p text:style-name="P13"><text:span text:style-name="T14">(Žin., 1997, Nr.<text:s/></text:span><text:a xlink:href="https://www.e-tar.lt/portal/legalAct.html?documentId=TAIS.41597" office:target-frame-name="_blank" xlink:show="new"><text:span text:style-name="T15">67-1672</text:span></text:a><text:span text:style-name="T16">, 1998,<text:s/></text:span><text:span text:style-name="T17">Nr. 61-1733)</text:span></text:p>
      <text:p text:style-name="P18"/>
      <text:p text:style-name="P19"/>
      <text:p text:style-name="Normal"><text:span text:style-name="T20">1</text:span><text:span text:style-name="T21"><text:s/>straipsnis.</text:span><text:span text:style-name="T22"><text:tab/></text:span><text:span text:style-name="T23">1 straipsnio pakeitimas ir papildymas</text:span></text:p>
      <text:p text:style-name="Normal"><text:span text:style-name="T24">Pakeiti ir papildyti 1 straipsnį bei jį išdėstyti taip:</text:span></text:p>
      <text:p text:style-name="Normal"><text:span text:style-name="T25">“</text:span><text:span text:style-name="T26">1</text:span><text:span text:style-name="T27"><text:s/>straipsnis. Atmintinos dienos<text:s/></text:span></text:p>
      <text:p text:style-name="Normal"><text:span text:style-name="T28">Nustatyti šias atmintinas dienas:</text:span></text:p>
      <text:p text:style-name="Normal"><text:span text:style-name="T29">1</text:span><text:span text:style-name="T30">) sausio 1-oji - Lietuvos vėliavos diena;</text:span></text:p>
      <text:p text:style-name="Normal"><text:span text:style-name="T31">2</text:span><text:span text:style-name="T32">) sausio<text:s/></text:span><text:span text:style-name="T33">13-oji - Laisvės gynėjų diena;</text:span></text:p>
      <text:p text:style-name="Normal"><text:span text:style-name="T34">3</text:span><text:span text:style-name="T35">) kovo 4-oji - Lietuvos globėjo šv. Kazimiero diena;</text:span></text:p>
      <text:p text:style-name="Normal"><text:span text:style-name="T36">4</text:span><text:span text:style-name="T37">) kovo 20-oji - Žemės diena;</text:span></text:p>
      <text:p text:style-name="Normal"><text:span text:style-name="T38">5</text:span><text:span text:style-name="T39">) gegužės 1-oji - Tarptautinė darbininkų diena;</text:span></text:p>
      <text:p text:style-name="Normal"><text:span text:style-name="T40">6</text:span><text:span text:style-name="T41">) gegužės 7-oji - Spaudos atgavimo, kalbos ir knygos diena;</text:span></text:p>
      <text:p text:style-name="P42"><text:span text:style-name="T43">7</text:span><text:span text:style-name="T44">) <text:s/>gegužės</text:span><text:span text:style-name="T45"><text:s/>trečiasis sekmadienis – Kariuomenės, partizanų ir visuomenės vienybės diena;</text:span></text:p>
      <text:p text:style-name="Normal"><text:span text:style-name="T46">8</text:span><text:span text:style-name="T47">) birželio 1-oji - Tarptautinė vaikų gynimo diena;</text:span></text:p>
      <text:p text:style-name="Normal"><text:span text:style-name="T48">9</text:span><text:span text:style-name="T49">) birželio pirmasis sekmadienis - Tėvo diena;</text:span></text:p>
      <text:p text:style-name="Normal"><text:span text:style-name="T50">10</text:span><text:span text:style-name="T51">) birželio 14-oji - Gedulo ir vilties diena;</text:span></text:p>
      <text:p text:style-name="Normal"><text:span text:style-name="T52">11</text:span><text:span text:style-name="T53">) birželio<text:s/></text:span><text:span text:style-name="T54">15-oji - Okupacijos ir genocido diena;</text:span></text:p>
      <text:p text:style-name="Normal"><text:span text:style-name="T55">12</text:span><text:span text:style-name="T56">) birželio 23-ioji - Birželio sukilimo diena;</text:span></text:p>
      <text:p text:style-name="Normal"><text:span text:style-name="T57">13</text:span><text:span text:style-name="T58">) birželio 24-oji - Rasos (Joninių) diena;</text:span></text:p>
      <text:p text:style-name="Normal"><text:span text:style-name="T59">14</text:span><text:span text:style-name="T60">) liepos 15-oji - Žalgirio mūšio diena;</text:span></text:p>
      <text:p text:style-name="Normal"><text:span text:style-name="T61">15</text:span><text:span text:style-name="T62">) liepos paskutinysis sekmadienis - Jūros diena;</text:span></text:p>
      <text:p text:style-name="Normal"><text:span text:style-name="T63">16</text:span><text:span text:style-name="T64">) rugpjūč</text:span><text:span text:style-name="T65">io 15-oji - Žolinė (Švč. M.Marijos ėmimo į dangų diena);</text:span></text:p>
      <text:p text:style-name="Normal"><text:span text:style-name="T66">17</text:span><text:span text:style-name="T67">) rugpjūčio 23-ioji - Juodojo kaspino diena;</text:span></text:p>
      <text:p text:style-name="Normal"><text:span text:style-name="T68">18</text:span><text:span text:style-name="T69">) rugsėjo 1-oji - Laisvės diena;<text:s/></text:span></text:p>
      <text:p text:style-name="P70"><text:span text:style-name="T71">19</text:span><text:span text:style-name="T72">) rugsėjo 8-oji - Šilinė (Švč. M. Marijos gimimo diena), Vytauto Didžiojo karūnavimo ir Padėkos už Lie</text:span><text:span text:style-name="T73">tuvos nepriklausomybės ir laisvės apgynimą diena;</text:span></text:p>
      <text:p text:style-name="Normal"><text:span text:style-name="T74">20</text:span><text:span text:style-name="T75">) rugsėjo 23-ioji - Lietuvos žydų genocido diena;</text:span></text:p>
      <text:p text:style-name="Normal"><text:span text:style-name="T76">21</text:span><text:span text:style-name="T77">) spalio 5-oji - Tarptautinė mokytojų diena;</text:span></text:p>
      <text:p text:style-name="Normal"><text:span text:style-name="T78">22</text:span><text:span text:style-name="T79">) spalio 25-oji - Konstitucijos diena;</text:span></text:p>
      <text:p text:style-name="Normal"><text:span text:style-name="T80">23</text:span><text:span text:style-name="T81">) lapkričio 2-oji - Mirusiųjų atminimo (Vėlinių)</text:span><text:span text:style-name="T82"><text:s/>diena;</text:span></text:p>
      <text:p text:style-name="Normal"><text:span text:style-name="T83">24</text:span><text:span text:style-name="T84">) lapkričio 23-ioji - Lietuvos karių diena;</text:span></text:p>
      <text:p text:style-name="P85"><text:span text:style-name="T86">25</text:span><text:span text:style-name="T87">) lapkričio 30-oji - Mažosios Lietuvos prisijungimo prie Didžiosios Lietuvos akto diena;</text:span></text:p>
      <text:p text:style-name="Normal"><text:span text:style-name="T88">26</text:span><text:span text:style-name="T89">) gruodžio 10-oji - Tarptautinė žmogaus teisių diena.”<text:s/></text:span></text:p>
      <text:p text:style-name="P90"/>
      <text:p text:style-name="P91"/>
      <text:p text:style-name="Normal"/>
      <text:p text:style-name="Normal"><text:span text:style-name="T92">Skelbiu šį Lietuvos<text:s/></text:span><text:span text:style-name="T93">Respublikos Seimo priimtą įstatymą.</text:span></text:p>
      <text:p text:style-name="P94"/>
      <text:p text:style-name="P95"/>
      <text:p text:style-name="P96"/>
      <text:p text:style-name="P97">RESPUBLIKOS PREZIDENTAS<text:tab/><text:tab/><text:tab/><text:tab/>VALDAS ADAMKUS</text:p>
      <text:p text:style-name="P98"/>
      <text:p text:style-name="P99"/>
      <text:p text:style-name="P100"/>
      <text:p text:style-name="P101"/>
      <text:p text:style-name="P102"/>
      <text:p text:style-name="P103">Teikia Švietimo, mokslo ir kultūros komitetas</text:p>
      <text:p text:style-name="P104"><text:span text:style-name="T105">2000 05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5.01 14:44:25</dc:description>
    <meta:initial-creator>jasnia</meta:initial-creator>
    <dc:creator>adlibuser</dc:creator>
    <meta:creation-date>2017-04-21T14:48:00Z</meta:creation-date>
    <dc:date>2017-04-21T14:48:00Z</dc:date>
    <meta:print-date>2000-05-10T09:3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5" meta:character-count="2165" meta:row-count="38" meta:non-whitespace-character-count="1878"/>
  </office:meta>
</office:document-meta>
</file>