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in"/>
    </style:style>
    <style:style style:name="P2" style:parent-style-name="Normal" style:family="paragraph">
      <style:paragraph-properties fo:keep-with-next="alway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keep-with-next="always" fo:text-align="center"/>
    </style:style>
    <style:style style:name="P9" style:parent-style-name="Normal" style:family="paragraph">
      <style:text-properties fo:font-size="10pt" style:font-size-asian="10pt"/>
    </style:style>
    <style:style style:name="P10" style:parent-style-name="Normal" style:family="paragraph">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text-properties fo:font-weight="bold" style:font-weight-asian="bold"/>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text-properties fo:font-weight="bold" style:font-weight-asian="bold"/>
    </style:style>
    <style:style style:name="P193" style:parent-style-name="Normal" style:family="paragraph">
      <style:paragraph-properties fo:text-align="justify" fo:text-indent="0.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ext-properties fo:font-weight="bold" style:font-weight-asian="bold"/>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5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style:style>
    <style:style style:name="P250" style:parent-style-name="Normal" style:family="paragraph">
      <style:paragraph-properties fo:text-align="justify" fo:text-indent="0.5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office:automatic-styles>
  <office:body>
    <office:text text:use-soft-page-breaks="true">
      <text:p text:style-name="P1">PROJEKTAS</text:p>
      <text:p text:style-name="P2">LIETUVOS RESPUBLIKOS</text:p>
      <text:p text:style-name="P3"/>
      <text:p text:style-name="P4">RINKLIAVŲ</text:p>
      <text:p text:style-name="P5"/>
      <text:p text:style-name="P6">ĮSTATYMAS</text:p>
      <text:p text:style-name="P7">2000 m. <text:s text:c="41"/>d. Nr.</text:p>
      <text:p text:style-name="P8">Vilnius</text:p>
      <text:p text:style-name="P9"/>
      <text:p text:style-name="P10"/>
      <text:p text:style-name="P11"><text:span text:style-name="T12">I</text:span><text:span text:style-name="T13"><text:s/>SKYRIUS</text:span></text:p>
      <text:p text:style-name="P14"><text:span text:style-name="T15">BENDROSIOS NUOSTATOS</text:span></text:p>
      <text:p text:style-name="P16"/>
      <text:p text:style-name="P17"><text:span text:style-name="T18">1</text:span><text:span text:style-name="T19"><text:s/>straipsnis. <text:s/></text:span><text:span text:style-name="T20">Įstatymo paskirtis</text:span></text:p>
      <text:p text:style-name="P21"/>
      <text:p text:style-name="P22">Šis įstatymas reglamentuoja rinkliavų nustatymą, rinkimą ir<text:s/>kontrolę.</text:p>
      <text:p text:style-name="P23"/>
      <text:p text:style-name="P24"><text:span text:style-name="T25">2</text:span><text:span text:style-name="T26"><text:s/>straipsnis.<text:s/></text:span><text:span text:style-name="T27">Šiame įstatyme vartojamos sąvokos</text:span></text:p>
      <text:p text:style-name="P28"/>
      <text:p text:style-name="P29"><text:span text:style-name="T30">1</text:span><text:span text:style-name="T31">. Valstybės rinkliava</text:span><text:s/>– privaloma įmoka už valstybės ir vietos savivaldos institucijų, įstaigų, tarnybų ar organizacijų, išskyrus teismus, (toliau– <text:s/>institucijos) teikiamas paslaugas.</text:p>
      <text:p text:style-name="P32"><text:span text:style-name="T33">2</text:span><text:span text:style-name="T34">. Institucijų suteikiamos paslaugos</text:span><text:s/>– juridinę galią turinčių dokumentų bei jų dublikatų išdavimas, taip pat jų perregistravimas.</text:p>
      <text:p text:style-name="P35"><text:span text:style-name="T36">3</text:span><text:span text:style-name="T37">. Vietinė rinkliava</text:span><text:s/>– savivaldybės tarybos sprendimu nustatyta privaloma įmoka, galiojanti tos savivaldybės teritorijoje.</text:p>
      <text:p text:style-name="P38"/>
      <text:p text:style-name="P39"><text:span text:style-name="T40">3</text:span><text:span text:style-name="T41"><text:s/>straipsnis.<text:s/></text:span><text:span text:style-name="T42">Rinkliavų mokėtojai</text:span></text:p>
      <text:p text:style-name="P43"/>
      <text:p text:style-name="P44">Rinkliavas moka fiziniai ir juridiniai asmenys bei įmonės, neturinčios juridinio asmens teisių.</text:p>
      <text:p text:style-name="P45"/>
      <text:p text:style-name="P46"><text:span text:style-name="T47">II</text:span><text:span text:style-name="T48"><text:s/>SKYRIUS</text:span></text:p>
      <text:p text:style-name="P49"><text:span text:style-name="T50">VALSTYBĖS RINKLIAVA</text:span></text:p>
      <text:p text:style-name="P51"/>
      <text:p text:style-name="P52"><text:span text:style-name="T53">4</text:span><text:span text:style-name="T54"><text:s/>straipsnis.<text:s/></text:span><text:span text:style-name="T55">Valstybės rinkliavos objektai</text:span></text:p>
      <text:p text:style-name="P56"/>
      <text:p text:style-name="P57">1. Valstybės<text:s/>rinkliava imama už:</text:p>
      <text:p text:style-name="P58">1) civilinės būklės aktų įregistravimą civilinės metrikacijos įstaigose, įrašų civilinės būklės aktuose pakeitimą bei papildymą ir dokumentų, patvirtinančių įrašą civilinės būklės akte, išdavimą;</text:p>
      <text:p text:style-name="P59">2) išduodamus dokumentus dėl pilietybės, išvykimo į užsienį ir atvykimo į Lietuvos Respubliką bei gyvenimo joje, dėl užsieniečių įdarbinimo, dokumentą, patvirtinantį asmens gyvenamąją vietą;</text:p>
      <text:p text:style-name="P60">3) licencijos (leidimo) verstis licencijuojama veikla išdavimą arba perregistravimą;</text:p>
      <text:p text:style-name="P61">4)<text:s/>kitas institucijų teikiamas paslaugas.</text:p>
      <text:p text:style-name="P62"/>
      <text:p text:style-name="P63">2. Konkretų valstybės rinkliavos objektų sąrašą nustato <text:s/>Vyriausybė.</text:p>
      <text:p text:style-name="P64">3. Institucijos neturi teisės reikalauti iš juridinių asmenų, fizinių asmenų bei įmonių, neturinčių juridinio asmens teisių atlyginti, už<text:s/>suteiktas paslaugas kitaip negu mokėti pagal šį įstatymą nustatytą valstybės rinkliavą.</text:p>
      <text:p text:style-name="P65"/>
      <text:p text:style-name="P66"><text:span text:style-name="T67">5</text:span><text:span text:style-name="T68"><text:s/>straipsnis.<text:s/></text:span><text:span text:style-name="T69">Valstybės rinkliavos dydžiai</text:span></text:p>
      <text:p text:style-name="P70"/>
      <text:p text:style-name="P71">1. Valstybės rinkliavos dydis nustatomas atsižvelgiant į paslaugos suteikimo išlaidas, kurias sudaro išlaidos:</text:p>
      <text:p text:style-name="P72">1) darbui, susijusiam su paslaugos suteikimu, apmokėti;</text:p>
      <text:p text:style-name="P73">2) juridinę galią turinčio dokumento blankui pagaminti;</text:p>
      <text:p text:style-name="P74">3) teisės aktų nustatytų reikalavimų įvykdymui patikrinti.</text:p>
      <text:p text:style-name="P75">2. Konkrečius valstybės rinkliavos dydžius nustato Vyriausybė. Valstybės rinkliavos dydžiai nustatomi litais be centų.</text:p>
      <text:p text:style-name="P76">3. Kalendoriniams metams pasibaigus, Vyriausybė, atsižvelgdama į faktišką paslaugų teikimo išlaidų padidėjimą ar sumažėjimą perskaičiuoja ir tikslina valstybės rinkliavos dydžius ir dėl to priimą nutarimą. Patikslinti valstybės rinkliavos dydžiai įsigalioja nuo einamųjų kalendorinių metų liepos 1 dienos.</text:p>
      <text:p text:style-name="P77"/>
      <text:p text:style-name="P78"><text:span text:style-name="T79">6</text:span><text:span text:style-name="T80"><text:s/>straipsnis.<text:s/></text:span><text:span text:style-name="T81">Atleidimas nuo valstybės rinkliavos<text:s/></text:span></text:p>
      <text:p text:style-name="P82">Nuo valstybės rinkliavos atleidžiami:</text:p>
      <text:p text:style-name="P83">1) už civilinės būklės aktų registravimą civilinės<text:s/>metrikacijos įstaigose, įrašų civilinės būklės aktuose pakeitimą bei papildymą ir dokumentų, patvirtinančių įrašą civilinės būklės akte, išdavimą:</text:p>
      <text:p text:style-name="P84">a) asmenys už gimimo, mirties, įvaikinimo ir tėvystės nustatymo įregistravimą, už klaidų, padarytų registruojant civilinės būklės aktus, ištaisymą, taip pat už nepilnamečių vaikų civilinės būklės aktų ištaisymą pasikeitus įrašams tėvų civilinės būklės aktuose;</text:p>
      <text:p text:style-name="P85">b) asmenys už vardo, pavardės, tėvo vardo pakeitimą, papildymą ir ištaisymą tikslinant įrašus, padarytus registruojant aktus okupacijų metais;</text:p>
      <text:p text:style-name="P86">c) Užsienio reikalų ministerija už jai išduodamus metrikacijos liudijimų dublikatus;</text:p>
      <text:p text:style-name="P87">2) už išduodamus dokumentus dėl pilietybės, išvykimo į užsienį ir atvykimo į Lietuvos Respubliką bei gyvenimo joje,<text:s/>užsieniečių įdarbinimo, dokumentą, patvirtinantį asmens gyvenamąją vietą:</text:p>
      <text:p text:style-name="P88">a) asmenys, turintys teisę gauti socialinę pašalpą Lietuvos Respublikos Vyriausybės nustatyta tvarka, netekę tėvų globos vaikai ir našlaičiai iki 18 metų, valstybės išlaikomi <text:s/>stacionariose globos įstaigose asmenys, vieni gyvenantys sutuoktinio neturintys asmenys sukakę senatvės pensijos amžių, I ir II grupių invalidai – už Lietuvos Respublikos piliečio paso išdavimą bei paso pakeitimą, už dokumento, patvirtinančio asmens gyvenamąją<text:s/>vietą, išdavimą;</text:p>
      <text:p text:style-name="P89">b) politiniai kaliniai, tremtiniai, rezistencijos dalyviai už Lietuvos Respublikos piliečio paso išdavimą bei paso pakeitimą, leidimo gyventi Lietuvos Respublikoje, asmens be pilietybės kelionės dokumento bei vizos išdavimą ir<text:s/>pratęsimą;</text:p>
      <text:p text:style-name="P90">c) asmenys iki 16 metų už asmens be pilietybės kelionės dokumento bei pabėgėlio kelionės dokumento išdavimą, už vizų išdavimą ir pratęsimą, už vaiko kelionės dokumento išdavimą;</text:p>
      <text:p text:style-name="P91">d) užsieniečiai, kuriems suteiktas pabėgėlio statusas Lietuvos Respublikoje, – už pirmojo leidimo gyventi Lietuvos Respublikoje išdavimą,;</text:p>
      <text:p text:style-name="P92">e) užsienio valstybių piliečiai, vykstantys į Lietuvos Respubliką dalyvauti Respublikos Prezidento, Seimo, Vyriausybės, ministerijų, kitų valstybės ar vietos<text:s/><text:soft-page-break/>savivaldos institucijų, įstaigų ar tarnybų organizuojamuose oficialiuose susitikimuose, labdaros bei organizuotos pagalbos Lietuvai tikslais arba su Raudonojo Kryžiaus misija, taip pat tarptautinių organizacijų, kurių narė yra Lietuvos Respublika, atstovai bei nurodytų<text:s/>asmenų šeimos nariai (sutuoktiniai, vaikai (įvaikiai) iki 21 metų, kurie gyvena kartu su tėvais ir nėra sudarę santuokos) – už dokumentų, suteikiančių teisę atvykti į Lietuvos Respubliką, išdavimą;<text:s/></text:p>
      <text:p text:style-name="P93">f)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94">g) sunkiai<text:s/>sergantys užsieniečiai arba užsieniečiai, kuriems reikalinga skubi medicinos pagalba, kai pateikiami dokumentai, išduoti atitinkamos organizacijos ir patvirtinantys būtinumą nurodytiems asmenims būti Lietuvos Respublikos teritorijoje, taip pat šiuos asmenis lydintys asmenys, kai pateikiamas dokumentas, patvirtinantis tokio lydėjimo būtinumą, – už vizų išdavimą ir pratęsimą;</text:p>
      <text:p text:style-name="P95">h) užsieniečiai, vykstantys į šeimos nario (tėvų (įtėvių), vaikų (įvaikių), brolių, seserų) laidotuves, kai pateikiama nustatyta tvarka patvirtinta telegrama, – už vizų išdavimą pasienio kontrolės punktuose;</text:p>
      <text:p text:style-name="P96">j) užsieniečiai vykstantys dirbti pedagoginį darbą į Lietuvos Respublikos aukštąsias, aukštesniąsias, profesines ir bendrojo lavinimo mokyklas, – už vizų išdavimą ir pratęsimą.</text:p>
      <text:p text:style-name="P97"/>
      <text:p text:style-name="P98"><text:span text:style-name="T99">7</text:span><text:span text:style-name="T100"><text:s/>straipsnis.<text:s/></text:span><text:span text:style-name="T101">Valstybės rinkliavos lengvatos</text:span></text:p>
      <text:p text:style-name="P10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03"/>
      <text:p text:style-name="P104"><text:span text:style-name="T105">8</text:span><text:span text:style-name="T106"><text:s/></text:span><text:span text:style-name="T107">straipsnis.<text:s/></text:span><text:span text:style-name="T108">Valstybės rinkliavos keitimas ar panaikinimas pariteto pagrindais</text:span></text:p>
      <text:p text:style-name="P109">Tais atvejais, kai pariteto pagrindais didinamas, mažinamas ar panaikinamas konsulinis mokestis už vizų išdavimą užsienio valstybių piliečiams bei asmenims be pilietybės, taip<text:s/>pat keičiama ar panaikinama ir valstybės rinkliava už vizų išdavimą.</text:p>
      <text:p text:style-name="P110"/>
      <text:p text:style-name="P111"><text:span text:style-name="T112">9</text:span><text:span text:style-name="T113"><text:s/>straipsnis.<text:s/></text:span><text:span text:style-name="T114">Valstybės rinkliavos mokėjimas</text:span></text:p>
      <text:p text:style-name="P115">1. Valstybės rinkliavos sumokėjimo tvarką nustato Vyriausybė.<text:s/></text:p>
      <text:p text:style-name="P116">2. Ne didesnė kaip 50 litų valstybės rinkliava gali būti sumokama nuperkant valstybės rinkliavos ženklą Vyriausybės arba jos įgaliotos institucijos nustatyta tvarka.</text:p>
      <text:p text:style-name="P117"/>
      <text:p text:style-name="P118"/>
      <text:p text:style-name="P119"><text:span text:style-name="T120">10</text:span><text:span text:style-name="T121"><text:s/>straipsnis.<text:s/></text:span><text:span text:style-name="T122">Valstybės rinkliavos grąžinimas</text:span></text:p>
      <text:p text:style-name="P123"/>
      <text:p text:style-name="P124">1. Sumokėta valstybės rinkliava arba jos dalis grąžinama šiais atvejais:</text:p>
      <text:p text:style-name="P125">1) kai sumokėta<text:s/>daugiau negu Vyriausybės nustatytas rinkliavos dydis;</text:p>
      <text:p text:style-name="P126">2) jeigu paslaugos neteikiamos.</text:p>
      <text:p text:style-name="P127">2. Valstybės rinkliava grąžinama, jeigu prašymas dėl jos grąžinimo vietos mokesčio administratoriui pateiktas per Mokesčių administravimo įstatyme nustatytą terminą.<text:s/></text:p>
      <text:p text:style-name="P128">3. Valstybės rinkliavos grąžinimo tvarką nustato Vyriausybė.</text:p>
      <text:p text:style-name="P129"/>
      <text:p text:style-name="P130"><text:span text:style-name="T131">III</text:span><text:span text:style-name="T132"><text:s/>SKYRIUS</text:span></text:p>
      <text:p text:style-name="P133"><text:span text:style-name="T134">VIET</text:span><text:span text:style-name="T135">INĖS RINKLIAVOS</text:span></text:p>
      <text:p text:style-name="P136"/>
      <text:p text:style-name="P137"><text:span text:style-name="T138">11</text:span><text:span text:style-name="T139"><text:s/>straipsnis.<text:s/></text:span><text:span text:style-name="T140">Vietinių rinkliavų objektai</text:span></text:p>
      <text:p text:style-name="P141"/>
      <text:p text:style-name="P142">1. Savivaldybės taryba turi teisę savivaldybės teritorijoje nustatyti vietines rinkliavas tik už:</text:p>
      <text:p text:style-name="P143">1) leidimo atlikti kasinėjimo darbus savivaldybės viešojo naudojimo teritorijoje (gatvėse, aikštėse, žaliuosiuose plotuose), atitverti ją ar jos dalį arba apriboti eismą jose <text:s/>išdavimą;</text:p>
      <text:p text:style-name="P144">2) leidimo prekiauti ar teikti paslaugas savivaldybės tarybos nustatytose viešosiose vietose <text:s/>išdavimą (išskyrus prekybą prekyvietėse, kai mokamas prekyviečių mokestis pagal Prekyviečių mokesčio įstatymą);</text:p>
      <text:p text:style-name="P145">3) leidimo įrengti vaizdinę komercinę reklamą ant savivaldybei priklausančių ar jos valdomų valdytojo teise objektų išdavimą;</text:p>
      <text:p text:style-name="P146">4) leidimo organizuoti komercinius renginius <text:s/>savivaldybei priklausančiose ar valdytojo teise valdomose viešojo naudojimo teritorijose išdavimą;</text:p>
      <text:p text:style-name="P147">5) leidimo įvažiuoti mechaninėmis transporto priemonėmis į savivaldybių įsteigtus saugomus draustinius, jų paskelbtų kraštovaizdžio objektų teritorijas ir nustatytas vietinės reikšmės apsaugines zonas išdavimą (išskyrus važiavimą per šias teritorijas magistraliniais, krašto keliais, naudojimąsi jų statiniais, stovėjimo ir poilsio aikštelėmis, terminalais ir pasienio kontrolės punktais);</text:p>
      <text:p text:style-name="P148">6) naudojimąsi savivaldybių tarybos nustatytomis miestų ar miestelių gatvių bei aikščių vietomis automobiliams statyti;</text:p>
      <text:p text:style-name="P149">7) gyvūnų (šunų, kačių) laikymą daugiabučiuose namuose;</text:p>
      <text:p text:style-name="P150">8) komunalinių atliekų surinkimą iš atliekų turėtojų ir atliekų tvarkymą;</text:p>
      <text:p text:style-name="P151">9) miestų mikrorajonų bei miestelių gatvių, šaligatvių ir šalikelių priežiūrą bei taisymą.</text:p>
      <text:p text:style-name="P152">2. Iš vietinės rinkliavos mokėtojo negali būti reikalaujama atlyginti už objektą, už kurį pagal šį įstatymą nustatyta vietinė rinkliava, kitaip negu sumokant vietinę rinkliavą.</text:p>
      <text:p text:style-name="P153"/>
      <text:p text:style-name="P154"><text:span text:style-name="T155">12</text:span><text:span text:style-name="T156"><text:s/>stra</text:span><text:span text:style-name="T157">ipsnis.<text:s/></text:span><text:span text:style-name="T158">Vietinių rinkliavų nustatymas</text:span></text:p>
      <text:p text:style-name="P159">Savivaldybės taryba savo sprendimu:</text:p>
      <text:p text:style-name="P160">1) nustato vietinę rinkliavą;</text:p>
      <text:p text:style-name="P161">2) tvirtina vietinės rinkliavos nuostatus;</text:p>
      <text:p text:style-name="P162">3) nustato lengvatas vietinių rinkliavų mokėtojams;</text:p>
      <text:p text:style-name="P163">4) nustato vietinės rinkliavos grąžinimo<text:s/>atvejus.</text:p>
      <text:p text:style-name="P164"/>
      <text:p text:style-name="P165"><text:span text:style-name="T166">13</text:span><text:span text:style-name="T167"><text:s/>straipsnis.<text:s/></text:span><text:span text:style-name="T168">Vietinių rinkliavų dydžiai<text:s/></text:span></text:p>
      <text:p text:style-name="P169"/>
      <text:p text:style-name="P170">1. Vietinės rinkliavos dydis nustatomas vietinės rinkliavos nuostatuose.<text:s/></text:p>
      <text:p text:style-name="P171">2. Vietinės rinkliavos dydis nustatomas litais be centų.</text:p>
      <text:p text:style-name="P172">3. Vietinės rinkliavos dydį savivaldybės taryba atskiru sprendimu gali kartą per metus indeksuoti, taikydama metinį vartojimo kainų indeksą, jeigu jis didesnis negu 1,1.</text:p>
      <text:p text:style-name="P173"/>
      <text:p text:style-name="P174"><text:span text:style-name="T175">IV</text:span><text:span text:style-name="T176"><text:s/>SKYRIUS</text:span></text:p>
      <text:p text:style-name="P177"><text:span text:style-name="T178">RINKIMO KONTROLĖ IR ATSAKOMYBĖ</text:span></text:p>
      <text:p text:style-name="P179"/>
      <text:p text:style-name="P180"><text:span text:style-name="T181">14</text:span><text:span text:style-name="T182"><text:s/>straipsnis.<text:s/></text:span><text:span text:style-name="T183">Rinkliavų rinkimo kontrolė</text:span></text:p>
      <text:p text:style-name="P184"/>
      <text:p text:style-name="P185">1. Rinkliavų rinkimą kontroliuoja<text:s/>vietos mokesčio administratorius, Valstybės kontrolė, o vietinių rinkliavų - dar ir savivaldybės kontrolieriai.</text:p>
      <text:p text:style-name="P186">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p>
      <text:p text:style-name="P187"/>
      <text:p text:style-name="P188"><text:span text:style-name="T189">15</text:span><text:span text:style-name="T190"><text:s/>straipsnis.<text:s/></text:span><text:span text:style-name="T191">Atsakomybė už rinkliavų rinkimo tvarkos pažeidimus</text:span></text:p>
      <text:p text:style-name="P192"/>
      <text:p text:style-name="P193">Asmenys, pažeidę šį įstatymą ar su juo susijusius kitus teisės aktus, atsako įstatymų nustatyta tvarka.</text:p>
      <text:p text:style-name="P194"/>
      <text:p text:style-name="P195"/>
      <text:p text:style-name="P196"><text:span text:style-name="T197">V</text:span><text:span text:style-name="T198"><text:s/>SKYRIUS</text:span></text:p>
      <text:p text:style-name="P199"><text:span text:style-name="T200">ĮSKAITYMAS Į BIUDŽETUS</text:span></text:p>
      <text:p text:style-name="P201"/>
      <text:p text:style-name="P202"><text:span text:style-name="T203">16</text:span><text:span text:style-name="T204"><text:s/>straipsnis.<text:s/></text:span><text:span text:style-name="T205">Rinkliavų įskaitymas į biudžetus</text:span></text:p>
      <text:p text:style-name="P206"/>
      <text:p text:style-name="P207">1. Valstybės rinkliava įskaitoma į tą biudžetą, iš kurio išlaikoma paslaugą suteikianti institucija. Valstybės rinkliava už Lietuvos banko suteikiamas paslaugas įskaitomos į valstybės biudžetą.</text:p>
      <text:p text:style-name="P208">2.<text:s/>Vietinė rinkliava įskaitoma į savivaldybės, nustačiusios vietinę rinkliavą, biudžetą.</text:p>
      <text:p text:style-name="P209"/>
      <text:p text:style-name="P210"/>
      <text:p text:style-name="P211"><text:span text:style-name="T212">VI</text:span><text:span text:style-name="T213"><text:s/>SKYRIUS</text:span></text:p>
      <text:p text:style-name="P214"><text:span text:style-name="T215">BAIGIAMOSIOS NUOSTATOS</text:span></text:p>
      <text:p text:style-name="P216"/>
      <text:p text:style-name="P217"><text:span text:style-name="T218">17</text:span><text:span text:style-name="T219"><text:s/>straipsnis.<text:s/></text:span><text:span text:style-name="T220">Pasiūlymai Vyriausybei ir savivaldybių taryboms<text:s/></text:span></text:p>
      <text:p text:style-name="P221"/>
      <text:p text:style-name="P222">1. Pasiūlyti Lietuvos Respublikos Vyriausybei:</text:p>
      <text:p text:style-name="P223">1) ne vėliau kaip iki 2000 m. spalio 1 d. pagal šio įstatymo nuostatas nustatyti konkretų valstybės rinkliavos objektų sąrašą bei šios rinkliavos dydžius, taip pat <text:s/>patvirtinti valstybės rinkliavos mokėjimo ir grąžinimo tvarką;</text:p>
      <text:p text:style-name="P224">2) valstybės rinkliavos mokėjimo tvarkoje numatyti galimybę atskirais atvejais išdėstyti valstybės rinkliavos mokėjimą ketvirčiais;</text:p>
      <text:p text:style-name="P225">3) iki šio įstatymo įsigaliojimo panaikinti šiam įstatymui prieštaraujančias rinkliavas.</text:p>
      <text:p text:style-name="P226">2. Pasiūlyti savivaldybių taryboms peržiūrėti iki<text:s/>šio įstatymo įsigaliojimo priimtus sprendimus dėl vietinių rinkliavų nustatymo ir prieštaraujančius šiam įstatymui sprendimus panaikinti.</text:p>
      <text:p text:style-name="P227"/>
      <text:p text:style-name="P228"><text:span text:style-name="T229">18</text:span><text:span text:style-name="T230"><text:s/>straipsnis.<text:s/></text:span><text:span text:style-name="T231">Įstatymo įsigaliojimas</text:span></text:p>
      <text:p text:style-name="P232"/>
      <text:p text:style-name="P233">1.Šis įstatymas įsigalioja nuo 2001 m. sausio 1 d., išskyrus jo 17 straipsnį.</text:p>
      <text:p text:style-name="P234">2. Įsigaliojus šiam įstatymui, netenka galios</text:p>
      <text:p text:style-name="P235">1) Lietuvos Respublikos žyminio mokesčio įstatymas (Žin., 1994, Nr.<text:a xlink:href="https://www.e-tar.lt/portal/legalAct.html?documentId=TAIS.5856" office:target-frame-name="_blank" xlink:show="new"><text:span text:style-name="T236">51-950</text:span></text:a>, Nr.<text:a xlink:href="https://www.e-tar.lt/portal/legalAct.html?documentId=TAIS.5998" office:target-frame-name="_blank" xlink:show="new"><text:span text:style-name="T237">89-1712</text:span></text:a>; 1995, Nr.<text:a xlink:href="https://www.e-tar.lt/portal/legalAct.html?documentId=TAIS.18287" office:target-frame-name="_blank" xlink:show="new"><text:span text:style-name="T238">47-1135</text:span></text:a>; <text:s/>1996, Nr.<text:a xlink:href="https://www.e-tar.lt/portal/legalAct.html?documentId=TAIS.24943" office:target-frame-name="_blank" xlink:show="new"><text:span text:style-name="T239">18-462</text:span></text:a>, Nr.<text:a xlink:href="https://www.e-tar.lt/portal/legalAct.html?documentId=TAIS.27531" office:target-frame-name="_blank" xlink:show="new"><text:span text:style-name="T240">46-1112</text:span></text:a>, Nr.<text:s/><text:a xlink:href="https://www.e-tar.lt/portal/legalAct.html?documentId=TAIS.32923" office:target-frame-name="_blank" xlink:show="new"><text:span text:style-name="T241">116-2691</text:span></text:a>; 1997, Nr.<text:s/><text:a xlink:href="https://www.e-tar.lt/portal/legalAct.html?documentId=TAIS.37817" office:target-frame-name="_blank" xlink:show="new"><text:span text:style-name="T242">33-810</text:span></text:a>, Nr.<text:s/><text:a xlink:href="https://www.e-tar.lt/portal/legalAct.html?documentId=TAIS.45122" office:target-frame-name="_blank" xlink:show="new"><text:span text:style-name="T243">97-2443</text:span></text:a>; 1998, Nr.<text:s/><text:a xlink:href="https://www.e-tar.lt/portal/legalAct.html?documentId=TAIS.66100" office:target-frame-name="_blank" xlink:show="new"><text:span text:style-name="T244">98-2714</text:span></text:a>);</text:p>
      <text:p text:style-name="P245">2) Lietuvos Respublikos vietinių rinkliavų įstatymas (Žin., 1996, Nr.<text:a xlink:href="https://www.e-tar.lt/portal/legalAct.html?documentId=TAIS.28815" office:target-frame-name="_blank" xlink:show="new"><text:span text:style-name="T246">57-1339</text:span></text:a>; 1997, Nr.<text:s/><text:a xlink:href="https://www.e-tar.lt/portal/legalAct.html?documentId=TAIS.40375" office:target-frame-name="_blank" xlink:show="new"><text:span text:style-name="T247">58-1328</text:span></text:a>; 1998, Nr.<text:s/><text:a xlink:href="https://www.e-tar.lt/portal/legalAct.html?documentId=TAIS.53743" office:target-frame-name="_blank" xlink:show="new"><text:span text:style-name="T248">38-998</text:span></text:a>).</text:p>
      <text:p text:style-name="P249"/>
      <text:p text:style-name="P250"><text:span text:style-name="T251">Skelbiu šį Lietuvos Respublikos Seimo priimtą įstatymą.</text:span></text:p>
      <text:p text:style-name="P252"/>
      <text:p text:style-name="P253">RESPUBLIKOS PREZIDENTAS</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1T14:35:00Z</meta:creation-date>
    <dc:date>2017-04-21T14:35:00Z</dc:date>
    <meta:print-date>2000-05-09T08:39:00Z</meta:print-date>
    <meta:template xlink:href="Normal.dotm" xlink:type="simple"/>
    <meta:editing-cycles>2</meta:editing-cycles>
    <meta:editing-duration>PT0S</meta:editing-duration>
    <meta:document-statistic meta:page-count="6" meta:paragraph-count="124" meta:word-count="1663" meta:character-count="14001" meta:row-count="178" meta:non-whitespace-character-count="12462"/>
  </office:meta>
</office:document-meta>
</file>