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5.5in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letter-spacing="0.0138in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margin-left="0.4923in" fo:text-indent="0.0076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margin-left="0.4923in" fo:text-indent="0.0076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justify" fo:text-indent="0.5in"/>
      <style:text-properties fo:font-size="11pt" style:font-size-asian="11pt"/>
    </style:style>
    <style:style style:name="P109" style:parent-style-name="Normal" style:family="paragraph">
      <style:paragraph-properties fo:text-indent="0.5in"/>
      <style:text-properties fo:font-style="italic" style:font-style-asian="italic" fo:font-size="11pt" style:font-size-asian="11p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9">Projektas</text:p>
      <text:p text:style-name="P10">LIETUVOS RESPUBLIKOS</text:p>
      <text:p text:style-name="P11"><text:span text:style-name="T12">SPECIALIŲJŲ TYRIMŲ TARNYBOS ĮSTATYMO ĮGYVENDINIMO</text:span></text:p>
      <text:p text:style-name="P13">ĮSTATYMAS</text:p>
      <text:p text:style-name="P14"/>
      <text:p text:style-name="P15">2000 m.<text:s/><text:tab/>d. Nr.<text:s/><text:line-break/>Vilnius</text:p>
      <text:p text:style-name="P16"/>
      <text:p text:style-name="P17"><text:span text:style-name="T18">1</text:span><text:span text:style-name="T19"><text:s/>straipsnis.<text:s/></text:span><text:span text:style-name="T20">Specialiųjų tyrimų tarnybos įsteigimas</text:span></text:p>
      <text:p text:style-name="P21"><text:span text:style-name="T22">Seimas<text:s/></text:span><text:span text:style-name="T23">š</text:span><text:span text:style-name="T24">iuo įstatymu įsteigia Lietuvos Respublikos specialiųjų tyrimų tarnybą (toliau - Tarnyba).<text:s/></text:span></text:p>
      <text:p text:style-name="P25"/>
      <text:p text:style-name="P26"><text:span text:style-name="T27">2</text:span><text:span text:style-name="T28"><text:s/>straipsnis.<text:s/></text:span><text:span text:style-name="T29">Teisės aktų galiojimas</text:span></text:p>
      <text:p text:style-name="P30"><text:span text:style-name="T31">Iki Specialiųjų tyrimų tarnybos įstatymo įsigaliojimo priimti teisės aktai ar juose esančios atskiros teisės normos, re</text:span><text:span text:style-name="T32">glamentuojančios Specialiųjų tyrimų tarnybos prie Lietuvos Respublikos vidaus reikalų ministerijos ir jos darbuotojų statusą, galioja tiek, kiek neprieštarauja</text:span><text:span text:style-name="T33"><text:s/></text:span><text:span text:style-name="T34">Specialiųjų tyrimų tarnybos įstatymui ir statutui, bei juos įgyvendinantiems <text:s/>teisės aktams.</text:span></text:p>
      <text:p text:style-name="P35"/>
      <text:p text:style-name="P36"><text:span text:style-name="T37">3</text:span><text:span text:style-name="T38"><text:s/>straipsnis.<text:s/></text:span><text:span text:style-name="T39">Likviduojamos Specialiųjų tyrimų tarnybos prie Vidaus reikalų ministerijos darbuotojų socialinės garantijos<text:s/></text:span></text:p>
      <text:p text:style-name="P40"><text:span text:style-name="T41">1</text:span><text:span text:style-name="T42">. Specialiųjų tyrimų tarnybos prie Vidaus reikalų ministerijos darbuotojai raštiškai prašę būti perkelti į šiuo įstatymu įst</text:span><text:span text:style-name="T43">eigiamą Tarnybą, yra perkeliami į ją įstatymų nustatyta tvarka.</text:span></text:p>
      <text:p text:style-name="P44"><text:span text:style-name="T45">2</text:span><text:span text:style-name="T46">. Specialiųjų tyrimų tarnybos prie Lietuvos Respublikos vidaus reikalų ministerijos viršininkas ir jo pavaduotojai, raštiškai prašę</text:span><text:span text:style-name="T47"><text:s/></text:span><text:span text:style-name="T48">būti perkelti į šiuo įstatymu įsteigiamą Tarnybą, yra p</text:span><text:span text:style-name="T49">erkeliami į ją laikinai eiti šiuo metu einamas</text:span><text:span text:style-name="T50"><text:s/></text:span><text:span text:style-name="T51">pareigas, kol Specialiųjų tyrimų tarnybos įstatymo nustatyta tvarka bus paskirta Tarnybos vadovybė.</text:span></text:p>
      <text:p text:style-name="P52"><text:span text:style-name="T53">3</text:span><text:span text:style-name="T54">. Specialiųjų tyrimų tarnybos prie Vidaus reikalų ministerijos darbuotojai, nesutikę būti perkelti arba<text:s/></text:span><text:span text:style-name="T55">nepaskirti į šiuo įstatymu įsteigiamą Tarnybą yra įrašomi į Vidaus reikalų ministerijos kadrų rezervą.</text:span></text:p>
      <text:p text:style-name="P56"><text:span text:style-name="T57">4</text:span><text:span text:style-name="T58">. Specialiųjų tyrimų tarnybos prie Vidaus reikalų ministerijos darbuotojams, sutikusiems būti perkeltiems ir paskirtiems į šiuo įstatymu įsteigiamą<text:s/></text:span><text:span text:style-name="T59">Tarnybą, išeitinės kompensacijos nemokamos.</text:span></text:p>
      <text:p text:style-name="P60"/>
      <text:p text:style-name="P61"><text:span text:style-name="T62">4</text:span><text:span text:style-name="T63"><text:s/>straipsnis.<text:s/></text:span><text:span text:style-name="T64">Specialiųjų tyrimų tarnybos prie Vidaus reikalų ministerijos turto perdavimas</text:span></text:p>
      <text:p text:style-name="P65"><text:span text:style-name="T66">1</text:span><text:span text:style-name="T67">.</text:span><text:span text:style-name="T68"><text:s/></text:span><text:span text:style-name="T69">Specialiųjų tyrimų tarnybos prie Vidaus reiklų ministerijos patikėjimo teise valdomas turtas ir turtiniai</text:span><text:span text:style-name="T70"><text:s/></text:span><text:span text:style-name="T71">įsipareigojimai perduodami patikėjimo teise šiuo įstatymu įsteigiamai Tarnybai.</text:span></text:p>
      <text:p text:style-name="P72"><text:span text:style-name="T73">2</text:span><text:span text:style-name="T74">. Valstybės biudžete numatyti asignavimai Specialiųjų tyrimų tarnybai prie Vidaus reikalų ministerijos yra perduodami šiuo įstatymu įsteigiamai Tarnybai.</text:span></text:p>
      <text:p text:style-name="P75"/>
      <text:p text:style-name="P76"><text:span text:style-name="T77">5</text:span><text:span text:style-name="T78"><text:s/>straipsnis.<text:s/></text:span><text:span text:style-name="T79">Pasiūlymai Vyriausybei</text:span></text:p>
      <text:p text:style-name="P80"><text:span text:style-name="T81">Įsigaliojus šiam įstatymui, Vyriausybė:</text:span></text:p>
      <text:p text:style-name="P82"><text:span text:style-name="T83">1</text:span><text:span text:style-name="T84">) per 3 mėnesius nuo šio įstatymo įsigaliojimo dienos</text:span><text:span text:style-name="T85"><text:s/></text:span><text:span text:style-name="T86">pakeičia poįstatyminius teisės aktus, neatitinkančius Specialiųjų tyrimo tarnybos įstatymo ir statuto nuostatų;</text:span></text:p>
      <text:p text:style-name="P87"><text:span text:style-name="T88">2</text:span><text:span text:style-name="T89">) pe</text:span><text:span text:style-name="T90">r 3 mėnesius nuo šio įstatymo įsigaliojimo dienos papildo Lietuvos Respublikos Vyriausybės nutarimą, patvirtinantį operatyvinės veiklos subjektų teises ir pareigas turinčių valstybės institucijų tarnybų sąrašą ir nustatantį jų įgaliojimų bei operatyvinės v</text:span><text:span text:style-name="T91">eiklos mastą, įrašydama į</text:span><text:span text:style-name="T92"><text:s/></text:span><text:span text:style-name="T93">sąrašą Specialiųjų tyrimų tarnybą</text:span><text:span text:style-name="T94"><text:s/></text:span><text:span text:style-name="T95">ir nustatydama jos įgaliojimų bei operatyvinės veiklos mastą;</text:span></text:p>
      <text:p text:style-name="P96"><text:span text:style-name="T97">3</text:span><text:span text:style-name="T98">) įpareigoja Vidaus reikalų ministeriją 3 metus nuo šio įstatymo įsigaliojimo dienos leisti Specialiųjų tyrimų tarnybai neatlygin</text:span><text:span text:style-name="T99">tinai naudotis Policijos departamento Operatyvinės veiklos tarnybos, Interpolo Lietuvos nacionalinio biuro, kitų Vidaus reikalų ministerijos padalinių (Informatikos ir ryšių departamento, Migracijos departamento, Adresų ir informacijos biuro bei Sveikatos<text:s/></text:span><text:span text:style-name="T100">priežiūros tarnybos ir kt.) informacija bei paslaugomis.</text:span></text:p>
      <text:p text:style-name="P101"/>
      <text:p text:style-name="P102"><text:span text:style-name="T103">6</text:span><text:span text:style-name="T104"><text:s/>straipsnis.<text:s/></text:span><text:span text:style-name="T105">Įstatymo įsigaliojimas</text:span></text:p>
      <text:p text:style-name="P106"><text:span text:style-name="T107">Šis įstatymas įsigalioja nuo 2000 m. birželio 1 d.</text:span></text:p>
      <text:p text:style-name="P108"/>
      <text:p text:style-name="P109"/>
      <text:p text:style-name="P110"/>
      <text:p text:style-name="P111"><text:span text:style-name="T112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3.23 09:51:25_x000d_Dokumentas koreguotas UAB Fotonija 'Korektoriumi' v. 1.0 2000.05.09 17:33:15</dc:description>
    <meta:initial-creator>Audrius Skaistys</meta:initial-creator>
    <dc:creator>adlibuser</dc:creator>
    <meta:creation-date>2017-04-21T14:35:00Z</meta:creation-date>
    <dc:date>2017-04-21T14:35:00Z</dc:date>
    <meta:print-date>2000-05-09T10:0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29" meta:character-count="3410" meta:row-count="70" meta:non-whitespace-character-count="3010"/>
  </office:meta>
</office:document-meta>
</file>