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 style:parent-style-name="Normal" style:family="paragraph">
      <style:paragraph-properties fo:text-align="justify"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tyle="italic" style:font-style-asian="italic"/>
    </style:style>
    <style:style style:name="P10" style:parent-style-name="Normal" style:family="paragraph">
      <style:paragraph-properties fo:text-align="justify"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 style:parent-style-name="Normal" style:family="paragraph">
      <style:paragraph-properties fo:text-indent="0.258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2" style:parent-style-name="Normal" style:family="paragraph">
      <style:paragraph-properties fo:text-align="justify" fo:text-indent="0.5111in">
        <style:tab-stops>
          <style:tab-stop style:type="left" style:position="0in"/>
          <style:tab-stop style:type="left" style:position="0.295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 style:parent-style-name="Normal" style:family="paragraph">
      <style:paragraph-properties fo:text-align="justify" fo:text-indent="0.559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0.75in" fo:text-indent="-0.25in">
        <style:tab-stops>
          <style:tab-stop style:type="left" style:position="0in"/>
        </style:tab-stops>
      </style:paragraph-properties>
    </style:style>
    <style:style style:name="P55" style:parent-style-name="Normal" style:family="paragraph">
      <style:paragraph-properties fo:text-align="justify" fo:margin-left="0.75in" fo:text-indent="-0.25in">
        <style:tab-stops>
          <style:tab-stop style:type="left" style:position="0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 style:parent-style-name="Normal" style:family="paragraph">
      <style:paragraph-properties fo:text-align="justify"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9" style:parent-style-name="Normal" style:family="paragraph">
      <style:paragraph-properties fo:text-align="justify" fo:text-indent="0.30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0" style:parent-style-name="Normal" style:family="paragraph">
      <style:paragraph-properties fo:text-align="justify"/>
    </style:style>
  </office:automatic-styles>
  <office:body>
    <office:text text:use-soft-page-breaks="true">
      <text:p text:style-name="P1"/>
      <text:p text:style-name="P8"/>
      <text:p text:style-name="P9">Ekonomikos komiteto patobulintas įstatymo<text:s/></text:p>
      <text:p text:style-name="P10"><text:span text:style-name="T11">projektas</text:span></text:p>
      <text:p text:style-name="P12"/>
      <text:p text:style-name="P13"/>
      <text:p text:style-name="P14">LIETUVOS RESPUBLIKOS</text:p>
      <text:p text:style-name="P15">SPECIALIOS PASKIRTIES AKCINĖS BENDROVĖS</text:p>
      <text:p text:style-name="P16">"LIETUVOS ENERGIJA" REORGANIZAVIMO</text:p>
      <text:p text:style-name="P17">ĮSTATYMAS</text:p>
      <text:p text:style-name="P18"><text:span text:style-name="T19">2000 m. _________ ___ d. Nr. ________</text:span></text:p>
      <text:p text:style-name="P20">Vilnius</text:p>
      <text:p text:style-name="P21"/>
      <text:p text:style-name="P22"><text:span text:style-name="T23">1</text:span><text:span text:style-name="T24"><text:s/>straipsnis.<text:s/></text:span><text:span text:style-name="T25">Įstatymo paskirtis</text:span></text:p>
      <text:p text:style-name="P26">1. Šis<text:s/>įstatymas nustato specialios paskirties akcinės bendrovės "Lietuvos energija" reorganizavimo būdą ir tvarką.</text:p>
      <text:p text:style-name="P27">2. Specialios paskirties akcinės bendrovės "Lietuvos energija" reorganizavimui netaikomi Lietuvos Respublikos akcinių bendrovių įstatymo 10 straipsnio 7 dalies 2 punkto bei 9,10,11,13 ir 14 dalių reikalavimai. Kiti Lietuvos Respublikos įstatymai reorganizuojant specialios paskirties akcinės bendrovę "Lietuvos energija" taikomi tiek, kiek šis įstatymas nenustato kitaip.</text:p>
      <text:p text:style-name="P28"><text:span text:style-name="T29">2</text:span><text:span text:style-name="T30"><text:s/>straipsnis.<text:s/></text:span><text:span text:style-name="T31">Reorga</text:span><text:span text:style-name="T32">nizavimo būdas</text:span></text:p>
      <text:p text:style-name="P33">1. Specialios paskirties akcinė bendrovė "Lietuvos energija" reorganizuojama bendrovių skaidymo būdu, t.y. iš specialios paskirties akcinės bendrovės "Lietuvos energija", kuri tęsia veiklą, išskiriant turto, teisių bei pareigų dalis ir jų pagrindu steigiant naujas bendroves. Iki specialios paskirties akcinė bendrovė "Lietuvos energija" reorganizavimo bendrovių skaidymo būdu (iki reorganizavimo projekto patvirtinimo) šios bendrovės filialui Lietuvos elektrinei priskirto pagalbinio ir komunalinio ūkio turto pagrindu įsteigiama bendrovė, kurios akcijos Lietuvos Respublikos Vyriausybei pritarus nuosavybės teise perduodamos Elektrėnų savivaldybei, sumažinant specialios paskirties akcinės bendrovės “Lietuvos energija” įstatinį kapitalą ir valstybei nuosavybės teise priklausančių specialios paskirties akcinės bendrovės “Lietuvos energija” akcijų skaičių. Specialios paskirties akcinės bendrovės "Lietuvos energija" gamybinės ir inžinerinės infrastruktūros objektai, socialiniai objektai, pastatai (jų<text:s/>dalys) Lietuvos Respublikos Vyriausybei pritarus turi būti perduoti savivaldybių nuosavybėn, sumažinant specialios paskirties akcinės bendrovės “Lietuvos energija” įstatinį kapitalą ir valstybei nuosavybės teise priklausančių specialios paskirties akcinės<text:s/>bendrovės “Lietuvos energija” akcijų skaičių. Apie specialios paskirties akcinės bendrovės "Lietuvos energija" įstatinio kapitalo mažinimą viešai skelbiama du kartus su ne mažesniu kaip 14 dienų intervalu. Dėl įstatinio kapitalo sumažinimo specialios paskirties akcinės bendrovės "Lietuvos energija" įstatų pakeitimai įmonių rejestre atskirai neregistruojami.</text:p>
      <text:p text:style-name="P34">2. Iš specialios paskirties akcinės bendrovės “Lietuvos energija” atskiriamas elektros tinklų eksploatavimo regioniniams filialams priskirtas turtas, kurio pagrindu steigiamos ne mažiau kaip dvi skirstomųjų elektros tinklų akcinės bendrovės. Turto atskyrimo techninis ir ekonominis pagrįstumas turi būti numatytas reorganizavimo projekte.</text:p>
      <text:p text:style-name="P35">3. Iš specialios paskirties akcinės bendrovės “Lietuvos energija” atskiriamas jos filialams Lietuvos elektrinei , Kauno "Energetikos remontas" ir Mažeikių elektrinei priskirtas bei pagrindinei jų veiklai naudojamas turtas. Šio turto pagrindu steigiamos specialios paskirties akcinės bendrovės - Lietuvos elektrinė, Kauno "Energetikos remontas " ir akcinė bendrovė Mažeikių elektrinė.</text:p>
      <text:p text:style-name="P36">4. Po reorganizavimo veiklą tęsiančios akcinės bendrovės “Lietuvos energija” funkcijoms vykdyti priskiriamas visas likęs, neperduotas naujai steigiamoms bendrovėms reorganizuojamos specialios paskirties akcinės bendrovės “Lietuvos energija” turtas, numatytas reorganizavimo projekte.</text:p>
      <text:p text:style-name="P37"/>
      <text:p text:style-name="P38"><text:span text:style-name="T39">3</text:span><text:span text:style-name="T40"><text:s/>straipsnis.<text:s/></text:span><text:span text:style-name="T41">Reorganizavimo tvarka</text:span></text:p>
      <text:p text:style-name="P42">1. Seimui pritarus Vyriausybės pateiktam <text:s/>reorganizavimo projektui, specialios paskirties akcinės bendrovės “Lietuvos energija” visuotinis akcininkų susirinkimas ne mažiau kaip 2/3 balsų dauguma gali priimti nutarimą reorganizuoti bendrovę ir patvirtinti reorganizavimo projektą bei parengtus reorganizavimo metu steigiamų bendrovių įstatus.<text:s/></text:p>
      <text:p text:style-name="P43">2. Specialios paskirties akcinės bendrovės "Lietuvos energija" reorganizavimo projekte turi būti numatyta, kad specialios paskirties akcinės bendrovės “Lietuvos energija” nepagrindinės veiklos padalinių (Kruonio HAE statybos valdyba, Šiaulių energetikos statyba, Elektros tinklų statyba, Gelžbetonio atramų gamykla <text:s/>viešbutis ir kavinė “Elektra” bei kiti elektros gamybos, perdavimo bei paskirstymo procese nedalyvaujantys ūkio ar socialinės paskirties objektai) turto pagrindu įkurtų bendrovių akcijos turi būti perduodamos specialios paskirties akcinės bendrovės “Lietuvos energija” akcininkams proporcingai jiems priklausančių šios bendrovės akcijų skaičiui, atitinkamai sumažinant specialios paskirties akcinės bendrovės “Lietuvos energija” įstatinį kapitalą. Apie specialios paskirties akcinės bendrovės "Lietuvos energija" įstatinio kapitalo mažinimą viešai skelbiama du kartus su ne mažesniu kaip 14 dienų intervalu. Dėl įstatinio kapitalo sumažinimo specialios paskirties akcinės bendrovės "Lietuvos energija" įstatų pakeitimai įmonių<text:s/>rejestre atskirai neregistruojami.<text:s/></text:p>
      <text:p text:style-name="P44">3. Reorganizavimo metu specialios paskirties akcinės bendrovės “Lietuvos energija” turtas vertinamas ir apskaitomas pagal likutinę balansinę vertę, vadovaujantis Buhalterinės apskaitos pagrindų įstatymu bei kitais teisės aktais.<text:s/></text:p>
      <text:p text:style-name="P45">4. Po specialios paskirties akcinės bendrovės "Lietuvos energija" reorganizavimo specialios paskirties akcinės bendrovės “Lietuvos energija” akcininkų akcijos skirstomos proporcingai po reorganizavimo veiklą tęsiančios akcinės bendrovės<text:s/>“Lietuvos energija” ir reorganizuojant steigiamų bendrovių įstatiniams kapitalams.<text:s/></text:p>
      <text:p text:style-name="P46">5. Patvirtintas reorganizavimo projektas ir jį patvirtinusio visuotinio akcininkų susirinkimo protokolas turi būti perduoti įmonių rejestro tvarkytojui ne vėliau kaip per 5 darbo dienas nuo reorganizavimo projektą patvirtinusio susirinkimo dienos.</text:p>
      <text:p text:style-name="P47">6. Apie specialios paskirties akcinės bendrovės "Lietuvos energija" reorganizavimą viešai skelbiama du kartus su ne mažesniu kaip 14 dienų intervalu.</text:p>
      <text:p text:style-name="P48">7. Visos<text:s/>reorganizuojamos specialios paskirties akcinės bendrovės “Lietuvos energija” teisės ir prievolės (įsipareigojimai) perduodami po reorganizavimo veiksiančioms bendrovėms. Reorganizuojama specialios paskirties akcinė bendrovė “Lietuvos energija” privalo suteikti papildomas savo prievolių įvykdymo garantijas kiekvienam to pareikalavusiam kreditoriui. Reikalavimo teisė Baltarusijos Respublikos akcinei bendrovei “Belenergo” už pateiktą elektros energiją perduodama po reorganizavimo veiklą tęsiančiai akcinei bendrovei “Lietuvos energija". Šiai bendrovei taip pat perduodamas įsiskolinimas valstybės įmonei Ignalinos atominei elektrinei.</text:p>
      <text:p text:style-name="P49">8. Specialios paskirties akcinės bendrovės “Lietuvos energija” reorganizavimo metu steigiamos bendrovės ir jų įstatai registruojami po steigiamųjų akcininkų susirinkimų, vadovaujantis Įmonių rejestro įstatymu. Reorganizavimo metu steigiamos bendrovės vietoj steigimo sutarties pateikia specialios paskirties akcinės bendrovės “Lietuvos energija” visuotinio akcininkų susirinkimo, patvirtinusio reorganizavimo projektą, protokolą.<text:s/></text:p>
      <text:p text:style-name="P50">9. Valstybės garantijos bankams dėl suteiktų paskolų specialios paskirties akcinei bendrovei "Lietuvos energija" galioja ir po reorganizavimo veiksiančioms bendrovėms, perėmusioms prievoles pagal šias paskolas.<text:s/></text:p>
      <text:p text:style-name="P51">10. Specialios paskirties akcinės bendrovės "Lietuvos energija" reorganizavimo projekte, suderinus su Finansų ministerija, turi būti apibrėžtas specialios paskirties akcinės bendrovės “Lietuvos energija” prievolių pagal valstybės vardu ar su valstybės garantija gautas paskolas perėmimas.</text:p>
      <text:p text:style-name="P52">11. Po specialios paskirties akcinės bendrovės "Lietuvos energija" reorganizavimo veiklą tęsiančios akcinės bendrovės “Lietuvos energija” ir reorganizavimo metu naujai įsteigtų bendrovių tarpusavio santykiai elektros energijos gamybos, perdavimo, paskirstymo<text:s/>ir kitose srityse, iki bus priimti ir įsigalios Lietuvos Respublikos elektros energijos įstatymas ir su jo įgyvendinimu susiję teisės aktai, turi būti apibrėžti specialios paskirties akcinės bendrovės "Lietuvos energija” reorganizavimo projekte.<text:s/></text:p>
      <text:p text:style-name="P53">12.<text:s/><text:s/>Reorganizuojamos specialios paskirties akcinės bendrovės “Lietuvos energija” mokestiniai nuostoliai perkeliami po reorganizavimo veiksiančioms bendrovėms tokia tvarka:</text:p>
      <text:p text:style-name="P54">1)<text:tab/>mokestiniai nuostoliai, susidarę dėl to, kad reorganizuojamos specialios paskirties akcinės bendrovės “Lietuvos energija” sąnaudos viršijo bendrąsias pajamas, lieka po <text:s/>reorganizavimo veiklą tęsiančiai akcinei bendrovei “Lietuvos energija”.</text:p>
      <text:p text:style-name="P55">2)<text:tab/>mokestiniai nuostoliai, susidarę reorganizuojamai specialios paskirties akcinei bendrovei<text:s/>“Lietuvos energija” iš bendrųjų pajamų atskaičius investicijai skirtas lėšas pagal Lietuvos Respublikos juridinių asmenų pelno mokesčio įstatymo 21 straipsnio 1 dalyje 2 punkte nustatytą apskaičiavimo būdą, perkeliami proporcingai po reorganizavimo veiklą<text:s/>tęsiančiai specialios paskirties akcinei bendrovei “Lietuvos energija” liekančio ir reorganizuojant steigiamoms bendrovėms perduodamo ilgalaikio materialaus turto įsigijimo vertės daliai, kuriai <text:s/>buvo pritaikytas Lietuvos Respublikos juridinių asmenų pelno<text:s/>mokesčio įstatymo 21 straipsnio 1 dalyje 2 punkte nustatytas investicijai skirtų lėšų apskaičiavimo būdas.</text:p>
      <text:p text:style-name="P56"/>
      <text:p text:style-name="P57"/>
      <text:p text:style-name="P58">Skelbiu šį Lietuvos Respublikos Seimo priimtą įstatymą.</text:p>
      <text:p text:style-name="P59">RESPUBLIKOS PREZIDENTAS<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84in" fo:margin-bottom="1in" fo:margin-right="0.884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3</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THelp</dc:title>
    <dc:description/>
    <meta:initial-creator>Rima Petkūnienė</meta:initial-creator>
    <dc:creator>adlibuser</dc:creator>
    <meta:creation-date>2017-04-21T14:34:00Z</meta:creation-date>
    <dc:date>2017-04-21T14:34:00Z</dc:date>
    <meta:print-date>2000-05-04T11:58:00Z</meta:print-date>
    <meta:template xlink:href="Normal.dotm" xlink:type="simple"/>
    <meta:editing-cycles>2</meta:editing-cycles>
    <meta:editing-duration>PT0S</meta:editing-duration>
    <meta:document-statistic meta:page-count="3" meta:paragraph-count="137" meta:word-count="1210" meta:character-count="9066" meta:row-count="228" meta:non-whitespace-character-count="7993"/>
  </office:meta>
</office:document-meta>
</file>