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 fo:font-style="italic" style:font-style-asian="italic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/>
      <style:text-properties style:font-name="TimesLT"/>
    </style:style>
    <style:style style:name="P39" style:parent-style-name="Normal" style:family="paragraph">
      <style:paragraph-properties fo:text-align="justify"/>
      <style:text-properties style:font-name="TimesLT"/>
    </style:style>
    <style:style style:name="P40" style:parent-style-name="Normal" style:family="paragraph">
      <style:paragraph-properties fo:text-align="justify"/>
      <style:text-properties style:font-name="TimesLT"/>
    </style:style>
    <style:style style:name="P41" style:parent-style-name="Normal" style:family="paragraph">
      <style:paragraph-properties fo:text-align="justify"/>
      <style:text-properties style:font-name="TimesLT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 P-2449 (3)</text:span></text:p>
      <text:p text:style-name="P3"/>
      <text:p text:style-name="P4"/>
      <text:p text:style-name="P5">LIETUVOS RESPUBLIKOS</text:p>
      <text:p text:style-name="P6">BIBLIOTEKŲ ĮSTATYMO 16 STRAIPSNIO PAKEITIMO IR PAPILDYMO</text:p>
      <text:p text:style-name="P7">ĮSTATYMAS</text:p>
      <text:p text:style-name="P8"/>
      <text:p text:style-name="P9"/>
      <text:p text:style-name="P10">2000 m. kovo <text:s text:c="4"/>d. Nr.</text:p>
      <text:p text:style-name="P11">Vilnius</text:p>
      <text:p text:style-name="P12"/>
      <text:p text:style-name="P13"/>
      <text:p text:style-name="P14"><text:span text:style-name="T15">(Žin., 1995, Nr.<text:s/></text:span><text:a xlink:href="https://www.e-tar.lt/portal/legalAct.html?documentId=TAIS.18307" office:target-frame-name="_blank" xlink:show="new"><text:span text:style-name="T16">51-1245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16 straipsnio 2 dalies pakeitimas ir 3 dalies papildymas</text:span></text:p>
      <text:p text:style-name="P24"><text:span text:style-name="T25">Pakeisti 16 straipsnio 2 dalį, papildyti 3 dalį ir jas išdėstyti taip:<text:s/></text:span></text:p>
      <text:p text:style-name="P26"><text:span text:style-name="T27">“Valstybinių bibliotekų, jų skyrių ir filialų patalpos yra valdomos ir naudojamos patikėjimo teise</text:span><text:span text:style-name="T28">.</text:span></text:p>
      <text:p text:style-name="P29"><text:span text:style-name="T30">Pastatai ir patalpos, kuriose yra valstybinės bibliotekos bei šių bibliotekų turtas, neprivatizuojami, neparduodami, neperduodami, taip pat neįkeičiami.”</text:span></text:p>
      <text:p text:style-name="P31"/>
      <text:p text:style-name="P32"><text:span text:style-name="T33">Skelbiu šį Lietuvos Respublikos Seimo priimtą įstatymą</text:span><text:span text:style-name="T34">.</text:span></text:p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>Projektą teikia</text:p>
      <text:p text:style-name="P42"/>
      <text:p text:style-name="P43"><text:span text:style-name="T44">Seimo Švietimo, mokslo ir kultūros komite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4.03 13:33:43_x000d_Dokumentas koreguotas UAB Fotonija 'Korektoriumi' v. 1.0 2000.05.08 09:33:48</dc:description>
    <meta:initial-creator>Monika Bieksiene</meta:initial-creator>
    <dc:creator>adlibuser</dc:creator>
    <meta:creation-date>2017-04-21T14:34:00Z</meta:creation-date>
    <dc:date>2017-04-21T14:34:00Z</dc:date>
    <meta:print-date>2000-05-05T07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813" meta:row-count="29" meta:non-whitespace-character-count="714"/>
  </office:meta>
</office:document-meta>
</file>