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3.9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" style:parent-style-name="Normal" style:family="paragraph">
      <style:paragraph-properties fo:text-align="justify" fo:text-indent="3.9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" style:parent-style-name="Normal" style:family="paragraph">
      <style:paragraph-properties fo:text-align="justify" fo:text-indent="3.9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6" style:parent-style-name="Normal" style:family="paragraph">
      <style:paragraph-properties fo:text-align="justify" fo:text-indent="1.331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1" style:parent-style-name="Normal" style:family="paragraph">
      <style:paragraph-properties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Normal" style:family="paragraph">
      <style:paragraph-properties fo:text-align="justify" fo:text-indent="0.559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1" style:parent-style-name="Normal" style:family="paragraph">
      <style:paragraph-properties fo:text-align="justify" fo:margin-left="0.5in" fo:text-indent="0.043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Ekonomikos komiteto</text:p>
      <text:p text:style-name="P2">patobulintas įstatymo</text:p>
      <text:p text:style-name="P3">projektas</text:p>
      <text:p text:style-name="P4"/>
      <text:p text:style-name="P5"/>
      <text:p text:style-name="P6">LIETUVOS RESPUBLIKOS SPECIALIOS PASKIRTIES</text:p>
      <text:p text:style-name="P7">AKCINĖS BENDROVĖS "LIETUVOS ENERGIJA"</text:p>
      <text:p text:style-name="P8">REORGANIZAVIMO BEI ŠILUMOS ŪKIO IR JO</text:p>
      <text:p text:style-name="P9">VALDYMO PERDAVIMO SAVIVALDYBĖMS 5 STRAIPSNIO</text:p>
      <text:p text:style-name="P10">PAPILDYMO ĮSTATYMAS</text:p>
      <text:p text:style-name="P11"/>
      <text:p text:style-name="P12">2000 m. gegužės <text:s text:c="3"/>d. <text:s/>Nr.</text:p>
      <text:p text:style-name="P13"><text:span text:style-name="T14">Vilnius</text:span></text:p>
      <text:p text:style-name="P15"/>
      <text:p text:style-name="P16">(Žin., 1997, Nr.<text:a xlink:href="https://www.e-tar.lt/portal/legalAct.html?documentId=TAIS.37820" office:target-frame-name="_blank" xlink:show="new"><text:span text:style-name="T17">33-814</text:span></text:a>, Nr.<text:a xlink:href="https://www.e-tar.lt/portal/legalAct.html?documentId=TAIS.41089" office:target-frame-name="_blank" xlink:show="new"><text:span text:style-name="T18">64-1495</text:span></text:a>, 1998, Nr. 105-2901)</text:p>
      <text:p text:style-name="P19"/>
      <text:p text:style-name="P20"/>
      <text:p text:style-name="P21"><text:span text:style-name="T22">1</text:span><text:span text:style-name="T23"><text:s/>straipsnis.<text:s/></text:span><text:span text:style-name="T24">5 straipsnio 1 dalies pakeitimas ir papildymas 2 dalimi.<text:s/></text:span></text:p>
      <text:p text:style-name="P25">1. Pakeisti 5 straipsnio 1 dalį ir ją išdėstyti taip:</text:p>
      <text:p text:style-name="P26"/>
      <text:p text:style-name="P27">“1. Ūkio ministerija rengia nacionalinį šilumos ūkio plėtros planą, koordinuoja savivaldybių <text:s/>šilumos ūkio plėtros strategines kryptis, teikia savivaldybėms metodinę paramą<text:span text:style-name="T28">.</text:span>”<text:s/></text:p>
      <text:p text:style-name="P29"/>
      <text:p text:style-name="P30">2. 5 straipsnį papildyti nauja 2 dalimi:</text:p>
      <text:p text:style-name="P31">“2. Savivaldybė tarybos nustatyta tvarka sutarčių projektus dėl šilumos ūkio valdymo perdavimo trečiajai šaliai (privatizavimo, nuomos, koncensinių sutarčių ar kitu būdu) rengia viešai, apie tai skelbdama spaudoje."</text:p>
      <text:p text:style-name="P32"/>
      <text:p text:style-name="P33">3. Buvusias 2,3,4, 5 dalis laikyti atitinkamai 3,4,5, 6 dalimis.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 straipsnis</dc:title>
    <dc:description/>
    <meta:initial-creator>Rima Petkūnienė</meta:initial-creator>
    <dc:creator>adlibuser</dc:creator>
    <meta:creation-date>2017-04-21T14:34:00Z</meta:creation-date>
    <dc:date>2017-04-21T14:34:00Z</dc:date>
    <meta:print-date>2000-05-04T12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158" meta:row-count="26" meta:non-whitespace-character-count="1024"/>
  </office:meta>
</office:document-meta>
</file>