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9222in">
        <style:tab-stops>
          <style:tab-stop style:type="left" style:position="4.92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9222in">
        <style:tab-stops>
          <style:tab-stop style:type="left" style:position="4.922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line-height="115%">
        <style:tab-stops>
          <style:tab-stop style:type="left" style:position="5.25in"/>
        </style:tab-stops>
      </style:paragraph-properties>
      <style:text-properties style:font-size-complex="12pt"/>
    </style:style>
    <style:style style:name="P63" style:parent-style-name="Normal" style:family="paragraph">
      <style:paragraph-properties fo:break-before="page" fo:line-height="115%"/>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tab-stops>
          <style:tab-stop style:type="left" style:position="0.5937in"/>
          <style:tab-stop style:type="left" style:position="0.6895in"/>
        </style:tab-stops>
      </style:paragraph-properties>
      <style:text-properties fo:hyphenate="false"/>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language-asian="ar" style:country-asian="SA"/>
    </style:style>
    <style:style style:name="T80" style:parent-style-name="DefaultParagraphFont" style:family="text">
      <style:text-properties fo:font-weight="bold" style:font-weight-asian="bold" style:font-size-complex="12pt" style:language-complex="he" style:country-complex="IL"/>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language-complex="he" style:country-complex="IL"/>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222in" fo:text-indent="-0.2298in">
        <style:tab-stops>
          <style:tab-stop style:type="left" style:position="-0.0326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722in">
        <style:tab-stops>
          <style:tab-stop style:type="left" style:position="0.5937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722in">
        <style:tab-stops>
          <style:tab-stop style:type="left" style:position="0.5937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722in">
        <style:tab-stops>
          <style:tab-stop style:type="left" style:position="0.5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TW"/>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4722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4722in">
        <style:tab-stops>
          <style:tab-stop style:type="left" style:position="0.8333in"/>
        </style:tab-stops>
      </style:paragraph-properties>
    </style:style>
    <style:style style:name="T151" style:parent-style-name="DefaultParagraphFont" style:family="text">
      <style:text-properties style:font-name-asian="Lucida Sans Unicode" style:font-name-complex="Tahoma"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593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fo:background-color="#FFFFFF"/>
    </style:style>
    <style:style style:name="P158" style:parent-style-name="Normal" style:family="paragraph">
      <style:paragraph-properties fo:text-align="justify" fo:text-indent="0.4722in">
        <style:tab-stops>
          <style:tab-stop style:type="left" style:position="0.593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152in">
        <style:tab-stops>
          <style:tab-stop style:type="left" style:position="0.5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fo:background-color="#FFFFFF"/>
    </style:style>
    <style:style style:name="P171" style:parent-style-name="Normal" style:family="paragraph">
      <style:paragraph-properties fo:text-align="justify" fo:text-indent="0.4722in">
        <style:tab-stops>
          <style:tab-stop style:type="left" style:position="0.833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4722in">
        <style:tab-stops>
          <style:tab-stop style:type="left" style:position="0.8333in"/>
        </style:tab-stops>
      </style:paragraph-properties>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722in">
        <style:tab-stops>
          <style:tab-stop style:type="left" style:position="0.833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722in">
        <style:tab-stops>
          <style:tab-stop style:type="left" style:position="0.5937in"/>
        </style:tab-stops>
      </style:paragraph-properties>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4722in"/>
    </style:style>
    <style:style style:name="T183" style:parent-style-name="DefaultParagraphFont" style:family="text">
      <style:text-properties style:font-name-asian="Calibri" fo:font-weight="bold" style:font-weight-asian="bold" style:font-size-complex="12pt" style:language-asian="ar" style:country-asian="SA"/>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fo:font-style="italic" style:font-style-asian="italic" style:font-size-complex="12pt" fo:background-color="#FFFFFF"/>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margin-left="0.7423in" fo:text-indent="-0.25in">
        <style:tab-stops>
          <style:tab-stop style:type="left" style:position="0.0451in"/>
        </style:tab-stops>
      </style:paragraph-properties>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letter-kerning="true" style:font-size-complex="12pt" fo:background-color="#FFFFFF"/>
    </style:style>
    <style:style style:name="P196" style:parent-style-name="Normal" style:family="paragraph">
      <style:paragraph-properties fo:text-align="justify" fo:margin-left="0.7423in" fo:text-indent="-0.25in">
        <style:tab-stops/>
      </style:paragraph-properties>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justify" fo:margin-left="0.4923in">
        <style:tab-stops/>
      </style:paragraph-properties>
      <style:text-properties style:font-name-asian="Calibri" style:font-size-complex="12pt"/>
    </style:style>
    <style:style style:name="P201" style:parent-style-name="Normal" style:family="paragraph">
      <style:paragraph-properties fo:text-align="justify"/>
      <style:text-properties fo:font-weight="bold" style:font-weight-asian="bold" style:font-weight-complex="bold" style:font-size-complex="12pt"/>
    </style:style>
    <style:style style:name="P202" style:parent-style-name="Normal" style:family="paragraph">
      <style:paragraph-properties fo:text-align="justify">
        <style:tab-stops>
          <style:tab-stop style:type="left" style:position="5.3333in"/>
        </style:tab-stops>
      </style:paragraph-properties>
      <style:text-properties style:font-size-complex="12pt"/>
    </style:style>
    <style:style style:name="P203" style:parent-style-name="Normal" style:family="paragraph">
      <style:paragraph-properties fo:text-align="justify">
        <style:tab-stops>
          <style:tab-stop style:type="left" style:position="5.3333in"/>
        </style:tab-stops>
      </style:paragraph-properties>
    </style:style>
    <style:style style:name="P204" style:parent-style-name="Normal" style:family="paragraph">
      <style:paragraph-properties fo:text-align="justify">
        <style:tab-stops>
          <style:tab-stop style:type="left" style:position="5.333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5.25in"/>
        </style:tab-stops>
      </style:paragraph-properties>
    </style:style>
    <style:style style:name="T207"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h text:style-name="P7" text:outline-level="2"><text:span text:style-name="T8">SPRENDIMAS</text:span></text:h>
      <table:table table:style-name="Table9">
        <table:table-columns>
          <table:table-column table:style-name="TableColumn10"/>
        </table:table-columns>
        <table:table-row table:style-name="TableRow11">
          <table:table-cell table:style-name="TableCell12">
            <text:p text:style-name="P13"><text:span text:style-name="T14">Dėl BUTO PIRKIMO<text:s/></text:span><text:span text:style-name="T15">Socialinio būsto fondo plėtrai Radviliškio rajono savivaldybėje</text:span><text:span text:style-name="T16"><text:s/></text:span></text:p>
          </table:table-cell>
        </table:table-row>
      </table:table>
      <text:p text:style-name="P17"/>
      <text:p text:style-name="P18">2025 m. <text:s text:c="21"/>d. Nr. T-</text:p>
      <text:p text:style-name="P19">Radviliškis</text:p>
      <text:p text:style-name="P20"/>
      <text:p text:style-name="P21"><text:span text:style-name="T22">Vadovaudamasi Lietuvos Respublikos vietos savivaldos įstatymo<text:s/></text:span><text:span text:style-name="T23">15 straipsnio 2 dalies 19 ir 23 punktais,<text:s/></text:span><text:span text:style-name="T24">Lietuvos Respublikos valstybės ir savivaldybių turto valdymo, naudojimo ir disponavimo juo įstatymo 6 straipsnio 5 punktu, Lietuvos Respublikos paramos<text:s/></text:span><text:span text:style-name="T25">būstui įsigyti ar išsinuomoti įstatymo 14 straipsnio 4 dalimi, Žemės, esamų pastatų ar kitų nekilnojamųjų daiktų įsigijimo arba nuomos ar teisių į šiuos daiktus įsigijimo tvarkos aprašo, patvirtinto Lietuvos Respublikos Vyriausybės 2017 m. gruodžio 13 d. n</text:span><text:span text:style-name="T26">utarimu Nr. 1036 „Dėl Žemės, esamų pastatų ar kitų nekilnojamųjų daiktų įsigijimo arba nuomos ar teisių į šiuos daiktus įsigijimo tvarkos aprašo patvirtinimo“ 67 punktu, Radviliškio rajono savivaldybės tarybos 2025 m. vasario 13 d. sprendimu Nr. T-557 „Dėl</text:span><text:span text:style-name="T27"><text:s/>Radviliškio rajono savivaldybės 2025–2027 metų biudžeto patvirtinimo“</text:span><text:span text:style-name="T28"><text:s/>bei<text:s/></text:span><text:span text:style-name="T29">atsižvelgdama į komisijos, sudarytos Radviliškio rajono savivaldybės administracijos direktoriaus 2025 m. birželio 12 d. įsakymu Nr. A-296 (8.2 E) „Dėl socialinių būstų pirkimo komi</text:span><text:span text:style-name="T30">sijos sudarymo, komisijos darbo reglamento ir socialinių būstų pirkimo<text:s/></text:span><text:soft-page-break/><text:span text:style-name="T31">ekonominio ir socialinio pagrindimo patvirtinimo“ 2025 m. rugpjūčio 21 d. posėdžio protokolą Nr. 1-10, Radviliškio rajono savivaldybės taryba<text:s/></text:span><text:span text:style-name="T32">nusprendži</text:span><text:span text:style-name="T33">a:</text:span></text:p>
      <text:p text:style-name="P34"><text:span text:style-name="T35">1</text:span><text:span text:style-name="T36">.</text:span><text:span text:style-name="T37"><text:tab/>Pirkti Radviliškio rajono</text:span><text:span text:style-name="T38"><text:s/>savivaldybės socialinio būsto fondo plėtrai skelbiamų derybų būdu pasiūlytą<text:s/></text:span>(<text:span text:style-name="T39">duomenys neskelbiami) nuosavybės teise priklausantį 31,44 kv. m butą su rūsiu,<text:s/></text:span><text:span text:style-name="T40">unikalus numeris (duomenys neskelbiami), statybos metai<text:s/></text:span><text:span text:style-name="T41">– 1981 m.,<text:s/></text:span><text:span text:style-name="T42">esantį (duomenys neskelbiami), u</text:span><text:span text:style-name="T43">ž 40 350,00 Eur (keturiasdešimt tūkstančių tris šimtus penkiasdešimt eurų).<text:s/></text:span></text:p>
      <text:p text:style-name="P44"><text:span text:style-name="T45">2</text:span><text:span text:style-name="T46">.</text:span><text:span text:style-name="T47"><text:tab/>Įgalioti Radviliškio rajono<text:s/></text:span><text:span text:style-name="T48">savivaldybės<text:s/></text:span><text:span text:style-name="T49">administracijos direktorių</text:span><text:span text:style-name="T50"><text:s/>sudaryti įsigyjamo turto pirkimo–pardavimo sutartį ir pasirašyti kitus su įsigyjamu turtu susijusius dok</text:span><text:span text:style-name="T51">umentus.</text:span></text:p>
      <text:p text:style-name="P52"><text:span text:style-name="T53">3</text:span><text:span text:style-name="T54">.</text:span><text:span text:style-name="T55"><text:tab/></text:span><text:span text:style-name="T56">Nurodyti, kad<text:s/></text:span><text:span text:style-name="T57">šis sprendimas ne vėliau kaip per vieną mėnesį nuo jo priėmimo dienos gali būti skundžiamas paduodant skundą Lietuvos administracinių ginčų komisijos Šiaulių apygardos skyriui adresu: Dvaro g. 81, Šiauliai, arba Regionų<text:s/></text:span><text:span text:style-name="T58">administraciniam teismui bet kuriuose šio teismo rūmuose.</text:span></text:p>
      <text:p text:style-name="P59"/>
      <text:p text:style-name="P60"/>
      <text:p text:style-name="P61"/>
      <text:p text:style-name="P62">Savivaldybės meras <text:s text:c="90"/></text:p>
      <text:p text:style-name="P63"/>
      <text:p text:style-name="P64"><text:span text:style-name="T65">RADVILIŠKIO RAJONO SAVIVALDYBĖS TARYBOS SPRENDIMO PROJEKTO<text:s/></text:span></text:p>
      <text:p text:style-name="P66"><text:span text:style-name="T67">„</text:span><text:span text:style-name="T68">Dėl BUTO PIRKIMO<text:s/></text:span><text:span text:style-name="T69">Socialinio būsto fondo plėtrai Radviliškio rajono savivaldybėje“<text:s/></text:span></text:p>
      <text:p text:style-name="P70"><text:span text:style-name="T71">AIŠKINAMASIS RAŠTAS</text:span></text:p>
      <text:p text:style-name="P72"/>
      <text:p text:style-name="P73">2025-09-01</text:p>
      <text:p text:style-name="P74">Radviliškis</text:p>
      <text:p text:style-name="P75"/>
      <text:p text:style-name="P76"><text:span text:style-name="T77">1</text:span><text:span text:style-name="T78">.</text:span><text:span text:style-name="T79"><text:tab/></text:span><text:span text:style-name="T80">Projekto rengimą paskatinusios priežastys, parengto sprendimo projekto tikslai ir uždaviniai</text:span><text:span text:style-name="T81">.</text:span></text:p>
      <text:p text:style-name="P82"><text:span text:style-name="T83">P</text:span><text:span text:style-name="T84">agrindinė problema</text:span><text:s/>– nepakankamas socialinio būsto poreikio tenkinimas.<text:s/></text:p>
      <text:p text:style-name="P85"><text:span text:style-name="T86">Tikslai ir uždaviniai</text:span><text:s/>–<text:s/><text:span text:style-name="T87">socialinio būsto fondo plėtra, siekiant efektyviau vykdyti savarankiškąją savivaldybės funkciją, aprūpinant asmenis (šeimas) socialiniu būstu ir sudarant jiems tinkamas sąlygas gyventi.</text:span></text:p>
      <text:p text:style-name="P88">Lietuvos Respublikos valstybės paramos būstui įsigyti ar išsinuomoti įstatyme nustatyta, kad savivaldybių socialinio būsto fondo plėtra finansuojama iš valstybės biudžeto tikslinių asignavimų ir savivaldybės lėšų, statant naujus arba rekonstruojant ir pritaikant būsto paskirčiai esamus pastatus, taip pat perkant ar kitokiu būdu teisėtai įsigyjant gyvenamuosius namus, jų dalis, butus.</text:p>
      <text:p text:style-name="P89"><text:span text:style-name="T90">Radviliškio rajono savivaldybės<text:s/></text:span><text:span text:style-name="T91">administracija,</text:span><text:span text:style-name="T92"><text:s/>vadovaudamasi Lietuvos Respublikos valstybės paramos būstui įsigyti ar išsinuomoti įstatymu,<text:s/></text:span><text:span text:style-name="T93">parduoda savivaldybės butus jų nuomininkams, todėl mažėja savivaldybės turimas gyvenamojo būsto fondas. Gautos lėšos pardavus savivaldybės būstą gali būti naudojamos tik socialinio būsto fondo plėtrai.<text:s/></text:span></text:p>
      <text:p text:style-name="P94"><text:span text:style-name="T95">Radviliškio<text:s/></text:span><text:span text:style-name="T96">rajono savivaldybės tarybos<text:s/></text:span><text:span text:style-name="T97">2025 m</text:span><text:span text:style-name="T98">. vasario 13 d. sprendimu Nr. T-557 „Dėl<text:s/></text:span><text:span text:style-name="T99">Radviliškio rajono savivaldybės 2025–2027 metų biudžeto patvirtinimo</text:span><text:span text:style-name="T100">“ (su visais galiojančiais pakeitimais) socialinio būsto fondo plėtrai numatyta 219 127,64 Eur.</text:span></text:p>
      <text:p text:style-name="P101"><text:span text:style-name="T102">2025 m. birželio 17 d. Radviliškio rajono savivaldy</text:span><text:span text:style-name="T103">bės administracijos direktoriaus įsakymu Nr. A-305 (8.2 E) patvirtintomis Radviliškio rajono savivaldybės socialinių būstų pirkimo sąlygomis (toliau – Pirkimo sąlygos)<text:s/></text:span><text:span text:style-name="T104">skelbiamų derybų būdu bus perkami 5 butai: trys vieno kambario butai (vienas iš jų Šeduv</text:span><text:span text:style-name="T105">os mieste, du Radviliškio mieste), vienas trijų kambarių butas Radviliškio mieste ir vienas keturių kambarių butas Radviliškio mieste.</text:span></text:p>
      <text:p text:style-name="P106"><text:span text:style-name="T107">2</text:span><text:span text:style-name="T108">. <text:s/>Projekto iniciatoriai (institucija, asmenys ar piliečių atstovai) ir rengėjai.</text:span></text:p>
      <text:p text:style-name="P109"><text:span text:style-name="T110">Projekto iniciatorius –<text:s/></text:span><text:span text:style-name="T111">Radviliški</text:span><text:span text:style-name="T112">o rajono savivaldybės administracija,</text:span><text:span text:style-name="T113"><text:s/>rengėjas – Radviliškio rajono savivaldybės administracijos Investicijų ir turto valdymo skyrius.</text:span></text:p>
      <text:p text:style-name="P114"><text:span text:style-name="T115">3</text:span><text:span text:style-name="T116">.</text:span><text:span text:style-name="T117"><text:tab/>Kaip šiuo metu yra reguliuojami sprendimo projekte aptarti teisiniai santykiai.</text:span></text:p>
      <text:p text:style-name="P118"><text:span text:style-name="T119">Šiuo metu socialinio būsto įsigijimo savivaldybės nuosavybėn tvarką reglamentuoja<text:s/></text:span><text:span text:style-name="T120">Lietuvos Respublikos valstybės ir savivaldybių turto valdymo, naudojimo ir disponavimo juo<text:s/></text:span><text:span text:style-name="T121">įstatymas<text:s/></text:span><text:span text:style-name="T122">(toliau – Įstatymas),<text:s/></text:span><text:span text:style-name="T123">Lietuvos<text:s/></text:span><text:span text:style-name="T124">Respublikos paramos būstui įsigyti ar išsi</text:span><text:span text:style-name="T125">nuomoti įstatymas ir Žemės, esamų pastatų ar kitų nekilnojamųjų daiktų įsigijimo arba nuomos ar teisių į šiuos daiktus įsigijimo tvarkos aprašas<text:s/></text:span><text:span text:style-name="T126">(toliau – Aprašas)</text:span><text:span text:style-name="T127">, patvirtintas Lietuvos Respublikos Vyriausybės 2017 m. gruodžio 13 d. nutarimu Nr. 1036 „Dėl</text:span><text:span text:style-name="T128"><text:s/>Žemės, esamų pastatų ar kitų nekilnojamųjų daiktų įsigijimo arba nuomos ar teisių į šiuos daiktus įsigijimo tvarkos aprašo patvirtinimo“.<text:s/></text:span></text:p>
      <text:p text:style-name="P129"><text:span text:style-name="T130">4</text:span><text:span text:style-name="T131">.</text:span><text:span text:style-name="T132"><text:s/></text:span><text:span text:style-name="T133">Kokios siūlomos naujos teisinio reguliavimo nuostatos, kokių teigiamų rezultatų laukiama.</text:span></text:p>
      <text:p text:style-name="P134"><text:span text:style-name="T135">Naujos teisinio reg</text:span><text:span text:style-name="T136">uliavimo nuostatos nesiūlomos. Teigiamas rezultatas –<text:s/></text:span><text:span text:style-name="T137">socialinio būsto fondo</text:span><text:span text:style-name="T138"><text:s/>išplėtimas.</text:span><text:span text:style-name="T139"><text:s/></text:span></text:p>
      <text:p text:style-name="P140"><text:span text:style-name="T141">5</text:span><text:span text:style-name="T142">. Galimos neigiamos priimto sprendimo projekto pasekmės ir kokių priemonių reikėtų imtis, kad tokių pasekmių būtų išvengta.</text:span></text:p>
      <text:p text:style-name="P143"><text:span text:style-name="T144">Neigiamų pasekmių nenumatoma.</text:span></text:p>
      <text:p text:style-name="P145"><text:span text:style-name="T146">6</text:span><text:span text:style-name="T147">.</text:span><text:span text:style-name="T148"><text:s/></text:span><text:span text:style-name="T149">Kokius teisės aktus būtina priimti, kokius galiojančius teisės aktus būtina pakeisti ar pripažinti netekusiais galios priėmus sprendimo projektą.<text:s/></text:span></text:p>
      <text:p text:style-name="P150"><text:span text:style-name="T151">Priėmus sprendimą, nebus keičiami ar pripažįstami negaliojančiais teisės aktai.<text:s/></text:span><text:span text:style-name="T152">Sprendimui įgyvendinti papild</text:span><text:span text:style-name="T153">omų teisės aktų priimti nereikia.</text:span></text:p>
      <text:p text:style-name="P154"><text:span text:style-name="T155">7</text:span><text:span text:style-name="T156">. Sprendimo projektui įgyvendinti reikalingos lėšos, finansavimo šaltiniai</text:span><text:span text:style-name="T157">.</text:span></text:p>
      <text:p text:style-name="P158"><text:span text:style-name="T159">Radviliškio rajono savivaldybės administracija, vadovaudamasi Aprašo reikalavimais, skelbiamų derybų būdu vykdė būstų pirkimo procedūras. Šiu</text:span><text:span text:style-name="T160">o tarybos sprendimo projektu siūlomo pirkti buto<text:s/></text:span><text:span text:style-name="T161">gauto pasiūlymo pradinė ir po pirminių derybų suderinta galutinė kaina buvo 47 000 eurų. Atlikus pasiūlyto nekilnojamojo daikto individualų turto vertinimą Lietuvos Respublikos turto ir verslo vertinimo pagr</text:span><text:span text:style-name="T162">indų įstatymo nustatyta tvarka, siūlomo<text:s/></text:span>nekilnojamojo turto<text:s/><text:span text:style-name="T163">rinkos vertė vertinimo dieną (2025-07-29) nustatyta 36 700 eurų. Po pakartotinių derybų galutinė suderinta buto <text:s/>pardavimo kaina – 40 350 eurų, kuri neviršija Aprašo 49 punkte nustatytos nuostatos</text:span><text:span text:style-name="T164"><text:s/>„nekilnojamųjų daiktų įsigijimo nuosavybėn kaina negali daugiau kaip 10 procentų viršyti rinkos vertės, nustatytos atlikus individualų turto vertinimą“.</text:span></text:p>
      <text:p text:style-name="P165"><text:span text:style-name="T166">Perkamo buto kaina –<text:s/></text:span><text:span text:style-name="T167">40 350<text:s/></text:span><text:span text:style-name="T168">eurų bus sumokėta iš Radviliškio rajono savivaldybės biudžeto lėšų, skirtų</text:span><text:span text:style-name="T169"><text:s/>socialinio būsto fondo plėtrai.<text:s/></text:span><text:span text:style-name="T170">Pirkimo–pardavimo sutarties sudarymo išlaidos bus apmokėtos pardavėjo.</text:span></text:p>
      <text:p text:style-name="P171"><text:span text:style-name="T172">8</text:span><text:span text:style-name="T173">. Sprendimo projekto rengimo metu gauti specialistų vertinimai ir išvados.</text:span></text:p>
      <text:p text:style-name="P174"><text:span text:style-name="T175">Nėra.</text:span></text:p>
      <text:p text:style-name="P176"><text:span text:style-name="T177">9</text:span><text:span text:style-name="T178">. Numatomo teisinio reguliavimo poveikio vertinimo rezultatai</text:span><text:span text:style-name="T179">.</text:span></text:p>
      <text:p text:style-name="P180"><text:span text:style-name="T181">Neatlikta ir nenumatyta.</text:span></text:p>
      <text:p text:style-name="P182"><text:span text:style-name="T183">10</text:span><text:span text:style-name="T184">. Sprendimo projekto antikorupcinis vertinimas.</text:span><text:span text:style-name="T185"><text:s/></text:span></text:p>
      <text:p text:style-name="P186"><text:span text:style-name="T187">A</text:span><text:span text:style-name="T188">ntikorupcinis sprendimo projekto vertinimas neatliekamas</text:span><text:span text:style-name="T189">.</text:span></text:p>
      <text:p text:style-name="P190"><text:span text:style-name="T191">11</text:span><text:span text:style-name="T192">.</text:span><text:span text:style-name="T193"><text:tab/>Kiti, iniciatoriaus nuomone, reikalingi pagrindimai ir paaiškinimai.<text:s/></text:span></text:p>
      <text:p text:style-name="P194"><text:span text:style-name="T195">Nėra.</text:span></text:p>
      <text:p text:style-name="P196"><text:span text:style-name="T197">12</text:span><text:span text:style-name="T198">.</text:span><text:span text:style-name="T199"><text:tab/>Pridedami dokumentai.</text:span></text:p>
      <text:p text:style-name="P200">Nėra</text:p>
      <text:p text:style-name="P201"/>
      <text:p text:style-name="P202"/>
      <text:p text:style-name="P203"/>
      <text:p text:style-name="P204"><text:span text:style-name="T205">Investicijų ir turto valdymo skyriaus</text:span></text:p>
      <text:p text:style-name="P206"><text:span text:style-name="T207">vyriausioji specialistė <text:s text:c="98"/>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9-12T04:54:00Z</meta:creation-date>
    <dc:date>2025-09-12T04:54:00Z</dc:date>
    <meta:print-date>2024-04-30T06:27:00Z</meta:print-date>
    <meta:template xlink:href="Normal.dotm" xlink:type="simple"/>
    <meta:editing-cycles>2</meta:editing-cycles>
    <meta:editing-duration>PT0S</meta:editing-duration>
    <meta:document-statistic meta:page-count="3" meta:paragraph-count="74" meta:word-count="1097" meta:character-count="7699" meta:row-count="303" meta:non-whitespace-character-count="6676"/>
  </office:meta>
</office:document-meta>
</file>