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VEIVERIŲ ANTANO KUČINGIO MENO MOKYKLOS 2015 METŲ VEIKLOS<text:s/>ATASKAITAI</text:p>
      <text:p text:style-name="P38"/>
      <text:p text:style-name="P39"/>
      <text:p text:style-name="P40">2016 m. gegužės 18 d. Nr. (1.3)-T1-122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</text:span><text:span text:style-name="T46">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r. Veiverių Antano Kučingio meno mokyklos 2015 metų veikl</text:span><text:span text:style-name="T49">os a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51:00Z</meta:creation-date>
    <dc:date>2016-05-19T11:51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21" meta:row-count="59" meta:non-whitespace-character-count="715"/>
  </office:meta>
</office:document-meta>
</file>