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fo:text-indent="5.4145in"/>
    </style:style>
    <style:style style:name="T2" style:parent-style-name="DefaultParagraphFont" style:family="text">
      <style:text-properties style:font-name-asian="Calibri" style:font-name-complex="Calibri" fo:font-weight="bold" style:font-weight-asian="bold" style:font-weight-complex="bold" style:font-size-complex="12pt"/>
    </style:style>
    <style:style style:name="P3" style:parent-style-name="Normal" style:family="paragraph">
      <style:paragraph-properties fo:text-align="justify" fo:margin-left="4.5in" fo:text-indent="0.9in">
        <style:tab-stops/>
      </style:paragraph-properties>
    </style:style>
    <style:style style:name="T4" style:parent-style-name="DefaultParagraphFont" style:family="text">
      <style:text-properties style:font-name-asian="Calibri" style:font-name-complex="Calibri"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color="#EE0000"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weight-complex="bold" style:font-style-complex="italic"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34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08in"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EE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3886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style:tab-stops>
          <style:tab-stop style:type="left" style:position="4.8236in"/>
        </style:tab-stops>
      </style:paragraph-properties>
    </style:style>
    <style:style style:name="P42" style:parent-style-name="Normal" style:family="paragraph">
      <style:paragraph-properties>
        <style:tab-stops>
          <style:tab-stop style:type="left" style:position="4.8236in"/>
        </style:tab-stops>
      </style:paragraph-properties>
    </style:style>
    <style:style style:name="P43" style:parent-style-name="Normal" style:family="paragraph">
      <style:paragraph-properties fo:text-align="justify">
        <style:tab-stops>
          <style:tab-stop style:type="left" style:position="5.0201in"/>
          <style:tab-stop style:type="left" style:position="5.1187in"/>
          <style:tab-stop style:type="left" style:position="5.6111in"/>
        </style:tab-stops>
      </style:paragraph-properties>
    </style:style>
    <style:style style:name="T44" style:parent-style-name="DefaultParagraphFont" style:family="text">
      <style:text-properties style:font-name-asian="Calibri" style:font-name-complex="Calibri" style:font-size-complex="12pt"/>
    </style:style>
    <style:style style:name="T45" style:parent-style-name="DefaultParagraphFont" style:family="text">
      <style:text-properties style:font-name-asian="Calibri" style:font-name-complex="Calibri" style:font-size-complex="12pt"/>
    </style:style>
    <style:style style:name="T46" style:parent-style-name="DefaultParagraphFont" style:family="text">
      <style:text-properties style:font-name-asian="Calibri" style:font-name-complex="Calibri" style:font-size-complex="12pt"/>
    </style:style>
    <style:style style:name="P47" style:parent-style-name="Normal" style:family="paragraph">
      <style:paragraph-properties>
        <style:tab-stops>
          <style:tab-stop style:type="left" style:position="4.8236in"/>
          <style:tab-stop style:type="left" style:position="5.6111in"/>
        </style:tab-stops>
      </style:paragraph-properties>
    </style:style>
    <style:style style:name="P48" style:parent-style-name="Normal" style:family="paragraph">
      <style:text-properties style:font-name-asian="Calibri" style:font-name-complex="Calibri" style:font-size-complex="11pt" style:language-asian="lt" style:country-asian="LT"/>
    </style:style>
    <style:style style:name="P49" style:parent-style-name="Normal" style:family="paragraph">
      <style:paragraph-properties fo:break-before="page"/>
    </style:style>
    <style:style style:name="P50" style:parent-style-name="Normal" style:family="paragraph">
      <style:paragraph-properties fo:text-indent="4.0361in"/>
    </style:style>
    <style:style style:name="T51" style:parent-style-name="DefaultParagraphFont" style:family="text">
      <style:text-properties style:font-name-asian="Calibri" style:font-name-complex="Calibri" style:font-size-complex="11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4.0361in">
        <style:tab-stops>
          <style:tab-stop style:type="left" style:position="3.875in"/>
        </style:tab-stops>
      </style:paragraph-properties>
      <style:text-properties style:font-size-complex="12pt" style:language-asian="lt" style:country-asian="LT"/>
    </style:style>
    <style:style style:name="P54" style:parent-style-name="Normal" style:family="paragraph">
      <style:paragraph-properties fo:text-indent="4.0361in">
        <style:tab-stops>
          <style:tab-stop style:type="left" style:position="3.875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3.875in"/>
        </style:tab-stops>
      </style:paragraph-properties>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ab-stops>
          <style:tab-stop style:type="left" style:position="2.25in"/>
          <style:tab-stop style:type="left" style:position="2.62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ab-stops>
          <style:tab-stop style:type="left" style:position="2.25in"/>
          <style:tab-stop style:type="left" style:position="2.625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tab-stops>
          <style:tab-stop style:type="left" style:position="0.9847in"/>
          <style:tab-stop style:type="left" style:position="2.25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4923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7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P7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P7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77"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7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7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80"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81"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8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83"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8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8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P86" style:parent-style-name="Normal" style:family="paragraph">
      <style:paragraph-properties fo:text-align="justify" fo:text-indent="0.4923in">
        <style:tab-stops>
          <style:tab-stop style:type="left" style:position="0in"/>
          <style:tab-stop style:type="left" style:position="0.5118in"/>
          <style:tab-stop style:type="left" style:position="0.8861in"/>
          <style:tab-stop style:type="left" style:position="0.9847in"/>
        </style:tab-stops>
      </style:paragraph-properties>
    </style:style>
    <style:style style:name="P87"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8861in"/>
          <style:tab-stop style:type="left" style:position="0.9847in"/>
        </style:tab-stops>
      </style:paragraph-properties>
    </style:style>
    <style:style style:name="P88"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8861in"/>
          <style:tab-stop style:type="left" style:position="0.9847in"/>
        </style:tab-stops>
      </style:paragraph-properties>
    </style:style>
    <style:style style:name="P89"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8861in"/>
          <style:tab-stop style:type="left" style:position="0.9847in"/>
        </style:tab-stops>
      </style:paragraph-properties>
    </style:style>
    <style:style style:name="P90"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8861in"/>
          <style:tab-stop style:type="left" style:position="0.9847in"/>
        </style:tab-stops>
      </style:paragraph-properties>
    </style:style>
    <style:style style:name="P93" style:parent-style-name="Normal" style:family="paragraph">
      <style:paragraph-properties fo:text-align="justify" fo:text-indent="0.4923in">
        <style:tab-stops>
          <style:tab-stop style:type="left" style:position="0in"/>
          <style:tab-stop style:type="left" style:position="0.5118in"/>
          <style:tab-stop style:type="left" style:position="0.625in"/>
          <style:tab-stop style:type="left" style:position="0.8861in"/>
          <style:tab-stop style:type="left" style:position="0.9847in"/>
        </style:tab-stops>
      </style:paragraph-properties>
    </style:style>
    <style:style style:name="P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9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984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923in">
        <style:tab-stops>
          <style:tab-stop style:type="left" style:position="0in"/>
          <style:tab-stop style:type="left" style:position="0.9847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2798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40" style:parent-style-name="Normal" style:family="paragraph">
      <style:paragraph-properties fo:text-indent="0.5909in">
        <style:tab-stops>
          <style:tab-stop style:type="left" style:position="0.5in"/>
          <style:tab-stop style:type="left" style:position="0.7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9847in"/>
        </style:tab-stops>
      </style:paragraph-properties>
    </style:style>
    <style:style style:name="P150" style:parent-style-name="Normal" style:family="paragraph">
      <style:paragraph-properties fo:text-align="justify" fo:text-indent="0.4923in">
        <style:tab-stops>
          <style:tab-stop style:type="left" style:position="0.9847in"/>
        </style:tab-stops>
      </style:paragraph-properties>
    </style:style>
    <style:style style:name="P151" style:parent-style-name="Normal" style:family="paragraph">
      <style:paragraph-properties fo:text-align="justify" fo:text-indent="0.4923in">
        <style:tab-stops>
          <style:tab-stop style:type="left" style:position="0.9847in"/>
        </style:tab-stops>
      </style:paragraph-properties>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P153" style:parent-style-name="Normal" style:family="paragraph">
      <style:paragraph-properties fo:text-align="justify" fo:text-indent="0.4923in">
        <style:tab-stops>
          <style:tab-stop style:type="left" style:position="0.9847in"/>
        </style:tab-stops>
      </style:paragraph-properties>
    </style:style>
    <style:style style:name="P154" style:parent-style-name="Normal" style:family="paragraph">
      <style:paragraph-properties fo:text-align="justify" fo:text-indent="0.4923in">
        <style:tab-stops>
          <style:tab-stop style:type="left" style:position="0.9847in"/>
        </style:tab-stops>
      </style:paragraph-properties>
    </style:style>
    <style:style style:name="P155" style:parent-style-name="Normal" style:family="paragraph">
      <style:paragraph-properties fo:text-align="justify" fo:text-indent="0.4923in">
        <style:tab-stops>
          <style:tab-stop style:type="left" style:position="0.9847in"/>
        </style:tab-stops>
      </style:paragraph-properties>
    </style:style>
    <style:style style:name="P156" style:parent-style-name="Normal" style:family="paragraph">
      <style:paragraph-properties fo:text-align="justify" fo:text-indent="0.4923in">
        <style:tab-stops>
          <style:tab-stop style:type="left" style:position="0.9847in"/>
        </style:tab-stops>
      </style:paragraph-properties>
    </style:style>
    <style:style style:name="P157" style:parent-style-name="Normal" style:family="paragraph">
      <style:paragraph-properties fo:text-align="justify" fo:text-indent="0.4923in">
        <style:tab-stops>
          <style:tab-stop style:type="left" style:position="0.9847in"/>
        </style:tab-stops>
      </style:paragraph-properties>
    </style:style>
    <style:style style:name="P158" style:parent-style-name="Normal" style:family="paragraph">
      <style:paragraph-properties fo:text-align="justify" fo:text-indent="0.4923in">
        <style:tab-stops>
          <style:tab-stop style:type="left" style:position="0.9847in"/>
        </style:tab-stops>
      </style:paragraph-properties>
    </style:style>
    <style:style style:name="P159" style:parent-style-name="Normal" style:family="paragraph">
      <style:paragraph-properties fo:text-align="justify" fo:text-indent="0.4923in">
        <style:tab-stops>
          <style:tab-stop style:type="left" style:position="0.9847in"/>
        </style:tab-stops>
      </style:paragraph-properties>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P162" style:parent-style-name="Normal" style:family="paragraph">
      <style:paragraph-properties fo:text-align="justify" fo:text-indent="0.4923in">
        <style:tab-stops>
          <style:tab-stop style:type="left" style:position="0.9847in"/>
        </style:tab-stops>
      </style:paragraph-properties>
    </style:style>
    <style:style style:name="P16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P167" style:parent-style-name="Normal" style:family="paragraph">
      <style:paragraph-properties fo:text-align="justify" fo:text-indent="0.4923in">
        <style:tab-stops>
          <style:tab-stop style:type="left" style:position="0.9847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tab-stops>
          <style:tab-stop style:type="left" style:position="0.9847in"/>
        </style:tab-stops>
      </style:paragraph-properties>
    </style:style>
    <style:style style:name="P17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7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7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7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7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8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8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8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8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P19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9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9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19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19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19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19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19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19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20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P20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2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P203" style:parent-style-name="Normal" style:family="paragraph">
      <style:paragraph-properties fo:text-align="justify" fo:text-indent="0.4923in">
        <style:tab-stops>
          <style:tab-stop style:type="left" style:position="0.9847in"/>
        </style:tab-stops>
      </style:paragraph-properties>
    </style:style>
    <style:style style:name="P204" style:parent-style-name="Normal" style:family="paragraph">
      <style:paragraph-properties fo:text-align="justify">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21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21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2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P221" style:parent-style-name="Normal" style:family="paragraph">
      <style:paragraph-properties fo:text-align="justify" fo:text-indent="0.4923in">
        <style:tab-stops>
          <style:tab-stop style:type="left" style:position="0.9847in"/>
        </style:tab-stops>
      </style:paragraph-properties>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P223" style:parent-style-name="Normal" style:family="paragraph">
      <style:paragraph-properties fo:text-align="center">
        <style:tab-stops>
          <style:tab-stop style:type="left" style:position="0in"/>
        </style:tab-stops>
      </style:paragraph-properties>
    </style:style>
    <style:style style:name="P224" style:parent-style-name="Normal" style:family="paragraph">
      <style:paragraph-properties fo:text-align="center">
        <style:tab-stops>
          <style:tab-stop style:type="left" style:position="0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tab-stops>
          <style:tab-stop style:type="left" style:position="0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fo:margin-left="0.5909in">
        <style:tab-stops>
          <style:tab-stop style:type="left" style:position="-0.5909in"/>
        </style:tab-stops>
      </style:paragraph-properties>
      <style:text-properties fo:font-weight="bold" style:font-weight-asian="bold" style:font-weight-complex="bold"/>
    </style:style>
    <style:style style:name="P23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23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32" style:parent-style-name="DefaultParagraphFont" style:family="text">
      <style:text-properties fo:color="#EE0000"/>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237" style:parent-style-name="Normal" style:family="paragraph">
      <style:paragraph-properties fo:text-align="justify" fo:text-indent="0.4923in">
        <style:tab-stops>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MS Mincho" style:language-asian="ar" style:country-asian="SA"/>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24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24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250" style:parent-style-name="Normal" style:family="paragraph">
      <style:paragraph-properties fo:text-align="justify" fo:text-indent="0.4923in"/>
    </style:style>
    <style:style style:name="P251" style:parent-style-name="Normal" style:family="paragraph">
      <style:paragraph-properties fo:text-align="justify" fo:margin-left="0.375in" fo:text-indent="0.1173in">
        <style:tab-stops>
          <style:tab-stop style:type="left" style:position="0.609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26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263" style:parent-style-name="Normal" style:family="paragraph">
      <style:paragraph-properties fo:text-align="justify" fo:text-indent="0.4923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4125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tyle-complex="italic" style:font-size-complex="12pt"/>
    </style:style>
    <style:style style:name="P442" style:parent-style-name="Normal" style:family="paragraph">
      <style:paragraph-properties fo:text-align="justify" fo:text-indent="0.4923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0986in" fo:text-indent="0.3937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fo:text-indent="0.5909in">
        <style:tab-stops>
          <style:tab-stop style:type="left" style:position="-0.277in"/>
          <style:tab-stop style:type="left" style:position="0.2375in"/>
        </style:tab-stops>
      </style:paragraph-properties>
    </style:style>
    <style:style style:name="P487" style:parent-style-name="Normal" style:family="paragraph">
      <style:paragraph-properties fo:text-align="center">
        <style:tab-stops>
          <style:tab-stop style:type="left" style:position="-0.277in"/>
          <style:tab-stop style:type="left" style:position="0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tab-stops>
          <style:tab-stop style:type="left" style:position="-0.277in"/>
          <style:tab-stop style:type="left" style:position="0in"/>
        </style:tab-stops>
      </style:paragraph-properties>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fo:text-indent="0.4923in">
        <style:tab-stops>
          <style:tab-stop style:type="left" style:position="-0.277in"/>
          <style:tab-stop style:type="left" style:position="0.9847in"/>
        </style:tab-stops>
      </style:paragraph-properties>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4923in">
        <style:tab-stops>
          <style:tab-stop style:type="left" style:position="0.9847in"/>
        </style:tab-stops>
      </style:paragraph-properties>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P496" style:parent-style-name="Normal" style:family="paragraph">
      <style:paragraph-properties fo:text-align="justify" fo:text-indent="0.4923in">
        <style:tab-stops>
          <style:tab-stop style:type="left" style:position="0.9847in"/>
        </style:tab-stops>
      </style:paragraph-properties>
    </style:style>
    <style:style style:name="P497" style:parent-style-name="Normal" style:family="paragraph">
      <style:paragraph-properties fo:text-align="justify" fo:text-indent="0.4923in">
        <style:tab-stops>
          <style:tab-stop style:type="left" style:position="0.752in"/>
        </style:tab-stops>
      </style:paragraph-properties>
    </style:style>
    <style:style style:name="P498" style:parent-style-name="Normal" style:family="paragraph">
      <style:paragraph-properties fo:text-align="justify" fo:text-indent="0.4923in">
        <style:tab-stops>
          <style:tab-stop style:type="left" style:position="0.9847in"/>
        </style:tab-stops>
      </style:paragraph-properties>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P500" style:parent-style-name="Normal" style:family="paragraph">
      <style:paragraph-properties fo:text-align="justify" fo:text-indent="0.4923in">
        <style:tab-stops>
          <style:tab-stop style:type="left" style:position="0.9847in"/>
        </style:tab-stops>
      </style:paragraph-properties>
    </style:style>
    <style:style style:name="P501" style:parent-style-name="Normal" style:family="paragraph">
      <style:paragraph-properties fo:text-align="justify" fo:text-indent="0.4923in">
        <style:tab-stops>
          <style:tab-stop style:type="left" style:position="0.9847in"/>
        </style:tab-stops>
      </style:paragraph-properties>
    </style:style>
    <style:style style:name="P50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0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0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0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0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0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0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1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1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1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51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16" style:parent-style-name="DefaultParagraphFont" style:family="text">
      <style:text-properties fo:color="#EE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5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1" style:parent-style-name="DefaultParagraphFont" style:family="text">
      <style:text-properties fo:color="#EE0000"/>
    </style:style>
    <style:style style:name="P522" style:parent-style-name="Normal" style:family="paragraph">
      <style:paragraph-properties fo:text-align="justify" fo:text-indent="0.4923in">
        <style:tab-stops>
          <style:tab-stop style:type="left" style:position="0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0.75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0.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784in">
        <style:tab-stops>
          <style:tab-stop style:type="left" style:position="0.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7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left" style:position="0.7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9847in"/>
        </style:tab-stops>
      </style:paragraph-properties>
    </style:style>
    <style:style style:name="P562" style:parent-style-name="Normal" style:family="paragraph">
      <style:paragraph-properties fo:text-align="justify" fo:text-indent="0.4923in">
        <style:tab-stops>
          <style:tab-stop style:type="left" style:position="0.9847in"/>
        </style:tab-stops>
      </style:paragraph-properties>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P564" style:parent-style-name="Normal" style:family="paragraph">
      <style:paragraph-properties fo:text-align="justify" fo:text-indent="0.4923in">
        <style:tab-stops>
          <style:tab-stop style:type="left" style:position="0.9847in"/>
        </style:tab-stops>
      </style:paragraph-properties>
    </style:style>
    <style:style style:name="P565" style:parent-style-name="Normal" style:family="paragraph">
      <style:paragraph-properties fo:text-align="justify" fo:text-indent="0.4923in">
        <style:tab-stops>
          <style:tab-stop style:type="left" style:position="0.9847in"/>
        </style:tab-stops>
      </style:paragraph-properties>
    </style:style>
    <style:style style:name="P566" style:parent-style-name="Normal" style:family="paragraph">
      <style:paragraph-properties fo:text-indent="0.5909in">
        <style:tab-stops>
          <style:tab-stop style:type="left" style:position="0in"/>
          <style:tab-stop style:type="left" style:position="0.9451in"/>
          <style:tab-stop style:type="left" style:position="0.9847in"/>
        </style:tab-stops>
      </style:paragraph-properties>
    </style:style>
    <style:style style:name="P567" style:parent-style-name="Normal" style:family="paragraph">
      <style:paragraph-properties fo:text-align="center">
        <style:tab-stops>
          <style:tab-stop style:type="left" style:position="0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tab-stops>
          <style:tab-stop style:type="left" style:position="0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indent="0.5909in">
        <style:tab-stops>
          <style:tab-stop style:type="left" style:position="0in"/>
          <style:tab-stop style:type="left" style:position="0.9847in"/>
        </style:tab-stops>
      </style:paragraph-properties>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P576" style:parent-style-name="Normal" style:family="paragraph">
      <style:paragraph-properties fo:text-align="justify" fo:text-indent="0.5909in">
        <style:tab-stops>
          <style:tab-stop style:type="left" style:position="0.0395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fo:margin-left="0.5909in">
        <style:tab-stops>
          <style:tab-stop style:type="left" style:position="-0.5909in"/>
        </style:tab-stops>
      </style:paragraph-properties>
    </style:style>
    <style:style style:name="P581" style:parent-style-name="Normal" style:family="paragraph">
      <style:paragraph-properties fo:text-align="center">
        <style:tab-stops>
          <style:tab-stop style:type="left" style:position="0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tab-stops>
          <style:tab-stop style:type="left" style:position="0in"/>
        </style:tab-stops>
      </style:paragraph-properties>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fo:text-indent="0.4923in">
        <style:tab-stops>
          <style:tab-stop style:type="left" style:position="0.9847in"/>
        </style:tab-stops>
      </style:paragraph-properties>
      <style:text-properties fo:font-weight="bold" style:font-weight-asian="bold" style:font-weight-complex="bold"/>
    </style:style>
    <style:style style:name="P587" style:parent-style-name="Normal" style:family="paragraph">
      <style:paragraph-properties fo:text-align="justify" fo:text-indent="0.4923in">
        <style:tab-stops>
          <style:tab-stop style:type="left" style:position="0.9847in"/>
        </style:tab-stops>
      </style:paragraph-properties>
    </style:style>
    <style:style style:name="P588" style:parent-style-name="Normal" style:family="paragraph">
      <style:paragraph-properties fo:text-align="justify" fo:text-indent="0.4923in">
        <style:tab-stops>
          <style:tab-stop style:type="left" style:position="0.9847in"/>
        </style:tab-stops>
      </style:paragraph-properties>
    </style:style>
    <style:style style:name="P589" style:parent-style-name="Normal" style:family="paragraph">
      <style:paragraph-properties fo:text-align="justify" fo:text-indent="0.4923in">
        <style:tab-stops>
          <style:tab-stop style:type="left" style:position="0.9847in"/>
        </style:tab-stops>
      </style:paragraph-properties>
    </style:style>
    <style:style style:name="P590" style:parent-style-name="Normal" style:family="paragraph">
      <style:paragraph-properties fo:text-align="justify" fo:text-indent="0.4923in">
        <style:tab-stops>
          <style:tab-stop style:type="left" style:position="0.9847in"/>
        </style:tab-stops>
      </style:paragraph-properties>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P592" style:parent-style-name="Normal" style:family="paragraph">
      <style:paragraph-properties fo:text-align="justify" fo:text-indent="0.4923in">
        <style:tab-stops>
          <style:tab-stop style:type="left" style:position="0.9847in"/>
        </style:tab-stops>
      </style:paragraph-properties>
    </style:style>
    <style:style style:name="P593" style:parent-style-name="Normal" style:family="paragraph">
      <style:paragraph-properties fo:text-align="justify" fo:text-indent="0.4923in">
        <style:tab-stops>
          <style:tab-stop style:type="left" style:position="0.9847in"/>
        </style:tab-stops>
      </style:paragraph-properties>
    </style:style>
    <style:style style:name="P594" style:parent-style-name="Normal" style:family="paragraph">
      <style:paragraph-properties fo:text-align="justify" fo:text-indent="0.4923in">
        <style:tab-stops>
          <style:tab-stop style:type="left" style:position="0.9847in"/>
        </style:tab-stops>
      </style:paragraph-properties>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P596" style:parent-style-name="Normal" style:family="paragraph">
      <style:paragraph-properties fo:text-align="justify" fo:text-indent="0.4923in">
        <style:tab-stops>
          <style:tab-stop style:type="left" style:position="0.9847in"/>
        </style:tab-stops>
      </style:paragraph-properties>
    </style:style>
    <style:style style:name="P597" style:parent-style-name="Normal" style:family="paragraph">
      <style:paragraph-properties fo:text-align="justify" fo:text-indent="0.4923in">
        <style:tab-stops>
          <style:tab-stop style:type="left" style:position="0.9847in"/>
        </style:tab-stops>
      </style:paragraph-properties>
    </style:style>
    <style:style style:name="P598" style:parent-style-name="Normal" style:family="paragraph">
      <style:paragraph-properties fo:text-align="justify" fo:text-indent="0.4923in">
        <style:tab-stops>
          <style:tab-stop style:type="left" style:position="0.9847in"/>
        </style:tab-stops>
      </style:paragraph-properties>
    </style:style>
    <style:style style:name="P599" style:parent-style-name="Normal" style:family="paragraph">
      <style:paragraph-properties fo:text-align="justify">
        <style:tab-stops>
          <style:tab-stop style:type="left" style:position="0.6895in"/>
          <style:tab-stop style:type="left" style:position="0.75in"/>
          <style:tab-stop style:type="left" style:position="0.8861in"/>
          <style:tab-stop style:type="left" style:position="0.9847in"/>
          <style:tab-stop style:type="left" style:position="1.0687in"/>
          <style:tab-stop style:type="left" style:position="1.477in"/>
        </style:tab-stops>
      </style:paragraph-properties>
    </style:style>
    <style:style style:name="P600" style:parent-style-name="Normal" style:family="paragraph">
      <style:paragraph-properties fo:text-align="center">
        <style:tab-stops>
          <style:tab-stop style:type="left" style:position="0.4812in"/>
          <style:tab-stop style:type="left" style:position="0.6895in"/>
          <style:tab-stop style:type="left" style:position="0.75in"/>
          <style:tab-stop style:type="left" style:position="1.0687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tab-stops>
          <style:tab-stop style:type="left" style:position="0in"/>
          <style:tab-stop style:type="left" style:position="2.3625in"/>
        </style:tab-stops>
      </style:paragraph-properties>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5909in">
        <style:tab-stops>
          <style:tab-stop style:type="left" style:position="0.3937in"/>
          <style:tab-stop style:type="left" style:position="2.3625in"/>
        </style:tab-stops>
      </style:paragraph-properties>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6895in"/>
          <style:tab-stop style:type="left" style:position="0.75in"/>
          <style:tab-stop style:type="left" style:position="0.9847in"/>
          <style:tab-stop style:type="left" style:position="1.1083in"/>
        </style:tab-stops>
      </style:paragraph-properties>
    </style:style>
    <style:style style:name="P616" style:parent-style-name="Normal" style:family="paragraph">
      <style:paragraph-properties fo:text-align="justify" fo:text-indent="0.5909in">
        <style:tab-stops>
          <style:tab-stop style:type="left" style:position="0.6895in"/>
          <style:tab-stop style:type="left" style:position="0.75in"/>
          <style:tab-stop style:type="left" style:position="0.9847in"/>
          <style:tab-stop style:type="left" style:position="1.1083in"/>
        </style:tab-stops>
      </style:paragraph-properties>
    </style:style>
    <style:style style:name="P617" style:parent-style-name="Normal" style:family="paragraph">
      <style:paragraph-properties fo:text-align="justify" fo:text-indent="0.5909in">
        <style:tab-stops>
          <style:tab-stop style:type="left" style:position="0.6895in"/>
          <style:tab-stop style:type="left" style:position="0.75in"/>
          <style:tab-stop style:type="left" style:position="0.9847in"/>
          <style:tab-stop style:type="left" style:position="1.1083in"/>
        </style:tab-stops>
      </style:paragraph-properties>
    </style:style>
    <style:style style:name="P618"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620"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621" style:parent-style-name="Normal" style:family="paragraph">
      <style:paragraph-properties fo:break-before="page"/>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ext-properties fo:font-weight="bold" style:font-weight-asian="bold" fo:color="#000000" style:font-size-complex="12pt"/>
    </style:style>
    <style:style style:name="P630" style:parent-style-name="Normal" style:family="paragraph">
      <style:paragraph-properties fo:text-align="center"/>
      <style:text-properties style:font-weight-complex="bold" style:font-size-complex="12pt"/>
    </style:style>
    <style:style style:name="P631" style:parent-style-name="Normal" style:family="paragraph">
      <style:paragraph-properties fo:text-align="center"/>
      <style:text-properties style:font-weight-complex="bold" style:font-size-complex="12pt"/>
    </style:style>
    <style:style style:name="P632" style:parent-style-name="Normal" style:family="paragraph">
      <style:paragraph-properties fo:text-align="justify" fo:text-indent="0.4923in"/>
      <style:text-properties fo:font-weight="bold" style:font-weight-asian="bold" fo:color="#0000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EE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EE0000" style:font-size-complex="12pt" style:language-asian="lt" style:country-asian="L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23in"/>
    </style:style>
    <style:style style:name="T667" style:parent-style-name="DefaultParagraphFont" style:family="text">
      <style:text-properties style:text-line-through-style="solid" style:text-line-through-width="auto" style:text-line-through-color="font-color" style:text-line-through-mode="continuous" style:text-line-through-type="single"/>
    </style:style>
    <style:style style:name="T668" style:parent-style-name="DefaultParagraphFont" style:family="text">
      <style:text-properties fo:color="#EE0000"/>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in"/>
          <style:tab-stop style:type="left" style:position="0.5909in"/>
          <style:tab-stop style:type="left" style:position="0.625in"/>
          <style:tab-stop style:type="left" style:position="0.8861in"/>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5909in"/>
          <style:tab-stop style:type="left" style:position="0.625in"/>
          <style:tab-stop style:type="left" style:position="1in"/>
        </style:tab-stops>
      </style:paragraph-properties>
    </style:style>
    <style:style style:name="T696" style:parent-style-name="DefaultParagraphFont" style:family="text">
      <style:text-properties style:font-name-asian="Calibri" style:font-name-complex="Calibri" style:font-size-complex="11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4923in">
        <style:tab-stops>
          <style:tab-stop style:type="left" style:position="0.752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name-complex="Calibri" style:font-size-complex="11pt"/>
    </style:style>
    <style:style style:name="T710" style:parent-style-name="DefaultParagraphFont" style:family="text">
      <style:text-properties style:font-name-asian="Calibri" style:font-name-complex="Calibri" fo:color="#EE0000" style:font-size-complex="11pt"/>
    </style:style>
    <style:style style:name="T711" style:parent-style-name="DefaultParagraphFont" style:family="text">
      <style:text-properties style:font-name-asian="Calibri" style:font-name-complex="Calibri" style:font-size-complex="11pt"/>
    </style:style>
    <style:style style:name="T712" style:parent-style-name="DefaultParagraphFont" style:family="text">
      <style:text-properties style:font-name-asian="Calibri" style:font-name-complex="Calibri" style:font-size-complex="11pt"/>
    </style:style>
    <style:style style:name="P713" style:parent-style-name="Normal" style:family="paragraph">
      <style:paragraph-properties fo:text-align="justify" fo:text-indent="0.4923in">
        <style:tab-stops>
          <style:tab-stop style:type="left" style:position="0.6895in"/>
        </style:tab-stops>
      </style:paragraph-properties>
    </style:style>
    <style:style style:name="T714" style:parent-style-name="DefaultParagraphFont" style:family="text">
      <style:text-properties style:font-name-asian="Calibri" style:font-name-complex="Calibri"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EE0000"/>
    </style:style>
    <style:style style:name="T717" style:parent-style-name="DefaultParagraphFont" style:family="text">
      <style:text-properties style:font-weight-complex="bold"/>
    </style:style>
    <style:style style:name="P7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style:tab-stops>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4923in">
        <style:tab-stops>
          <style:tab-stop style:type="left" style:position="0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4923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770"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fo:color="#000000" style:font-size-complex="12pt" style:language-asian="lt" style:country-asian="LT"/>
    </style:style>
    <style:style style:name="P771"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fo:color="#000000" style:font-size-complex="12pt" style:language-asian="lt" style:country-asian="LT"/>
    </style:style>
    <style:style style:name="P772"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left" style:position="5.2173in"/>
        </style:tab-stops>
      </style:paragraph-properties>
    </style:style>
  </office:automatic-styles>
  <office:body>
    <office:text text:use-soft-page-breaks="true">
      <text:p text:style-name="P1"><text:span text:style-name="T2">Projektas</text:span></text:p>
      <text:p text:style-name="P3"><text:span text:style-name="T4">Nr. TSP-</text:span></text:p>
      <text:h text:style-name="P5" text:outline-level="3"/>
      <text:h text:style-name="P6" text:outline-level="3">RADVILIŠKIO RAJONO SAVIVALDYBĖS TARYBA</text:h>
      <text:p text:style-name="P7"/>
      <text:p text:style-name="P8">SPRENDIMAS</text:p>
      <text:p text:style-name="P9"><text:span text:style-name="T10">DĖL RADVILIŠKIO R. BAISOGALOS GIMNAZIJOS</text:span><text:span text:style-name="T11"><text:s/></text:span><text:span text:style-name="T12">NUOSTATŲ PATVIRTINIMO</text:span></text:p>
      <text:p text:style-name="P13"/>
      <text:h text:style-name="P14" text:outline-level="5">2025 m. <text:s text:c="25"/>d. Nr. T-</text:h>
      <text:p text:style-name="P15">Radviliškis</text:p>
      <text:p text:style-name="P16"/>
      <text:p text:style-name="P17"><text:span text:style-name="T18">Vadovaudamasi Lietuvos Respublikos civilinio kodekso 2.46 straipsniu, Lietuvos Respublikos vietos savivaldos įstatymo 15 straipsnio 2 dalies 9 punktu, Lietuvos Respublikos biudžetinių įstaigų įstatymo<text:s/></text:span>5 straipsnio 3 dalies 1 punktu, Nuostatų, įstatų ar statutų įforminimo reikalavimais, patvirtintais<text:span text:style-name="T19"><text:s/></text:span>Lietuvos Respublikos švietimo ir mokslo ministro 2011 m. birželio 29 d. įsakymu Nr. V-1164 „Dėl Nuostatų, įstatų ar statutų įforminimo reikalavimų patvirtinimo“ ir atsižvelgdama į Radviliškio rajono savivaldybės<text:s/>mero 2025 m. lapkričio 7 d. potvarkį Nr. M-547 (2.5 E) „Dėl Radviliškio rajono savivaldybės švietimo įstaigų nuostatų teikimo savivaldybės tarybai“,<text:s/><text:span text:style-name="T20">Radviliškio rajono savivaldybės taryba<text:s/></text:span><text:span text:style-name="T21">nusprendži</text:span><text:span text:style-name="T22">a</text:span><text:span text:style-name="T23">:</text:span></text:p>
      <text:p text:style-name="P24"><text:span text:style-name="T25">1</text:span><text:span text:style-name="T26">.</text:span><text:span text:style-name="T27"><text:tab/>Patvirtinti Radviliškio r. Baisogalos gimnazijo</text:span><text:span text:style-name="T28">s</text:span><text:span text:style-name="T29"><text:s/></text:span><text:span text:style-name="T30">nuostatus (pridedama).</text:span></text:p>
      <text:p text:style-name="P31"><text:span text:style-name="T32">2</text:span><text:span text:style-name="T33">.</text:span><text:span text:style-name="T34"><text:tab/>Pripažinti netekusiais galios Radviliškio rajono savivaldybės tarybos 2024 m. gegužės 23 d. sprendimo Nr. T-378 „Dėl Radviliškio r. Pociūnėlių pagrindinės mokyklos reorganizavimo jungimo būdu, prijungiant ją prie Radviliškio</text:span><text:span text:style-name="T35"><text:s/>r. Baisogalos gimnazijos, reorganizavimo sąlygų aprašo ir Radviliškio r. Baisogalos gimnazijos nuostatų patvirtinimo“ 3 punktu patvirtintus Radviliškio r. Baisogalos gimnazijos nuostatus nuo šio sprendimo 1 punktu patvirtintų nuostatų įregistravimo Juridi</text:span><text:span text:style-name="T36">nių asmenų registre dienos.</text:span><text:span text:style-name="T37"><text:s/></text:span></text:p>
      <text:p text:style-name="P38">3.<text:tab/><text:span text:style-name="T39">Įgalioti Radviliškio r. Baisogalos gimnazijos direktorių pateikti Juridinių asmenų registrui šio sprendimo identifikacinį kodą Teisės aktų registre per 30 dienų nuo šio sprendimo įsigaliojimo dienos.</text:span></text:p>
      <text:p text:style-name="P40"/>
      <text:p text:style-name="P41"/>
      <text:p text:style-name="P42"/>
      <text:p text:style-name="P43"><text:span text:style-name="T44">Savivaldybės me</text:span><text:span text:style-name="T45">ras</text:span><text:span text:style-name="T46"><text:tab/></text:span></text:p>
      <text:p text:style-name="P47"/>
      <text:p text:style-name="P48"/>
      <text:p text:style-name="P49"/>
      <text:p text:style-name="P50"><text:span text:style-name="T51">P</text:span><text:span text:style-name="T52">ATVIRTINTA</text:span></text:p>
      <text:p text:style-name="P53">Radviliškio rajono savivaldybės tarybos<text:s/></text:p>
      <text:p text:style-name="P54">2025 m. <text:s text:c="9"/>d. Nr. T-<text:s/></text:p>
      <text:p text:style-name="P55"/>
      <text:p text:style-name="P56"><text:span text:style-name="T57">RADVILIŠKIO R. BAISOGALOS GIMNAZIJO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1.<text:tab/>Radviliškio r. Baisogalos gimnazijos nuostatai (toliau – Nuostatai) reglamentuoja Radviliškio r. Baisogalos gimnazijos (toliau – Gimnazija) teisinę formą, priklausomybę, savininką, savininko teises ir pareigas<text:s/><text:span text:style-name="T66">įgyvendinančias institucijas ir jų kompetencij</text:span><text:span text:style-name="T67">ą,</text:span><text:span text:style-name="T68"><text:s/></text:span>buveinę, mokyklos grupę, tipą, pagrindinę paskirtį, kitą paskirtį, mokymo kalbą, mokymosi formas, mokymo proceso organizavimo būdus, vykdomas švietimo programas, išduodamus mokymosi pasiekimus įteisinančius dokumentus, veiklos teisinį pagrindą, veiklos<text:s/>sritis, rūšis, tikslą, uždavinius, funkcijas, mokymosi pasiekimus įteisinančių dokumentų išdavimą,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text:s/></text:p>
      <text:p text:style-name="P69">2.<text:tab/>Gimnazijos oficialusis pavadinimas – Radviliškio r. Baisogalos gimnazija, trumpasis pavadinimas – Baisogalos<text:s/>gimnazija. Gimnazija įregistruota Juridinių asmenų registre, kodas 190672543.</text:p>
      <text:p text:style-name="P70">3.<text:tab/>Gimnazijos įsteigimo data: 1918 m. Baisogalos pradinė mokykla. 1945 m. keturių klasių progimnazija. 1949–2009 m. vidurinė mokykla. Nuo 2009 m. kovo 2 d. – Radviliškio r. Baisogalos gimnazija.</text:p>
      <text:p text:style-name="P71">4.<text:tab/>Gimnazijos teisinė forma – biudžetinė įstaiga.</text:p>
      <text:p text:style-name="P72">5.<text:tab/>Gimnazijos priklausomybė – savivaldybės mokykla.</text:p>
      <text:p text:style-name="P73">6.<text:tab/>Gimnazijos savininkė – Radviliškio rajono savivaldybė (klasifikatoriaus kodas 111101539), adresas – Aušros a. 10, 82196 Radviliškis.</text:p>
      <text:p text:style-name="P74">7.<text:tab/>Gimnazijos savininko teises ir pareigas įgyvendina Radviliškio rajono savivaldybės meras (toliau – Meras), išskyrus tas Gimnazijos savininko teises ir pareigas, kurios yra priskirtos išimtinei ir paprastajai savivaldybės tarybos<text:s/>kompetencijai (jeigu paprastosios savivaldybės tarybos kompetencijos įgyvendinimo savivaldybės taryba nėra perdavusi Merui).</text:p>
      <text:p text:style-name="P75">8.<text:tab/>Radviliškio rajono savivaldybės taryba ir Meras sprendžia Lietuvos Respublikos vietos savivaldos, biudžetinių įstaigų, švietimo įstatymuose, šiuose Nuostatuose bei kituose teisės aktuose jų kompetencijai priskirtus klausimus.</text:p>
      <text:p text:style-name="P76">9.<text:tab/>Savininko teises ir pareigas įgyvendinančios institucijos (Savivaldybės mero) kompetencija:</text:p>
      <text:p text:style-name="P77">9.1.<text:tab/>priimti į pareigas ir atleisti iš jų Gimnazijos<text:s/>direktorių, įgyvendinti kitas funkcijas, susijusias su direktoriaus darbo santykiais, Lietuvos Respublikos darbo kodekso ir kitų teisės aktų nustatyta tvarka;</text:p>
      <text:p text:style-name="P78">9.2.<text:tab/>priimti sprendimą dėl Gimnazijos buveinės pakeitimo;</text:p>
      <text:p text:style-name="P79">9.3.<text:tab/>priimti sprendimą dėl Gimnazijos filialo steigimo ir jo veiklos nutraukimo;</text:p>
      <text:p text:style-name="P80">9.4.<text:tab/>spręsti kitus, kituose teisės aktuose ir Nuostatuose jo kompetencijai priskirtus klausimus.</text:p>
      <text:p text:style-name="P81">10.<text:tab/>Savininko teises ir pareigas įgyvendinančios institucijos (Savivaldybės tarybos) kompetencija:</text:p>
      <text:p text:style-name="P82">10.1.<text:tab/>tvirtinti Gimnazijos nuostatus;</text:p>
      <text:p text:style-name="P83">10.2.<text:tab/>nustatyti Gimnazijos teikiamų atlygintinų viešųjų paslaugų kainas (įkainius);</text:p>
      <text:p text:style-name="P84">10.3.<text:tab/>skirti ir atleisti likvidatorių arba sudaryti likvidacinę komisiją ir nutraukti jos įgaliojimus;</text:p>
      <text:p text:style-name="P85">10.4.<text:tab/>priimti sprendimą dėl Gimnazijos pertvarkymo, reorganizavimo, likvidavimo.</text:p>
      <text:p text:style-name="P86">11.<text:tab/>Gimnazijos buveinė – Mokyklos g. 25, Baisogalos mstl., 82323 Radviliškio rajono savivaldybė.</text:p>
      <text:p text:style-name="P87">12.<text:tab/>Mokyklos grupė – bendrojo ugdymo mokykla.</text:p>
      <text:p text:style-name="P88">13.<text:tab/>Mokyklos tipas – gimnazija.<text:s/></text:p>
      <text:p text:style-name="P89">14.<text:tab/>Gimnazijos pagrindinė paskirtis – gimnazijos tipo gimnazija visų amžiaus tarpsnių vaikams.</text:p>
      <text:p text:style-name="P90">15.<text:tab/>Kita Gimnazijos paskirtis –<text:s/><text:span text:style-name="T91">ikimokyklinio ugdymo grupės įstaiga darželis.</text:span></text:p>
      <text:p text:style-name="P92">16.<text:tab/>Mokymo kalba – lietuvių.</text:p>
      <text:p text:style-name="P93">17.<text:tab/>Mokymosi formos – grupinio mokymosi,<text:s/>pavienio mokymosi.</text:p>
      <text:p text:style-name="P94">18.<text:tab/>Mokymo proceso organizavimo būdai: grupinio mokymosi forma įgyvendinama kasdieniniu, nuotoliniu mokymo proceso organizavimo būdu, pavienio mokymosi forma įgyvendinama savarankišku, nuotoliniu mokymo proceso organizavimo būdu.</text:p>
      <text:p text:style-name="P95">19.<text:tab/>Vykdomos švietimo programos: ikimokyklinio, priešmokyklinio, pradinio ugdymo, individualizuotos pradinio ugdymo, pagrindinio ugdymo, individualizuotos pagrindinio ugdymo, vidurinio ugdymo bei neformaliojo vaikų švietimo programos.</text:p>
      <text:p text:style-name="P96">20.<text:tab/>Gimnazija išduoda mokymosi pasiekimus įteisinančius dokumentus: mokymosi pasiekimų pažymėjimus, pradinio ugdymo pasiekimų pažymėjimus, pradinio išsilavinimo pažymėjimus, pagrindinio ugdymo pasiekimų pažymėjimus,<text:span text:style-name="T97"><text:s/>pažymėjimus, baigusiems pagrindinio ugdymo programos pi</text:span><text:span text:style-name="T98">rmąją dalį, pagrindinio išsilavinimo pažymėjimus,<text:s/></text:span>brandos atestatus ir jų priedus.</text:p>
      <text:p text:style-name="P99"><text:span text:style-name="T100">21</text:span><text:span text:style-name="T101">.</text:span><text:span text:style-name="T102"><text:tab/>Gimnazija turi skyrių:<text:s/></text:span></text:p>
      <text:p text:style-name="P103"><text:span text:style-name="T104">21.1</text:span><text:span text:style-name="T105">.</text:span><text:span text:style-name="T106"><text:tab/>skyriaus pavadinimas – Radviliškio r. Baisogalos gimnazijos Pociūnėlių skyrius;<text:s/></text:span></text:p>
      <text:p text:style-name="P107"><text:span text:style-name="T108">21.2</text:span><text:span text:style-name="T109">.</text:span><text:span text:style-name="T110"><text:tab/>skyrius įsteigtas nuo 2024 m. rugsėjo 1 d.</text:span><text:span text:style-name="T111">;</text:span></text:p>
      <text:p text:style-name="P112"><text:span text:style-name="T113">21.3</text:span><text:span text:style-name="T114">.</text:span><text:span text:style-name="T115"><text:tab/>skyriaus buveinė – Dotnuvos g. 1, 82302 , Pociūnėlių mstl., Skėmių sen., <text:s/>Radviliškio rajono savivaldybė;<text:s/></text:span></text:p>
      <text:p text:style-name="P116"><text:span text:style-name="T117">21.4</text:span><text:span text:style-name="T118">.</text:span><text:span text:style-name="T119"><text:tab/>mokymo kalba – lietuvių;</text:span></text:p>
      <text:p text:style-name="P120"><text:span text:style-name="T121">21.5</text:span><text:span text:style-name="T122">.</text:span><text:span text:style-name="T123"><text:tab/>mokymo forma – grupinio mokymosi ir pavienio mokymosi;</text:span></text:p>
      <text:p text:style-name="P124"><text:span text:style-name="T125">21.6</text:span><text:span text:style-name="T126">.</text:span><text:span text:style-name="T127"><text:tab/>mokymo proceso organizavimo</text:span><text:span text:style-name="T128"><text:s/>būdai – grupinio mokymosi forma įgyvendinama kasdieniniu, nuotoliniu mokymo proceso organizavimo būdu, pavienio mokymosi forma įgyvendinama savarankišku, nuotoliniu mokymo proceso organizavimo būdu;</text:span></text:p>
      <text:p text:style-name="P129"><text:span text:style-name="T130">21.7</text:span><text:span text:style-name="T131">.</text:span><text:span text:style-name="T132"><text:tab/>vykdomos švietimo programos – ikimokyklinio, p</text:span><text:span text:style-name="T133">riešmokyklinio, pradinio ugdymo, individualizuotos pradinio ugdymo, pagrindinio ugdymo, individualizuotos pagrindinio ugdymo bei neformaliojo vaikų švietimo programos;<text:s/></text:span></text:p>
      <text:p text:style-name="P134"><text:span text:style-name="T135">21.8</text:span><text:span text:style-name="T136">.</text:span><text:span text:style-name="T137"><text:tab/>mokiniams išduodami mokymosi pasiekimus įteisinantys dokumentai – mokymosi pa</text:span><text:span text:style-name="T138">siekimų pažymėjimai, pradinio ugdymo pasiekimų pažymėjimai, pradinio išsilavinimo pažymėjimai, pagrindinio ugdymo pasiekimų pažymėjimai, pažymėjimai baigusiems pagrindinio ugdymo programos pirmąją dalį, pagrindinio išsilavinimo pažymėjimai.</text:span></text:p>
      <text:p text:style-name="P139">22.<text:tab/>Gimnazija yra viešasis juridinis asmuo, turintis antspaudą su Radviliškio rajono savivaldybės herbu ir Gimnazijos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p>
      <text:p text:style-name="P140"/>
      <text:p text:style-name="P141"><text:span text:style-name="T142">II</text:span><text:span text:style-name="T143"><text:s/>SKYRIUS</text:span></text:p>
      <text:p text:style-name="P144"><text:span text:style-name="T145">GIMNAZIJOS VEIKLOS SRITIS IR<text:s/></text:span><text:span text:style-name="T146">RŪŠYS, TIKSLAS, UŽDAVINIAI, FUNKCIJOS, MOKYMOSI PASIEKIMUS ĮTEISINANČIŲ</text:span><text:s/><text:span text:style-name="T147">DOKUMENTŲ IŠDAVIMAS</text:span></text:p>
      <text:p text:style-name="P148"/>
      <text:p text:style-name="P149">23.<text:tab/>Gimnazijos veiklos sritis – švietimas, kodas 85.</text:p>
      <text:p text:style-name="P150">24.<text:tab/>Gimnazijos pagrindinė veiklos rūšis – vidurinis ugdymas, kodas 85.31.20.</text:p>
      <text:p text:style-name="P151">25.<text:tab/>Kitos švietimo<text:s/>veiklos rūšys:</text:p>
      <text:p text:style-name="P152">25.1.<text:tab/>ikimokyklinio amžiaus vaikų ugdymas, kodas 85.10.10;</text:p>
      <text:p text:style-name="P153">25.2.<text:tab/>priešmokyklinio amžiaus vaikų ugdymas, kodas 85.10.20;</text:p>
      <text:p text:style-name="P154">25.3.<text:tab/>pradinis ugdymas, kodas 85.20;</text:p>
      <text:p text:style-name="P155">25.4.<text:tab/>pagrindinis ugdymas, kodas 85.31.10;</text:p>
      <text:p text:style-name="P156">25.5.<text:tab/>sportinis ir rekreacinis švietimas, kodas 85.51;</text:p>
      <text:p text:style-name="P157">25.6.<text:tab/>kultūrinis švietimas, kodas 85.52;</text:p>
      <text:p text:style-name="P158">25.7.<text:tab/>kitas, niekur kitur nepriskirtas švietimas, kodas 85.59;</text:p>
      <text:p text:style-name="P159">25.8.<text:tab/>švietimui būdingų paslaugų veikla, kodas 85.60.</text:p>
      <text:p text:style-name="P160">26.<text:tab/>Kitos ne švietimo veiklos rūšys:</text:p>
      <text:p text:style-name="P161">26.1.<text:tab/>kita žmonių sveikatos priežiūros veikla, kodas 86.90;</text:p>
      <text:p text:style-name="P162">26.2.<text:tab/>nuosavo arba nuomojamo nekilnojamo turto nuoma ir eksploatavimas, kodas 68.20;</text:p>
      <text:p text:style-name="P163"><text:span text:style-name="T164">26.3</text:span><text:span text:style-name="T165">.</text:span><text:span text:style-name="T166"><text:tab/>kitų maitinimo paslaugų teikimas, kodas 56.29;</text:span></text:p>
      <text:p text:style-name="P167">26.4.<text:tab/>kitas, niekur kitur nepriskirtas,<text:s/><text:span text:style-name="T168">keleivinis</text:span><text:s/>sausumos transportas, kodas 49.39;</text:p>
      <text:p text:style-name="P169">26.5.<text:tab/>bibliotekų ir archyvų veikla, kodas 91.01;</text:p>
      <text:p text:style-name="P170">26.6.<text:tab/>vaikų poilsio stovyklų veikla, kodas 55.20.20;</text:p>
      <text:p text:style-name="P171">26.7.<text:tab/>ekskursijų organizatorių veikla, kodas 79.12;</text:p>
      <text:p text:style-name="P172">26.8.<text:tab/><text:span text:style-name="T173">vaikų dienos priežiūros veikla, kodas 88.91;</text:span></text:p>
      <text:p text:style-name="P174">26.9.<text:tab/>kita, niekur nepriskirta, asmenų aptarnavimo veikla, kodas 96.09.</text:p>
      <text:p text:style-name="P175">27.<text:tab/>Gimnazijos veiklos tikslas – plėtoti dvasines, intelektines ir fizines asmens galias, bendrąsias ir esmines dalykines kompetencijas, ugdyti kūrybingą, atsakingą pilietį,<text:s/>pasiruošusį tolimesniam mokymuisi, profesinei karjerai ir savarankiškam gyvenimui.</text:p>
      <text:p text:style-name="P176">28.<text:tab/>Gimnazijos veiklos uždaviniai:</text:p>
      <text:p text:style-name="P177">28.1.<text:tab/>organizuoti kokybišką ikimokyklinio, priešmokyklinio, pradinio, pagrindinio ir vidurinio ugdymo programų vykdymą;</text:p>
      <text:p text:style-name="P178">28.2.<text:tab/>tenkinti mokinių pažinimo, ugdymosi ir saviraiškos poreikius;</text:p>
      <text:p text:style-name="P179">28.3.<text:tab/>teikti mokiniams švietimo pagalbą;</text:p>
      <text:p text:style-name="P180">28.4.<text:tab/>užtikrinti sveiką ir saugią, užkertančią kelią smurto, prievartos apraiškoms ir žalingiems įpročiams, aplinką.</text:p>
      <text:p text:style-name="P181">29.<text:tab/>Vykdydama jai pavestus uždavinius Gimnazija atlieka šias funkcijas:</text:p>
      <text:p text:style-name="P182">29.1.<text:tab/>konkretina ir individualizuoja ugdymo turinį, vadovaudamasi Lietuvos Respublikos švietimo, mokslo ir sporto ministro tvirtinamomis Bendrosiomis programomis ir ugdymo planais, atsižvelgdama į vietos<text:s/>ir Gimnazijos bendruomenės reikmes, mokinių poreikius ir interesus, švietimo stebėsenos rodiklius, mokinių pasiekimų ir pažangos vertinimo ugdymo procese informaciją, pasiekimų tyrimus, Gimnazijos veiklos įsivertinimo ir išorinio vertinimo duomenis;</text:p>
      <text:p text:style-name="P183">29.2.<text:tab/>rengia ikimokyklinio ugdymo programą<text:span text:style-name="T184">,</text:span><text:s/>pagrindinio ugdymo ir vidurinio ugdymo programas papildančius bei mokinių poreikius tenkinančius šių programų modulius, neformaliojo vaikų švietimo programas;</text:p>
      <text:p text:style-name="P185">29.3.<text:tab/>vykdo ikimokyklinio ugdymo, priešmokyklinio ugdymo, pradinio ugdymo, pagrindinio ugdymo pirmosios dalies, pagrindinio ugdymo antrosios dalies, vidurinio ugdymo,<text:span text:style-name="T186"><text:s/></text:span>individualizuotas pradinio ugdymo, individualizuotas pagrindinio ugdymo ir neformaliojo vaikų švietimo programas, mokymo sutartyse sutartus<text:s/>įsipareigojimus, užtikrina geros kokybės švietimą;</text:p>
      <text:p text:style-name="P187">29.4.<text:tab/>vykdo pagrindinio ugdymo pasiekimų patikrinimus,<text:s/><text:span text:style-name="T188">mokinių pasiekimų patikrinimus,</text:span><text:s/>brandos egzaminus Lietuvos Respublikos švietimo, mokslo ir sporto ministro nustatyta tvarka;<text:s/></text:p>
      <text:p text:style-name="P189">29.5.<text:tab/>užtikrina<text:s/>privalomąjį mokinių mokymą, tenkinti mokinių saviugdos ir saviraiškos poreikius;</text:p>
      <text:p text:style-name="P190">29.6.<text:tab/>sudaro palankias sąlygas veikti mokinių organizacijoms, skatinančioms mokinių dorinį, tautinį, pilietinį sąmoningumą, patriotizmą, puoselėjančioms kultūrinę ir socialinę brandą, padedančioms tenkinti saviugdos ir saviraiškos poreikius;</text:p>
      <text:p text:style-name="P191">29.7.<text:tab/>teikia informacinę, psichologinę, socialinę pedagoginę, specialiąją pedagoginę, specialiąją pagalbą, vykdo mokinių sveikatos priežiūrą, profesinį informavimą ir konsultavimą bei vaiko minimalios priežiūros priemones;</text:p>
      <text:p text:style-name="P192">29.8.<text:tab/>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193">29.9.<text:tab/>organizuoja tėvų (globėjų, rūpintojų) pageidavimu jų mokamas papildomas paslaugas (pailgintas darbo dienos grupes, klubus, būrelius, stovyklas, ekskursijas ir kita) teisės aktų nustatyta tvarka;</text:p>
      <text:p text:style-name="P194">29.10.<text:tab/>sudaro sąlygas darbuotojų profesiniam tobulėjimui ir jų kvalifikacijos tobulinimui;</text:p>
      <text:p text:style-name="P195">29.11.<text:tab/>užtikrina higienos normas, teisės aktų reikalavimus atitinkančią sveiką, saugią mokymosi ir darbo aplinką;</text:p>
      <text:p text:style-name="P196">29.12.<text:tab/>kuria ugdymo turinio reikalavimams įgyvendinti reikiamą materialinę bazę vadovaudamasi Lietuvos Respublikos švietimo, mokslo ir sporto ministro patvirtintais teisės aktais;</text:p>
      <text:p text:style-name="P197">29.13.<text:tab/>organizuoja mokinių maitinimą Gimnazijoje;</text:p>
      <text:p text:style-name="P198">29.14.<text:tab/>organizuoja mokinių vežiojimą į Gimnaziją ir iš jos į namus;</text:p>
      <text:p text:style-name="P199">29.15.<text:tab/>kuria Gimnaziją kaip vietos bendruomenės kultūros židinį;</text:p>
      <text:p text:style-name="P200">29.16.<text:tab/>planuodama ir organizuodama veiklas bendradarbiauja su seniūnijos ir kitomis švietimo, kultūros, sporto įstaigomis ir organizacijomis;</text:p>
      <text:p text:style-name="P201">29.17.<text:tab/>viešai skelbia<text:s/>informaciją apie Gimnazijos veiklą Lietuvos Respublikos Vyriausybės ir Lietuvos Respublikos švietimo, sporto ir mokslo ministro nustatyta tvarka;</text:p>
      <text:p text:style-name="P202">29.18.<text:tab/>atlieka kitas įstatymų ir kitų teisės aktų numatytas funkcijas.</text:p>
      <text:p text:style-name="P203">30.<text:tab/>Mokymosi pasiekimus įteisinantys dokumentai išduodami Lietuvos Respublikos švietimo, mokslo ir sporto ministro nustatyta tvarka.</text:p>
      <text:p text:style-name="P204"/>
      <text:p text:style-name="P205"><text:span text:style-name="T206">III</text:span><text:span text:style-name="T207"><text:s/>SKYRIUS</text:span></text:p>
      <text:p text:style-name="P208"><text:span text:style-name="T209">GIMNAZIJOS TEISĖS IR PAREIGOS</text:span></text:p>
      <text:p text:style-name="P210"/>
      <text:p text:style-name="P211">31.<text:tab/>Gimnazija, įgyvendindama jai pavestus tikslus ir uždavinius, atlikdama jai priskirtas<text:s/>funkcijas, turi teisę:</text:p>
      <text:p text:style-name="P212">31.1.<text:tab/>parinkti ugdymo(-si) metodus ir veiklos būdus užtikrinančius kokybišką išsilavinimą;</text:p>
      <text:p text:style-name="P213">31.2.<text:tab/>kurti naujus mokymo ir mokymosi modelius, inicijuoti, vykdyti ir dalyvauti<text:s/><text:span text:style-name="T214">Radviliškio rajono<text:s/></text:span>savivaldybės, šalies ir<text:s/>tarptautiniuose švietimo projektuose;</text:p>
      <text:p text:style-name="P215">31.3.<text:tab/>bendradarbiauti su savo veiklai įtakos turinčiais fiziniais ir juridiniais asmenimis, organizacijomis, jungtis į asociacijas, dalyvauti jų veikloje;</text:p>
      <text:p text:style-name="P216">31.4.<text:tab/>gauti paramą Lietuvos Respublikos labdaros ir paramos įstatymo nustatyta tvarka;</text:p>
      <text:p text:style-name="P217">31.5.<text:tab/>turėti kitų teisių, jeigu jos neprieštarauja įstatymams.</text:p>
      <text:p text:style-name="P218">32.<text:tab/>Gimnazijos pareigos:</text:p>
      <text:p text:style-name="P219">32.1.<text:tab/>užtikrinti Gimnazijos tikslų ir uždavinių įgyvendinimą, funkcijų atlikimą, ugdymo programų vykdymą, geros kokybės švietimą;</text:p>
      <text:p text:style-name="P220">32.2.<text:tab/>užtikrinti sveiką, saugią, užkertančią kelią smurto apraiškoms aplinką, atvirą vietos bendruomenei;</text:p>
      <text:p text:style-name="P221">32.3.<text:tab/>užtikrinti mokymo sutarčių sudarymą ir jose numatytų įsipareigojimų vykdymą;</text:p>
      <text:p text:style-name="P222">32.4.<text:tab/>vykdyti ir kitas pareigas, nustatytas Lietuvos Respublikos švietimo įstatyme ir kituose teisės aktuose.</text:p>
      <text:p text:style-name="P223"/>
      <text:p text:style-name="P224"><text:span text:style-name="T225">IV</text:span><text:span text:style-name="T226"><text:s/>SKYRIUS</text:span></text:p>
      <text:p text:style-name="P227"><text:span text:style-name="T228">GIMNAZIJOS VEIKLOS ORGANIZAVIMAS IR VALDYMAS</text:span></text:p>
      <text:p text:style-name="P229"/>
      <text:p text:style-name="P230">33.<text:tab/>Gimnazijos veikla organizuojama pagal:</text:p>
      <text:p text:style-name="P231">33.1.<text:tab/>direktoriaus patvirtintą Gimnazijos strateginį planą, kuriam yra pritarę Gimnazijos taryba ir<text:span text:style-name="T232"><text:s/></text:span>Radviliškio rajono<text:span text:style-name="T233"><text:s/></text:span>savivaldybės<text:s/><text:span text:style-name="T234">vykdomoji institucija</text:span><text:s/>ar<text:s/><text:span text:style-name="T235">teisės aktų nustatytais atvejais<text:s/></text:span>jos įgaliotas asmuo;<text:s/></text:p>
      <text:p text:style-name="P236">33.2.<text:tab/>direktoriaus patvirtintą Gimnazijos metinį veiklos planą, kuriam yra pritarusi Gimnazijos taryba;<text:s/></text:p>
      <text:p text:style-name="P237"><text:span text:style-name="T238">33.3</text:span><text:span text:style-name="T239">.</text:span><text:span text:style-name="T240"><text:tab/></text:span>direktoriaus patvirtintą Gimnazijos ugdymo planą, suderintą su Gimnazijos taryba ir Radviliškio rajono savivaldybės<text:s/><text:span text:style-name="T241">vykdomąja institucija<text:s/></text:span><text:span text:style-name="T242">ar jos įgaliotu savivaldybės administracijos<text:s/></text:span><text:span text:style-name="T243">struktūrinio padalinio<text:s/></text:span><text:span text:style-name="T244">vadovu;</text:span></text:p>
      <text:p text:style-name="P245">33.4.<text:tab/>direktoriaus patvirtintą Gimnazijos ikimokyklinio ugdymo programą, kuriai yra pritarusi Radviliškio rajono savivaldybės vykdomoji institucija (Meras);</text:p>
      <text:p text:style-name="P246">33.5.<text:tab/>direktoriaus patvirtintą Gimnazijos priešmokyklinio ugdymo aprašą, kuriam yra pritarusi Gimnazijos taryba.</text:p>
      <text:p text:style-name="P247">34.<text:tab/>Gimnazijai<text:s/>vadovauja direktorius, kuris<text:s/><text:span text:style-name="T248">į pareigas priimamas penkerių metų kadencijai viešo konkurso būdu. Direktoriaus teises ir pareigas nustato Nuostatai ir Gimnazijos direktoriaus pareigybės aprašymas.</text:span></text:p>
      <text:p text:style-name="P249">35.<text:tab/>Sprendimą dėl direktoriaus priėmimo į pareigas, jo atleidimo arba atšaukimo iš jų priima Meras Lietuvos Respublikos darbo kodekso, Nuostatų ir kitų teisės aktų nustatyta tvarka:</text:p>
      <text:p text:style-name="P250">35.1.<text:tab/>direktorius, nepasibaigus jo kadencijai, gali būti atšaukiamas iš pareigų tik dėl šių priežasčių: asmuo praranda<text:s/>nepriekaištingą reputaciją; paaiškėja, kad dalyvaudamas viešame konkurse direktoriaus pareigoms eiti nuslėpė ar pateikė tikrovės neatitinkančius duomenis, dėl kurių negalėjo būti priimtas į direktoriaus pareigas.</text:p>
      <text:p text:style-name="P251"><text:span text:style-name="T252">35.2</text:span><text:span text:style-name="T253">.</text:span><text:span text:style-name="T254"><text:tab/>sprendimas dėl direktoriaus atšau</text:span><text:span text:style-name="T255">kimo priimamas Mero potvarkiu.</text:span></text:p>
      <text:p text:style-name="P256"><text:span text:style-name="T257">35.3</text:span><text:span text:style-name="T258">.</text:span><text:span text:style-name="T259"><text:tab/>direktorius apie galimą jo atšaukimą Mero rašytiniu pranešimu informuojamas ne vėliau kaip likus 7 darbo dienoms iki sprendimo dėl direktoriaus galimo atšaukimo priėmimo dienos. Pranešime nurodoma sprendimo dėl dire</text:span><text:span text:style-name="T260">ktoriaus galimo atšaukimo data, atšaukimo priežastis bei pažymima apie direktoriaus teisę ne vėliau kaip likus 5 darbo dienoms iki sprendimo priėmimo dienos pateikti savo argumentuotus paaiškinimus.<text:s/></text:span></text:p>
      <text:p text:style-name="P261">36.<text:tab/>Direktorius yra pavaldus ir atskaitingas Merui<text:s/>teisės aktų nustatyta tvarka.<text:s/></text:p>
      <text:p text:style-name="P262">37.<text:tab/>Direktoriaus kompetencija:<text:s/></text:p>
      <text:p text:style-name="P263"><text:span text:style-name="T264">37.1</text:span><text:span text:style-name="T265">.</text:span><text:span text:style-name="T266"><text:tab/>organizuoja Gimnazijos darbą, kad būtų įgyvendinami Gimnazijos veiklos tikslai ir atliekamos nustatytos funkcijos;<text:s/></text:span></text:p>
      <text:p text:style-name="P267"><text:span text:style-name="T268">37.2</text:span><text:span text:style-name="T269">.</text:span><text:span text:style-name="T270"><text:tab/></text:span><text:span text:style-name="T271">vadovauja rengiant Gimnazijos strateginį ir metinį pla</text:span><text:span text:style-name="T272">nus, užtikrina jų įgyvendinimą</text:span><text:span text:style-name="T273">;<text:s/></text:span></text:p>
      <text:p text:style-name="P274"><text:span text:style-name="T275">37.3</text:span><text:span text:style-name="T276">.</text:span><text:span text:style-name="T277"><text:tab/>nustatyta tvarka priima į pareigas ir atleidžia iš jų Gimnazijos darbuotojus, dirbančius pagal darbo sutartį, tvirtina jų pareigybių aprašymus;<text:s/></text:span></text:p>
      <text:p text:style-name="P278"><text:span text:style-name="T279">37.4</text:span><text:span text:style-name="T280">.</text:span><text:span text:style-name="T281"><text:tab/>nustato Gimnazijos struktūrą, darbuotojų pareigybių skaiči</text:span><text:span text:style-name="T282">ų ir darbuotojų pareigybių sąrašą. Apie pakeistą Gimnazijos struktūrą, pareigybių skaičių ir pareigybių sąrašą kitą darbo dieną informuoja Savivaldybės vykdomąją instituciją;<text:s/></text:span></text:p>
      <text:p text:style-name="P283"><text:span text:style-name="T284">37.5</text:span><text:span text:style-name="T285">.</text:span><text:span text:style-name="T286"><text:tab/></text:span><text:span text:style-name="T287">nustato Gimnazijos darbuotojų darbo apmokėjimo sistemą, jeigu<text:s/></text:span><text:span text:style-name="T288">Gimnazijoje nėra sudaryta kolektyvinė sutartis;</text:span></text:p>
      <text:p text:style-name="P289"><text:span text:style-name="T290">37.6</text:span><text:span text:style-name="T291">.</text:span><text:span text:style-name="T292"><text:tab/>užtikrina informacijos apie Gimnazijoje vykdomas formaliojo ir neformaliojo švietimo programas, jų pasirinkimo galimybes, priėmimo sąlygas, mokamas paslaugas, mokytojų kvalifikaciją, svarbiausius Gi</text:span><text:span text:style-name="T293">mnazijos išorinio vertinimo rezultatus, Gimnazijos bendruomenės tradicijas ir pasiekimus skelbimą viešai;<text:s/></text:span></text:p>
      <text:p text:style-name="P294"><text:span text:style-name="T295">37.7</text:span><text:span text:style-name="T296">.</text:span><text:span text:style-name="T297"><text:tab/></text:span><text:span text:style-name="T298">vadovauja kuriant lyderystės ugdymui kultūrą, išlaikant ir stiprinant kiekvienam mokiniui mokytis ir savo galimybėms atskleisti palankią ap</text:span><text:span text:style-name="T299">linką;</text:span></text:p>
      <text:p text:style-name="P300"><text:span text:style-name="T301">37.8</text:span><text:span text:style-name="T302">.</text:span><text:span text:style-name="T303"><text:tab/></text:span><text:span text:style-name="T304">įgyvendina personalo valdymo priemones, sudaro galimybes ir skatina darbuotojus, užtikrina jų profesinį tobulėjimą ir Pedagog</text:span><text:span text:style-name="T305">ų</text:span><text:span text:style-name="T306"><text:s/>etikos kodekso norm</text:span><text:span text:style-name="T307">ų</text:span><text:span text:style-name="T308"><text:s/>laikymąsi;</text:span></text:p>
      <text:p text:style-name="P309"><text:span text:style-name="T310">37.9</text:span><text:span text:style-name="T311">.</text:span><text:span text:style-name="T312"><text:tab/>rūpinasi mokytojų ir kitų darbuotojų darbo sąlygomis, organizuoja trūk</text:span><text:span text:style-name="T313">stamų mokytojų paiešką;<text:s/></text:span></text:p>
      <text:p text:style-name="P314"><text:span text:style-name="T315">37.10</text:span><text:span text:style-name="T316">.</text:span><text:span text:style-name="T317"><text:tab/></text:span><text:span text:style-name="T318">organizuoja Gimnazijos veiklos įsivertinimą ir stebėseną, analizuoja išteklių būklę ir atsako už Gimnazijos veiklos rezultatus;</text:span></text:p>
      <text:p text:style-name="P319"><text:span text:style-name="T320">37.11</text:span><text:span text:style-name="T321">.</text:span><text:span text:style-name="T322"><text:tab/></text:span><text:span text:style-name="T323">kartu su Gimnazijos savivaldos institucijomis sprendžia svarbiausius įstaigos vei</text:span><text:span text:style-name="T324">klos klausimus;</text:span></text:p>
      <text:p text:style-name="P325"><text:span text:style-name="T326">37.12</text:span><text:span text:style-name="T327">.</text:span><text:span text:style-name="T328"><text:tab/></text:span><text:span text:style-name="T329">kiekvienais metais iki sausio 20 dienos Gimnazijos<text:s/></text:span><text:span text:style-name="T330">vadovas<text:s/></text:span><text:span text:style-name="T331">teikia Gimnazijos bendruomenei ir Gimnazijos</text:span><text:span text:style-name="T332"><text:s/>tarybai<text:s/></text:span><text:span text:style-name="T333">svarstyti bei viešai paskelbia savo metų veiklos ataskaitą. Vadovo metų veiklos ataskaitos struktūrą ir reikalavimus<text:s/></text:span><text:span text:style-name="T334">nustato švietimo, mokslo ir sporto ministras;</text:span></text:p>
      <text:p text:style-name="P335"><text:span text:style-name="T336">37.13</text:span><text:span text:style-name="T337">.</text:span><text:span text:style-name="T338"><text:tab/>atsako už Gimnazijos finansinę veiklą, svarsto ir priima sprendimus, susijusius su Gimnazijos lėšų (įskaitant lėšas, skirtas Gimnazijos darbuotojų darbo užmokesčiui), turto naudojimą ir disponavimą j</text:span><text:span text:style-name="T339">uo;<text:s/></text:span></text:p>
      <text:p text:style-name="P340"><text:span text:style-name="T341">37.14</text:span><text:span text:style-name="T342">.</text:span><text:span text:style-name="T343"><text:tab/>užtikrina racionalų ir taupų lėšų bei turto naudojimą, Gimnazijos veiksmingos vidaus kontrolės sistemos sukūrimą, jos veikimą ir tobulinimą;<text:s/></text:span></text:p>
      <text:p text:style-name="P344"><text:span text:style-name="T345">37.15</text:span><text:span text:style-name="T346">.</text:span><text:span text:style-name="T347"><text:tab/></text:span><text:span text:style-name="T348">užtikrina, kad Gimnazijos veikloje būtų laikomasi įstatymų, kitų teisės aktų ir Gimnazijos nuostatų;<text:s/></text:span></text:p>
      <text:p text:style-name="P349"><text:span text:style-name="T350">37.16</text:span><text:span text:style-name="T351">.</text:span><text:span text:style-name="T352"><text:tab/>organizuoja Gimnazijos finansinę apskaitą pagal Lietuvos Respublikos finansinės apskaitos įstatymą;<text:s/></text:span></text:p>
      <text:p text:style-name="P353"><text:span text:style-name="T354">37.17</text:span><text:span text:style-name="T355">.</text:span><text:span text:style-name="T356"><text:tab/>inicijuoja Gimnazijos metinės p</text:span><text:span text:style-name="T357">ajamų ir išlaidų sąmatos rengimą ir ją tvirtina;</text:span></text:p>
      <text:p text:style-name="P358"><text:span text:style-name="T359">37.18</text:span><text:span text:style-name="T360">.</text:span><text:span text:style-name="T361"><text:tab/>inicijuoja Gimnazijos savivaldos institucijų steigimąsi ir skatina jų veiklą;</text:span></text:p>
      <text:p text:style-name="P362"><text:span text:style-name="T363">37.19</text:span><text:span text:style-name="T364">.</text:span><text:span text:style-name="T365"><text:tab/>telkia Gimnazijos bendruomenę valstybinei, regioninei ir Radviliškio rajono savivaldybės švietimo politikai</text:span><text:span text:style-name="T366"><text:s/>įgyvendinti;</text:span></text:p>
      <text:p text:style-name="P367"><text:span text:style-name="T368">37.20</text:span><text:span text:style-name="T369">.</text:span><text:span text:style-name="T370"><text:tab/>nustato direktoriaus pavaduotojų veiklos sritis, gali pavesti jiems vykdyti dalį savo funkcijų teisės aktuose nustatyta tvarka;</text:span></text:p>
      <text:p text:style-name="P371"><text:span text:style-name="T372">37.21</text:span><text:span text:style-name="T373">.</text:span><text:span text:style-name="T374"><text:tab/>leidžia įsakymus, kontroliuoja jų vykdymą; <text:s/></text:span></text:p>
      <text:p text:style-name="P375"><text:span text:style-name="T376">37.22</text:span><text:span text:style-name="T377">.</text:span><text:span text:style-name="T378"><text:tab/>teisės aktų nustatyta tvarka sudaro<text:s/></text:span><text:span text:style-name="T379">darbo grupes, komisijas, metodines grupes, metodinę tarybą;</text:span></text:p>
      <text:p text:style-name="P380"><text:span text:style-name="T381">37.23</text:span><text:span text:style-name="T382">.</text:span><text:span text:style-name="T383"><text:tab/></text:span><text:span text:style-name="T384">bendradarbiauja su mokinių tėvais (globėjais, rūpintojais), vietos bendruomene ir partneriais, siekdamas Gimnazijos tikslų;</text:span></text:p>
      <text:p text:style-name="P385"><text:span text:style-name="T386">37.24</text:span><text:span text:style-name="T387">.</text:span><text:span text:style-name="T388"><text:tab/></text:span><text:span text:style-name="T389">bendradarbiauja su institucijomis, įstaigomis, įmo</text:span><text:span text:style-name="T390">nėmis ir organizacijomis siekdamas efektyvaus Gimnazijos valdymo</text:span><text:span text:style-name="T391">, ugdymo kokybės ir mokini</text:span><text:span text:style-name="T392">ų saugumo;</text:span></text:p>
      <text:p text:style-name="P393"><text:span text:style-name="T394">37.25</text:span><text:span text:style-name="T395">.</text:span><text:span text:style-name="T396"><text:tab/>priima mokinius Savivaldybės tarybos nustatyta tvarka, sudaro mokymo sutartis su tėvais (globėjais, rūpintojais) teisės aktų nustatyta tvarka;</text:span></text:p>
      <text:p text:style-name="P397"><text:span text:style-name="T398">37.26</text:span><text:span text:style-name="T399">.</text:span><text:span text:style-name="T400"><text:tab/>inicijuoja Gimnazijos darbo tvarkos taisyklių ir kitų teisės aktų rengimą, teikia jų projektus Gimnazijos tarybai dėl pritarimo ir juos tvirtina;</text:span></text:p>
      <text:p text:style-name="P401"><text:span text:style-name="T402">37.27</text:span><text:span text:style-name="T403">.</text:span><text:span text:style-name="T404"><text:tab/>organizuoja ir vykdo brandos egzaminus, pagrindinio ugdymo pasiekimų patikrinimus, mokini</text:span><text:span text:style-name="T405">ų pasiekimų patikrinimus teisės aktų nustatyta tvarka, teikia informaciją Nacionalinei švietimo agentūrai;</text:span></text:p>
      <text:p text:style-name="P406"><text:span text:style-name="T407">37.28</text:span><text:span text:style-name="T408">.</text:span><text:span text:style-name="T409"><text:tab/>už mokinio elgesio normų pažeidimą gali skirti mokiniui drausmines auklėjamojo poveikio priemones, numatytas Vaiko teisių apsaugos pagrind</text:span><text:span text:style-name="T410">ų įstatyme;<text:s/></text:span></text:p>
      <text:p text:style-name="P411"><text:span text:style-name="T412">37.29</text:span><text:span text:style-name="T413">.</text:span><text:span text:style-name="T414"><text:tab/>sudaro Gimnazijos Vaiko gerovės komisiją ir tvirtina jos darbo reglamentą;<text:s/></text:span></text:p>
      <text:p text:style-name="P415"><text:span text:style-name="T416">37.30</text:span><text:span text:style-name="T417">.</text:span><text:span text:style-name="T418"><text:tab/>užtikrina, prižiūri ir atsako už gerą ir veiksmingą vaiko minimalios priežiūros priemonių vykdymą Gimnazijoje;<text:s/></text:span></text:p>
      <text:p text:style-name="P419"><text:span text:style-name="T420">37.31</text:span><text:span text:style-name="T421">.</text:span><text:span text:style-name="T422"><text:tab/>užtikrina sveiką ir sa</text:span><text:span text:style-name="T423">ugią aplinką, užkertančią kelią bet kokioms smurto, prievartos apraiškoms ir žalingiems įpročiams, atsako už Smurto prevencijos įgyvendinimo mokyklose rekomendacijų įgyvendinimą Gimnazijoje;<text:s/></text:span></text:p>
      <text:p text:style-name="P424"><text:span text:style-name="T425">37.32</text:span><text:span text:style-name="T426">.</text:span><text:span text:style-name="T427"><text:tab/>organizuoja pašalinių asmenų patekimo į Gimnazijos te</text:span><text:span text:style-name="T428">ritoriją apskaitą ir tai kontroliuoja, organizuoja Gimnazijos teritorijos ir jos prieigų stebėjimą, informuoja teritorinę policijos įstaigą apie žinomus ar įtariamus smurto, prievartos, psichoaktyviųjų medžiagų platinimo, viešosios tvarkos ir kitų pažeidim</text:span><text:span text:style-name="T429">ų atvejus;<text:s/></text:span></text:p>
      <text:p text:style-name="P430"><text:span text:style-name="T431">37.33</text:span><text:span text:style-name="T432">.</text:span><text:span text:style-name="T433"><text:tab/>supažindina Gimnazijos bendruomenę su teisės aktais, reglamentuojančiais vaiko teises, pareigas ir atsakomybę už teisės aktų pažeidimus, Gimnazijos lankymą, psichoaktyviųjų medžiagų vartojimo, smurto, nusikalstamumo prevenciją ir mok</text:span><text:span text:style-name="T434">inių užimtumą;<text:s/></text:span></text:p>
      <text:p text:style-name="P435"><text:span text:style-name="T436">37.34</text:span><text:span text:style-name="T437">.</text:span><text:span text:style-name="T438"><text:tab/>bendradarbiauja su pagalbą mokiniui, mokytojui ir Gimnazijai teikiančiomis įstaigomis, Radviliškio rajono savivaldybės administracijos struktūriniais padaliniais, Valstybine vaiko teisių apsaugos institucija, tarpinstitucinio ben</text:span><text:span text:style-name="T439">dradarbiavimo koordinatoriumi, atvejo vadybininkais, teritorine policijos įstaiga, socialinių paslaugų ir sveikatos priežiūros įstaigomis, Radviliškio rajono administracijos Vaiko gerovės komisija ir kitomis institucijomis, dirbančiomis vaiko teisių apsaug</text:span><text:span text:style-name="T440">os srityje;</text:span><text:span text:style-name="T441"><text:s/></text:span></text:p>
      <text:p text:style-name="P442"><text:span text:style-name="T443">37.35</text:span><text:span text:style-name="T444">.</text:span><text:span text:style-name="T445"><text:tab/>prireikus sudaro su institucijomis, dirbančiomis prevencinį darbą Radviliškio rajono savivaldybės teritorijoje, kitose vietovėse, sutartis dėl pagalbos teikimo Gimnazijoje ar už jos ribų;<text:s/></text:span></text:p>
      <text:p text:style-name="P446"><text:span text:style-name="T447">37.36</text:span><text:span text:style-name="T448">.</text:span><text:span text:style-name="T449"><text:tab/></text:span><text:span text:style-name="T450">organizuoja neformalųjį vaikų švietimą po pamokų ir mokinių atostogų metu;<text:s/></text:span></text:p>
      <text:p text:style-name="P451"><text:span text:style-name="T452">37.37</text:span><text:span text:style-name="T453">.</text:span><text:span text:style-name="T454"><text:tab/>teikia prašymus Merui dėl vaiko minimalios ar vidutinės priežiūros priemonių skyrimo;</text:span></text:p>
      <text:p text:style-name="P455"><text:span text:style-name="T456">37.38</text:span><text:span text:style-name="T457">.</text:span><text:span text:style-name="T458"><text:tab/>atstovauja Gimnazijai kitose institucijose;<text:s/></text:span></text:p>
      <text:p text:style-name="P459"><text:span text:style-name="T460">37.39</text:span><text:span text:style-name="T461">.</text:span><text:span text:style-name="T462"><text:tab/></text:span><text:span text:style-name="T463">sudaro Gimnazijos vardu sutartis Gimnazijos funkcijoms atlikti;<text:s/></text:span></text:p>
      <text:p text:style-name="P464"><text:span text:style-name="T465">37.40</text:span><text:span text:style-name="T466">.</text:span><text:span text:style-name="T467"><text:tab/>organizuoja Gimnazijos dokumentų saugojimą ir valdymą teisės aktų nustatyta tvarka;</text:span></text:p>
      <text:p text:style-name="P468"><text:span text:style-name="T469">37.41</text:span><text:span text:style-name="T470">.</text:span><text:span text:style-name="T471"><text:tab/>teikia valstybės ir Radviliškio rajono savivaldybės institucijoms pagal jų kompetenci</text:span><text:span text:style-name="T472">ją Gimnazijos dokumentaciją, informaciją ir ataskaitas bei užtikrina teikiamos informacijos teisingumą;</text:span></text:p>
      <text:p text:style-name="P473"><text:span text:style-name="T474">37.42</text:span><text:span text:style-name="T475">.</text:span><text:span text:style-name="T476"><text:tab/>atlieka kitas funkcijas, nustatytas vadovo pareigybės aprašyme ir kituose teisės aktuose.<text:s/></text:span></text:p>
      <text:p text:style-name="P477"><text:span text:style-name="T478">38</text:span><text:span text:style-name="T479">.</text:span><text:span text:style-name="T480"><text:tab/>Laikinai nesant direktoriui (ligos, atos</text:span><text:span text:style-name="T481">togų, komandiruotės metu ir t.t.), jo pareigas laikinai eina Gimnazijos darbuotojas, kuriam tokia funkcija priskirta pareigybės aprašyme, arba kitas asmuo, paskirtas Savivaldybės mero potvarkiu.</text:span></text:p>
      <text:p text:style-name="P482"><text:span text:style-name="T483">39</text:span><text:span text:style-name="T484">.</text:span><text:span text:style-name="T485"><text:tab/></text:span>Gimnazijos direktorius atsako už tai, kad Gimnazijoje<text:s/>būtų laikomasi įstatymų ir kitų teisės aktų, už demokratinį Gimnazijos valdymą, tinkamą funkcijų atlikimą, už gerą ir veiksmingą vaiko minimalios priežiūros priemonių įgyvendinimą.</text:p>
      <text:p text:style-name="P486"/>
      <text:p text:style-name="P487"><text:span text:style-name="T488">VI</text:span><text:span text:style-name="T489"><text:s/>SKYRIUS</text:span></text:p>
      <text:p text:style-name="P490"><text:span text:style-name="T491">GIMNAZIJOS SAVIVALDA</text:span></text:p>
      <text:p text:style-name="P492"/>
      <text:p text:style-name="P493">40.<text:tab/>Gimnazijos taryba (toliau<text:s/>–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 Už savo veiklą Taryba atsiskaito ją rinkusiems Gimnazijos bendruomenės nariams.</text:p>
      <text:p text:style-name="P494">41.<text:tab/>Gimnazijos taryba dirba vadovaudamasi nuostatais, kuriuos tvirtina Gimnazijos direktorius.</text:p>
      <text:p text:style-name="P495">42.<text:tab/>Gimnazijos tarybos sudėtis: 3 tėvai, 3 mokytojai, 3 I–IV gimnazinių klasių mokiniai, 1 vietos bendruomenės atstovas. Taryba renkama dvejiems metams vadovaujantis demokratiniais rinkimų principais: slaptu balsavimu, visuotinumu, konkurencija, aiškiu procedūros apibrėžtumu.<text:s/></text:p>
      <text:p text:style-name="P496">43.<text:tab/>Tarybos nariu gali būti asmuo, turintis žinių ir gebėjimų, padedančių siekti Gimnazijos strateginių tikslų ir įgyvendinti Gimnazijos misiją. Tarybos nariu negali būti Gimnazijos direktorius,<text:s/>valstybės politikai, politinio (asmeninio) pasitikėjimo valstybės tarnautojai.</text:p>
      <text:p text:style-name="P497">44.<text:tab/>Į Tarybą tėvus (globėjus, rūpintojus) deleguoja tėvų susirinkimas, mokytojus – Mokytojų taryba, mokinius – Gimnazijos mokinių taryba, vietos bendruomenės atstovą – Gimnazijos direktorius. Mokytojų kandidatūras į Tarybą siūlo Mokytojų taryba. Už kandidatūras balsuoja visi mokytojai slaptu balsavimu. Išrenkami daugiausiai balsų surinkę kandidatai.</text:p>
      <text:p text:style-name="P498">45.<text:tab/>Tarybos nario, kuris nutraukia darbą ar mokymąsi šioje Gimnazijoje, tėvų atstovui, kai nebelieka šioje Gimnazijoje besimokančių jo vaikų, įgaliojimai nutrūksta pirma laiko. Naujas tarybos narys vietoj jo likusiam kadencijos laikotarpiui renkamas šiuose nuostatuose numatyta tvarka. Tas pats asmuo tarybos nariu gali būti renkamas ne daugiau kaip dviem kadencijoms iš eilės.</text:p>
      <text:p text:style-name="P499">46.<text:tab/>Tarybos posėdžiai kviečiami ne rečiau kaip kartą per tris mėnesius. Posėdis teisėtas, jei jame dalyvauja ne mažiau kaip du trečdaliai narių. Nutarimai priimami posėdyje dalyvaujančių balsų dauguma. Gimnazijos direktorius Tarybos posėdžiuose gali dalyvauti kviestinio nario teisėmis.</text:p>
      <text:p text:style-name="P500">47.<text:tab/>Tarybai vadovauja pirmininkas, išrinktas slaptu balsavimu Tarybos posėdyje. Pirmininkas kviečia Tarybos posėdžius, jiems pirmininkauja, ruošia jiems medžiagą, kviečia reikiamus asmenis. Naujai išrinktos Tarybos posėdį kviečia senosios Tarybos pirmininkas.</text:p>
      <text:p text:style-name="P501">48.<text:tab/>Taryba:</text:p>
      <text:p text:style-name="P502">48.1.<text:tab/>teikia siūlymų dėl Gimnazijos strateginių tikslų, uždavinių ir jų įgyvendinimo priemonių;</text:p>
      <text:p text:style-name="P503">48.2.<text:tab/>svarsto Gimnazijos strateginį planą,<text:s/>metinį Gimnazijos veiklos planą, ugdymo planą, Gimnazijos darbo tvarkos taisykles, Nuostatus, kitus Gimnazijos veiklą reglamentuojančius dokumentus, teikiamus Gimnazijos direktoriaus;</text:p>
      <text:p text:style-name="P504">48.3.<text:tab/>teikia siūlymų Gimnazijos direktoriui dėl Gimnazijos nuostatų<text:s/>pakeitimo ar papildymo, Gimnazijos vidaus struktūros tobulinimo;<text:s/></text:p>
      <text:p text:style-name="P505">48.4.<text:tab/>kiekvienais metais vertina Gimnazijos vadovo metų veiklos ataskaitą ir teikia savo sprendimą dėl ataskaitos Merui;</text:p>
      <text:p text:style-name="P506">48.5.<text:tab/>svarsto Gimnazijos lėšų naudojimo klausimus;</text:p>
      <text:p text:style-name="P507">48.6.<text:tab/>teikia siūlymų Gimnazijos direktoriui dėl Gimnazijos veiklos tobulinimo;</text:p>
      <text:p text:style-name="P508">48.7.<text:tab/>svarsto mokytojų metodinės tarybos, mokinių ir tėvų (globėjų, rūpintojų) savivaldos institucijų ar Gimnazijos bendruomenės narių iniciatyvas ir teikia siūlymų Gimnazijos direktoriui;</text:p>
      <text:p text:style-name="P509">48.8.<text:tab/>teikia siūlymų dėl saugių ugdymo ir darbo sąlygų sudarymo, talkina formuojant Gimnazijos materialinius, finansinius ir intelektinius išteklius;</text:p>
      <text:p text:style-name="P510">48.9.<text:tab/>svarsto Gimnazijos direktoriaus teikiamus klausimus.</text:p>
      <text:p text:style-name="P511">49.<text:tab/>Taryba už savo veiklą kartą per metus atsiskaito Gimnazijos bendruomenės nariams.</text:p>
      <text:p text:style-name="P512">50.<text:tab/>Mokytojų taryba – Gimnazijos savivaldos institucija, susidedanti iš rinkimais išrinktų mokytojų, atstovaujanti mokytojų interesams ir sprendžianti mokytojams aktualias problemas. Mokytojų tarybos nariu negali būti Gimnazijos direktorius.</text:p>
      <text:p text:style-name="P513">51.<text:tab/>Į Mokytojų tarybą renkama po 2 atstovus iš kiekvienos metodinės grupės (slaptu balsavimu renkami metodinės grupės pirmininkas ir dar vienas grupės narys).<text:s/></text:p>
      <text:p text:style-name="P514">52.<text:tab/>Mokytojų tarybos nario kadencija –2 metai. Mokytojų tarybos nario kadencijų skaičius neribojamas.<text:s/></text:p>
      <text:p text:style-name="P515">53.<text:tab/>Mokytojų tarybai vadovauja pirmininkas. Mokytojų tarybos pirmininkas, pavaduotojas ir sekretorius slaptu balsavimu renkami 2 metams pirmojo Mokytojų<text:s/>tarybos posėdžio metu. Reikalui esant, mokytojų tarybos pirmininkas, pavaduotojas ir sekretorius gali būti perrenkami likusiam buvusio nario kadencijos laikui. Mokytojų tarybos posėdžius šaukia Mokytojų tarybos pirmininkas.<text:span text:style-name="T516"><text:s/></text:span><text:span text:style-name="T517">Naujo nario rinkimas nutrūkus na</text:span><text:span text:style-name="T518">rio įgaliojimams pirma laiko organizuojamas metodinėje grupėje, kuriai priklausė buvęs narys.</text:span></text:p>
      <text:p text:style-name="P519">54.<text:tab/>Mokytojų tarybos posėdžiai šaukiami prasidedant ir baigiantis mokslo metams ir ne rečiau kaip vieną kartą per pusmetį. Prireikus šaukiami neeiliniai posėdžiai. Posėdžių formą pasirenka Mokytojų tarybos nariai (posėdis gali vykti ir nuotoliniu būdu).<text:s/></text:p>
      <text:p text:style-name="P520">55.<text:tab/>Posėdžiai yra protokoluojami. Į posėdžius gali būti kviečiami kitų Gimnazijos<text:span text:style-name="T521"><text:s/></text:span>savivaldos institucijų atstovai, direktorius, kiti Gimnazijos mokytojai ir darbuotojai.</text:p>
      <text:p text:style-name="P522">56.<text:tab/><text:span text:style-name="T523">Posėdis yra teisėtas, jei jame dalyvauja du trečdaliai Mokytojų tarybos narių. Nutarimai priimami posėdyje dalyvavusių narių balsų dauguma. Jei balsai pasiskirsto po lygiai, lemiamas yra pirmininko balsas. Kai nėra galimybės išreikšt</text:span><text:span text:style-name="T524">i savo nuomonės tiesiogiai posėdyje ar nuotoliniu būdu, tarybos nariai gali tai padaryti informuodami pirmininką elektroniniu paštu ar per elektroninį dienyną.</text:span></text:p>
      <text:p text:style-name="P525">57.<text:tab/><text:span text:style-name="T526">Mokytojų taryba:<text:s/></text:span></text:p>
      <text:p text:style-name="P527"><text:span text:style-name="T528">57.1</text:span><text:span text:style-name="T529">.</text:span><text:span text:style-name="T530"><text:tab/>aptaria praktinius švietimo organizavimo klausimus;</text:span></text:p>
      <text:p text:style-name="P531"><text:span text:style-name="T532">57.2</text:span><text:span text:style-name="T533">.<text:s/></text:span><text:span text:style-name="T534">svarsto bendrųjų ugdymo programų įgyvendinimą, optimalų ugdymo sąlygų sudarymą, ugdymo turinio atnaujinimą, mokinių ugdymosi rezultatus;</text:span></text:p>
      <text:p text:style-name="P535"><text:span text:style-name="T536">57.3</text:span><text:span text:style-name="T537">. aptaria mokinių elgesio, jų lankomumo gerinimo, mokymosi krūvių optimalumo klausimus;</text:span></text:p>
      <text:p text:style-name="P538"><text:span text:style-name="T539">57.4</text:span><text:span text:style-name="T540">. teikia siūlym</text:span><text:span text:style-name="T541">us dėl<text:s/></text:span>Gimnazijos<text:span text:style-name="T542"><text:s/>metinio veiklos, ugdymo planų įgyvendinimo, mokinių pažangos ir pasiekimų vertinimo, informacijos kaupimo bei panaudojimo tobulinimo;</text:span></text:p>
      <text:p text:style-name="P543"><text:span text:style-name="T544">57.5</text:span><text:span text:style-name="T545">.</text:span><text:span text:style-name="T546"><text:tab/>nustato mokytojų kvalifikacijos tobulinimo(-si) prioritetus;</text:span></text:p>
      <text:p text:style-name="P547"><text:span text:style-name="T548">57.6</text:span><text:span text:style-name="T549">.</text:span><text:span text:style-name="T550"><text:tab/>svarsto mokinių, stokoj</text:span><text:span text:style-name="T551">ančių mokymosi motyvacijos, ugdymo problemas;</text:span></text:p>
      <text:p text:style-name="P552"><text:span text:style-name="T553">57.7</text:span><text:span text:style-name="T554">.</text:span><text:span text:style-name="T555"><text:tab/><text:s/>deleguoja atstovus į Tarybą, mokytojų atestacijos komisiją;</text:span></text:p>
      <text:p text:style-name="P556"><text:span text:style-name="T557">57.8</text:span><text:span text:style-name="T558">.</text:span><text:span text:style-name="T559"><text:tab/><text:s/>svarsto kitus mokytojams aktualius ir<text:s/></text:span>Gimnazijos<text:span text:style-name="T560"><text:s/>direktoriaus teikiamus klausimus.</text:span></text:p>
      <text:p text:style-name="P561">58.<text:tab/>Gimnazijoje veikia mokinių savivaldos institucija – Mokinių taryba.<text:s/></text:p>
      <text:p text:style-name="P562">59.<text:tab/>Mokinių tarybą sudaro visų 5–8 klasių ir I–IV gimnazinių klasių deleguoti nariai, kurie išrenkami klasių susirinkimuose pirmąją mokslo metų savaitę. Mokinių tarybos nario kadencija yra 1 mokslo metai. Mokinių<text:s/>tarybos nariai ir pirmininkas, reikalui esant, gali būti perrenkami likusiam buvusio nario ar pirmininko kadencijos laikui.</text:p>
      <text:p text:style-name="P563">60.<text:tab/>Mokinių taryba savo veiklą organizuoja vadovaudamasi Mokinių tarybos nuostatais, kuriuos tvirtina Gimnazijos direktorius.<text:s/></text:p>
      <text:p text:style-name="P564">61.<text:tab/>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p>
      <text:p text:style-name="P565">62.<text:tab/>Mokinių ugdymo organizavimo, elgesio, lankomumo, saugumo užtikrinimo ir kitais mokinių tėvams (globėjams, rūpintojams) aktualiais klausimais Gimnazijos direktorius gali organizuoti klasių mokinių tėvų (globėjų,<text:s/>rūpintojų) komitetų pirmininkų pasitarimus.</text:p>
      <text:p text:style-name="P566"/>
      <text:p text:style-name="P567"><text:span text:style-name="T568">VI</text:span><text:span text:style-name="T569"><text:s/>SKYRIUS</text:span></text:p>
      <text:p text:style-name="P570"><text:span text:style-name="T571">DARBUOTOJŲ PRIĖMIMAS Į DARBĄ, JŲ DARBO APMOKĖJIMO TVARKA IR ATESTACIJA</text:span></text:p>
      <text:p text:style-name="P572"/>
      <text:p text:style-name="P573">63.<text:tab/>Darbuotojai į darbą Gimnazijoje priimami ir atleidžiami iš jo Lietuvos Respublikos darbo kodekso ir kitų teisės aktų nustatyta tvarka.</text:p>
      <text:p text:style-name="P574">64.<text:tab/>Gimnazijos darbuotojams už darbą mokama Lietuvos Respublikos įstatymų ir kitų teisės aktų nustatyta tvarka.</text:p>
      <text:p text:style-name="P575">65.<text:tab/>Gimnazijos direktorius, jo pavaduotojas ugdymui, mokytojai, pagalbos mokiniui specialistai ir kiti darbuotojai<text:s/>kvalifikaciją tobulina Lietuvos Respublikos įstatymų ir kitų teisės aktų nustatyta tvarka. Mokytojai ir pagalbos mokiniui specialistai atestuojami Lietuvos Respublikos švietimo, mokslo ir sporto ministro nustatyta tvarka.</text:p>
      <text:p text:style-name="P576"><text:span text:style-name="T577">66</text:span><text:span text:style-name="T578">.</text:span><text:span text:style-name="T579"><text:tab/></text:span>Gimnazijos direktoriaus,<text:s/>jo pavaduotojų, kitų darbuotojų veiklos vertinimas vykdomas vadovaujantis teisės aktų nustatyta tvarka.</text:p>
      <text:p text:style-name="P580"/>
      <text:p text:style-name="P581"><text:span text:style-name="T582">VII</text:span><text:span text:style-name="T583"><text:s/>SKYRIUS</text:span></text:p>
      <text:p text:style-name="P584"><text:span text:style-name="T585">GIMNAZIJOS TURTAS, LĖŠOS, JŲ NAUDOJIMO TVARKA, FINANSINĖS VEIKLOS KONTROLĖ IR GIMNAZIJOS VEIKLOS PRIEŽIŪRA</text:span></text:p>
      <text:p text:style-name="P586"/>
      <text:p text:style-name="P587">67.<text:tab/>Gimnazija valdo patikėjimo teise perduotą Radviliškio rajono savivaldybės turtą, naudoja ir disponuoja juo pagal įstatymus Savivaldybės tarybos sprendimų nustatyta tvarka.</text:p>
      <text:p text:style-name="P588">68.<text:tab/>Gimnazijos lėšos:</text:p>
      <text:p text:style-name="P589">68.5.<text:tab/>valstybės biudžeto specialiųjų tikslinių dotacijų Radviliškio rajono savivaldybės biudžetui skirtos lėšos ir Radviliškio rajono savivaldybės biudžeto lėšos, naudojamos pagal patvirtintas sąmatas;</text:p>
      <text:p text:style-name="P590">68.6.<text:tab/>pajamos už teikiamas paslaugas;</text:p>
      <text:p text:style-name="P591">68.7.<text:tab/>fondų, organizacijų, kitų juridinių ir fizinių asmenų dovanotos ar kitaip teisėtais būdais perduotos lėšos, tikslinės paskirties lėšos pagal pavedimus;</text:p>
      <text:p text:style-name="P592">68.8.<text:tab/>kitos teisėtu būdu įgytos lėšos.</text:p>
      <text:p text:style-name="P593">69.<text:tab/>Gimnazija turi paramos gavėjo statusą ir paramos lėšų sąskaitą banke.</text:p>
      <text:p text:style-name="P594">70.<text:tab/>Lėšos naudojamos teisės aktų nustatyta tvarka.</text:p>
      <text:p text:style-name="P595">71.<text:tab/>Gimnazijos buhalterinė apskaita organizuojama ir finansinė atskaitomybė tvarkoma teisės aktų nustatyta tvarka.</text:p>
      <text:p text:style-name="P596">72.<text:tab/>Gimnazijos finansinė veikla kontroliuojama teisės aktų nustatyta tvarka.</text:p>
      <text:p text:style-name="P597">73.<text:tab/>Gimnazijos veiklos priežiūrą atlieka Radviliškio<text:s/>rajono savivaldybės administracijos Švietimo ir sporto skyrius, prireikus pasitelkdamas išorinius vertintojus.</text:p>
      <text:p text:style-name="P598">74.<text:tab/>Valstybinę Gimnazijos veiklos priežiūrą atlieka Lietuvos Respublikos švietimo, mokslo ir sporto ministerija.</text:p>
      <text:p text:style-name="P599"/>
      <text:p text:style-name="P600"><text:span text:style-name="T601">VIII</text:span><text:span text:style-name="T602"><text:s/>SKYRIUS</text:span></text:p>
      <text:p text:style-name="P603"><text:span text:style-name="T604">BAIGIAMOSIOS NUOSTATOS</text:span></text:p>
      <text:p text:style-name="P605"/>
      <text:p text:style-name="P606"><text:span text:style-name="T607">75</text:span><text:span text:style-name="T608">.</text:span><text:span text:style-name="T609"><text:tab/>Gimnazija turi interneto svetainę</text:span><text:s/><text:span text:style-name="T610">http:/www.baisogala.radviliskis.lm.lt</text:span><text:span text:style-name="T611">,<text:s/></text:span><text:span text:style-name="T612">atitinkančią teisės aktų nustatytus reikalavimus. Pranešimus, kuriuos remiantis Nuostatais ar Lietuvos Respublikos teisės aktais reikia paskelbti vieša</text:span><text:span text:style-name="T613">i, ir informaciją visuomenei apie Gimnazijos veiklą skelbia Gimnazijos interneto svetainėje, prireikus</text:span><text:s/><text:span text:style-name="T614">teisės aktų nustatyta tvarka Radviliškio rajono savivaldybės interneto svetainėje.</text:span></text:p>
      <text:p text:style-name="P615">76.<text:tab/>Gimnazijos nuostatus, jų pakeitimus ir papildymus, suderintus<text:s/>su Gimnazijos taryba, tvirtina Savivaldybės taryba.<text:s/></text:p>
      <text:p text:style-name="P616">77.<text:tab/>Gimnazijos nuostatai keičiami ir papildomi vadovaujantis Lietuvos Respublikos švietimo, mokslo ir sporto ministro patvirtintais Nuostatų, įstatų ar statutų įforminimo reikalavimais, Savivaldybės<text:s/>tarybos, Gimnazijos direktoriaus ar Gimnazijos tarybos iniciatyva.</text:p>
      <text:p text:style-name="P617">78.<text:tab/>Gimnazija reorganizuojama, likviduojama ar pertvarkoma teisės aktų nustatyta tvarka.</text:p>
      <text:p text:style-name="P618"/>
      <text:p text:style-name="P619"/>
      <text:p text:style-name="P620">__________________________</text:p>
      <text:p text:style-name="P621"/>
      <text:p text:style-name="P622"><text:span text:style-name="T623">RADVILIŠKIO RAJONO SAVIVALDYBĖS TARYBOS SPRENDIMO PROJEKTO</text:span></text:p>
      <text:p text:style-name="P624">„<text:span text:style-name="T625">DĖL RADVILIŠKIO R. BAISOGALOS GIMNAZIJOS NUOSTATŲ PATVIRTINIMO</text:span><text:span text:style-name="T626">“</text:span></text:p>
      <text:p text:style-name="P627"><text:span text:style-name="T628">AIŠKINAMASIS RAŠTAS</text:span></text:p>
      <text:p text:style-name="P629"/>
      <text:p text:style-name="P630">2025 m. lapkričio 10 d.</text:p>
      <text:p text:style-name="P631">Radviliškis</text:p>
      <text:p text:style-name="P632"/>
      <text:p text:style-name="P633"><text:span text:style-name="T634">1</text:span><text:span text:style-name="T635">. Projekto rengimą paskatinusios priežastys, parengto projekto tikslai, sprendimo projekto tikslai ir uždaviniai.</text:span></text:p>
      <text:p text:style-name="P636">Tikslas – patvirtinti<text:s/><text:span text:style-name="T637">Radviliškio r. Baisogalos gimnazijos</text:span><text:span text:style-name="T638"><text:s/></text:span><text:span text:style-name="T639">nuostatus,<text:s/></text:span><text:span text:style-name="T640">įteisinant<text:s/></text:span><text:span text:style-name="T641">Lietuvos Respublikos Švietimo įstatymo ir kitų teisės aktų nuostatas.</text:span></text:p>
      <text:p text:style-name="P642"><text:span text:style-name="T643">2</text:span><text:span text:style-name="T644">. Projekto iniciatoriai (institucija, asmenys ar piliečių atstovai) ir rengėjai.</text:span></text:p>
      <text:p text:style-name="P645">Iniciatoriai –<text:s/><text:span text:style-name="T646">Radviliškio r.<text:s/></text:span><text:span text:style-name="T647">Baisogalos gimnazija,</text:span><text:s/><text:span text:style-name="T648">Radviliškio rajono savivaldybės administracijos Švietimo ir sporto skyrius.</text:span></text:p>
      <text:p text:style-name="P649">Sprendimo projekto rengėjai –<text:s/><text:span text:style-name="T650">Radviliškio r. Baisogalos gimnazija,<text:s/></text:span>Radviliškio rajono savivaldybės administracijos Švietimo ir sporto bei Juridinis skyriai.</text:p>
      <text:p text:style-name="P651"><text:span text:style-name="T652">3</text:span><text:span text:style-name="T653">. Kaip šiuo metu yra reguliuojami sprendimo projekte aptarti teisiniai santykiai.</text:span></text:p>
      <text:p text:style-name="P654"><text:span text:style-name="T655">Radviliškio r. Baisogalos gimnazijos</text:span><text:span text:style-name="T656"><text:s/></text:span><text:span text:style-name="T657">nuostatai patvirtinti<text:s/></text:span><text:span text:style-name="T658">Radviliškio rajono savivaldybės tarybos 2024 m. gegužės 23 d. sprendimu Nr. T-378 „Dėl Radviliškio r. Pociūnėli</text:span><text:span text:style-name="T659">ų pagrindinės mokyklos reorganizavimo jungimo būdu, prijungiant ją prie Radviliškio r. Baisogalos gimnazijos, reorganizavimo sąlygų aprašo ir Radviliškio r. Baisogalos gimnazijos nuostatų patvirtinimo“.</text:span></text:p>
      <text:p text:style-name="P660"><text:span text:style-name="T661">4</text:span><text:span text:style-name="T662">. Kokios siūlomos naujos teisinio reguliavimo<text:s/></text:span><text:span text:style-name="T663">nuostatos, kokių teigiamų rezultatų laukiama.</text:span></text:p>
      <text:p text:style-name="P664"><text:span text:style-name="T665">Teikiamame nuostatų projekte:</text:span></text:p>
      <text:p text:style-name="P666">Pakeistas 33.1 papunktis: „33.1. direktoriaus patvirtintą Gimnazijos strateginį planą, kuriam yra pritarę Gimnazijos taryba<text:s/><text:span text:style-name="T667">Mokytojų taryba<text:s/></text:span>ir<text:span text:style-name="T668"><text:s/></text:span>Radviliškio rajono<text:span text:style-name="T669"><text:s/>savivaldybės</text:span><text:s/><text:span text:style-name="T670">vykdomoji institucija</text:span><text:s/>ar<text:s/><text:span text:style-name="T671">teisės aktų nustatytais atvejais<text:s/></text:span>jos įgaliotas asmuo;“</text:p>
      <text:p text:style-name="P672">Papildyta 33.4. papunkčiu: „33.4.<text:s/><text:span text:style-name="T673">direktoriaus patvirtintą Gimnazijos ikimokyklinio ugdymo programą, kuriai yra pritarusi Radviliškio rajono savivaldybės vykdomoji institucija</text:span><text:span text:style-name="T674"><text:s/>(Meras);“</text:span></text:p>
      <text:p text:style-name="P675">Papildyta 33.5. papunkčiu: „33.5.<text:s/><text:span text:style-name="T676">direktoriaus patvirtintą Gimnazijos priešmokyklinio ugdymo aprašą, kuriam yra pritarusi Gimnazijos taryba;“</text:span></text:p>
      <text:p text:style-name="P677"><text:span text:style-name="T678">35 punktas išskaidytas į papunkčius, pataisyta 35.2 papunkčio sakinio struktūra:</text:span><text:span text:style-name="T679"><text:s/>„35.2.<text:s/></text:span><text:span text:style-name="T680">sprendimas</text:span><text:span text:style-name="T681"><text:s/></text:span><text:span text:style-name="T682">d</text:span><text:span text:style-name="T683">ėl<text:s/></text:span><text:span text:style-name="T684">direktoriaus atšaukimo<text:s/></text:span><text:span text:style-name="T685">iš pareigų</text:span><text:span text:style-name="T686"><text:s/>priimamas Mero potvarki</text:span><text:span text:style-name="T687">u;</text:span><text:span text:style-name="T688">“</text:span></text:p>
      <text:p text:style-name="P689"><text:span text:style-name="T690">Papildyta 35.3 papunkčiu:</text:span><text:span text:style-name="T691"><text:s/>„35.3. direktorius apie galimą jo atšaukimą Mero rašytiniu pranešimu informuojamas ne vėliau kaip likus 7 darbo dienoms iki sprendimo dėl direktoriaus galimo atšaukimo p</text:span><text:span text:style-name="T692">riėmimo dienos. Pranešime nurodoma sprendimo dėl direktoriaus galimo atšaukimo data, atšaukimo priežastis bei pažymima apie direktoriaus teisę ne vėliau kaip likus 5 darbo dienoms iki sprendimo priėmimo dienos pateikti savo argumentuotus paaiškinimus.“</text:span><text:span text:style-name="T693">, ku</text:span><text:span text:style-name="T694">riame patikslinta direktoriaus atšaukimo tvarka.</text:span></text:p>
      <text:p text:style-name="P695"><text:span text:style-name="T696">Pakeistas 36 punktas: „36.<text:s/></text:span><text:span text:style-name="T697">Direktorius yra pavaldus ir atskaitingas Merui<text:s/></text:span><text:span text:style-name="T698">ir Savivaldybės tarybai</text:span><text:span text:style-name="T699"><text:s/>teisės aktų nustatyta tvarka.“</text:span></text:p>
      <text:p text:style-name="P700"><text:span text:style-name="T701">Pakeistas 42 punktas: „42.<text:s/></text:span>Gimnazijos tarybos sudėtis:<text:s/><text:span text:style-name="T702">3<text:s/></text:span><text:s/>tėvai,<text:s/><text:span text:style-name="T703">3<text:s/></text:span>mokytojai,<text:s/><text:span text:style-name="T704">3<text:s/></text:span>I–IV gimnazinių klasių mokiniai, 1 vietos bendruomenės atstovas. Taryba renkama dviem metams vadovaujantis demokratiniais rinkimų principais: slaptu balsavimu, visuotinumu, konkurencija, aiškiu procedūros apibrėžtumu.“<text:s/></text:p>
      <text:p text:style-name="P705">Pakeistas 44 punktas: „44. Į Tarybą tėvus (globėjus, rūpintojus) deleguoja tėvų susirinkimas, mokytojus – Mokytojų taryba, mokinius – Gimnazijos Mokinių taryba, vietos bendruomenės atstovą – Gimnazijos direktorius.<text:s/><text:span text:style-name="T706">Mokytojų kandidatūras į Tarybą siūlo Mokytojų taryba. Už kandidatūras balsu</text:span><text:span text:style-name="T707">oja visi mokytojai slaptu balsavimu. Išrenkami daugiausiai balsų surinkę kandidatai.“</text:span></text:p>
      <text:p text:style-name="P708"><text:span text:style-name="T709">Pakeisti 50–57</text:span><text:span text:style-name="T710"><text:s/></text:span><text:span text:style-name="T711">punktai, reglamentuojantys Mokytojų tarybos sudėtį, sudarymo tvarką, narių rinkimo ir atstovavimo principus, kadencijas, kadencijų skaičių, naujo nario<text:s/></text:span><text:span text:style-name="T712">paskyrimą nutrūkus nario įgaliojimams pirma laiko, pirmininko rinkimo principą, Mokytojų tarybos kompetenciją, veiklos organizavimą, sprendimų priėmimo tvarką, atsižvelgiant į LR švietimo įstatymo pakeitimus.</text:span></text:p>
      <text:p text:style-name="P713"><text:span text:style-name="T714">Atlikti kiti redakcinio pobūdžio pakeitimai.</text:span></text:p>
      <text:p text:style-name="P715">Nuostatų projektas yra suderintas su Radviliškio r. Baisogalos gimnazijos taryba<text:span text:style-name="T716"><text:s/></text:span><text:span text:style-name="T717">(2025-10-06 protokolo Nr. 16).<text:s/></text:span></text:p>
      <text:p text:style-name="P718">Patvirtinus Radviliškio r. Baisogalos gimnazijos nuostatus, bus užtikrinama atitiktis teisės aktų reikalavimams.</text:p>
      <text:p text:style-name="P719"><text:span text:style-name="T720">5</text:span><text:span text:style-name="T721">. Galimos neigiamos priimto<text:s/></text:span><text:span text:style-name="T722">sprendimo projekto pasekmės ir kokių priemonių reikėtų imtis, kad tokių pasekmių būtų išvengta.</text:span></text:p>
      <text:p text:style-name="P723">Neigiamų pasekmių nenumatoma.</text:p>
      <text:p text:style-name="P724"><text:span text:style-name="T725">6</text:span><text:span text:style-name="T726">.</text:span><text:s/><text:span text:style-name="T727">Kokius teisės aktus būtina priimti, kokius galiojančius teisės aktus būtina pakeisti ar pripažinti netekusiai galios priėmu</text:span><text:span text:style-name="T728">s sprendimo projektą.</text:span></text:p>
      <text:p text:style-name="P729"><text:span text:style-name="T730">Būtina pripažinti netekusiu galios Radviliškio rajono savivaldybės tarybos 2024 m. gegužės 23 d. sprendimą Nr. T-378 „Dėl Radviliškio r. Pociūnėlių pagrindinės mokyklos reorganizavimo jungimo būdu, prijungiant ją prie Radviliškio r. B</text:span><text:span text:style-name="T731">aisogalos gimnazijos, reorganizavimo sąlygų aprašo ir Radviliškio r. Baisogalos gimnazijos nuostatų patvirtinimo“.<text:s/></text:span></text:p>
      <text:p text:style-name="P732"><text:span text:style-name="T733">7</text:span><text:span text:style-name="T734">. Sprendimo projektui įgyvendinti reikalingos lėšos, finansavimo šaltiniai.<text:s/></text:span></text:p>
      <text:p text:style-name="P735">Lėšų sprendimo projektui įgyvendinti nereikės.</text:p>
      <text:p text:style-name="P736"><text:span text:style-name="T737">8</text:span><text:span text:style-name="T738">.</text:span><text:s/><text:span text:style-name="T739">Spre</text:span><text:span text:style-name="T740">ndimo projekto rengimo metu gauti specialistų vertinimai ir išvados.</text:span></text:p>
      <text:p text:style-name="P741"><text:span text:style-name="T742">Sprendimo projektas</text:span><text:span text:style-name="T743"><text:s/></text:span><text:span text:style-name="T744">suderintas su savivaldybės administracijos juristais, kalbininku, direktore, savivaldybės vicemerais, meru.</text:span></text:p>
      <text:p text:style-name="P745"><text:span text:style-name="T746">9</text:span><text:span text:style-name="T747">. Numatomo teisinio reguliavimo poveikio vertinimo rez</text:span><text:span text:style-name="T748">ultatai.</text:span></text:p>
      <text:p text:style-name="P749"><text:span text:style-name="T750">Vertinimas neatliekamas.</text:span></text:p>
      <text:p text:style-name="P751"><text:span text:style-name="T752">10</text:span><text:span text:style-name="T753">.<text:s/></text:span><text:span text:style-name="T754">Sprendimo projekto antikorupcinis vertinimas.</text:span></text:p>
      <text:p text:style-name="P755"><text:span text:style-name="T756">Teisės akto projektas antikorupciniam vertinimui neteikiamas.</text:span></text:p>
      <text:p text:style-name="P757"><text:span text:style-name="T758">11</text:span><text:span text:style-name="T759">. Kiti, iniciatoriaus nuomone, reikalingi pagrindimai ir paaiškinimai.</text:span></text:p>
      <text:p text:style-name="P760"><text:span text:style-name="T761">Papildomų paaiškinimų nėra.</text:span></text:p>
      <text:p text:style-name="P762"><text:span text:style-name="T763">12</text:span><text:span text:style-name="T764">. Pridedami dokumentai.</text:span></text:p>
      <text:p text:style-name="P765">Papildomų dokumentų nėra.</text:p>
      <text:p text:style-name="P766"/>
      <text:p text:style-name="P767"/>
      <text:p text:style-name="P768"/>
      <text:p text:style-name="P769">Radviliškio rajono savivaldybės administracijos</text:p>
      <text:p text:style-name="P770">Švietimo ir sporto skyriaus vyriausioji specialistė <text:s text:c="68"/>Rasa Plukienė</text:p>
      <text:p text:style-name="P771"/>
      <text:p text:style-name="P772"/>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5-11-25T11:55:00Z</meta:creation-date>
    <dc:date>2025-11-25T11:55:00Z</dc:date>
    <meta:print-date>2024-05-02T11:13:00Z</meta:print-date>
    <meta:template xlink:href="Normal.dotm" xlink:type="simple"/>
    <meta:editing-cycles>2</meta:editing-cycles>
    <meta:editing-duration>PT0S</meta:editing-duration>
    <meta:document-statistic meta:page-count="3" meta:paragraph-count="374" meta:word-count="4681" meta:character-count="40447" meta:row-count="1642" meta:non-whitespace-character-count="36140"/>
  </office:meta>
</office:document-meta>
</file>