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8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0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weight-complex="bold"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fo:letter-spacing="0.0277in"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56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DĖL PRITARIMO PAKEISTI ŽEMĖS SKLYPO DUBIJOS G. 34, ŠIAULIŲ MIESTE,</text:p>
      <text:p text:style-name="P15"><text:span text:style-name="T16">1999 M. LAPKRIČIO 26 D.<text:s/></text:span><text:span text:style-name="T17">VALSTYBINĖS ŽEMĖS NUOMOS SUTARTĮ NR.<text:s/></text:span><text:span text:style-name="T18">N29/99-0252<text:s/></text:span><text:span text:style-name="T19"><text:s/>IR ĮGALIOJIMŲ PASIRAŠYTI SUTARTIES PAKEITIMO SUTARTĮ SUTEIKIMO</text:span></text:p>
      <text:p text:style-name="P20"/>
      <text:p text:style-name="P21">2024 m. <text:s text:c="18"/>d. Nr. T-</text:p>
      <text:p text:style-name="P22">Šiauliai<text:s/></text:p>
      <text:p text:style-name="P23"/>
      <text:p text:style-name="P24"><text:span text:style-name="T25">Vadovaudamasi Lietuvos Respublikos vietos savivaldos įstatymo 7 straipsnio 9 punktu, 15 straipsnio 2 dalies 20 punktu, 63 straipsnio 4 dalimi, L</text:span><text:span text:style-name="T26">ietuvos Respublikos žemės įstatymo 9 straipsnio 1 dalies 1 punktu, 3 dalimi,<text:s/></text:span><text:span text:style-name="T27">Naudojamų kitos paskirties valstybinės žemės sklypų nuomos taisyklių, patvirtintų Lietuvos Respublikos Vyriausybės 1999 m. kovo 9 d. nutarimo Nr. 260 „Dėl naudojamų kitos paskirti</text:span><text:span text:style-name="T28">es valstybinės žemės sklypų pardavimo ir nuomos“ 1 punktu,</text:span><text:span text:style-name="T29"><text:s/>45 </text:span><text:span text:style-name="T30">punktu</text:span><text:span text:style-name="T31">, <text:s/>įgyvendindama Šiaulių miesto savivaldybės vardu sudaromų sutarčių pasirašymo tvarkos aprašo, patvirtinto Šiaulių miesto savivaldybės tarybos 2023 m. rugsėjo 7 d. sprendimo Nr. T-381 „Dė</text:span><text:span text:style-name="T32">l Šiaulių miesto savivaldybės vardu sudaromų sutarčių pasirašymo tvarkos aprašo patvirtinimo“ 1 punktu, 5.9 papunktį, 9 punktą, 12.1 papunktį, 13.1 papunktį, atsižvelgdama į uždarosios akcinės bendrovės „Baltisches haus“ 2024-02-05 prašymą (paslaugos Žemėt</text:span><text:span text:style-name="T33">varkos planavimo dokumentų rengimo informacinėje sistemoje Nr. ZNUO-130359), siekdama, kad su valstybinės žemės nuomininku sudaryta valstybinės žemės nuomos sutartis<text:s/></text:span><text:soft-page-break/><text:span text:style-name="T34">atitiktų galiojančių teisės aktų reikalavimus bei faktinę situaciją, <text:s/>Šiaulių miesto saviv</text:span><text:span text:style-name="T35">aldybės taryba</text:span><text:span text:style-name="T36"><text:s/>nusprendžia</text:span><text:span text:style-name="T37">:</text:span></text:p>
      <text:p text:style-name="P38"><text:span text:style-name="T39">1</text:span><text:span text:style-name="T40">. Pritarti, kad būtų pakeista 1999 m. lapkričio 26 d. valstybinės žemės nuomos sutartis Nr. N29/99-0252 (toliau – Sutartis) dėl 0,6870 ha sklypo Dubijos g. 34, Šiaulių mieste:</text:span></text:p>
      <text:p text:style-name="P41"><text:span text:style-name="T42">1.1</text:span><text:span text:style-name="T43">. Pakeisti Sutartyje numatytą galutinį<text:s/></text:span><text:span text:style-name="T44">žemės sklypo nuomos galiojimo terminą (2024 m. lapkričio 26 d.) iki 2067 m. lapkričio 26 d.</text:span></text:p>
      <text:p text:style-name="P45"><text:span text:style-name="T46">1.2</text:span><text:span text:style-name="T47">. Sutartį išdėstyti nauja redakcija Sutarties pakeitimo sutartyje (pridedama).</text:span></text:p>
      <text:p text:style-name="P48"><text:span text:style-name="T49">2</text:span><text:span text:style-name="T50">. Įgalioti Šiaulių miesto savivaldybės merą pasirašyti šio sprendimo 1.</text:span><text:span text:style-name="T51">2 papunktyje nurodytą Sutarties pakeitimo sutartį.<text:s/></text:span></text:p>
      <text:p text:style-name="P52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53"/>
      <text:p text:style-name="P54"/>
      <text:p text:style-name="P55"/>
      <text:p text:style-name="P56"><text:span text:style-name="T57">Savivaldybės meras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3-15T12:37:00Z</meta:creation-date>
    <dc:date>2024-03-15T12:37:00Z</dc:date>
    <meta:print-date>2024-02-07T14:3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311" meta:character-count="2333" meta:row-count="38" meta:non-whitespace-character-count="2037"/>
  </office:meta>
</office:document-meta>
</file>