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font-size-complex="12pt" fo:language="en" fo:country="US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indent="0.5in"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fo:text-transform="uppercase" style:font-size-complex="12pt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PREZIDENTO RINKIMŲ SKYRIMO</text:p>
      <text:p text:style-name="P21"/>
      <text:p text:style-name="P22"><text:span text:style-name="T23">2023</text:span><text:span text:style-name="T24"><text:s/>m.</text:span><text:span text:style-name="T25"><text:s text:c="5"/></text:span><text:span text:style-name="T26">d. Nr.</text:span></text:p>
      <text:p text:style-name="P27">Vilnius</text:p>
      <text:p text:style-name="P28"/>
      <text:section text:name="Sect1" text:style-name="S1">
        <text:p text:style-name="P29"/>
        <text:p text:style-name="P30"><text:span text:style-name="T31">Lietuvos Respublikos Seimas, vadovaudamasis Lietuvos Respublikos Konstitucijos 67 straipsnio 4 punktu ir 80 straipsniu,<text:s/></text:span><text:span text:style-name="T32">nutari</text:span><text:span text:style-name="T33">a:</text:span></text:p>
        <text:p text:style-name="P34"/>
        <text:p text:style-name="P35"><text:span text:style-name="T36">1</text:span><text:span text:style-name="T37"><text:s/>straipsnis.</text:span></text:p>
        <text:p text:style-name="P38"><text:span text:style-name="T39">Skirti Lietuvos Respublikos Prezidento rinkimus 2024 m. gegužės 12 d.</text:span></text:p>
        <text:p text:style-name="P40"/>
        <text:p text:style-name="P41"><text:span text:style-name="T42">2</text:span><text:span text:style-name="T43"><text:s/>straip</text:span><text:span text:style-name="T44">snis.</text:span></text:p>
        <text:p text:style-name="P45"><text:span text:style-name="T46">Šis nutarimas įsigalioja 2023 d. lapkričio 12 d.</text:span></text:p>
        <text:p text:style-name="P47"/>
        <text:p text:style-name="P48"/>
        <text:p text:style-name="P49"/>
        <text:p text:style-name="P50"><text:span text:style-name="T51">Seimo Pirmininkas</text:span></text:p>
        <text:p text:style-name="P52"/>
        <text:p text:style-name="P53"/>
        <text:p text:style-name="P54">Teikia</text:p>
        <text:p text:style-name="P55">Seimo Pirmininkė</text:p>
        <text:p text:style-name="P56"><text:span text:style-name="T57">Viktorija Čmilytė-Nielsen</text:span><text:span text:style-name="T58"><text:tab/></text:span></text:p>
        <text:p text:style-name="P59"/>
        <text:p text:style-name="P60"/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0-30T11:32:00Z</meta:creation-date>
    <dc:date>2023-10-30T11:32:00Z</dc:date>
    <meta:print-date>2023-05-09T08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61" meta:character-count="498" meta:row-count="10" meta:non-whitespace-character-count="439"/>
  </office:meta>
</office:document-meta>
</file>