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7" style:parent-style-name="Normal" style:family="paragraph">
      <style:paragraph-properties style:vertical-align="baseline" fo:line-height="150%"/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YTAUTO MIZARO PASKYRIMO LIETUVOS RESPUBLIKOS KONSTITUCINIO TEISMO TEISĖJU</text:p>
      <text:p text:style-name="P21"/>
      <text:p text:style-name="P22"><text:span text:style-name="T23">2021</text:span><text:span text:style-name="T24"><text:s/>m. <text:s text:c="14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, vadovaudamasis Lietuvos Respublikos Konstitucijos 67 straipsnio 10 punktu, 103 straipsniu, Lietuvos Respublikos Konstitucinio Teismo įstatymo 4 straipsnio 2 dalimi ir atsižvelgdamas į Lietuvos Respublikos Seimo Pirmininko 2021 m. vasario 4 d. potvarkį Nr. PP-26 „Dėl kandidato į Lietuvos Respublikos Konstitucinio Teismo teisėjus“,<text:s/></text:span><text:span text:style-name="T32">nutari</text:span><text:span text:style-name="T33">a:<text:s/>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skirti Vytautą Mizarą Lietuvos Respublikos Konstitucinio Teismo teisėju.<text:s/>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Šis nutarimas įsigalioja 2021 m. birželio 1 d.</text:span></text:p>
        <text:p text:style-name="P46"/>
        <text:p text:style-name="P47"/>
        <text:p text:style-name="P48">Seimo Pirmininkas</text:p>
        <text:p text:style-name="P49"/>
        <text:p text:style-name="P50"/>
        <text:p text:style-name="P51">Teikia<text:s/></text:p>
        <text:p text:style-name="P52">Seimo Pirmininkė <text:s/><text:tab/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3T05:26:00Z</meta:creation-date>
    <dc:date>2021-05-03T05:26:00Z</dc:date>
    <meta:print-date>2021-05-03T04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777" meta:row-count="53" meta:non-whitespace-character-count="695"/>
  </office:meta>
</office:document-meta>
</file>