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 fo:margin-left="2.7in" fo:text-indent="1.115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line-height="115%"/>
      <style:text-properties fo:font-size="11pt" style:font-size-asian="11pt" style:font-size-complex="11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9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9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style:font-name-asian="Calibri" fo:font-style="italic" style:font-style-asian="italic" style:font-size-complex="12pt"/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9in"/>
          <style:tab-stop style:type="left" style:position="5.458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9in"/>
          <style:tab-stop style:type="left" style:position="5.458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line-height="115%">
        <style:tab-stops>
          <style:tab-stop style:type="left" style:position="0.9in"/>
          <style:tab-stop style:type="left" style:position="4.770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line-height="115%" fo:text-indent="4.7708in">
        <style:tab-stops>
          <style:tab-stop style:type="left" style:position="0.9in"/>
          <style:tab-stop style:type="left" style:position="4.7708in"/>
        </style:tab-stops>
      </style:paragraph-properties>
    </style:style>
  </office:automatic-styles>
  <office:body>
    <office:text text:use-soft-page-breaks="true">
      <text:p text:style-name="P1"><text:span text:style-name="T2">Projektas</text:span><text:span text:style-name="T3"><text:s/>Nr. XIIP-4674(2)</text:span></text:p>
      <text:p text:style-name="P4"/>
      <text:p text:style-name="P5"/>
      <text:p text:style-name="P6">LIETUVOS RESPUBLIKOS</text:p>
      <text:p text:style-name="P7">NEFORMALIOJO SUAUGUSIŲJŲ ŠVIETIMO IR TĘSTINIO MOKYMOSI</text:p>
      <text:p text:style-name="P8"><text:span text:style-name="T9">ĮSTATYMO<text:s/></text:span><text:span text:style-name="T10">NR. VIII-822</text:span><text:span text:style-name="T11"><text:s/>10 STRAIPSNIO PAKEITIMO</text:span></text:p>
      <text:p text:style-name="P12">ĮSTATYMAS</text:p>
      <text:p text:style-name="P13"/>
      <text:p text:style-name="P14">2016 m. <text:s text:c="21"/>d. Nr.</text:p>
      <text:p text:style-name="P15">Vilnius<text:s/></text:p>
      <text:p text:style-name="P16"/>
      <text:p text:style-name="P17"><text:span text:style-name="T18">1</text:span><text:span text:style-name="T19"><text:s/>straipsnis.<text:s/></text:span><text:span text:style-name="T20">10 straipsnio pakeitimas<text:s/></text:span></text:p>
      <text:p text:style-name="P21"><text:span text:style-name="T22">1</text:span><text:span text:style-name="T23">.</text:span><text:span text:style-name="T24"><text:tab/>Pakeisti 10 straipsnio 2 dalį ir ją išdėstyti taip:</text:span></text:p>
      <text:p text:style-name="P25"><text:span text:style-name="T26">„</text:span><text:span text:style-name="T27">2</text:span><text:span text:style-name="T28">. Neformaliojo suaugusiųjų švietimo ir tęstinio mokymosi kokybė užtikrinama vykdant neformaliojo suaugusiųjų švietimo ir tęstinio mokymosi stebėseną, atliekant tyrimus, taip pat vykdant neformaliojo</text:span><text:span text:style-name="T29"><text:s/>suaugusiųjų švietimo ir tęstinio mokymosi teikėjų įsivertinimą ir išorinį vertinimą.“<text:s/></text:span></text:p>
      <text:p text:style-name="P30"><text:span text:style-name="T31">2</text:span><text:span text:style-name="T32">.</text:span><text:span text:style-name="T33"><text:tab/>Papildyti 10 straipsnį 3 dalimi:</text:span></text:p>
      <text:p text:style-name="P34"><text:span text:style-name="T35">„</text:span><text:span text:style-name="T36">3</text:span><text:span text:style-name="T37">. Neformaliojo suaugusiųjų švietimo ir tęstinio mokymosi teikėjų, finansuojamų iš valstybės ir (arba) savivaldybių<text:s/></text:span><text:span text:style-name="T38">biudžetų lėšų, veiklos įsivertinimas atliekamas švietimo teikėjui pasirenkant įsivertinimo sritis, metodiką, analizuojant įsivertinimo rezultatus ir priimant sprendimus dėl veiklos tobulinimo. Neformaliojo suaugusiųjų švietimo ir tęstinio mokymosi teikėjų,</text:span><text:span text:style-name="T39"><text:s/>finansuojamų iš valstybės ir (arba) savivaldybių biudžetų lėšų, veiklos išorinio vertinimo tvarką nustato valstybinės ir savivaldybės mokyklos savininko teises ir pareigas įgyvendinanti institucija (dalyvių susirinkimas), kitų mokyklų, švietimo teikėjų –<text:s/></text:span><text:span text:style-name="T40">savininkas (dalyvių susirinkimas), atsižvelgdami į šias kokybės vertinimo sritis: mokymo programų vertinimo, mokymo paslaugų viešinimo vertinimo, vadybinio (organizacinio) vertinimo, projektinės veiklos vertinimo, švietimo teikėjo vadovo ir kitų darbuotojų</text:span><text:span text:style-name="T41"><text:s/>kvalifikacijos vertinimo.“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>Respublikos Prezidentas</text:p>
      <text:p text:style-name="P47"/>
      <text:p text:style-name="P48">Teikia <text:s text:c="105"/></text:p>
      <text:p text:style-name="P49"><text:span text:style-name="T50">Seimo Švietimo, mokslo<text:s/></text:span><text:span text:style-name="T51">ir kultūros komiteto pirmininkas</text:span><text:span text:style-name="T52"><text:tab/>Raimundas Paliukas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INIŪTĖ Eglė</meta:initial-creator>
    <dc:creator>CLUSadmin</dc:creator>
    <meta:creation-date>2016-09-28T10:46:00Z</meta:creation-date>
    <dc:date>2016-09-28T10:46:00Z</dc:date>
    <meta:print-date>2015-06-04T05:5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26" meta:character-count="1819" meta:row-count="67" meta:non-whitespace-character-count="1617"/>
  </office:meta>
</office:document-meta>
</file>