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5.9062in">
        <style:tab-stops>
          <style:tab-stop style:type="left" style:position="5.9062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line-height="150%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8" style:parent-style-name="Normal" style:family="paragraph">
      <style:paragraph-properties fo:line-height="150%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margin-left="0.6895in" fo:text-indent="-0.1972in">
        <style:tab-stops/>
      </style:paragraph-properties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name-asian="Calibri" fo:font-style="italic" style:font-style-asian="italic" style:font-size-complex="12pt"/>
    </style:style>
    <style:style style:name="T40" style:parent-style-name="DefaultParagraphFont" style:family="text">
      <style:text-properties style:font-name-asian="Calibri" fo:font-style="italic" style:font-style-asian="italic" style:font-size-complex="12pt"/>
    </style:style>
    <style:style style:name="P4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3" style:parent-style-name="Normal" style:family="paragraph">
      <style:paragraph-properties fo:line-height="150%"/>
      <style:text-properties style:font-name-asian="Calibri" fo:font-weight="bold" style:font-weight-asian="bold" style:font-size-complex="12pt"/>
    </style:style>
    <style:style style:name="P44" style:parent-style-name="Normal" style:family="paragraph">
      <style:paragraph-properties fo:line-height="115%"/>
      <style:text-properties style:font-name-asian="Calibri" style:font-size-complex="12pt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text-properties fo:font-size="9pt" style:font-size-asian="9pt" style:font-size-complex="9pt"/>
    </style:style>
    <style:style style:name="P48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>LIETUVOS RESPUBLIKOS</text:p>
      <text:p text:style-name="P13">BAUDŽIAMOJO KODEKSO 135 STRAIPSNIO PAPILDYMO</text:p>
      <text:p text:style-name="P14">ĮSTATYMAS</text:p>
      <text:p text:style-name="P15"/>
      <text:p text:style-name="P16">2016 m.<text:tab/><text:s text:c="10"/>d. <text:s text:c="3"/>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35 straipsnio papildymas</text:span></text:p>
      <text:p text:style-name="P23"><text:span text:style-name="T24">Papildyti 135 straipsnio 2 dalį 13 punktu,<text:s/></text:span><text:span text:style-name="T25">buvusį 13 punktą atitinkamai laikyti 14<text:s/></text:span><text:span text:style-name="T26">ir išdėstyti taip:</text:span></text:p>
      <text:p text:style-name="P27"><text:span text:style-name="T28">„</text:span><text:span text:style-name="T29">13</text:span><text:span text:style-name="T30">) siekdamas atlikti ar atlikdamas moters lytinių organų žalojimą remiantis religiniais įsitikinimais ir socialinėmis, kultūrinėmis reikmėmis.</text:span></text:p>
      <text:p text:style-name="Normal"/>
      <text:p text:style-name="P31"><text:span text:style-name="T32">14</text:span><text:span text:style-name="T33">) siekdamas išreikšti neapykantą asmenų grupei ar jai priklausančiam asmeniui dėl a</text:span><text:span text:style-name="T34">mžiaus, lyties, seksualinės orientacijos, neįgalumo, rasės, tautybės, kalbos, kilmės, socialinės padėties, tikėjimo, įsitikinimų ar pažiūrų,</text:span></text:p>
      <text:p text:style-name="P35"/>
      <text:p text:style-name="P36">baudžiamas laisvės atėmimu nuo dvejų iki dvylikos metų.“</text:p>
      <text:p text:style-name="P37"/>
      <text:p text:style-name="P38"><text:span text:style-name="T39">Skelbiu šį Lietuvos Respublikos Seimo priimtą<text:s/></text:span><text:span text:style-name="T40">įstatymą.</text:span></text:p>
      <text:p text:style-name="P41"/>
      <text:p text:style-name="P42">Respublikos Prezidentas</text:p>
      <text:p text:style-name="P43"/>
      <text:p text:style-name="P44">Teikia</text:p>
      <text:p text:style-name="P45"/>
      <text:p text:style-name="P46">Seimo narė<text:tab/>Giedrė Purvaneckienė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omas Puidokas</meta:initial-creator>
    <dc:creator>CLUSadmin</dc:creator>
    <meta:creation-date>2016-01-19T14:05:00Z</meta:creation-date>
    <dc:date>2016-01-19T14:05:00Z</dc:date>
    <meta:print-date>2016-01-07T13:27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05" meta:character-count="829" meta:row-count="49" meta:non-whitespace-character-count="742"/>
  </office:meta>
</office:document-meta>
</file>