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843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style:font-name="TimesLT" fo:font-weight="bold" style:font-weight-asian="bold" style:font-size-complex="12pt"/>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fo:language="en" fo:country="U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fo:language="en" fo:country="US"/>
    </style:style>
    <style:style style:name="T10" style:parent-style-name="DefaultParagraphFont" style:family="text">
      <style:text-properties fo:font-weight="bold" style:font-weight-asian="bold" style:font-weight-complex="bold" fo:text-transform="uppercase" style:text-position="super 66.6%" fo:language="en" fo:country="US"/>
    </style:style>
    <style:style style:name="T11" style:parent-style-name="DefaultParagraphFont" style:family="text">
      <style:text-properties fo:font-weight="bold" style:font-weight-asian="bold" style:font-weight-complex="bold" fo:text-transform="uppercase" fo:language="en" fo:country="US"/>
    </style:style>
    <style:style style:name="T12" style:parent-style-name="DefaultParagraphFont" style:family="text">
      <style:text-properties fo:font-weight="bold" style:font-weight-asian="bold" style:font-weight-complex="bold" fo:text-transform="uppercase" style:text-position="super 66.6%" fo:language="en" fo:country="US"/>
    </style:style>
    <style:style style:name="T13" style:parent-style-name="DefaultParagraphFont" style:family="text">
      <style:text-properties fo:font-weight="bold" style:font-weight-asian="bold" style:font-weight-complex="bold" fo:text-transform="uppercase" fo:language="en" fo:country="U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6.6%"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6.6%"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per 66.6%"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6.6%"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position="super 66.6%"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position="super 66.6%"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position="super 66.6%"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position="super 66.6%"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font-style="italic" style:font-style-asian="italic"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fo:font-style="italic" style:font-style-asian="italic"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fo:font-style="italic" style:font-style-asian="italic" style:font-style-complex="italic"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fo:color="#FF0000"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fo:color="#FF0000"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text-position="super 66.6%" style:language-asian="lt" style:country-asian="LT"/>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text-position="super 66.6%"/>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5in"/>
    </style:style>
    <style:style style:name="T411" style:parent-style-name="DefaultParagraphFont" style:family="text">
      <style:text-properties style:text-position="super 66.6%"/>
    </style:style>
    <style:style style:name="T412" style:parent-style-name="DefaultParagraphFont" style:family="text">
      <style:text-properties style:text-position="super 66.6%"/>
    </style:style>
    <style:style style:name="P413" style:parent-style-name="Normal" style:family="paragraph">
      <style:paragraph-properties fo:text-align="justify" fo:text-indent="0.5in"/>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style:font-weight-complex="bold" fo:color="#0000FF" style:text-underline-type="single" style:text-underline-style="solid" style:text-underline-width="auto" style:text-underline-mode="continuous"/>
    </style:style>
    <style:style style:name="T416" style:parent-style-name="DefaultParagraphFont" style:family="text">
      <style:text-properties style:font-weight-complex="bold"/>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style:style>
    <style:style style:name="T425" style:parent-style-name="DefaultParagraphFont" style:family="text">
      <style:text-properties style:text-position="super 66.6%"/>
    </style:style>
    <style:style style:name="P426" style:parent-style-name="Normal" style:family="paragraph">
      <style:paragraph-properties fo:text-align="justify" fo:text-indent="0.5in"/>
    </style:style>
    <style:style style:name="T427" style:parent-style-name="DefaultParagraphFont" style:family="text">
      <style:text-properties style:text-position="super 66.6%"/>
    </style:style>
    <style:style style:name="T428" style:parent-style-name="DefaultParagraphFont" style:family="text">
      <style:text-properties style:font-weight-complex="bold" fo:color="#0000FF" style:text-underline-type="single" style:text-underline-style="solid" style:text-underline-width="auto" style:text-underline-mode="continuous"/>
    </style:style>
    <style:style style:name="T429" style:parent-style-name="DefaultParagraphFont" style:family="text">
      <style:text-properties style:font-weight-complex="bold" fo:color="#0000FF" style:text-underline-type="single" style:text-underline-style="solid" style:text-underline-width="auto" style:text-underline-mode="continuous"/>
    </style:style>
    <style:style style:name="T430" style:parent-style-name="DefaultParagraphFont" style:family="text">
      <style:text-properties style:font-weight-complex="bold" fo:color="#0000FF" style:text-underline-type="single" style:text-underline-style="solid" style:text-underline-width="auto" style:text-underline-mode="continuous"/>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tab-stops>
          <style:tab-stop style:type="left" style:position="0.3937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justify" fo:text-indent="0.5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3937in"/>
        </style:tab-stops>
      </style:paragraph-properties>
    </style:style>
    <style:style style:name="T440" style:parent-style-name="DefaultParagraphFont" style:family="text">
      <style:text-properties style:font-name="TimesLT" style:font-name-complex="TimesLT"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FF"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style="italic" style:font-style-asian="italic" style:font-size-complex="12pt"/>
    </style:style>
    <style:style style:name="P463" style:parent-style-name="Normal" style:family="paragraph">
      <style:paragraph-properties fo:text-align="justify"/>
      <style:text-properties fo:font-style="italic" style:font-style-asian="italic" style:font-size-complex="12pt"/>
    </style:style>
    <style:style style:name="P464" style:parent-style-name="Normal" style:family="paragraph">
      <style:paragraph-properties>
        <style:tab-stops>
          <style:tab-stop style:type="right" style:position="6.4972in"/>
        </style:tab-stops>
      </style:paragraph-properties>
    </style:style>
    <style:style style:name="P465" style:parent-style-name="Normal" style:family="paragraph">
      <style:paragraph-properties fo:text-align="justify" style:line-height-at-least="0.25in" fo:text-indent="0.5in"/>
    </style:style>
  </office:automatic-styles>
  <office:body>
    <office:text text:use-soft-page-breaks="true">
      <text:p text:style-name="P1"><text:span text:style-name="T2">Projektas</text:span></text:p>
      <text:p text:style-name="P3"/>
      <text:p text:style-name="P4">LIETUVOS RESPUBLIKOS</text:p>
      <text:p text:style-name="P5"><text:span text:style-name="T6">PAPILDOMO SAVANORIŠKO PENSIJŲ KAUPIMO ĮSTATYMO Nr. VIII-1212 1, 2, 3, 8,<text:s/></text:span><text:span text:style-name="T7">14,<text:s/></text:span><text:span text:style-name="T8">21, 32, 35, 36, 41, 49, 56, 57, 58,<text:s/></text:span><text:span text:style-name="T9">58</text:span><text:span text:style-name="T10">1</text:span><text:span text:style-name="T11">, 58</text:span><text:span text:style-name="T12">2</text:span><text:span text:style-name="T13">, 59<text:s/></text:span><text:span text:style-name="T14">STRAIPSNIŲ IR PRIEDO<text:s/></text:span><text:span text:style-name="T15">PAKEITIMO</text:span></text:p>
      <text:p text:style-name="P16"><text:span text:style-name="T17">ĮSTATYMAS<text:s/></text:span></text:p>
      <text:p text:style-name="P18"/>
      <text:p text:style-name="P19">2022 m. <text:s text:c="9"/>d. Nr.<text:s/></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1</text:span><text:span text:style-name="T28">. Pakeisti 1 straipsnio 2 dalį ir ją išdėstyti taip:</text:span></text:p>
      <text:p text:style-name="P29"><text:span text:style-name="T30">„</text:span><text:span text:style-name="T31">2</text:span><text:span text:style-name="T32">. Šis įstatymas taikomas visoms Lietuvos Respublikoje veikiančioms valdymo įmonėms, valdančioms pa</text:span><text:span text:style-name="T33">pildomo savanoriško pensijų kaupimo fondus pagal priežiūros institucijos išduotą licenciją. Tikslinių pensijų fondų dalyvių grupių pensijų fondus ir pensijų turto išsaugojimo pensijų fondus valdančioms įmonėms šis įstatymas taikomas taip, kaip tai nustato<text:s/></text:span><text:span text:style-name="T34">šiuos santykius reglamentuojantys įstatymai.“</text:span></text:p>
      <text:p text:style-name="P35"><text:span text:style-name="T36">2</text:span><text:span text:style-name="T37">. Pakeisti 1 straipsnio 4 dalį ir ją išdėstyti taip:</text:span></text:p>
      <text:p text:style-name="P38"><text:span text:style-name="T39">„</text:span><text:span text:style-name="T40">4</text:span><text:span text:style-name="T41">. Valdymo įmonėms Lietuvos Respublikos akcinių bendrovių įstatymo Lietuvos Respublikos juridinių asmenų nemokumo įstatymo nuostatos taikomos tie</text:span><text:span text:style-name="T42">k, kiek šis įstatymas nenustato kitaip.“</text:span></text:p>
      <text:p text:style-name="P43"><text:span text:style-name="T44">3</text:span><text:span text:style-name="T45">. Pakeisti 1 straipsnio 5 dalį ir ją išdėstyti taip:</text:span></text:p>
      <text:p text:style-name="P46"><text:span text:style-name="T47">„</text:span><text:span text:style-name="T48">5</text:span><text:span text:style-name="T49">. Šiuo įstatymu įgyvendinami Europos Sąjungos teisės aktai, nurodyti šio įstatymo priede.“</text:span></text:p>
      <text:p text:style-name="P50"/>
      <text:p text:style-name="P51"><text:span text:style-name="T52">2</text:span><text:span text:style-name="T53"><text:s/>straipsnis.<text:s/></text:span><text:span text:style-name="T54">2 straipsnio pakeitimas</text:span></text:p>
      <text:p text:style-name="P55"><text:span text:style-name="T56">1</text:span><text:span text:style-name="T57">.<text:s/></text:span><text:span text:style-name="T58">Papildyti 2 straipsnį 2</text:span><text:span text:style-name="T59">1</text:span><text:span text:style-name="T60">–2</text:span><text:span text:style-name="T61">3</text:span><text:span text:style-name="T62"><text:s/>dalimis:</text:span></text:p>
      <text:p text:style-name="P63"><text:span text:style-name="T64">„</text:span><text:span text:style-name="T65">2</text:span><text:span text:style-name="T66">1</text:span><text:span text:style-name="T67">.<text:s/></text:span><text:span text:style-name="T68">Europos asmeninės pensijos produktas</text:span><text:span text:style-name="T69"><text:s/>– kaip ši sąvoka apibrėžta Reglamento<text:s/></text:span><text:a xlink:href="http://eur-lex.europa.eu/legal-content/LIT/TXT/?uri=CELEX:31238R2019&amp;locale=lt" office:target-frame-name="_blank" xlink:show="new"><text:span text:style-name="T70">(ES) 2019/1238</text:span></text:a><text:span text:style-name="T71"><text:s/>2 straipsnio 2 dalyje</text:span><text:span text:style-name="T72">.</text:span></text:p>
      <text:p text:style-name="P73"><text:span text:style-name="T74">2</text:span><text:span text:style-name="T75">2</text:span><text:span text:style-name="T76">.</text:span><text:span text:style-name="T77"><text:s/></text:span><text:span text:style-name="T78">Europos asmeninės pensijos produkto platintojas</text:span><text:span text:style-name="T79"><text:s/>– kaip ši sąvoka apibrėžta Reglamento<text:s/></text:span><text:a xlink:href="http://eur-lex.europa.eu/legal-content/LIT/TXT/?uri=CELEX:31238R2019&amp;locale=lt" office:target-frame-name="_blank" xlink:show="new"><text:span text:style-name="T80">(ES) 2019/1238</text:span></text:a><text:span text:style-name="T81"><text:s/>2 straipsnio 16 dalyje.</text:span></text:p>
      <text:p text:style-name="P82"><text:span text:style-name="T83">2</text:span><text:span text:style-name="T84">3</text:span><text:span text:style-name="T85">.<text:s/></text:span><text:span text:style-name="T86">Europos asme</text:span><text:span text:style-name="T87">ninės pensijos produkto teikėjas</text:span><text:span text:style-name="T88"><text:s/>– kaip ši sąvoka apibrėžta Reglamento<text:s/></text:span><text:a xlink:href="http://eur-lex.europa.eu/legal-content/LIT/TXT/?uri=CELEX:31238R2019&amp;locale=lt" office:target-frame-name="_blank" xlink:show="new"><text:span text:style-name="T89">(ES) 2019/1238</text:span></text:a><text:span text:style-name="T90"><text:s/>2 straipsnio 15 dalyje.“</text:span></text:p>
      <text:p text:style-name="P91"><text:span text:style-name="T92">2</text:span><text:span text:style-name="T93">. Pakeisti 2 straipsnio 24</text:span><text:span text:style-name="T94">1<text:s/></text:span><text:span text:style-name="T95">dalį ir</text:span><text:span text:style-name="T96"><text:s/>ją išdėstyti taip:</text:span></text:p>
      <text:p text:style-name="P97"><text:span text:style-name="T98">„</text:span><text:span text:style-name="T99">24</text:span><text:span text:style-name="T100">1</text:span><text:span text:style-name="T101">.<text:s/></text:span><text:span text:style-name="T102">Rizikos kapitalo, privataus kapitalo ir kitų alternatyvių turto klasių rinka</text:span><text:span text:style-name="T103"><text:s/>(toliau – alternatyvių turto klasių rinka) – rinka, kurioje investuojama į subjektus, įskaitant kolektyvinio investavimo subjektus, atitinkančius bent vieną iš šių sąlygų:</text:span></text:p>
      <text:p text:style-name="P104"><text:span text:style-name="T105">1</text:span><text:span text:style-name="T106">) per juos yra investuota dalis verslo plėtrai skatinti skirtų Europos Sąjungos<text:s/></text:span><text:span text:style-name="T107">ir (arba) Lietuvos Respublikos lėšų, kurių panaudojimas administruojamas Europos Sąjungos ir (arba) Lietuvos Respublikos teisės aktų nustatyta tvarka;<text:s/></text:span></text:p>
      <text:p text:style-name="P108"><text:span text:style-name="T109">2</text:span><text:span text:style-name="T110">) jų valdytojas yra licencijuotas pagal 2011 m. birželio 8 d. Europos Parlamento ir Tarybos direkty</text:span><text:span text:style-name="T111">vą<text:s/></text:span><text:a xlink:href="http://eur-lex.europa.eu/legal-content/LIT/TXT/?uri=CELEX:32011L0061&amp;locale=lt" office:target-frame-name="_blank" xlink:show="new"><text:span text:style-name="T112">2011/61/ES</text:span></text:a><text:span text:style-name="T113"><text:s/>dėl alternatyvaus investavimo fondų valdytojų, kuria iš dalies keičiami direktyvos<text:s/></text:span><text:a xlink:href="http://eur-lex.europa.eu/legal-content/LIT/TXT/?uri=CELEX:32003L0041&amp;locale=lt" office:target-frame-name="_blank" xlink:show="new"><text:span text:style-name="T114">2003/41/EB</text:span></text:a><text:span text:style-name="T115"><text:s/>ir<text:s/></text:span><text:a xlink:href="http://eur-lex.europa.eu/legal-content/LIT/TXT/?uri=CELEX:32009L0065&amp;locale=lt" office:target-frame-name="_blank" xlink:show="new"><text:span text:style-name="T116">2009/65/EB</text:span></text:a><text:span text:style-name="T117"><text:s/>bei reglamentai<text:s/></text:span><text:a xlink:href="http://eur-lex.europa.eu/legal-content/LIT/TXT/?uri=CELEX:32009R1060&amp;locale=lt" office:target-frame-name="_blank" xlink:show="new"><text:span text:style-name="T118">(EB) Nr. 1060/2009</text:span></text:a><text:span text:style-name="T119"><text:s/>ir<text:s/></text:span><text:a xlink:href="http://eur-lex.europa.eu/legal-content/LIT/TXT/?uri=CELEX:32010R1095&amp;locale=lt" office:target-frame-name="_blank" xlink:show="new"><text:span text:style-name="T120">(ES) Nr. 1095/2010</text:span></text:a><text:span text:style-name="T121">, su visais pakeitimais, įskaitant subjektų valdytojus, veikiančius pagal 2013 m. bal</text:span><text:span text:style-name="T122">andžio 17 d. Europos Parlamento ir Tarybos reglamentą<text:s/></text:span><text:a xlink:href="http://eur-lex.europa.eu/legal-content/LIT/TXT/?uri=CELEX:32013R0345&amp;locale=lt" office:target-frame-name="_blank" xlink:show="new"><text:span text:style-name="T123">(ES) Nr. 345/2013</text:span></text:a><text:span text:style-name="T124"><text:s/>dėl Europos rizikos kapitalo fondų su visais pakeitimais ar 2015 m. balandžio 29 d.</text:span><text:span text:style-name="T125"><text:s/>Europos Parlamento ir Tarybos reglamentą<text:s/></text:span><text:a xlink:href="http://eur-lex.europa.eu/legal-content/LIT/TXT/?uri=CELEX:3760R2015&amp;locale=lt" office:target-frame-name="_blank" xlink:show="new"><text:span text:style-name="T126">(ES) 2015/760</text:span></text:a><text:span text:style-name="T127"><text:s/>dėl Europos ilgalaikių investicijų fondų.“</text:span></text:p>
      <text:p text:style-name="P128"/>
      <text:p text:style-name="P129"><text:span text:style-name="T130">3</text:span><text:span text:style-name="T131"><text:s/>straipsnis.<text:s/></text:span><text:span text:style-name="T132">3 straipsnio pakeitimas</text:span></text:p>
      <text:p text:style-name="P133"><text:span text:style-name="T134">Pake</text:span><text:span text:style-name="T135">isti 3 straipsnio 4 dalį ir ją išdėstyti taip:</text:span></text:p>
      <text:p text:style-name="P136"><text:span text:style-name="T137">„</text:span><text:span text:style-name="T138">4</text:span><text:span text:style-name="T139">. Šio straipsnio 1 ir 2 dalyse nurodytos valdymo įmonės taip pat turi teisę valdyti Pensijų kaupimo įstatyme nustatytus tikslinių pensijų fondų dalyvių grupių pensijų fondus ir pensijų turto išsaugojimo pe</text:span><text:span text:style-name="T140">nsijų fondus, jeigu jos atitinka Pensijų kaupimo įstatymo nustatytus reikalavimus.“</text:span></text:p>
      <text:p text:style-name="P141"/>
      <text:p text:style-name="P142"><text:span text:style-name="T143">4</text:span><text:span text:style-name="T144"><text:s/>straipsnis.<text:s/></text:span><text:span text:style-name="T145">8 straipsnio pakeitimas</text:span></text:p>
      <text:p text:style-name="P146"><text:span text:style-name="T147">Pakeisti 8 straipsnio 10 punktą ir jį išdėstyti taip:</text:span></text:p>
      <text:p text:style-name="P148">„10) pensijų fondų taisyklių tvirtinimo<text:s/><text:span text:style-name="T149">ir jų pakeitimų suderinim</text:span><text:span text:style-name="T150">o<text:s/></text:span>tvarką;“.</text:p>
      <text:p text:style-name="P151"/>
      <text:p text:style-name="P152"><text:span text:style-name="T153">5</text:span><text:span text:style-name="T154"><text:s/>straipsnis.<text:s/></text:span><text:span text:style-name="T155">14 straipsnio pakeitimas</text:span></text:p>
      <text:p text:style-name="P156"><text:span text:style-name="T157">1</text:span><text:span text:style-name="T158">. Papildyti 14 straipsnį 8</text:span><text:span text:style-name="T159">1</text:span><text:span text:style-name="T160"><text:s/>dalimi:</text:span></text:p>
      <text:p text:style-name="P161"><text:span text:style-name="T162">„</text:span><text:span text:style-name="T163">8</text:span><text:span text:style-name="T164">1</text:span><text:span text:style-name="T165">. Europos asmeninės pensijos produkto teikėjų ir Europos asmeninės pensijos produkto platintojų darbuotojai, teikiantys konsultacijas dėl Europos<text:s/></text:span><text:span text:style-name="T166">asmeninės pensijos produkto, turi turėti žinių ir gebėjimų, susijusių su šiuo produktu, kad galėtų paaiškinti produkto pagrindines savybes ir riziką bei kitą informaciją, įskaitant informaciją, susijusią su šio produkto kaina ir kliento sumokamais mokesčia</text:span><text:span text:style-name="T167">is. Europos asmeninės pensijos produkto teikėjai ir Europos asmeninės pensijos produkto platintojai turi užtikrinti, kad jų darbuotojai šias žinias nuolat atnaujintų. Priežiūros institucija detalizuoja kriterijus, kuriais remiantis įvertinamos Europos asme</text:span><text:span text:style-name="T168">ninės pensijos produkto teikėjų ir Europos asmeninės pensijos produkto platintojų darbuotojų žinios ir gebėjimai.</text:span><text:span text:style-name="T169">“</text:span></text:p>
      <text:p text:style-name="P170"><text:span text:style-name="T171">2</text:span><text:span text:style-name="T172">. Papildyti 14 straipsnį 12 dalimi:</text:span></text:p>
      <text:p text:style-name="P173"><text:span text:style-name="T174">„</text:span><text:span text:style-name="T175">12</text:span><text:span text:style-name="T176">. Šio straipsnio 3 ir 4 dalys</text:span><text:span text:style-name="T177"><text:s/>mutatis mutandis<text:s/></text:span><text:span text:style-name="T178">taikomos ir Europos asmeninės pensijos produ</text:span><text:span text:style-name="T179">kto teikėjams.“</text:span></text:p>
      <text:p text:style-name="P180"/>
      <text:p text:style-name="P181"><text:span text:style-name="T182">6</text:span><text:span text:style-name="T183"><text:s/>straipsnis.<text:s/></text:span><text:span text:style-name="T184">21 straipsnio pakeitimas</text:span></text:p>
      <text:p text:style-name="P185"><text:span text:style-name="T186">1</text:span><text:span text:style-name="T187">. Pakeisti 21 straipsnio 6 dalį ir ją išdėstyti taip:</text:span></text:p>
      <text:p text:style-name="P188"><text:span text:style-name="T189">„</text:span><text:span text:style-name="T190">6</text:span><text:span text:style-name="T191">. Valdymo įmonė privalo raštu popieriuje ar kitoje patvariojoje laikmenoje arba elektroniniu būdu elektroninių ryšių priemonėmi</text:span><text:span text:style-name="T192">s pranešti kiekvienam jos valdomo pensijų fondo dalyviui apie atitinkamus pensijų fondo taisyklių pakeitimus ne vėliau kaip prieš 20 dienų iki pakeitimų įsigaliojimo. Pranešimo būdą turi teisę pasirinkti pats dalyvis. Pensijų fondo taisyklių pakeitimai įsi</text:span><text:span text:style-name="T193">galioja praėjus 30 dienų nuo jų<text:s/></text:span><text:span text:style-name="T194">suderinimo</text:span><text:span text:style-name="T195"><text:s/>su priežiūros institucija dienos.<text:s/></text:span><text:span text:style-name="T196">Šioje dalyje nustatyti reikalavimai netaikomi pensijų fondų taisyklėse pateiktos informacijos atnaujinimui.“</text:span></text:p>
      <text:p text:style-name="P197"><text:span text:style-name="T198">2</text:span><text:span text:style-name="T199">. Pakeisti 21 straipsnio 7 dalį ir ją išdėstyti taip:</text:span></text:p>
      <text:p text:style-name="P200"><text:span text:style-name="T201">„</text:span><text:span text:style-name="T202">7</text:span><text:span text:style-name="T203">. V</text:span><text:span text:style-name="T204">aldymo įmonė turi nedelsdama, ne vėliau kaip per 5 darbo dienas nuo<text:s/></text:span><text:span text:style-name="T205">valdymo įmonės valdybos sprendimo dėl pensijų fondų</text:span><text:span text:style-name="T206"><text:s/>taisyklėse esančios informacijos atnaujinimo pateikti priežiūros institucijai valdymo įmonės valdybos sprendimą dėl pensijų fondo taisyk</text:span><text:span text:style-name="T207">lių atnaujinimo, atnaujintas pensijų fondo taisykles ir nurodyti atliktus taisyklių atnaujinimus. Atvejus, kurie yra laikomi pensijų fondo taisyklėse pateiktos informacijos atnaujinimu, nustato priežiūros institucija.“</text:span></text:p>
      <text:p text:style-name="P208"/>
      <text:p text:style-name="P209"><text:span text:style-name="T210">7</text:span><text:span text:style-name="T211"><text:s/>straipsnis.<text:s/></text:span><text:span text:style-name="T212">32<text:s/></text:span><text:span text:style-name="T213">straipsnio pakeitimas</text:span></text:p>
      <text:p text:style-name="P214"><text:span text:style-name="T215">Pakeisti 32 straipsnio 2 dalį ir ją išdėstyti taip:</text:span></text:p>
      <text:p text:style-name="P216"><text:span text:style-name="T217">„</text:span><text:span text:style-name="T218">2</text:span><text:span text:style-name="T219">. Draudžiama jungti papildomo savanoriško pensijų kaupimo fondą (fondus) su tikslinių pensijų fondų dalyvių grupių pensijų fondų (fondais) ir (ar) pensijų turto išsaugojimo<text:s/></text:span><text:span text:style-name="T220">pensijų fondu (fondais).“</text:span></text:p>
      <text:p text:style-name="P221"/>
      <text:p text:style-name="P222"><text:span text:style-name="T223">8</text:span><text:span text:style-name="T224"><text:s/>straipsnis.<text:s/></text:span><text:span text:style-name="T225">35 straipsnio pakeitimas<text:s/></text:span></text:p>
      <text:p text:style-name="P226"><text:span text:style-name="T227">Papildyti 35 straipsnį 6 dalimi:</text:span></text:p>
      <text:p text:style-name="P228"><text:span text:style-name="T229">„</text:span><text:span text:style-name="T230">6</text:span><text:span text:style-name="T231">. Šio straipsnio 1–5 dalys<text:s/></text:span><text:span text:style-name="T232">mutatis mutandis<text:s/></text:span><text:span text:style-name="T233">taikomos ir Europos asmeninės pensijos produkto teikėjams.“</text:span></text:p>
      <text:p text:style-name="P234"/>
      <text:p text:style-name="P235"><text:span text:style-name="T236">9</text:span><text:span text:style-name="T237"><text:s/>straipsnis.<text:s/></text:span><text:span text:style-name="T238">36 straipsn</text:span><text:span text:style-name="T239">io pakeitimas<text:s/></text:span></text:p>
      <text:p text:style-name="P240"><text:span text:style-name="T241">Papildyti 36 straipsnį 4 dalimi:</text:span></text:p>
      <text:p text:style-name="P242"><text:span text:style-name="T243">„</text:span><text:span text:style-name="T244">4</text:span><text:span text:style-name="T245">. Šis straipsnis<text:s/></text:span><text:span text:style-name="T246">mutatis mutandis</text:span><text:span text:style-name="T247"><text:s/>taikomas ir Europos asmeninės pensijos produkto teikėjams.“</text:span></text:p>
      <text:p text:style-name="P248"/>
      <text:p text:style-name="P249"><text:span text:style-name="T250">10</text:span><text:span text:style-name="T251"><text:s/>straipsnis.<text:s/></text:span><text:span text:style-name="T252">41 straipsnio pakeitimas</text:span></text:p>
      <text:p text:style-name="P253"><text:span text:style-name="T254">Pakeisti 41 straipsnį ir jį išdėstyti taip:</text:span></text:p>
      <text:p text:style-name="P255"><text:span text:style-name="T256">„</text:span><text:span text:style-name="T257">41</text:span><text:span text:style-name="T258"><text:s/>strai</text:span><text:span text:style-name="T259">psnis.<text:s/></text:span><text:span text:style-name="T260">Depozitoriumo teisės ir pareigos</text:span><text:span text:style-name="T261"><text:s/></text:span></text:p>
      <text:p text:style-name="P262"><text:span text:style-name="T263">Depozitoriumo teisės, pareigos ir depozitoriumui taikomi reikalavimai nustatyti Kolektyvinio investavimo subjektų įstatyme ir 2015 m. gruodžio 17 d. Komisijos deleguotajame reglamente<text:s/></text:span><text:a xlink:href="http://eur-lex.europa.eu/legal-content/LIT/TXT/?uri=CELEX:3438R2016&amp;locale=lt" office:target-frame-name="_blank" xlink:show="new"><text:span text:style-name="T264">(ES) 2016/438</text:span></text:a><text:span text:style-name="T265">, kuriuo papildomos Europos Parlamento ir Tarybos direktyvos<text:s/></text:span><text:a xlink:href="http://eur-lex.europa.eu/legal-content/LIT/TXT/?uri=CELEX:32009L0065&amp;locale=lt" office:target-frame-name="_blank" xlink:show="new"><text:span text:style-name="T266">2009/65/EB</text:span></text:a><text:span text:style-name="T267"><text:s/>nuostatos dėl depozitoriumų pareigų, su visais pakeitimais, jeigu šis įstatymas nenustato kitaip.“</text:span></text:p>
      <text:p text:style-name="P268"/>
      <text:p text:style-name="P269"><text:span text:style-name="T270">11</text:span><text:span text:style-name="T271"><text:s/>straipsnis.<text:s/></text:span><text:span text:style-name="T272">49 straipsnio pakeitimas</text:span></text:p>
      <text:p text:style-name="P273"><text:span text:style-name="T274">Pakeisti 49 straipsnio 1 dalies 1 punktą ir jį išdėstyti taip:</text:span></text:p>
      <text:p text:style-name="P275"><text:span text:style-name="T276">„</text:span><text:span text:style-name="T277">1</text:span><text:span text:style-name="T278">) yra licencijuoti valstybėje narėje arba Ekonominio bendradarbiavimo ir plėtros organizacijos narėje ar tokioje valstybėje, kurioje priežiūra yra ne mažiau griežta, negu numatyta pagal 2009 m. liepos 13 d. Europos Parlamento ir Tarybos direktyvoje<text:s/></text:span><text:a xlink:href="http://eur-lex.europa.eu/legal-content/LIT/TXT/?uri=CELEX:32009L0065&amp;locale=lt" office:target-frame-name="_blank" xlink:show="new"><text:span text:style-name="T279">2009/65/EB</text:span></text:a><text:span text:style-name="T280"><text:s/>dėl įstatymų ir kitų teisės aktų, susijusių su kolektyvinio investavimo į perleidžiamus vertybinius popierius subjektais (KIPVPS), derinimo su visais</text:span><text:span text:style-name="T281"><text:s/></text:span><text:span text:style-name="T282">p</text:span><text:span text:style-name="T283">akeitimais nustatytas taisykles, o priežiūros institucija bendradarbiauja su atitinkama užsienio priežiūros institucija. Tuo atveju, kai valstybė, kurioje kolektyvinio investavimo subjektas yra licencijuotas, nėra valstybė narė arba Ekonominio bendradarbia</text:span><text:span text:style-name="T284">vimo ir plėtros organizacijos narė, būtinas priežiūros institucijos ir tokios valstybės atitinkamos priežiūros institucijos bendradarbiavimas dvišalių ar daugiašalių susitarimų, paskelbtų priežiūros institucijos interneto svetainėje, pagrindais;“.</text:span></text:p>
      <text:p text:style-name="P285"/>
      <text:p text:style-name="P286"><text:span text:style-name="T287">12</text:span><text:span text:style-name="T288"><text:s/></text:span><text:span text:style-name="T289">straipsnis.<text:s/></text:span><text:span text:style-name="T290">56 straipsnio pakeitimas</text:span></text:p>
      <text:p text:style-name="P291">Pakeisti 56 straipsnį ir jį išdėstyti taip:</text:p>
      <text:p text:style-name="P292"><text:span text:style-name="T293">„</text:span><text:span text:style-name="T294">56</text:span><text:span text:style-name="T295"><text:s/>straipsnis.<text:s/></text:span><text:span text:style-name="T296">Priežiūros institucija</text:span></text:p>
      <text:p text:style-name="P297"><text:span text:style-name="T298">1</text:span><text:span text:style-name="T299">. Valdymo įmonių, depozitoriumų, Europos asmeninės pensijos produkto teikėjų ir Europos asmeninės pensijos produkto plati</text:span><text:span text:style-name="T300">ntojų veiklą prižiūri priežiūros institucija.</text:span></text:p>
      <text:p text:style-name="P301"><text:span text:style-name="T302">2</text:span><text:span text:style-name="T303">. Priežiūros institucija priežiūros funkcijas atlieka vadovaudamasi Lietuvos banko įstatymu, Kolektyvinio investavimo subjektų įstatymu, šiuo įstatymu, Reglamentu<text:s/></text:span><text:a xlink:href="http://eur-lex.europa.eu/legal-content/LIT/TXT/?uri=CELEX:31238R2019&amp;locale=lt" office:target-frame-name="_blank" xlink:show="new"><text:span text:style-name="T304">(ES) 2019/1238</text:span></text:a><text:span text:style-name="T305"><text:s/>ir kitais teisės aktais, kurių laikymosi priežiūra priskirta priežiūros institucijos kompetencijai.“</text:span></text:p>
      <text:p text:style-name="P306"/>
      <text:p text:style-name="P307"><text:span text:style-name="T308">13</text:span><text:span text:style-name="T309"><text:s/>straipsnis.<text:s/></text:span><text:span text:style-name="T310">57 straipsnio pakeitimas</text:span></text:p>
      <text:p text:style-name="P311"><text:span text:style-name="T312">Pakeisti 57 straipsnį ir<text:s/></text:span><text:span text:style-name="T313">jį išdėstyti taip:</text:span></text:p>
      <text:p text:style-name="P314"><text:span text:style-name="T315">„</text:span><text:span text:style-name="T316">57</text:span><text:span text:style-name="T317"><text:s/>straipsnis.<text:s/></text:span><text:span text:style-name="T318">Priežiūros institucijos funkcijos prižiūrint valdymo įmonių, depozitoriumų, Europos asmeninės pensijos produkto teikėjų ir Europos asmeninės pensijos produkto platintojų veiklą</text:span></text:p>
      <text:p text:style-name="P319"><text:span text:style-name="T320">Priežiūros institucija atlieka šias<text:s/></text:span><text:span text:style-name="T321">funkcijas:</text:span></text:p>
      <text:p text:style-name="P322"><text:span text:style-name="T323">1</text:span><text:span text:style-name="T324">) išduoda valdymo įmonėms licencijas ir panaikina ar sustabdo jų galiojimą;</text:span></text:p>
      <text:p text:style-name="P325"><text:span text:style-name="T326">2</text:span><text:span text:style-name="T327">) tvirtina pensijų fondų taisykles,</text:span><text:span text:style-name="T328"><text:s/>derina</text:span><text:span text:style-name="T329"><text:s/>jų pakeitimus, pripažįsta pensijų fondų taisykles netekusiomis galios;</text:span></text:p>
      <text:p text:style-name="P330"><text:span text:style-name="T331">3</text:span><text:span text:style-name="T332">) stebi, analizuoja, tikrina ir kitaip pri</text:span><text:span text:style-name="T333">žiūri valdymo įmonių, depozitoriumų, Europos asmeninės pensijos produkto teikėjų ir Europos asmeninės pensijos produkto platintojų veiklą;</text:span></text:p>
      <text:p text:style-name="P334"><text:span text:style-name="T335">4</text:span><text:span text:style-name="T336">) atlieka Reglamente<text:s/></text:span><text:a xlink:href="http://eur-lex.europa.eu/legal-content/LIT/TXT/?uri=CELEX:31238R2019&amp;locale=lt" office:target-frame-name="_blank" xlink:show="new"><text:span text:style-name="T337">(ES) 2019/1238</text:span></text:a><text:span text:style-name="T338">, Reglamente<text:s/></text:span><text:a xlink:href="http://eur-lex.europa.eu/legal-content/LIT/TXT/?uri=CELEX:32088R2019&amp;locale=lt" office:target-frame-name="_blank" xlink:show="new"><text:span text:style-name="T339">(ES) 2019/2088</text:span></text:a><text:span text:style-name="T340"><text:s/>ir Reglamente<text:s/></text:span><text:a xlink:href="http://eur-lex.europa.eu/legal-content/LIT/TXT/?uri=CELEX:3852R2020&amp;locale=lt" office:target-frame-name="_blank" xlink:show="new"><text:span text:style-name="T341">(ES) 2020/852</text:span></text:a><text:span text:style-name="T342"><text:s/>kompetentingai institucijai nustatytas funkcijas;</text:span></text:p>
      <text:p text:style-name="P343"><text:span text:style-name="T344">5</text:span><text:span text:style-name="T345">) atlieka kitas šiame ir kituose įstatymuose nustatytas funkcijas.“</text:span></text:p>
      <text:p text:style-name="P346"/>
      <text:p text:style-name="P347"><text:span text:style-name="T348">14</text:span><text:span text:style-name="T349"><text:s/>straipsnis.<text:s/></text:span><text:span text:style-name="T350">58 straipsnio pakeitimas<text:s/></text:span></text:p>
      <text:p text:style-name="P351"><text:span text:style-name="T352">1</text:span><text:span text:style-name="T353">. Pakeisti 58 straipsnio 3 dalies nuostatą iki<text:s/></text:span><text:span text:style-name="T354">dvitaškio ir ją išdėstyti taip:</text:span></text:p>
      <text:p text:style-name="P355"><text:span text:style-name="T356">„</text:span><text:span text:style-name="T357">3</text:span><text:span text:style-name="T358">. Priežiūros institucija, nustačiusi arba turėdama pagrindą įtarti teisės aktų, kurių laikymosi priežiūra priskirta jos kompetencijai, pažeidimus arba valdymo įmonės, Europos asmeninės pensijos produkto teikėjų ir Europo</text:span><text:span text:style-name="T359">s asmeninės pensijos produkto platintojų veiklos trūkumus, taip pat jeigu kyla grėsmė valdymo įmonės, Europos asmeninės pensijos produkto teikėjų ir Europos asmeninės pensijos produkto platintojų veiklos stabilumui ir patikimumui arba visuomenės, investuot</text:span><text:span text:style-name="T360">ojų ir (arba) pensijų kaupimo dalyvių interesams, Lietuvos banko įstatymo nustatyta tvarka valdymo įmonei</text:span><text:span text:style-name="T361">, Europos asmeninės pensijos produkto teikėjui ir Europos asmeninės pensijos produkto platintojui</text:span><text:span text:style-name="T362"><text:s/>duoda šiuos privalomus nurodymus:“.</text:span></text:p>
      <text:p text:style-name="P363"><text:span text:style-name="T364">2</text:span><text:span text:style-name="T365">. Pakeis</text:span><text:span text:style-name="T366">ti 58 straipsnio 6 dalį ir ją išdėstyti taip:</text:span></text:p>
      <text:p text:style-name="P367"><text:span text:style-name="T368">„</text:span><text:span text:style-name="T369">6</text:span><text:span text:style-name="T370">. Valdymo įmonės privalo vykdyti šio straipsnio 3 ir 5 dalyse, o Europos asmeninės pensijos produkto teikėjai ir Europos asmeninės pensijos produkto platintojai šio straipsnio 3 dalyje nustatytus privalomus</text:span><text:span text:style-name="T371"><text:s/>nurodymus priežiūros institucijos nustatytais terminais ir nedelsdami, ne vėliau kaip kitą darbo dieną po nurodymo įvykdymo, apie tai raštu pranešti priežiūros institucijai.“</text:span></text:p>
      <text:p text:style-name="P372"/>
      <text:p text:style-name="P373"><text:span text:style-name="T374">15</text:span><text:span text:style-name="T375"><text:s/></text:span><text:span text:style-name="T376">straipsnis.</text:span><text:span text:style-name="T377"><text:s/></text:span><text:span text:style-name="T378">58</text:span><text:span text:style-name="T379">1</text:span><text:span text:style-name="T380"><text:s/>straipsnio pakeitimas</text:span></text:p>
      <text:p text:style-name="P381"><text:span text:style-name="T382">1</text:span><text:span text:style-name="T383">. Pakeisti 58</text:span><text:span text:style-name="T384">1</text:span><text:span text:style-name="T385"><text:s/>straipsnio 1 dalies 4 punktą ir jį išdėstyti taip:</text:span></text:p>
      <text:p text:style-name="P386"><text:span text:style-name="T387">„</text:span><text:span text:style-name="T388">4</text:span><text:span text:style-name="T389">) laikinai, kol yra pagrindas, sustabdo (apriboja) valdymo įmonės, Europos asmeninės pensijos produkto teikėjų ir Europos asmeninės pensijos produkto platintojų akcininko balsavimo teisę;“.</text:span></text:p>
      <text:p text:style-name="P390"><text:span text:style-name="T391">2</text:span><text:span text:style-name="T392">.</text:span><text:span text:style-name="T393"> Pakeisti 58</text:span><text:span text:style-name="T394">1</text:span><text:span text:style-name="T395"><text:s/>straipsnio 1 dalies 6 punktą ir jį išdėstyti taip:</text:span></text:p>
      <text:p text:style-name="P396"><text:span text:style-name="T397">„</text:span><text:span text:style-name="T398">6</text:span><text:span text:style-name="T399">) įpareigoja pakeisti valdymo įmonės</text:span><text:span text:style-name="T400">, Europos asmeninės pensijos produkto teikėjo ir Europos asmeninės pensijos produkto platintojo</text:span><text:span text:style-name="T401"><text:s/>vadovą ir (arba) sprendimus dėl turto valdymo priimantį</text:span><text:span text:style-name="T402"><text:s/>asmenį;“.</text:span></text:p>
      <text:p text:style-name="P403"/>
      <text:p text:style-name="P404"><text:span text:style-name="T405">16</text:span><text:span text:style-name="T406"><text:s/>straipsnis.<text:s/></text:span><text:span text:style-name="T407">58</text:span><text:span text:style-name="T408">2</text:span><text:span text:style-name="T409"><text:s/>straipsnio pakeitimas</text:span></text:p>
      <text:p text:style-name="P410">Pakeisti 58<text:span text:style-name="T411">2</text:span><text:s/>straipsnio 1 dalies 7<text:span text:style-name="T412"><text:s/></text:span>punktą ir jį išdėstyti taip:</text:p>
      <text:p text:style-name="P413">„7) pažeidžiami Reglamente<text:s/><text:a xlink:href="http://eur-lex.europa.eu/legal-content/LIT/TXT/?uri=CELEX:32014R1286&amp;locale=lt" office:target-frame-name="_blank" xlink:show="new"><text:span text:style-name="T414">(ES) Nr. 1286/2014</text:span></text:a>, Reglamente<text:s/><text:a xlink:href="http://eur-lex.europa.eu/legal-content/LIT/TXT/?uri=CELEX:31238R2019&amp;locale=lt" office:target-frame-name="_blank" xlink:show="new"><text:span text:style-name="T415">(ES) 2019/1238</text:span></text:a><text:span text:style-name="T416">,<text:s/></text:span>Reglamente<text:s/><text:a xlink:href="http://eur-lex.europa.eu/legal-content/LIT/TXT/?uri=CELEX:32088R2019&amp;locale=lt" office:target-frame-name="_blank" xlink:show="new"><text:span text:style-name="T417">(ES) 2019/2088</text:span></text:a><text:s/>ir Reglamento<text:s/><text:a xlink:href="http://eur-lex.europa.eu/legal-content/LIT/TXT/?uri=CELEX:3852R2020&amp;locale=lt" office:target-frame-name="_blank" xlink:show="new"><text:span text:style-name="T418">(ES) 2020/852</text:span></text:a><text:s/>5, 6 ir 7 straipsniuose nustatyti reikalavimai;“.</text:p>
      <text:p text:style-name="P419"/>
      <text:p text:style-name="P420"><text:span text:style-name="T421">17</text:span><text:span text:style-name="T422"><text:s/>straipsnis.<text:s/></text:span><text:span text:style-name="T423">59 straipsnio pakeitimas</text:span></text:p>
      <text:p text:style-name="P424">Papildyti 59 straipsnį 2<text:span text:style-name="T425">1</text:span><text:s/>dalimi:</text:p>
      <text:p text:style-name="P426">„2<text:span text:style-name="T427">1</text:span>. Už Reglamento<text:s/><text:a xlink:href="http://eur-lex.europa.eu/legal-content/LIT/TXT/?uri=CELEX:31238R2019&amp;locale=lt" office:target-frame-name="_blank" xlink:show="new"><text:span text:style-name="T428">(ES)<text:s/></text:span><text:span text:style-name="T429">2019/1238</text:span></text:a><text:s/>pažeidimus priežiūros institucija skiria baudas, kurių maksimalus dydis yra toks, kaip nurodyta Reglamento<text:s/><text:a xlink:href="http://eur-lex.europa.eu/legal-content/LIT/TXT/?uri=CELEX:31238R2019&amp;locale=lt" office:target-frame-name="_blank" xlink:show="new"><text:span text:style-name="T430">(ES) 2019/1238</text:span></text:a><text:s/>67 straipsnyje.“</text:p>
      <text:p text:style-name="P431"/>
      <text:p text:style-name="P432"><text:span text:style-name="T433">18</text:span><text:span text:style-name="T434"><text:s/>straipsnis.<text:s/></text:span><text:span text:style-name="T435">Įstatymo priedo pakeitimas</text:span></text:p>
      <text:p text:style-name="P436"><text:span text:style-name="T437">1</text:span><text:span text:style-name="T438">. Papildyti Įstatymo priedą nauju 2 punktu:<text:s/></text:span></text:p>
      <text:p text:style-name="P439"><text:span text:style-name="T440">„</text:span><text:span text:style-name="T441">2</text:span><text:span text:style-name="T442">. 2019 m. birželio 20 d. Europos Parlamento ir Tarybos reglamentas<text:s/></text:span><text:a xlink:href="http://eur-lex.europa.eu/legal-content/LIT/TXT/?uri=CELEX:31238R2019&amp;locale=lt" office:target-frame-name="_blank" xlink:show="new"><text:span text:style-name="T443">(ES) 2019/1238</text:span></text:a><text:span text:style-name="T444"><text:s/>dėl visos Europos asmeninės pensijos produkto (PEPP).“</text:span></text:p>
      <text:p text:style-name="P445"><text:span text:style-name="T446">2</text:span><text:span text:style-name="T447">. Buvusius Įstatymo priedo 2 ir 3 punktus laikyti atitinkamai 3 ir 4 punktais.</text:span></text:p>
      <text:p text:style-name="P448"/>
      <text:p text:style-name="P449"><text:span text:style-name="T450">19</text:span><text:span text:style-name="T451"><text:s/>straipsnis.<text:s/></text:span><text:span text:style-name="T452">Įstatymo įsigaliojimas ir įgyvendinimas</text:span></text:p>
      <text:p text:style-name="P453"><text:span text:style-name="T454">1</text:span><text:span text:style-name="T455">. Šis įstatymas,<text:s/></text:span><text:span text:style-name="T456">išskyrus šio straipsnio 2 dalį, įsigalioja 2022 m. lapkričio 1 d.</text:span></text:p>
      <text:p text:style-name="P457"><text:span text:style-name="T458">2</text:span><text:span text:style-name="T459">. Lietuvos bankas iki 2022 m. spalio 31 d. priima šio įstatymo įgyvendinamuosius teisės aktus.</text:span></text:p>
      <text:p text:style-name="P460"/>
      <text:p text:style-name="P461"><text:span text:style-name="T462">Skelbiu šį Lietuvos Respublikos Seimo priimtą įstatymą.</text:span></text:p>
      <text:p text:style-name="P463"/>
      <text:p text:style-name="P464">Respublikos Prezidentas</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31T08:35:00Z</meta:creation-date>
    <dc:date>2022-08-31T08:35:00Z</dc:date>
    <meta:template xlink:href="Normal.dotm" xlink:type="simple"/>
    <meta:editing-cycles>1</meta:editing-cycles>
    <meta:editing-duration>PT0S</meta:editing-duration>
    <meta:document-statistic meta:page-count="9" meta:paragraph-count="213" meta:word-count="2056" meta:character-count="14756" meta:row-count="586" meta:non-whitespace-character-count="12913"/>
  </office:meta>
</office:document-meta>
</file>