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style:writing-mode="lr-tb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27" style:family="table-row">
      <style:table-row-properties style:row-height="0.3395in" fo:keep-together="always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min-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text-align="justify" fo:line-height="150%" fo:margin-right="0.0979in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background-color="#FFFFFF"/>
    </style:style>
    <style:style style:name="T47" style:parent-style-name="DefaultParagraphFont" style:family="text">
      <style:text-properties fo:letter-spacing="0.0277in"/>
    </style:style>
    <style:style style:name="P48" style:parent-style-name="Normal" style:family="paragraph">
      <style:paragraph-properties fo:text-align="justify" fo:line-height="150%" fo:text-indent="0.5909in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909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909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tyle="italic" style:font-style-asian="italic" style:font-style-complex="italic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FF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margin-right="0.0979in" fo:text-indent="0.5909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font-weight="bold" style:font-weight-asian="bold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style:punctuation-wrap="simple" fo:text-align="justify" fo:line-height="150%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fo:line-height="150%" fo:text-indent="0.5909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P100" style:parent-style-name="Normal" style:family="paragraph">
      <style:paragraph-properties fo:text-align="justify" fo:line-height="150%"/>
    </style:style>
    <style:style style:name="T10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RASEINIŲ RAJONO SAVIVALDYBĖS TARYBA</text:span></text:p>
            <text:p text:style-name="P26"/>
          </table:table-cell>
        </table:table-row>
        <table:table-row table:style-name="TableRow27">
          <table:table-cell table:style-name="TableCell28">
            <text:p text:style-name="P29">SPRENDIMAS</text:p>
          </table:table-cell>
        </table:table-row>
        <table:table-row table:style-name="TableRow30">
          <table:table-cell table:style-name="TableCell31">
            <text:p text:style-name="P32"><text:span text:style-name="T33">DĖL RASEINIŲ RAJONO SAVIVALDYBĖS – VIEŠOSIOS ĮSTAIGOS<text:s/></text:span><text:span text:style-name="T34">RASEINIŲ RAJONO GREITOSIOS MEDICINOS PAGALBOS STOTIES SAVININKĖS TURTINIŲ IR NETURTINIŲ TEISIŲ IR TURTO PERDAVIMO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Nr.<text:s/></text:p>
            <text:p text:style-name="P39">Raseiniai</text:p>
          </table:table-cell>
        </table:table-row>
      </table:table>
      <text:p text:style-name="P40"/>
      <text:p text:style-name="P41"><text:span text:style-name="T42">Vadovaudamasi Lietuvos Respublikos vietos savivaldos įstatymo 16 straipsnio 2 dalies 26 punktu, 18 straipsnio 1 dalimi, Lietuvos Respublikos viešųjų įstaigų įstatymo 7 straipsnio 6 dalimi, Lietuvos Respublikos valstybės ir savivaldybių turto valdymo, naudo</text:span><text:span text:style-name="T43">jimo ir disponavimo juo įstatymo 5 straipsnio 1 dalies 6 punktu, 20 straipsnio 2 dalies 3 punktu,<text:s/></text:span><text:span text:style-name="T44">Lietuvos Respublikos sveikatos priežiūros įstaigų įstatymo Nr. I-1367 39 straipsnio pakeitimo įstatymo 2 straipsnio 2 dalimi ir atsižvelgdama į Lietuvos Respu</text:span><text:span text:style-name="T45">blikos sveikatos apsaugos ministerijos 2022 m. rugpjūčio 4 d. raštą Nr. 10-3515 „Dėl sprendimų priėmimo“</text:span><text:span text:style-name="T46">,<text:s/></text:span>Raseinių rajono savivaldybės taryba<text:s/><text:span text:style-name="T47">nusprendžia:</text:span><text:s/></text:p>
      <text:p text:style-name="P48">1.<text:s/><text:span text:style-name="T49">Sutikti perduoti valstybės nuosavybėn:</text:span></text:p>
      <text:p text:style-name="P50"><text:span text:style-name="T51">1.1</text:span><text:span text:style-name="T52">.<text:s/></text:span><text:span text:style-name="T53">Raseinių rajono savivaldybės – viešosios įstaig</text:span><text:span text:style-name="T54">os Raseinių rajono greitosios medicinos pagalbos stoties (kodas – 301589800) savininkės – turtines ir neturtines teises ir pareigas;</text:span></text:p>
      <text:p text:style-name="P55"><text:span text:style-name="T56">1.2</text:span><text:span text:style-name="T57">. Raseinių rajono<text:s/></text:span><text:span text:style-name="T58">savivaldybei nuosavybės teise priklausantį:</text:span></text:p>
      <text:p text:style-name="P59"><text:span text:style-name="T60">1.2.1</text:span><text:span text:style-name="T61">.</text:span><text:span text:style-name="T62"><text:s/>šiuo metu viešajai įstaigai Raseinių rajono greitosios medicinos pagalbos stočiai patikėjimo teise</text:span><text:span text:style-name="T63"><text:s/></text:span><text:span text:style-name="T64">pagal patikėjimo sutartį</text:span><text:span text:style-name="T65"><text:s/></text:span><text:span text:style-name="T66">perduotą kitą ilgalaikį materialųjį turtą, kurio bendra įsigijimo vertė –<text:s/></text:span><text:span text:style-name="T67"><text:s/></text:span><text:span text:style-name="T68">102829,74 euro, bendra likutinė vertė 2022 m. spalio 31<text:s/></text:span><text:span text:style-name="T69">d. – 7490,55 euro, pagal 1 priedą;</text:span></text:p>
      <text:p text:style-name="P70"><text:span text:style-name="T71">1.2.2</text:span><text:span text:style-name="T72">.</text:span><text:span text:style-name="T73"><text:s/>šiuo metu Raseinių rajono savivaldybės administracijos patikėjimo teise</text:span><text:span text:style-name="T74"><text:s/></text:span><text:span text:style-name="T75">valdomą <text:s/>trumpalaikį materialųjį turtą, kurio bendra įsigijimo vertė – 2625,00 eurai, pagal 2 priedą.</text:span></text:p>
      <text:p text:style-name="P76"><text:span text:style-name="T77">2</text:span><text:span text:style-name="T78">. Sutikti perduoti panaudos</text:span><text:span text:style-name="T79"><text:s/>teise pagal panaudos sutartį valstybės įgaliotai greitosios medicinos pagalbos įstaigai dešimties metų laikotarpiui Raseinių rajono savivaldybei nuosavybės teise priklausantį nekilnojamąjį turtą, bendra įsigijimo vertė – 135535,25</text:span><text:span text:style-name="T80"><text:s/></text:span><text:span text:style-name="T81">euro, pagal 3 priedą.</text:span></text:p>
      <text:p text:style-name="P82"><text:span text:style-name="T83">3</text:span><text:span text:style-name="T84">.<text:s/></text:span><text:span text:style-name="T85">Įgalioti Raseinių rajono savivaldybės administracijos direktorių pasirašyti dokumentus dėl 1 punkte nurodyto turto, turtinių ir neturtinių teisių bei pareigų perdavimo ir priėmimo aktus bei 2 punkte nurodyto turto panaudos sutartį ir turto perdavimo i</text:span><text:span text:style-name="T86">r priėmimo aktus.</text:span></text:p>
      <text:p text:style-name="P87"><text:span text:style-name="T88">4</text:span><text:span text:style-name="T89">.<text:s/></text:span><text:span text:style-name="T90">Pripažinti netekusiu galios Raseinių rajono savivaldybės tarybos 2022 m. spalio 27 d. sprendimą Nr. TS-280 „Dėl Raseinių rajono savivaldybės – viešosios įstaigos Raseinių rajono greitosios medicinos pagalbos stoties savininkės turt</text:span><text:span text:style-name="T91">inių ir neturtinių teisių ir turto perdavimo“.</text:span></text:p>
      <text:p text:style-name="P92"><text:span text:style-name="T93">5</text:span><text:span text:style-name="T94">. Skelbti šį sprendimą Raseinių rajono savivaldybės interneto svetainėje.</text:span></text:p>
      <text:p text:style-name="P95"><text:span text:style-name="T96">Šis sprendimas<text:s/></text:span><text:span text:style-name="T97">Lietuvos Respublikos administracinių bylų teisenos įstatymo nustatyta tvarka per vieną mėnesį nuo paskelbimo ar įte</text:span><text:span text:style-name="T98">ikimo suinteresuotai šaliai dienos gali būti skundžiamas Regionų apygardos administracinio teismo Šiaulių rūmams (Dvaro g. 80, LT-76298 Šiauliai).</text:span></text:p>
      <text:p text:style-name="P99"/>
      <text:p text:style-name="P100"><text:span text:style-name="T101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1-16T08:22:00Z</meta:creation-date>
    <dc:date>2022-11-16T08:22:00Z</dc:date>
    <meta:print-date>2020-06-17T08:26:00Z</meta:print-date>
    <meta:template xlink:href="Normal.dotm" xlink:type="simple"/>
    <meta:editing-cycles>2</meta:editing-cycles>
    <meta:editing-duration>PT0S</meta:editing-duration>
    <meta:document-statistic meta:page-count="3" meta:paragraph-count="20" meta:word-count="379" meta:character-count="2980" meta:row-count="46" meta:non-whitespace-character-count="2621"/>
  </office:meta>
</office:document-meta>
</file>