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0" style:parent-style-name="Normal" style:family="paragraph">
      <style:text-properties style:font-name="Tahoma" style:font-name-complex="Tahoma" style:font-size-complex="12pt" style:language-asian="lt" style:country-asian="L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line-height="150%" fo:text-indent="0.9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line-height="150%" fo:text-indent="0.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>LIETUVOS RESPUBLIKOS</text:p>
      <text:p text:style-name="P7"><text:span text:style-name="T8">SODININKŲ BENDRIJOS ĮSTATYMO NR. IX-1934 <text:s text:c="2"/>28 <text:s/>STRAIPSNIO PAKEITIMO<text:s/></text:span><text:span text:style-name="T9">ĮSTATYMAS</text:span></text:p>
      <text:p text:style-name="P10"/>
      <text:p text:style-name="P11"/>
      <text:p text:style-name="P12">2017 m.<text:s/><text:tab/><text:tab/><text:s/>d.<text:s/><text:line-break/>Vilnius</text:p>
      <text:p text:style-name="P13"/>
      <text:p text:style-name="P14"><text:span text:style-name="T15">1</text:span><text:span text:style-name="T16"><text:s/>straipsnis.<text:s/></text:span><text:span text:style-name="T17">28 straipsnio pakeitimas</text:span></text:p>
      <text:p text:style-name="P18"><text:span text:style-name="T19">Pakeisti 28 straipsnio 3 dalį ir ją išdėstyti taip:</text:span></text:p>
      <text:p text:style-name="P20"><text:span text:style-name="T21">„</text:span><text:span text:style-name="T22">3</text:span><text:span text:style-name="T23">. Savivaldybės<text:s/></text:span><text:span text:style-name="T24">bendrijas, jų narius ir sodininkų bendrijas vienijančias organizacijas remia</text:span><text:span text:style-name="T25"><text:s/></text:span><text:span text:style-name="T26">šiais būdais:</text:span></text:p>
      <text:p text:style-name="P27"><text:span text:style-name="T28">1</text:span><text:span text:style-name="T29">) įstatymų ir kitų teisės aktų nustatyta tvarka bendrijas, jų narius ir sodininkų bendrijas vienijančias organizacijas gali atleisti nuo žemės ir kitų mokesčių;</text:span></text:p>
      <text:p text:style-name="P30"><text:span text:style-name="T31">2</text:span><text:span text:style-name="T32">) rengdamos, įgyvendindamos ir finansuodamos specialiąsias bendrijų rėmimo programas;</text:span></text:p>
      <text:p text:style-name="P33"><text:span text:style-name="T34">3</text:span><text:span text:style-name="T35">) teikdamos nemokamas konsultacijas bendrijų reorganizavimo, veiklos pasibaigimo ir pertvarkymo, mėgėjų sodininkystės veiklos, paramos gavimo, teritorijų<text:s/></text:span><text:span text:style-name="T36">planavimo, žemės naudojimo ir kraštovaizdžio tvarkymo klausimais.“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/text:p>
      <text:p text:style-name="P42"/>
      <text:p text:style-name="P43">Teikia Seimo narys</text:p>
      <text:p text:style-name="P44">Kęstutis Bacvin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DLIAUSKIENĖ Janina</meta:initial-creator>
    <dc:creator>adlibuser</dc:creator>
    <meta:creation-date>2017-04-04T14:00:00Z</meta:creation-date>
    <dc:date>2017-04-04T14:00:00Z</dc:date>
    <meta:print-date>2017-03-20T10:5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3" meta:character-count="949" meta:row-count="25" meta:non-whitespace-character-count="858"/>
  </office:meta>
</office:document-meta>
</file>