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3541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indent="0.3541in"/>
      <style:text-properties fo:font-weight="bold" style:font-weight-asian="bold" style:font-size-complex="12pt"/>
    </style:style>
    <style:style style:name="P12" style:parent-style-name="Normal" style:family="paragraph">
      <style:paragraph-properties fo:text-indent="0.3541in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 fo:text-indent="0.3541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541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T30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text-indent="0.3541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text-indent="0.3541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text-indent="0.3541in"/>
      <style:text-properties style:font-size-complex="12pt"/>
    </style:style>
    <style:style style:name="P37" style:parent-style-name="Normal" style:family="paragraph">
      <style:paragraph-properties fo:text-align="center" fo:text-indent="0.3541in"/>
      <style:text-properties style:font-size-complex="12pt"/>
    </style:style>
    <style:style style:name="P38" style:parent-style-name="Normal" style:family="paragraph">
      <style:paragraph-properties fo:text-align="center" fo:text-indent="0.3541in"/>
      <style:text-properties style:font-size-complex="12pt"/>
    </style:style>
    <style:style style:name="P39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text-position="super 62.5%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P89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text-position="super 62.5%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text-position="super 62.5%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P119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text-position="super 62.5%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P158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 fo:language="en" fo:country="US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fo:font-weight="bold" style:font-weight-asian="bold" style:font-size-complex="12pt" fo:language="en" fo:country="US"/>
    </style:style>
    <style:style style:name="T167" style:parent-style-name="DefaultParagraphFont" style:family="text">
      <style:text-properties fo:font-weight="bold" style:font-weight-asian="bold" style:font-size-complex="12pt" fo:language="en" fo:country="US"/>
    </style:style>
    <style:style style:name="T168" style:parent-style-name="DefaultParagraphFont" style:family="text">
      <style:text-properties fo:font-weight="bold" style:font-weight-asian="bold" style:font-size-complex="12pt" fo:language="en" fo:country="US"/>
    </style:style>
    <style:style style:name="T169" style:parent-style-name="DefaultParagraphFont" style:family="text">
      <style:text-properties fo:font-weight="bold" style:font-weight-asian="bold" style:font-size-complex="12pt" fo:language="en" fo:country="US"/>
    </style:style>
    <style:style style:name="P17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 fo:language="en" fo:country="US"/>
    </style:style>
    <style:style style:name="T172" style:parent-style-name="DefaultParagraphFont" style:family="text">
      <style:text-properties style:font-size-complex="12pt" fo:language="en" fo:country="US"/>
    </style:style>
    <style:style style:name="T173" style:parent-style-name="DefaultParagraphFont" style:family="text">
      <style:text-properties style:font-size-complex="12pt" fo:language="en" fo:country="US"/>
    </style:style>
    <style:style style:name="P17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 fo:language="en" fo:country="US"/>
    </style:style>
    <style:style style:name="P176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 fo:language="en" fo:country="US"/>
    </style:style>
    <style:style style:name="P18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 fo:language="en" fo:country="US"/>
    </style:style>
    <style:style style:name="P182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weight-complex="bold" style:font-size-complex="12pt" fo:language="en" fo:country="US"/>
    </style:style>
    <style:style style:name="T184" style:parent-style-name="DefaultParagraphFont" style:family="text">
      <style:text-properties style:font-weight-complex="bold" style:font-size-complex="12pt" fo:language="en" fo:country="US"/>
    </style:style>
    <style:style style:name="T185" style:parent-style-name="DefaultParagraphFont" style:family="text">
      <style:text-properties style:font-weight-complex="bold" style:font-size-complex="12pt" fo:language="en" fo:country="US"/>
    </style:style>
    <style:style style:name="P186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 fo:language="en" fo:country="US"/>
    </style:style>
    <style:style style:name="P188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 fo:language="en" fo:country="US"/>
    </style:style>
    <style:style style:name="P192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  <style:text-properties style:font-size-complex="12pt" fo:language="en" fo:country="US"/>
    </style:style>
    <style:style style:name="P193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P195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text-position="super 62.5%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per 62.5%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text-position="super 62.5%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P23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text-position="super 62.5%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2.5%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text-position="super 62.5%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P263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text-position="super 62.5%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2.5%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text-position="super 62.5%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541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fo:color="#000000" style:font-size-complex="12pt" fo:language="en" fo:country="US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 fo:language="en" fo:country="US"/>
    </style:style>
    <style:style style:name="P296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P297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text-position="super 62.5%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2.5%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text-position="super 62.5%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P325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 fo:language="en" fo:country="US"/>
    </style:style>
    <style:style style:name="T327" style:parent-style-name="DefaultParagraphFont" style:family="text">
      <style:text-properties fo:font-weight="bold" style:font-weight-asian="bold" style:font-size-complex="12pt" fo:language="en" fo:country="US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text-position="super 62.5%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2.5%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text-position="super 62.5%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P35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style:font-size-complex="12pt" fo:language="en" fo:country="US"/>
    </style:style>
    <style:style style:name="T360" style:parent-style-name="DefaultParagraphFont" style:family="text">
      <style:text-properties style:font-size-complex="12pt" fo:language="en" fo:country="US"/>
    </style:style>
    <style:style style:name="T361" style:parent-style-name="DefaultParagraphFont" style:family="text">
      <style:text-properties style:font-size-complex="12pt" fo:language="en" fo:country="US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64" style:parent-style-name="DefaultParagraphFont" style:family="text">
      <style:text-properties style:font-size-complex="12pt" fo:language="en" fo:country="US"/>
    </style:style>
    <style:style style:name="T365" style:parent-style-name="DefaultParagraphFont" style:family="text">
      <style:text-properties style:font-size-complex="12pt" fo:language="en" fo:country="US"/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style:font-size-complex="12pt" fo:language="en" fo:country="US"/>
    </style:style>
    <style:style style:name="T368" style:parent-style-name="DefaultParagraphFont" style:family="text">
      <style:text-properties style:text-position="super 62.5%" style:font-size-complex="12pt" fo:language="en" fo:country="US"/>
    </style:style>
    <style:style style:name="T369" style:parent-style-name="DefaultParagraphFont" style:family="text">
      <style:text-properties style:font-size-complex="12pt" fo:language="en" fo:country="US"/>
    </style:style>
    <style:style style:name="P37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541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fo:language="en" fo:country="US" style:language-asian="lt" style:country-asian="LT"/>
    </style:style>
    <style:style style:name="T379" style:parent-style-name="DefaultParagraphFont" style:family="text">
      <style:text-properties style:font-size-complex="12pt" fo:language="en" fo:country="US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fo:language="ga" fo:country="I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fo:language="ga" fo:country="IE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2.5%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fo:language="en" fo:country="US" style:language-asian="lt" style:country-asian="LT"/>
    </style:style>
    <style:style style:name="T38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89" style:parent-style-name="DefaultParagraphFont" style:family="text">
      <style:text-properties style:font-weight-complex="bold" style:text-position="super 62.5%" style:font-size-complex="12pt" fo:language="en" fo:country="US" style:language-asian="lt" style:country-asian="LT"/>
    </style:style>
    <style:style style:name="T390" style:parent-style-name="DefaultParagraphFont" style:family="text">
      <style:text-properties style:font-size-complex="12pt" fo:language="en" fo:country="US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fo:language="en" fo:country="US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3541in"/>
    </style:style>
    <style:style style:name="T398" style:parent-style-name="DefaultParagraphFont" style:family="text">
      <style:text-properties style:font-size-complex="12pt" fo:language="en" fo:country="US"/>
    </style:style>
    <style:style style:name="T399" style:parent-style-name="DefaultParagraphFont" style:family="text">
      <style:text-properties style:font-size-complex="12pt" fo:language="en" fo:country="US"/>
    </style:style>
    <style:style style:name="T400" style:parent-style-name="DefaultParagraphFont" style:family="text">
      <style:text-properties style:font-size-complex="12pt" fo:language="en" fo:country="US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indent="0.3541in"/>
    </style:style>
    <style:style style:name="T403" style:parent-style-name="DefaultParagraphFont" style:family="text">
      <style:text-properties style:font-size-complex="12pt" fo:language="en" fo:country="US"/>
    </style:style>
    <style:style style:name="T404" style:parent-style-name="DefaultParagraphFont" style:family="text">
      <style:text-properties style:font-size-complex="12pt" fo:language="en" fo:country="US"/>
    </style:style>
    <style:style style:name="T405" style:parent-style-name="DefaultParagraphFont" style:family="text">
      <style:text-properties style:font-size-complex="12pt" fo:language="en" fo:country="US"/>
    </style:style>
    <style:style style:name="T406" style:parent-style-name="DefaultParagraphFont" style:family="text">
      <style:text-properties style:font-weight-complex="bold" style:font-size-complex="12pt" fo:language="en" fo:country="US"/>
    </style:style>
    <style:style style:name="T407" style:parent-style-name="DefaultParagraphFont" style:family="text">
      <style:text-properties style:font-weight-complex="bold" style:text-position="super 62.5%" style:font-size-complex="12pt" fo:language="en" fo:country="US"/>
    </style:style>
    <style:style style:name="T408" style:parent-style-name="DefaultParagraphFont" style:family="text">
      <style:text-properties style:font-size-complex="12pt" fo:language="en" fo:country="US"/>
    </style:style>
    <style:style style:name="T409" style:parent-style-name="DefaultParagraphFont" style:family="text">
      <style:text-properties style:font-size-complex="12pt" fo:language="en" fo:country="US"/>
    </style:style>
    <style:style style:name="P410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411" style:parent-style-name="DefaultParagraphFont" style:family="text">
      <style:text-properties style:font-size-complex="12pt" fo:language="en" fo:country="US"/>
    </style:style>
    <style:style style:name="T412" style:parent-style-name="DefaultParagraphFont" style:family="text">
      <style:text-properties style:font-size-complex="12pt" fo:language="en" fo:country="US"/>
    </style:style>
    <style:style style:name="T413" style:parent-style-name="DefaultParagraphFont" style:family="text">
      <style:text-properties style:font-size-complex="12pt" fo:language="en" fo:country="US"/>
    </style:style>
    <style:style style:name="P414" style:parent-style-name="Normal" style:family="paragraph">
      <style:paragraph-properties fo:text-align="justify" fo:text-indent="0.3541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text-position="super 62.5%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text-position="super 62.5%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text-position="super 62.5%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text-position="super 62.5%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P428" style:parent-style-name="Normal" style:family="paragraph">
      <style:paragraph-properties fo:text-align="justify" fo:text-indent="0.3541in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P432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text-position="super 62.5%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text-position="super 62.5%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text-position="super 62.5%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text-position="super 62.5%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text-position="super 62.5%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text-position="super 62.5%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text-position="super 62.5%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P467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P474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P477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78" style:parent-style-name="Normal" style:family="paragraph">
      <style:paragraph-properties fo:text-align="justify" fo:text-indent="0.3541in">
        <style:tab-stops>
          <style:tab-stop style:type="left" style:position="0.5909in"/>
        </style:tab-stops>
      </style:paragraph-properties>
    </style:style>
    <style:style style:name="T4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 XIIIP-</text:span><text:span text:style-name="T10">4357(2)</text:span></text:p>
      <text:p text:style-name="P11"/>
      <text:p text:style-name="P12"/>
      <text:p text:style-name="P13">LIETUVOS RESPUBLIKOS</text:p>
      <text:p text:style-name="P14"><text:span text:style-name="T15">ADMINISTRACINIŲ NUSIŽENGIMŲ KODEKSO 505, 517, 589 STRAIPSNIŲ PAKEITIMO IR KODEKSO PAPILDYMO 188</text:span><text:span text:style-name="T16">2</text:span><text:span text:style-name="T17">, 505</text:span><text:span text:style-name="T18">1</text:span><text:span text:style-name="T19">,<text:s/></text:span><text:span text:style-name="T20">505</text:span><text:span text:style-name="T21">2</text:span><text:span text:style-name="T22">,</text:span><text:span text:style-name="T23"><text:s/>517</text:span><text:span text:style-name="T24">1</text:span><text:span text:style-name="T25">, 517</text:span><text:span text:style-name="T26">2</text:span><text:span text:style-name="T27">, 517</text:span><text:span text:style-name="T28">3,<text:s/></text:span><text:span text:style-name="T29">517</text:span><text:span text:style-name="T30">4</text:span><text:span text:style-name="T31">, 560</text:span><text:span text:style-name="T32">1</text:span><text:span text:style-name="T33"><text:s/>STRAIPSNIAIS</text:span></text:p>
      <text:p text:style-name="P34">ĮSTATYMAS</text:p>
      <text:p text:style-name="P35"/>
      <text:p text:style-name="P36">2020 m. <text:s text:c="31"/>d. Nr.</text:p>
      <text:p text:style-name="P37">Vilnius</text:p>
      <text:p text:style-name="P38"/>
      <text:p text:style-name="P39"/>
      <text:p text:style-name="P40"><text:span text:style-name="T41">1</text:span><text:span text:style-name="T42"><text:s/>straipsnis.<text:s/></text:span><text:span text:style-name="T43">Kodekso papildymas 188</text:span><text:span text:style-name="T44">2</text:span><text:span text:style-name="T45"><text:s/>straipsniu</text:span></text:p>
      <text:p text:style-name="P46"><text:span text:style-name="T47">Papildyti Kodeksą 188</text:span><text:span text:style-name="T48">2</text:span><text:span text:style-name="T49"><text:s/>straipsniu:</text:span></text:p>
      <text:p text:style-name="P50"><text:span text:style-name="T51">„</text:span><text:span text:style-name="T52">188</text:span><text:span text:style-name="T53">2</text:span><text:span text:style-name="T54"><text:s/>straipsnis.<text:s/></text:span><text:span text:style-name="T55">Lietuvos Respublikos Vyriausybės nustatytų prekių ir paslaugų kainų ar kainodaros taisyklių<text:s/></text:span><text:span text:style-name="T56">nesilaikymas karo padėties metu</text:span></text:p>
      <text:p text:style-name="P57"><text:span text:style-name="T58">1</text:span><text:span text:style-name="T59">. Lietuvos Respublikos Vyriausybės nustatytų prekių ir paslaugų kainų ar kainodaros taisyklių nesilaikymas karo padėties metu</text:span></text:p>
      <text:p text:style-name="P60"><text:span text:style-name="T61">užtraukia baudą asmenims nuo trijų šimtų iki vieno tūkstančio trijų šimtų eurų ir juridinių a</text:span><text:span text:style-name="T62">smenų vadovams ar kitiems atsakingiems asmenims – nuo vieno tūkstančio iki trijų tūkstančių eurų.</text:span></text:p>
      <text:p text:style-name="P63"><text:span text:style-name="T64">2</text:span><text:span text:style-name="T65">. Šio straipsnio 1 dalyje numatytas administracinis nusižengimas, padarytas pakartotinai,</text:span></text:p>
      <text:p text:style-name="P66">užtraukia baudą asmenims nuo šešių šimtų iki dviejų tūkstančių<text:s/>šešių šimtų eurų ir juridinių asmenų vadovams ar kitiems atsakingiems asmenims – nuo dviejų tūkstančių iki šešių tūkstančių eurų.“</text:p>
      <text:p text:style-name="P67"/>
      <text:p text:style-name="P68"><text:span text:style-name="T69">2</text:span><text:span text:style-name="T70"><text:s/>straipsnis.<text:s/></text:span><text:span text:style-name="T71">505 straipsnio pakeitimas</text:span></text:p>
      <text:p text:style-name="P72"><text:span text:style-name="T73">Pakeisti 505 straipsnio 1 dalį ir ją išdėstyti taip:</text:span></text:p>
      <text:p text:style-name="P74"><text:span text:style-name="T75">„</text:span><text:span text:style-name="T76">1</text:span><text:span text:style-name="T77">. Kliudymas<text:s/></text:span><text:span text:style-name="T78">įstatymų įgaliotiems pareigūnams įgyvendinti jų veiklą reglamentuojančiuose įstatymuose jiems nustatytas teises ar atlikti jiems pavestas pareigas, šių pareigūnų teisėtų nurodymų ir reikalavimų, taip pat valstybės pareigūnų ar</text:span><text:span text:style-name="T79"><text:s/></text:span><text:span text:style-name="T80">kolegialių</text:span><text:span text:style-name="T81"><text:s/></text:span><text:span text:style-name="T82">institucijų sprend</text:span><text:span text:style-name="T83">imų (nutarimų) nevykdymas ar netinkamas vykdymas (pareigūnų neįleidimas į tikrinamas teritorijas, patalpas (išskyrus žmogaus būstą) ar kitus objektus, nepateikimas pareigūnams informacijos, duomenų ar dokumentų arba klaidingų ar tikrovės neatitinkančių inf</text:span><text:span text:style-name="T84">ormacijos ar duomenų pateikimas, atsisakymas paaiškinti ar suteikti duomenis, dokumentų nuslėpimas, vengimas atvykti ir duoti paaiškinimus ir kt.), išskyrus šio kodekso 224 straipsnio 1 dalyje, 317, 318, 322, 505</text:span><text:span text:style-name="T85">1</text:span><text:span text:style-name="T86">, 506 straipsniuose nurodytus atvejus,</text:span></text:p>
      <text:p text:style-name="P87">užtraukia baudą asmenims nuo aštuoniasdešimt iki septynių šimtų aštuoniasdešimt eurų ir juridinių asmenų vadovams ar kitiems atsakingiems asmenims – nuo trijų šimtų devyniasdešimt iki vieno tūkstančio devynių šimtų penkiasdešimt eurų.“</text:p>
      <text:p text:style-name="P88"/>
      <text:p text:style-name="P89"><text:span text:style-name="T90">3</text:span><text:span text:style-name="T91"><text:s/>straipsnis.<text:s/></text:span><text:span text:style-name="T92">Kodekso papildymas 505</text:span><text:span text:style-name="T93">1</text:span><text:span text:style-name="T94"><text:s/>straipsniu</text:span></text:p>
      <text:p text:style-name="P95"><text:span text:style-name="T96">Papildyti Kodeksą 505</text:span><text:span text:style-name="T97">1</text:span><text:span text:style-name="T98"><text:s/>straipsniu:</text:span></text:p>
      <text:p text:style-name="P99"><text:span text:style-name="T100">„</text:span><text:span text:style-name="T101">505</text:span><text:span text:style-name="T102">1</text:span><text:span text:style-name="T103"><text:s/>straipsnis.<text:s/></text:span><text:span text:style-name="T104">Nurodymų užtikrinant ūkinės komercinės veiklos tęstinumą ar būtinųjų užduočių atlikimą nevykdymas ar netinkamas vykdymas, kliudymas įgaliotiems asmenim</text:span><text:span text:style-name="T105">s įgyvendinti jiems suteiktas teises ar atlikti nustatytas pareigas mobilizacijos ar karo padėties metu</text:span></text:p>
      <text:p text:style-name="P106"><text:span text:style-name="T107">1</text:span><text:span text:style-name="T108">. Pagal Lietuvos Respublikos karo padėties įstatymą įgaliotų asmenų nurodymų užtikrinant ūkinės komercinės veiklos tęstinumą ar būtinųjų užduočių a</text:span><text:span text:style-name="T109">tlikimą nevykdymas ar netinkamas<text:s/></text:span><text:soft-page-break/><text:span text:style-name="T110">vykdymas, kliudymas įgyvendinti jiems suteiktas teises ar atlikti nustatytas pareigas mobilizacijos ar karo padėties metu</text:span></text:p>
      <text:p text:style-name="P111"><text:span text:style-name="T112">užtraukia baudą asmenims nuo dviejų šimtų iki vieno tūkstančio dviejų šimtų eurų ir juridinių asmenų<text:s/></text:span><text:span text:style-name="T113">vadovams ar kitiems atsakingiems asmenims – nuo vieno tūkstančio iki keturių tūkstančių eurų.</text:span></text:p>
      <text:p text:style-name="P114"><text:span text:style-name="T115">2</text:span><text:span text:style-name="T116">. Šio straipsnio 1 dalyje numatytas administracinis nusižengimas, padarytas pakartotinai,</text:span></text:p>
      <text:p text:style-name="P117">užtraukia baudą asmenims nuo šešių šimtų iki dviejų tūkstančių šešių šimtų eurų ir juridinių asmenų vadovams ar kitiems atsakingiems asmenims – nuo dviejų tūkstančių iki šešių tūkstančių eurų.“</text:p>
      <text:p text:style-name="P118"/>
      <text:p text:style-name="P119"><text:span text:style-name="T120">4</text:span><text:span text:style-name="T121"><text:s/>straipsnis.<text:s/></text:span><text:span text:style-name="T122">Kodekso papildymas 505</text:span><text:span text:style-name="T123">2</text:span><text:span text:style-name="T124"><text:s/>straipsniu</text:span></text:p>
      <text:p text:style-name="P125"><text:span text:style-name="T126">Papildyti Kodeksą 505</text:span><text:span text:style-name="T127">2</text:span><text:span text:style-name="T128"><text:s/>straipsniu:</text:span></text:p>
      <text:p text:style-name="P129"><text:span text:style-name="T130">„</text:span><text:span text:style-name="T131">505</text:span><text:span text:style-name="T132">2</text:span><text:span text:style-name="T133"><text:s/>straipsnis.<text:s/></text:span><text:span text:style-name="T134">Ginkluotųj</text:span><text:span text:style-name="T135">ų pajėgų narių teisėtų nurodymų ar reikalavimų nevykdymas</text:span><text:span text:style-name="T136"><text:s/>ar netinkamas vykdymas</text:span><text:span text:style-name="T137">,</text:span><text:span text:style-name="T138"><text:s/></text:span><text:span text:style-name="T139">kliudymas įgyvendinti jiems suteiktas teises ar atlikti nustatytas pareigas karo padėties metu</text:span></text:p>
      <text:p text:style-name="P140"><text:span text:style-name="T141">1</text:span><text:span text:style-name="T142">. Ginkluotųjų pajėgų narių teisėtų nurodymų ar reikalavimų<text:s/></text:span><text:span text:style-name="T143">nevykdymas</text:span><text:span text:style-name="T144"><text:s/>ar netinkamas vykdymas</text:span><text:span text:style-name="T145">,</text:span><text:span text:style-name="T146"><text:s/></text:span><text:span text:style-name="T147">kliudymas įgyvendinti jiems suteiktas teises ar atlikti nustatytas pareigas</text:span><text:span text:style-name="T148"><text:s/></text:span><text:span text:style-name="T149">karo padėties metu</text:span></text:p>
      <text:p text:style-name="P150"><text:span text:style-name="T151">užtraukia baudą asmenims nuo dviejų šimtų iki vieno tūkstančio dviejų šimtų eurų.</text:span></text:p>
      <text:p text:style-name="P152"><text:span text:style-name="T153">2</text:span><text:span text:style-name="T154">. Šio straipsnio 1 dalyje numatytas administracin</text:span><text:span text:style-name="T155">is nusižengimas, padarytas pakartotinai,</text:span></text:p>
      <text:p text:style-name="P156">užtraukia baudą asmenims nuo šešių šimtų iki dviejų tūkstančių šešių šimtų eurų.“</text:p>
      <text:p text:style-name="P157"/>
      <text:p text:style-name="P158"><text:span text:style-name="T159">5</text:span><text:span text:style-name="T160"><text:s/>straipsnis.<text:s/></text:span><text:span text:style-name="T161">Kodekso 517 straipsnio pakeitimas</text:span></text:p>
      <text:p text:style-name="P162"><text:span text:style-name="T163">Pakeisti 517 straipsnį ir jį išdėstyti taip:</text:span></text:p>
      <text:p text:style-name="P164"><text:span text:style-name="T165">„</text:span><text:span text:style-name="T166">517</text:span><text:span text:style-name="T167"><text:s/>straipsnis.<text:s/></text:span><text:span text:style-name="T168">Valsty</text:span><text:span text:style-name="T169">binių mobilizacinių užduočių, priimančiosios šalies paramos teikimo užduočių, mobilizacinių nurodymų nevykdymas arba netinkamas vykdymas</text:span></text:p>
      <text:p text:style-name="P170"><text:span text:style-name="T171">1</text:span><text:span text:style-name="T172">. Valstybinių mobilizacinių užduočių, priimančiosios šalies paramos teikimo užduočių, mobilizacinių nurodymų ar nu</text:span><text:span text:style-name="T173">statytos tvarkos rengiantis mobilizacijai ar priimančiosios šalies paramai teikti nevykdymas arba netinkamas vykdymas</text:span></text:p>
      <text:p text:style-name="P174"><text:span text:style-name="T175">užtraukia baudą juridinių asmenų vadovams ar kitiems atsakingiems asmenims nuo šešiasdešimt iki trijų šimtų eurų.</text:span></text:p>
      <text:p text:style-name="P176"><text:span text:style-name="T177">2</text:span><text:span text:style-name="T178">. Šio straipsnio 1<text:s/></text:span><text:span text:style-name="T179">dalyje numatytas administracinis nusižengimas, padarytas pakartotinai,</text:span></text:p>
      <text:p text:style-name="P180"><text:span text:style-name="T181">užtraukia baudą nuo trijų šimtų iki penkių šimtų aštuoniasdešimt eurų.</text:span></text:p>
      <text:p text:style-name="P182"><text:span text:style-name="T183">3</text:span><text:span text:style-name="T184">. Valstybinių mobilizacinių užduočių, priimančiosios šalies paramos teikimo užduočių, mobilizacinių nurodymų<text:s/></text:span><text:span text:style-name="T185">nevykdymas arba netinkamas vykdymas mobilizacijos ar karo padėties metu</text:span></text:p>
      <text:p text:style-name="P186"><text:span text:style-name="T187">užtraukia baudą juridinių asmenų vadovams ar kitiems atsakingiems asmenims <text:s/>nuo vieno tūkstančio iki keturių tūkstančių eurų.</text:span></text:p>
      <text:p text:style-name="P188"><text:span text:style-name="T189">4</text:span><text:span text:style-name="T190">. Šio straipsnio 3 dalyje numatytas administracinis n</text:span><text:span text:style-name="T191">usižengimas, padarytas pakartotinai,</text:span></text:p>
      <text:p text:style-name="P192">užtraukia baudą juridinių asmenų vadovams ar kitiems atsakingiems asmenims <text:s/>nuo dviejų tūkstančių iki šešių tūkstančių eurų.“<text:s/></text:p>
      <text:p text:style-name="P193"/>
      <text:p text:style-name="P194"/>
      <text:p text:style-name="P195"><text:span text:style-name="T196">6</text:span><text:span text:style-name="T197"><text:s/>straipsnis.<text:s/></text:span><text:span text:style-name="T198">Kodekso papildymas 517</text:span><text:span text:style-name="T199">1</text:span><text:span text:style-name="T200"><text:s/>straipsniu</text:span></text:p>
      <text:p text:style-name="P201"><text:span text:style-name="T202">Papildyti Kodeksą 517</text:span><text:span text:style-name="T203">1</text:span><text:span text:style-name="T204"><text:s/>straipsniu:</text:span></text:p>
      <text:p text:style-name="P205"><text:span text:style-name="T206">„</text:span><text:span text:style-name="T207">517</text:span><text:span text:style-name="T208">1</text:span><text:span text:style-name="T209"><text:s/>straipsnis.<text:s/></text:span><text:span text:style-name="T210">Būtinųjų darbų ir būtinųjų užduočių nevykdymas ar netinkamas vykdymas mobilizacijos ar karo padėties metu</text:span></text:p>
      <text:p text:style-name="P211"><text:span text:style-name="T212">1</text:span><text:span text:style-name="T213">. Paskirtų būtinųjų darbų neatlikimas ar netinkamas atlikimas mobilizacijos ar karo padėties metu</text:span></text:p>
      <text:p text:style-name="P214"><text:span text:style-name="T215">užtraukia baud</text:span><text:span text:style-name="T216">ą asmenims nuo dviejų šimtų iki vieno tūkstančio dviejų šimtų eurų.</text:span></text:p>
      <text:p text:style-name="P217"><text:span text:style-name="T218">2</text:span><text:span text:style-name="T219">. Šio straipsnio 1 dalyje numatytas administracinis nusižengimas, padarytas pakartotinai,</text:span></text:p>
      <text:soft-page-break/>
      <text:p text:style-name="P220"><text:span text:style-name="T221">užtraukia baudą asmenims nuo šešių šimtų iki dviejų tūkstančių šešių šimtų eurų.</text:span></text:p>
      <text:p text:style-name="P222"><text:span text:style-name="T223">3</text:span><text:span text:style-name="T224">. Paski</text:span><text:span text:style-name="T225">rtų būtinųjų užduočių nevykdymas ar netinkamas vykdymas mobilizacijos ar karo padėties metu</text:span></text:p>
      <text:p text:style-name="P226"><text:span text:style-name="T227">užtraukia baudą asmenims nuo dviejų šimtų iki vieno tūkstančio dviejų šimtų eurų ir juridinių asmenų vadovams ar kitiems atsakingiems asmenims – nuo vieno tūkstanči</text:span><text:span text:style-name="T228">o iki keturių tūkstančių eurų.</text:span></text:p>
      <text:p text:style-name="P229"><text:span text:style-name="T230">4</text:span><text:span text:style-name="T231">. Šio straipsnio 3 dalyje numatytas administracinis nusižengimas, padarytas pakartotinai,</text:span></text:p>
      <text:p text:style-name="P232">užtraukia baudą asmenims nuo šešių šimtų iki dviejų tūkstančių šešių šimtų eurų ir juridinių asmenų vadovams ar kitiems atsakingiems asmenims – nuo dviejų tūkstančių iki šešių tūkstančių eurų.“</text:p>
      <text:p text:style-name="P233"/>
      <text:p text:style-name="P234"><text:span text:style-name="T235">7</text:span><text:span text:style-name="T236"><text:s/>straipsnis.<text:s/></text:span><text:span text:style-name="T237">Kodekso papildymas 517</text:span><text:span text:style-name="T238">2</text:span><text:span text:style-name="T239"><text:s/>straipsniu</text:span></text:p>
      <text:p text:style-name="P240"><text:span text:style-name="T241">Papildyti Kodeksą 517</text:span><text:span text:style-name="T242">2</text:span><text:span text:style-name="T243"><text:s/>straipsniu:</text:span></text:p>
      <text:p text:style-name="P244"><text:span text:style-name="T245">„</text:span><text:span text:style-name="T246">517</text:span><text:span text:style-name="T247">2</text:span><text:span text:style-name="T248"><text:s/>straipsnis.<text:s/></text:span><text:span text:style-name="T249">Reikalavimo užtikrinti ūkinės komercinės veiklos tęstinumą nevykdymas ar<text:s/></text:span><text:span text:style-name="T250">netinkamas vykdymas mobilizacijos ar karo padėties metu</text:span></text:p>
      <text:p text:style-name="P251"><text:span text:style-name="T252">1</text:span><text:span text:style-name="T253">. Reikalavimo užtikrinti į Lietuvos Respublikos Vyriausybės patvirtintą sąrašą įtrauktų ūkio subjektų veiklos tęstinumą nevykdymas ar netinkamas vykdymas mobilizacijos ar karo padėties metu</text:span></text:p>
      <text:p text:style-name="P254"><text:span text:style-name="T255">užtra</text:span><text:span text:style-name="T256">ukia baudą asmenims nuo dviejų šimtų iki vieno tūkstančio dviejų šimtų eurų ir juridinių asmenų vadovams ar kitiems atsakingiems asmenims – nuo vieno tūkstančio iki keturių tūkstančių eurų.</text:span></text:p>
      <text:p text:style-name="P257"><text:span text:style-name="T258">2</text:span><text:span text:style-name="T259">. Šio straipsnio 1 dalyje numatytas administracinis nusižengi</text:span><text:span text:style-name="T260">mas, padarytas pakartotinai,</text:span></text:p>
      <text:p text:style-name="P261">užtraukia baudą asmenims nuo šešių šimtų iki dviejų tūkstančių šešių šimtų eurų ir juridinių asmenų vadovams ar kitiems atsakingiems asmenims – nuo dviejų tūkstančių iki šešių tūkstančių eurų.“</text:p>
      <text:p text:style-name="P262"/>
      <text:p text:style-name="P263"><text:span text:style-name="T264">8</text:span><text:span text:style-name="T265"><text:s/>straipsnis.<text:s/></text:span><text:span text:style-name="T266">Kodeks</text:span><text:span text:style-name="T267">o papildymas 517</text:span><text:span text:style-name="T268">3</text:span><text:span text:style-name="T269"><text:s/>straipsniu</text:span></text:p>
      <text:p text:style-name="P270"><text:span text:style-name="T271">Papildyti Kodeksą 517</text:span><text:span text:style-name="T272">3</text:span><text:span text:style-name="T273"><text:s/>straipsniu:</text:span></text:p>
      <text:p text:style-name="P274"><text:span text:style-name="T275">„</text:span><text:span text:style-name="T276">517</text:span><text:span text:style-name="T277">3</text:span><text:span text:style-name="T278"><text:s/>straipsnis.<text:s/></text:span><text:span text:style-name="T279">Valstybės tarnautojo ar darbuotojo neatvykimas į darbą, nebuvimas darbe, atsisakymas dirbti ar netinkamas funkcijų atlikimas mobilizacijos ar karo padėties metu</text:span></text:p>
      <text:p text:style-name="P280"><text:span text:style-name="T281">1</text:span><text:span text:style-name="T282">.<text:s/></text:span><text:span text:style-name="T283">Valstybės tarnautojo ar darbuotojo, atliekančio funkcijas, kurios reikalingos Lietuvos Respublikos karo padėties įstatyme nustatytais pagrindais valstybinio ar savivaldybių administravimo subjektams pavestoms funkcijoms, būtinoms valstybės suverenumui, ter</text:span><text:span text:style-name="T284">itorijos vientisumui, konstitucinei santvarkai apsaugoti, viešajai tvarkai ar visuomenės saugumui užtikrinti, atlikti, taip pat ūkio subjektams Lietuvos Respublikos karo padėties įstatyme nustatytiems įpareigojimams užtikrinti ūkinės komercinės veiklos tęs</text:span><text:span text:style-name="T285">tinumą ar atlikti būtinąsias užduotis, neatvykimas į darbą, nebuvimas darbe ar atsisakymas dirbti, kai nėra Lietuvos Respublikos karo padėties įstatyme nurodytų pateisinamų priežasčių, taip pat netinkamas šioje dalyje nurodytų funkcijų atlikimas</text:span></text:p>
      <text:p text:style-name="P286"><text:span text:style-name="T287">užtraukia<text:s/></text:span><text:span text:style-name="T288">baudą valstybės tarnautojui ar darbuotojui nuo dviejų šimtų iki vieno tūkstančio dviejų šimtų eurų.</text:span></text:p>
      <text:p text:style-name="P289"><text:span text:style-name="T290">2</text:span><text:span text:style-name="T291">. Šio straipsnio 1 dalyje numatytas administracinis nusižengimas, padarytas pakartotinai,</text:span></text:p>
      <text:p text:style-name="P292"><text:span text:style-name="T293">užtraukia baudą valstybės tarnautojui ar darbuotojui nuo<text:s/></text:span><text:span text:style-name="T294">šešių šimtų</text:span><text:span text:style-name="T295"><text:s/>iki dviejų tūkstančių šešių šimtų eurų.“</text:span></text:p>
      <text:p text:style-name="P296"/>
      <text:p text:style-name="P297"><text:span text:style-name="T298">9</text:span><text:span text:style-name="T299"><text:s/>straipsnis.<text:s/></text:span><text:span text:style-name="T300">Kodekso papildymas 517</text:span><text:span text:style-name="T301">4</text:span><text:span text:style-name="T302"><text:s/>straipsniu<text:s/></text:span></text:p>
      <text:p text:style-name="P303"><text:span text:style-name="T304">Papildyti Kodeksą 517</text:span><text:span text:style-name="T305">4</text:span><text:span text:style-name="T306"><text:s/>straipsniu:</text:span></text:p>
      <text:p text:style-name="P307"><text:span text:style-name="T308">„</text:span><text:span text:style-name="T309">517</text:span><text:span text:style-name="T310">4</text:span><text:span text:style-name="T311"><text:s/>straipsnis.<text:s/></text:span><text:span text:style-name="T312">Asmens, įrašyto į civilinio mobilizacinio personalo rezervą, funkcijų neatlikimas a</text:span><text:span text:style-name="T313">r netinkamas atlikimas mobilizacijos ar karo padėties metu</text:span></text:p>
      <text:p text:style-name="P314"><text:span text:style-name="T315">1</text:span><text:span text:style-name="T316">. Asmens, įrašyto į civilinio mobilizacinio personalo rezervą, jam nustatytų funkcijų neatlikimas ar netinkamas atlikimas mobilizacijos ar karo padėties metu, jeigu dėl to neatsirado sunkių pa</text:span><text:span text:style-name="T317">darinių</text:span></text:p>
      <text:p text:style-name="P318"><text:span text:style-name="T319">užtraukia baudą asmenims nuo dviejų šimtų iki vieno tūkstančio dviejų šimtų eurų.</text:span></text:p>
      <text:p text:style-name="P320"><text:span text:style-name="T321">2</text:span><text:span text:style-name="T322">. Šio straipsnio 1 dalyje numatytas administracinis nusižengimas, padarytas pakartotinai,</text:span></text:p>
      <text:p text:style-name="P323">užtraukia baudą asmenims nuo šešių šimtų iki dviejų tūkstančių šešių šimtų eurų.“</text:p>
      <text:p text:style-name="P324"/>
      <text:p text:style-name="P325"><text:span text:style-name="T326">10</text:span><text:span text:style-name="T327"><text:s/></text:span><text:span text:style-name="T328">straipsnis.<text:s/></text:span><text:span text:style-name="T329">Kodekso papildymas 560</text:span><text:span text:style-name="T330">1</text:span><text:span text:style-name="T331"><text:s/>straipsniu</text:span></text:p>
      <text:p text:style-name="P332"><text:span text:style-name="T333">Papildyti Kodeksą 560</text:span><text:span text:style-name="T334">1</text:span><text:span text:style-name="T335"><text:s/>straipsniu:</text:span></text:p>
      <text:p text:style-name="P336"><text:span text:style-name="T337">„</text:span><text:span text:style-name="T338">560</text:span><text:span text:style-name="T339">1</text:span><text:span text:style-name="T340"><text:s/>straipsnis.<text:s/></text:span><text:span text:style-name="T341">Karo prievolininkams mobilizacijos ar karo padėties metu taikomų judėjimo laisvės apribojimų pažeidimas</text:span></text:p>
      <text:p text:style-name="P342"><text:span text:style-name="T343">1</text:span><text:span text:style-name="T344">. Karo<text:s/></text:span><text:span text:style-name="T345">prievolininkams nustatytų išvykimo iš Lietuvos Respublikos mobilizacijos ar karo padėties metu reikalavimų nesilaikymas</text:span></text:p>
      <text:p text:style-name="P346"><text:span text:style-name="T347">užtraukia baudą nuo vieno šimto penkiasdešimt iki keturių šimtų eurų.</text:span></text:p>
      <text:p text:style-name="P348"><text:span text:style-name="T349">2</text:span><text:span text:style-name="T350">. Šio straipsnio 1 dalyje numatytas administracinis nusižengi</text:span><text:span text:style-name="T351">mas, padarytas pakartotinai,</text:span></text:p>
      <text:p text:style-name="P352">užtraukia baudą nuo trijų šimtų iki šešių šimtų eurų.“</text:p>
      <text:p text:style-name="P353"/>
      <text:p text:style-name="P354"><text:span text:style-name="T355">11</text:span><text:span text:style-name="T356"><text:s/>straipsnis.<text:s/></text:span><text:span text:style-name="T357">589 straipsnio pakeitimas</text:span></text:p>
      <text:p text:style-name="P358"><text:span text:style-name="T359">1</text:span><text:span text:style-name="T360">.</text:span><text:span text:style-name="T361"><text:tab/>Pakeisti 589 straipsnio 14 punkt</text:span><text:span text:style-name="T362">ą ir jį išdėstyti taip;</text:span></text:p>
      <text:p text:style-name="P363"><text:span text:style-name="T364">„</text:span><text:span text:style-name="T365">14</text:span><text:span text:style-name="T366">) Valstybinės energetikos reguliavimo tarybos – dė</text:span><text:span text:style-name="T367">l šio kodekso 188</text:span><text:span text:style-name="T368">2</text:span><text:span text:style-name="T369"><text:s/>straipsnyje, 323, 324, 325, 326, 327, 328, 329, 330, 331, 505, 507 straipsniuose numatytų administracinių nusižengimų;“.</text:span></text:p>
      <text:p text:style-name="P370"><text:span text:style-name="T371">2</text:span><text:span text:style-name="T372">.</text:span><text:span text:style-name="T373"><text:tab/>Pakeisti 589 straipsnio 34 punktą ir jį išdėstyti taip:</text:span></text:p>
      <text:p text:style-name="P374"><text:span text:style-name="T375">„</text:span><text:span text:style-name="T376">34</text:span><text:span text:style-name="T377">) Karo policijos – dėl šio kodekso<text:s/></text:span><text:span text:style-name="T378">45 straipsn</text:span><text:span text:style-name="T379">io 4 dalyje, 46 straipsnio 3 dalyje,<text:s/></text:span><text:span text:style-name="T380">385 straipsnio 4, 5 dalyse,</text:span><text:span text:style-name="T381"><text:s/>393 straipsnio 2, 3, 8, 9</text:span><text:span text:style-name="T382"> </text:span><text:span text:style-name="T383">dalyse</text:span><text:span text:style-name="T384">, 505</text:span><text:span text:style-name="T385">2</text:span><text:span text:style-name="T386"><text:s/>straipsnyje, 506 straipsnio 3, 4</text:span><text:span text:style-name="T387">,<text:s/></text:span><text:span text:style-name="T388">4</text:span><text:span text:style-name="T389">1</text:span><text:span text:style-name="T390"><text:s/></text:span><text:span text:style-name="T391">dalyse, 508 straipsnyje,<text:s/></text:span><text:span text:style-name="T392">526 straipsnio 3 dalyje,<text:s/></text:span><text:span text:style-name="T393">556, 557, 557</text:span><text:span text:style-name="T394">1</text:span><text:span text:style-name="T395">, 562 straipsniuose numatytų administracinių<text:s/></text:span><text:span text:style-name="T396">nusižengimų;“</text:span></text:p>
      <text:p text:style-name="P397"><text:span text:style-name="T398">3</text:span><text:span text:style-name="T399">.</text:span><text:span text:style-name="T400"><text:tab/>Pakeisti 589 straipsnio 44 punkt</text:span><text:span text:style-name="T401">ą ir jį išdėstyti taip:</text:span></text:p>
      <text:p text:style-name="P402"><text:span text:style-name="T403">„</text:span><text:span text:style-name="T404">44</text:span><text:span text:style-name="T405">) Mobilizacijos ir pilietinio pasipriešinimo departamento prie Krašto apsaugos ministerijos – dėl šio kodekso 505, 507, 516, 517,<text:s/></text:span><text:span text:style-name="T406">517</text:span><text:span text:style-name="T407">4</text:span><text:span text:style-name="T408"><text:s/>straipsniuose numatytų administraci</text:span><text:span text:style-name="T409">nių nusižengimų;“</text:span></text:p>
      <text:p text:style-name="P410"><text:span text:style-name="T411">4</text:span><text:span text:style-name="T412">.</text:span><text:span text:style-name="T413"><text:tab/><text:s/>Pakeisti 589 straipsnio 70 punktą ir jį išdėstyti taip:</text:span></text:p>
      <text:p text:style-name="P414"><text:span text:style-name="T415">„</text:span><text:span text:style-name="T416">70</text:span><text:span text:style-name="T417">) Valstybinės vartotojų teisių apsaugos tarnybos – dėl šio kodekso 45 straipsnyje, 49 straipsnio 3, 4, 5 dalyse, 49</text:span><text:span text:style-name="T418">1</text:span><text:span text:style-name="T419"><text:s/>straipsnyje, 50 straipsnio 1, 2, 3, 4, 13, 14, 15, 16 dalyse, 70, 128, 129, 139 straipsniuose, 144 straipsnio 2, 3, 4, 5 dalyse, 145, 152, 155, 156, 157, 160, 161, 162, 163, 164, 173, 174, 188</text:span><text:span text:style-name="T420">2</text:span><text:span text:style-name="T421"><text:s/>straipsniuose, 209 straipsnio 1, 2, 3, 4, 5, 6, 7, 8 dalyse,<text:s/></text:span><text:span text:style-name="T422">224 straipsnyje, 234 straipsnio 1 dalyje, 270</text:span><text:span text:style-name="T423">1</text:span><text:span text:style-name="T424"><text:s/>straipsnyje, 308 straipsnio 1, 2, 9, 10, 12, 15, 18, 20, 21, 22 dalyse, 308</text:span><text:span text:style-name="T425">1</text:span><text:span text:style-name="T426"><text:s/>straipsnio 5, 7 dalyse, 309 straipsnio 6 dalyje, 310 straipsnio 10, 11, 12 dalyse, 473, 475, 505, 507 straipsniuose numatytų adminis</text:span><text:span text:style-name="T427">tracinių nusižengimų;“</text:span></text:p>
      <text:p text:style-name="P428"><text:span text:style-name="T429">5</text:span><text:span text:style-name="T430">.</text:span><text:span text:style-name="T431"><text:tab/>Pakeisti 589 straipsnio 79 punktą ir jį išdėstyti taip:</text:span></text:p>
      <text:p text:style-name="P432"><text:span text:style-name="T433">„</text:span><text:span text:style-name="T434">79</text:span><text:span text:style-name="T435">) Lietuvos kariuomenės struktūrinio padalinio, administruojančio karo prievolę, – dėl šio kodekso 558, 559, 560, 560</text:span><text:span text:style-name="T436">1</text:span><text:span text:style-name="T437">, 561 straipsniuose numatytų administracinių</text:span><text:span text:style-name="T438"><text:s/>nusižengimų;“.</text:span></text:p>
      <text:p text:style-name="P439"><text:span text:style-name="T440">6</text:span><text:span text:style-name="T441">.</text:span><text:span text:style-name="T442"><text:tab/>Pakeisti 589 straipsnio 82 punktą ir jį išdėstyti taip:</text:span></text:p>
      <text:p text:style-name="P443"><text:span text:style-name="T444">„</text:span><text:span text:style-name="T445">82</text:span><text:span text:style-name="T446">)<text:s/></text:span><text:span text:style-name="T447">savivaldybių administracijų – dėl šio kodekso 45, 46, 48, 78, 114 straipsniuose, 144 straipsnio 1, 4, 5 dalyse, 148, 149, 150, 152, 153, 154, 155, 156, 166, 167, 168,</text:span><text:span text:style-name="T448"><text:s/>178, 179, 180, 223, 224 straipsniuose, 225 straipsnio 1 dalyje, 281, 290, 291, 292, 294, 295, 296, 297, 298, 319, 332 straipsniuose, 333 straipsnio 7 dalyje, 335, 336, 344, 346, 347, 348, 349, 350, 359, 360, 365, 366, 367, 368 straipsniuose, 369 straipsni</text:span><text:span text:style-name="T449">o 1, 2, 3, 4 dalyse, 371, 414 straipsniuose, 417 straipsnio 2 dalyje, 418, 419 straipsniuose, 426 straipsnio 4 dalyje, 431 straipsnyje, 434 straipsnio 2 dalyje, 439, 446, 447 448, 449, 449</text:span><text:span text:style-name="T450">1</text:span><text:span text:style-name="T451">, 457, 459, 484, 484</text:span><text:span text:style-name="T452">1</text:span><text:span text:style-name="T453">, 485, 488, 491, 492, 497, 498, 499, 500, 501,</text:span><text:span text:style-name="T454"><text:s/>502, 503, 505, 505</text:span><text:span text:style-name="T455">1</text:span><text:span text:style-name="T456">, 507, 516, 517</text:span><text:span text:style-name="T457">1</text:span><text:span text:style-name="T458">, 517</text:span><text:span text:style-name="T459">2</text:span><text:span text:style-name="T460">, 517</text:span><text:span text:style-name="T461">3</text:span><text:span text:style-name="T462">, 517</text:span><text:span text:style-name="T463">4</text:span><text:span text:style-name="T464">, 518, 519, 526, 529, 530, 546, 549 straipsniuose numatytų administracinių nusižengimų</text:span><text:span text:style-name="T465">;“.</text:span></text:p>
      <text:p text:style-name="P466"/>
      <text:p text:style-name="P467"><text:span text:style-name="T468">12</text:span><text:span text:style-name="T469"><text:s/>straipsnis.<text:s/></text:span><text:span text:style-name="T470">Įstatymo įsigaliojimas</text:span></text:p>
      <text:p text:style-name="P471"><text:span text:style-name="T472">Šis įstatymas įsigalioja 2021 m. sausio 1 d.</text:span></text:p>
      <text:p text:style-name="P473"/>
      <text:p text:style-name="P474"><text:span text:style-name="T475">Skelbiu šį<text:s/></text:span><text:span text:style-name="T476">Lietuvos Respublikos Seimo priimtą įstatymą.</text:span></text:p>
      <text:p text:style-name="P477"/>
      <text:p text:style-name="P478"><text:span text:style-name="T4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20-06-11T07:05:00Z</meta:creation-date>
    <dc:date>2020-06-11T07:05:00Z</dc:date>
    <meta:print-date>2018-10-15T13:39:00Z</meta:print-date>
    <meta:template xlink:href="Normal.dotm" xlink:type="simple"/>
    <meta:editing-cycles>2</meta:editing-cycles>
    <meta:editing-duration>PT60S</meta:editing-duration>
    <meta:document-statistic meta:page-count="5" meta:paragraph-count="254" meta:word-count="1691" meta:character-count="12994" meta:row-count="550" meta:non-whitespace-character-count="11557"/>
  </office:meta>
</office:document-meta>
</file>