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margin-left="5.8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margin-left="1.875in" fo:text-indent="-1.3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2.5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2.5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2.5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2.5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2.5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2.5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2.5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2.5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2.5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2.5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2.5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2.5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2.5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2.5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2.5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2.5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2.5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2.5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2.5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2.5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2.5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2.5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2.5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2.5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2.5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2.5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2.5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2.5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2.5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2.5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2.5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2.5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2.5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2.5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2.5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2.5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2.5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2.5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2.5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2.5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2.5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2.5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2.5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2.5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2.5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2.5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2.5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2.5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2.5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2.5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2.5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2.5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2.5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2.5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2.5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2.5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2.5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2.5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2.5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position="super 62.5%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2.5%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2.5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2.5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per 62.5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2.5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text-position="super 62.5%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2.5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2.5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2.5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2.5%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2.5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2.5%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2.5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2.5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2.5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2.5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2.5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position="super 62.5%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position="super 62.5%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2.5%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text-position="super 62.5%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2.5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2.5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2.5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2.5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2.5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2.5%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text-position="super 62.5%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2.5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2.5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2.5%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2.5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2.5%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2.5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2.5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2.5%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2.5%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text-position="super 62.5%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per 62.5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2.5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2.5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2.5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2.5%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2.5%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2.5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2.5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2.5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text-position="super 62.5%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2.5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2.5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2.5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2.5%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2.5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2.5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2.5%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2.5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text-position="super 62.5%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text-position="super 62.5%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text-position="super 62.5%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2.5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2.5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2.5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2.5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text-position="super 62.5%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text-position="super 62.5%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2.5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2.5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text-position="super 62.5%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2.5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2.5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2.5%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2.5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text-position="super 62.5%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2.5%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2.5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2.5%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2.5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text-position="super 62.5%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2.5%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text-position="super 62.5%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text-position="super 62.5%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2.5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text-position="super 62.5%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text-position="super 62.5%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text-position="super 62.5%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2.5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text-position="super 62.5%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2.5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text-position="super 62.5%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text-position="super 62.5%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text-position="super 62.5%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text-position="super 62.5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2.5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2.5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text-position="super 62.5%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text-position="super 62.5%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text-position="super 62.5%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text-position="super 62.5%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2.5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2.5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text-position="super 62.5%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2.5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text-position="super 62.5%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2.5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2.5%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text-position="super 62.5%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2.5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2.5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text-position="super 62.5%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text-position="super 62.5%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text-position="super 62.5%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text-position="super 62.5%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2.5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position="super 62.5%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position="super 62.5%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2.5%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text-position="super 62.5%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position="super 62.5%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2.5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2.5%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2.5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text-position="super 62.5%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2.5%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2.5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text-position="super 62.5%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2.5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2.5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text-position="super 62.5%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text-position="super 62.5%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2.5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2.5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text-position="super 62.5%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2.5%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2.5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text-position="super 62.5%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text-position="super 62.5%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text-position="super 62.5%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text-position="super 62.5%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text-position="super 62.5%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2.5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2.5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text-position="super 62.5%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2.5%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2.5%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2.5%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text-position="super 62.5%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2.5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2.5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5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text-position="super 62.5%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2.5%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text-position="super 62.5%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2.5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text-position="super 62.5%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text-position="super 62.5%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position="super 62.5%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text-position="super 62.5%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text-position="super 62.5%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2.5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text-position="super 62.5%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text-position="super 62.5%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2.5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2.5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2.5%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2.5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2.5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text-position="super 62.5%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2.5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2.5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text-indent="0.5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position="super 62.5%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2.5%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2.5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text-position="super 62.5%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5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2.5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text-position="super 62.5%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text-position="super 62.5%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text-position="super 62.5%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text-position="super 62.5%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text-position="super 62.5%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2.5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text-position="super 62.5%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2.5%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text-position="super 62.5%"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text-position="super 62.5%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text-position="super 62.5%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text-position="super 62.5%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text-position="super 62.5%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2.5%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text-position="super 62.5%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text-position="super 62.5%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2.5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text-position="super 62.5%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2.5%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5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text-position="super 62.5%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text-position="super 62.5%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2.5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text-position="super 62.5%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2.5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text-indent="0.5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text-position="super 62.5%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text-position="super 62.5%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2.5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text-position="super 62.5%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text-position="super 62.5%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text-position="super 62.5%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text-position="super 62.5%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text-position="super 62.5%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text-position="super 62.5%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text-indent="0.5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fo:letter-spacing="-0.002in" style:font-size-complex="12pt" style:language-asian="lt" style:country-asian="LT"/>
    </style:style>
    <style:style style:name="T950" style:parent-style-name="DefaultParagraphFont" style:family="text">
      <style:text-properties fo:letter-spacing="-0.002in" style:text-position="super 62.5%" style:font-size-complex="12pt" style:language-asian="lt" style:country-asian="LT"/>
    </style:style>
    <style:style style:name="T951" style:parent-style-name="DefaultParagraphFont" style:family="text">
      <style:text-properties fo:letter-spacing="-0.002in" style:font-size-complex="12pt" style:language-asian="lt" style:country-asian="LT"/>
    </style:style>
    <style:style style:name="T952" style:parent-style-name="DefaultParagraphFont" style:family="text">
      <style:text-properties fo:letter-spacing="-0.002in" style:text-position="super 62.5%" style:font-size-complex="12pt" style:language-asian="lt" style:country-asian="LT"/>
    </style:style>
    <style:style style:name="T953" style:parent-style-name="DefaultParagraphFont" style:family="text">
      <style:text-properties fo:letter-spacing="-0.002in" style:font-size-complex="12pt" style:language-asian="lt" style:country-asian="LT"/>
    </style:style>
    <style:style style:name="T954" style:parent-style-name="DefaultParagraphFont" style:family="text">
      <style:text-properties fo:letter-spacing="-0.002in" style:text-position="super 62.5%" style:font-size-complex="12pt" style:language-asian="lt" style:country-asian="LT"/>
    </style:style>
    <style:style style:name="T955" style:parent-style-name="DefaultParagraphFont" style:family="text">
      <style:text-properties fo:letter-spacing="-0.002in" style:font-size-complex="12pt" style:language-asian="lt" style:country-asian="LT"/>
    </style:style>
    <style:style style:name="T956" style:parent-style-name="DefaultParagraphFont" style:family="text">
      <style:text-properties fo:letter-spacing="-0.002in" style:text-position="super 62.5%" style:font-size-complex="12pt" style:language-asian="lt" style:country-asian="LT"/>
    </style:style>
    <style:style style:name="T957" style:parent-style-name="DefaultParagraphFont" style:family="text">
      <style:text-properties fo:letter-spacing="-0.002in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2.5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position="super 62.5%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5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text-position="super 62.5%"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2.5%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text-position="super 62.5%"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text-position="super 62.5%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text-position="super 62.5%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in"/>
    </style:style>
    <style:style style:name="P990" style:parent-style-name="Normal" style:family="paragraph">
      <style:paragraph-properties fo:text-align="justify" fo:text-indent="0.5in"/>
    </style:style>
    <style:style style:name="T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4" style:parent-style-name="Normal" style:family="paragraph">
      <style:paragraph-properties fo:text-align="justify" fo:text-indent="0.5in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99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97" style:parent-style-name="DefaultParagraphFont" style:family="text">
      <style:text-properties style:font-weight-complex="bold" style:font-size-complex="12pt" style:language-asian="lt" style:country-asian="LT"/>
    </style:style>
    <style:style style:name="P998" style:parent-style-name="Normal" style:family="paragraph">
      <style:paragraph-properties fo:text-align="justify" fo:text-indent="0.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text-position="super 62.5%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2.5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text-position="super 62.5%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text-position="super 62.5%"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text-position="super 62.5%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text-position="super 62.5%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text-position="super 62.5%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text-position="super 62.5%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text-position="super 62.5%"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text-position="super 62.5%"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text-position="super 62.5%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text-position="super 62.5%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text-position="super 62.5%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text-position="super 62.5%"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text-position="super 62.5%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text-position="super 62.5%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text-position="super 62.5%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in"/>
    </style:style>
    <style:style style:name="P1036" style:parent-style-name="Normal" style:family="paragraph">
      <style:paragraph-properties fo:text-align="justify" fo:text-indent="0.5in"/>
    </style:style>
    <style:style style:name="T1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1" style:parent-style-name="Normal" style:family="paragraph">
      <style:paragraph-properties fo:text-align="justify" fo:text-indent="0.5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5in"/>
    </style:style>
    <style:style style:name="P1044" style:parent-style-name="Normal" style:family="paragraph">
      <style:paragraph-properties fo:text-align="justify" fo:text-indent="0.5in"/>
    </style:style>
    <style:style style:name="T10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46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ADMINISTRACINIŲ TEISĖS PAŽEIDIMŲ KODEKSO 247</text:span><text:span text:style-name="T14">2</text:span><text:span text:style-name="T15">, 259</text:span><text:span text:style-name="T16">1</text:span><text:span text:style-name="T17">, 281 STRAIPSNIŲ PAKEITIMO IR 173</text:span><text:span text:style-name="T18">15<text:s/></text:span><text:span text:style-name="T19">STRAIPSNIO PRIPAŽINIMO NETEKUSIU GALIOS</text:span></text:p>
      <text:p text:style-name="P20">ĮSTATYMAS</text:p>
      <text:p text:style-name="P21"/>
      <text:p text:style-name="P22">2016 m. <text:s text:c="18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73</text:span><text:span text:style-name="T29">15<text:s/></text:span><text:span text:style-name="T30">straipsnio<text:s/></text:span><text:span text:style-name="T31">pripažinimas netekusiu galios</text:span></text:p>
      <text:p text:style-name="P32"><text:span text:style-name="T33">Pripažinti netekusiu galios 173</text:span><text:span text:style-name="T34">15</text:span><text:span text:style-name="T35"><text:s/>straipsnį.</text:span></text:p>
      <text:p text:style-name="P36"/>
      <text:p text:style-name="P37"><text:span text:style-name="T38">2</text:span><text:span text:style-name="T39"><text:s/>straipsnis.<text:s/></text:span><text:span text:style-name="T40">247</text:span><text:span text:style-name="T41">2<text:s/></text:span><text:span text:style-name="T42">straipsnio pakeitimas</text:span></text:p>
      <text:p text:style-name="P43"><text:span text:style-name="T44">Pakeisti 247</text:span><text:span text:style-name="T45">2<text:s/></text:span><text:span text:style-name="T46">straipsnio 1 dalį ir ją išdėstyti taip:</text:span></text:p>
      <text:p text:style-name="P47"><text:span text:style-name="T48">„</text:span><text:span text:style-name="T49">Lietuvos bankas nagrinėja šio kodekso 172</text:span><text:span text:style-name="T50">4</text:span><text:span text:style-name="T51">, 172</text:span><text:span text:style-name="T52">7</text:span><text:span text:style-name="T53">, 172</text:span><text:span text:style-name="T54">22</text:span><text:span text:style-name="T55"><text:s/>straipsniuose, 173</text:span><text:span text:style-name="T56">5</text:span><text:span text:style-name="T57"><text:s/>straipsnio pirmojoje, antrojoje ir trečiojoje dalyse, 173</text:span><text:span text:style-name="T58">14<text:s/></text:span><text:span text:style-name="T59">straipsnyje ir 173</text:span><text:span text:style-name="T60">16</text:span><text:span text:style-name="T61"><text:s/>straipsnyje numatytų administracinių teisės pažeidimų bylas.</text:span><text:span text:style-name="T62">“</text:span></text:p>
      <text:p text:style-name="P63"/>
      <text:p text:style-name="P64"><text:span text:style-name="T65">3</text:span><text:span text:style-name="T66"><text:s/>straipsnis.<text:s/></text:span><text:span text:style-name="T67">259</text:span><text:span text:style-name="T68">1</text:span><text:span text:style-name="T69"><text:s/>straipsnio pakeitimas</text:span></text:p>
      <text:p text:style-name="P70"><text:span text:style-name="T71">Pakeisti 259</text:span><text:span text:style-name="T72">1</text:span><text:span text:style-name="T73"><text:s/>straipsnio 1 dalies 1 punktą ir jį išdėstyt</text:span><text:span text:style-name="T74">i taip:</text:span></text:p>
      <text:p text:style-name="P75"><text:span text:style-name="T76">„</text:span><text:span text:style-name="T77">1</text:span><text:span text:style-name="T78">) tam įgalioti:</text:span></text:p>
      <text:p text:style-name="P79"><text:span text:style-name="T80">vidaus reikalų ir policijos pareigūnai (41</text:span><text:span text:style-name="T81">3</text:span><text:span text:style-name="T82">, 42</text:span><text:span text:style-name="T83">4</text:span><text:span text:style-name="T84">, 44, 44</text:span><text:span text:style-name="T85">1</text:span><text:span text:style-name="T86"><text:s/>straipsniai, 44</text:span><text:span text:style-name="T87">2</text:span><text:span text:style-name="T88"><text:s/>straipsnio trečioji dalis, 44</text:span><text:span text:style-name="T89">7</text:span><text:span text:style-name="T90">,</text:span><text:span text:style-name="T91"><text:s/></text:span><text:span text:style-name="T92">44</text:span><text:span text:style-name="T93">9</text:span><text:span text:style-name="T94">, 50, 50</text:span><text:span text:style-name="T95">2</text:span><text:span text:style-name="T96">, 50</text:span><text:span text:style-name="T97">3</text:span><text:span text:style-name="T98"><text:s/>straipsniai, 90 straipsnis (išskyrus pažeidimus, susijusius su laukiniais gyvūnais), 110 straipsnis,<text:s/></text:span><text:span text:style-name="T99">124 straipsnio šeštoji dalis, 124</text:span><text:span text:style-name="T100">2</text:span><text:span text:style-name="T101"><text:s/>straipsnio trečioji ir ketvirtoji dalys, 126 straipsnio pirmoji, ketvirtoji ir penktoji dalys, 127 straipsnio trečioji dalis, 128 straipsnio pirmoji ir antroji dalys, 129 straipsnis, 130 straipsnio pirmoji dalis, 130</text:span><text:span text:style-name="T102">2<text:s/></text:span><text:span text:style-name="T103">str</text:span><text:span text:style-name="T104">aipsnis, 133</text:span><text:span text:style-name="T105">1</text:span><text:span text:style-name="T106"><text:s/>straipsnio trečioji dalis, 134</text:span><text:span text:style-name="T107">1</text:span><text:span text:style-name="T108"><text:s/>straipsnis, 143 straipsnis – dėl pažeidimų automobilių transporte, 152</text:span><text:span text:style-name="T109">14</text:span><text:span text:style-name="T110">, 153</text:span><text:span text:style-name="T111">1</text:span><text:span text:style-name="T112"><text:s/>straipsniai, 154</text:span><text:span text:style-name="T113">11</text:span><text:span text:style-name="T114"><text:s/>straipsnio penktoji dalis ir šeštoji dalis (dėl informacijos apie kibernetinius incidentus, galimai turinčios nu</text:span><text:span text:style-name="T115">sikalstamos veikos požymių, teikimo tvarkos pažeidimų), 160–162, 163</text:span><text:span text:style-name="T116">1</text:span><text:span text:style-name="T117"><text:s/>straipsniai, 163</text:span><text:span text:style-name="T118">2</text:span><text:span text:style-name="T119"><text:s/>straipsnio antroji, trečioji, ketvirtoji, penktoji, šeštoji, septintoji dalys, 163</text:span><text:span text:style-name="T120">11</text:span><text:span text:style-name="T121">, 164 straipsniai, 171 straipsnio pirmoji ir antroji dalys, 171</text:span><text:span text:style-name="T122">1</text:span><text:span text:style-name="T123"><text:s/>straipsnio antroji dalis, 171</text:span><text:span text:style-name="T124">2</text:span><text:span text:style-name="T125"><text:s/>straipsnio antroji dalis, 171</text:span><text:span text:style-name="T126">4</text:span><text:span text:style-name="T127">, 171</text:span><text:span text:style-name="T128">5</text:span><text:span text:style-name="T129">, 172</text:span><text:span text:style-name="T130">11</text:span><text:span text:style-name="T131">, 173, 173</text:span><text:span text:style-name="T132">3</text:span><text:span text:style-name="T133">, 173</text:span><text:span text:style-name="T134">6</text:span><text:span text:style-name="T135">, 173</text:span><text:span text:style-name="T136">7</text:span><text:span text:style-name="T137">, 173</text:span><text:span text:style-name="T138">9</text:span><text:span text:style-name="T139">, 173</text:span><text:span text:style-name="T140">13</text:span><text:span text:style-name="T141">, 173</text:span><text:span text:style-name="T142">18</text:span><text:span text:style-name="T143">, 173</text:span><text:span text:style-name="T144">20</text:span><text:span text:style-name="T145">, 173</text:span><text:span text:style-name="T146">21</text:span><text:span text:style-name="T147">, 174, 175 straipsniai, 178 straipsnio trečioji, ketvirtoji, penktoji, šeštoji ir septintoji dalys, 178</text:span><text:span text:style-name="T148">1</text:span><text:span text:style-name="T149">, 180, 181, 181</text:span><text:span text:style-name="T150">1</text:span><text:span text:style-name="T151"><text:s/>str</text:span><text:span text:style-name="T152">aipsniai, 181</text:span><text:span text:style-name="T153">2</text:span><text:span text:style-name="T154"><text:s/>straipsnio antroji dalis, 181</text:span><text:span text:style-name="T155">3</text:span><text:span text:style-name="T156">, 181</text:span><text:span text:style-name="T157">4</text:span><text:span text:style-name="T158"><text:s/>straipsniai, 182 straipsnio antroji dalis, 182</text:span><text:span text:style-name="T159">1</text:span><text:span text:style-name="T160"><text:s/>straipsnio antroji dalis, 183 straipsnio trečioji dalis, 184, 185, 185</text:span><text:span text:style-name="T161">1</text:span><text:span text:style-name="T162">, 185</text:span><text:span text:style-name="T163">5</text:span><text:span text:style-name="T164">, 186, 186</text:span><text:span text:style-name="T165">5</text:span><text:span text:style-name="T166"><text:s/>straipsniai, 187 straipsnio pirmoji ir antroji dalys, 187</text:span><text:span text:style-name="T167">4</text:span><text:span text:style-name="T168">, 187</text:span><text:span text:style-name="T169">11</text:span><text:span text:style-name="T170"><text:s/>s</text:span><text:span text:style-name="T171">traipsniai, 187</text:span><text:span text:style-name="T172">12<text:s/></text:span><text:span text:style-name="T173">straipsnis – dėl politinių sankcijų pažeidimo, 188–188</text:span><text:span text:style-name="T174">2</text:span><text:span text:style-name="T175">, 188</text:span><text:span text:style-name="T176">5</text:span><text:span text:style-name="T177"><text:s/>straipsniai, 188</text:span><text:span text:style-name="T178">7</text:span><text:span text:style-name="T179"><text:s/>straipsnio pirmoji dalis, 188</text:span><text:span text:style-name="T180">11</text:span><text:span text:style-name="T181">, 188</text:span><text:span text:style-name="T182">15</text:span><text:span text:style-name="T183">, 188</text:span><text:span text:style-name="T184">18</text:span><text:span text:style-name="T185">, 188</text:span><text:span text:style-name="T186">20</text:span><text:span text:style-name="T187">, 189</text:span><text:span text:style-name="T188">9</text:span><text:span text:style-name="T189">, 191, 193</text:span><text:span text:style-name="T190">2</text:span><text:span text:style-name="T191">, 198, 202, 205</text:span><text:span text:style-name="T192">2</text:span><text:span text:style-name="T193">, 207, 207</text:span><text:span text:style-name="T194">2</text:span><text:span text:style-name="T195">, 207</text:span><text:span text:style-name="T196">3</text:span><text:span text:style-name="T197">, 207</text:span><text:span text:style-name="T198">4</text:span><text:span text:style-name="T199">, 207</text:span><text:span text:style-name="T200">5</text:span><text:span text:style-name="T201">, 207</text:span><text:span text:style-name="T202">6</text:span><text:span text:style-name="T203">, 207</text:span><text:span text:style-name="T204">7</text:span><text:span text:style-name="T205">, 207</text:span><text:span text:style-name="T206">8</text:span><text:span text:style-name="T207">, 207</text:span><text:span text:style-name="T208">9</text:span><text:span text:style-name="T209">, 207</text:span><text:span text:style-name="T210">14</text:span><text:span text:style-name="T211"><text:s/>straipsniai,</text:span><text:span text:style-name="T212"><text:s/>210 straipsnio pirmoji ir antroji dalys, 211 straipsnis (išskyrus Lietuvos metrologijos inspekcijos pareigūno ar aplinkos apsaugos valstybinės kontrolės pareigūno uždėtos plombos sužalojimą arba nuplėšimą), 214 straipsnis, 214</text:span><text:span text:style-name="T213">8</text:span><text:span text:style-name="T214"><text:s/>straipsnis – dėl įstatymų u</text:span><text:span text:style-name="T215">ždraustos informacijos ir informacijos apie įstatymų uždraustą ar neteisėtą veiklą skleidimo);</text:span></text:p>
      <text:p text:style-name="P216"><text:span text:style-name="T217">Aplinkos ministerijos organų pareigūnai (42</text:span><text:span text:style-name="T218">4</text:span><text:span text:style-name="T219"><text:s/>straipsnio pirmoji ir antroji dalys, 45, 49 straipsniai, 51</text:span><text:span text:style-name="T220">3</text:span><text:span text:style-name="T221"><text:s/>straipsnio penktoji, šeštoji, septintoji, aštuntoji, devintoji, dešimtoji, vienuoliktoji ir dvyliktoji dalys, 51</text:span><text:span text:style-name="T222">5</text:span><text:span text:style-name="T223"><text:s/>straipsnio trečioji dalis, 51</text:span><text:span text:style-name="T224">8</text:span><text:span text:style-name="T225">, 51</text:span><text:span text:style-name="T226">9</text:span><text:span text:style-name="T227"><text:s/>straipsniai, 51</text:span><text:span text:style-name="T228">10</text:span><text:span text:style-name="T229"><text:s/>straipsnio antroji ir trečioji dalys, 51</text:span><text:span text:style-name="T230">14</text:span><text:span text:style-name="T231"><text:s/>straipsnio antroji dalis, 51</text:span><text:span text:style-name="T232">15</text:span><text:span text:style-name="T233"><text:s/>straipsnis, 5</text:span><text:span text:style-name="T234">1</text:span><text:span text:style-name="T235">18</text:span><text:span text:style-name="T236"><text:s/>straipsnio septintoji, aštuntoji, devintoji, dešimtoji ir vienuoliktoji dalys, 51</text:span><text:span text:style-name="T237">19</text:span><text:span text:style-name="T238"><text:s/>straipsnio penktoji, šeštoji ir septintoji dalys, 51</text:span><text:span text:style-name="T239">20</text:span><text:span text:style-name="T240"><text:s/>straipsnio trečioji, ketvirtoji ir penktoji dalys, 51</text:span><text:span text:style-name="T241">21</text:span><text:span text:style-name="T242"><text:s/>straipsnio ketvirtoji dalis, 51</text:span><text:span text:style-name="T243">23</text:span><text:span text:style-name="T244"><text:s/>straipsnio šeštoji, dev</text:span><text:span text:style-name="T245">intoji, dvyliktoji, aštuonioliktoji ir devynioliktoji dalys, 51</text:span><text:span text:style-name="T246">26</text:span><text:span text:style-name="T247">, 51</text:span><text:span text:style-name="T248">27</text:span><text:span text:style-name="T249"><text:s/>straipsniai, 56 straipsnio septintoji, aštuntoji, devintoji, dešimtoji, vienuoliktoji, dvyliktoji ir tryliktoji dalys, 62 straipsnio trečioji, ketvirtoji, penktoji, septintoji, aštunto</text:span><text:span text:style-name="T250">ji, devintoji ir dešimtoji dalys, 62</text:span><text:span text:style-name="T251">1</text:span><text:span text:style-name="T252"><text:s/>straipsnio trečioji,<text:s/></text:span><text:soft-page-break/><text:span text:style-name="T253">ketvirtoji, penktoji, septintoji, aštuntoji, devintoji ir dešimtoji dalys, 62</text:span><text:span text:style-name="T254">2</text:span><text:span text:style-name="T255"><text:s/>straipsnio trečioji, ketvirtoji, penktoji, septintoji, aštuntoji, devintoji ir dešimtoji dalys, 84</text:span><text:span text:style-name="T256">1</text:span><text:span text:style-name="T257"><text:s/>straipsnio trečioj</text:span><text:span text:style-name="T258">i, ketvirtoji, dešimtoji, tryliktoji, keturioliktoji, šešioliktoji, septynioliktoji ir aštuonioliktoji dalys, 84</text:span><text:span text:style-name="T259">2<text:s/></text:span><text:span text:style-name="T260">straipsnio pirmoji dalis, 85 straipsnio ketvirtoji, penktoji, šeštoji, septintoji ir aštuntoji dalys, 87</text:span><text:span text:style-name="T261">12</text:span><text:span text:style-name="T262"><text:s/>straipsnio antroji dalis, 89</text:span><text:span text:style-name="T263">1</text:span><text:span text:style-name="T264">, 89</text:span><text:span text:style-name="T265">2</text:span><text:span text:style-name="T266"><text:s/></text:span><text:span text:style-name="T267">straipsniai, 90 straipsnis (dėl pažeidimų, susijusių su laukiniais gyvūnais), 162, 189</text:span><text:span text:style-name="T268">9</text:span><text:span text:style-name="T269">, 193</text:span><text:span text:style-name="T270">2</text:span><text:span text:style-name="T271"><text:s/>straipsniai, 214</text:span><text:span text:style-name="T272">1</text:span><text:span text:style-name="T273"><text:s/>straipsnio trečioji ir ketvirtoji dalys – dėl išorinės reklamos saugomose teritorijose įrengimo reikalavimų ir draudimų pažeidimų);</text:span></text:p>
      <text:p text:style-name="P274"><text:span text:style-name="T275">Finansų<text:s/></text:span><text:span text:style-name="T276">ministerijos ir jos tam įgalioti pareigūnai (172</text:span><text:span text:style-name="T277">17</text:span><text:span text:style-name="T278">, 172</text:span><text:span text:style-name="T279">28</text:span><text:span text:style-name="T280"><text:s/>straipsniai, 172</text:span><text:span text:style-name="T281">29</text:span><text:span text:style-name="T282"><text:s/>straipsnis – dėl viešojo sektoriaus subjektų grupių metinių konsoliduotųjų ataskaitų rinkinio parengimo ir pateikimo pažeidimų);</text:span></text:p>
      <text:p text:style-name="P283"><text:span text:style-name="T284">biudžetinių įstaigų ir viešųjų įstaigų, atsaking</text:span><text:span text:style-name="T285">ų už Viešojo sektoriaus atskaitomybės įstatyme nustatytų viešojo sektoriaus subjektų grupių metinių konsoliduotųjų ataskaitų parengimą ir pateikimą laiku, įgalioti pareigūnai (172</text:span><text:span text:style-name="T286">29</text:span><text:span text:style-name="T287"><text:s/>straipsnis – dėl viešojo sektoriaus subjektų metinių ataskaitų rinkinio su</text:span><text:span text:style-name="T288">dėties pažeidimo, parengimo, pateikimo ir paskelbimo pažeidimų);</text:span></text:p>
      <text:p text:style-name="P289"><text:span text:style-name="T290">Krašto apsaugos ministerijos pareigūnai (189</text:span><text:span text:style-name="T291">9</text:span><text:span text:style-name="T292"><text:s/>straipsnis);</text:span></text:p>
      <text:p text:style-name="P293"><text:span text:style-name="T294">Kultūros ministerijos įgalioti pareigūnai (173</text:span><text:span text:style-name="T295">19</text:span><text:span text:style-name="T296"><text:s/>straipsnis, 187</text:span><text:span text:style-name="T297">12</text:span><text:span text:style-name="T298"><text:s/>straipsnis – dėl visuomeninių sankcijų pažeidimo, 214 straips</text:span><text:span text:style-name="T299">nio pirmoji dalis);</text:span></text:p>
      <text:p text:style-name="P300"><text:span text:style-name="T301">Kultūros paveldo departamento prie Kultūros ministerijos pareigūnai (188</text:span><text:span text:style-name="T302">4</text:span><text:span text:style-name="T303"><text:s/>straipsnis, 214</text:span><text:span text:style-name="T304">1</text:span><text:span text:style-name="T305"><text:s/>straipsnio ketvirtoji dalis – dėl išorinės reklamos kultūros paveldo objektuose, jų teritorijose ir apsaugos zonose įrengimo reikalavimų ir dra</text:span><text:span text:style-name="T306">udimų pažeidimų, 207</text:span><text:span text:style-name="T307">9</text:span><text:span text:style-name="T308"><text:s/>straipsnio trečioji dalis – dėl nustatytos išorinės politinės reklamos įrengimo ir skleidimo tvarkos pažeidimo kultūros paveldo objektuose, jų teritorijose ir apsaugos zonose);</text:span></text:p>
      <text:p text:style-name="P309"><text:span text:style-name="T310">Nacionalinio kibernetinio saugumo centro pareigūnai (15</text:span><text:span text:style-name="T311">4</text:span><text:span text:style-name="T312">11<text:s/></text:span><text:span text:style-name="T313">straipsnio pirmoji dalis ir šeštoji dalis (išskyrus informacijos apie kibernetinius incidentus, galimai turinčius nusikalstamos veikos požymių, teikimo tvarkos pažeidimus), 154</text:span><text:span text:style-name="T314">12<text:s/></text:span><text:span text:style-name="T315">straipsnis (išskyrus nustatytų organizacinių ir techninių reikalavimų<text:s/></text:span><text:span text:style-name="T316">elektroninės informacijos prieglobos paslaugų saugumui ir vientisumui užtikrinti nesilaikymą);</text:span></text:p>
      <text:p text:style-name="P317"><text:span text:style-name="T318">Susisiekimo ministerijos ir jos tam įgalioti asmenys (42</text:span><text:span text:style-name="T319">4</text:span><text:span text:style-name="T320"><text:s/>straipsnio pirmoji ir antroji dalys, 50</text:span><text:span text:style-name="T321">3</text:span><text:span text:style-name="T322"><text:s/>straipsnis – dėl turto sunaikinimo ar sugadinimo transporte,</text:span><text:span text:style-name="T323"><text:s/>117</text:span><text:span text:style-name="T324">1</text:span><text:span text:style-name="T325">, 119</text:span><text:span text:style-name="T326">2</text:span><text:span text:style-name="T327">, 137</text:span><text:span text:style-name="T328">1</text:span><text:span text:style-name="T329">, 138</text:span><text:span text:style-name="T330">1</text:span><text:span text:style-name="T331"><text:s/>straipsniai, 143 straipsnis – dėl automobilių transporte padarytų pažeidimų, 185</text:span><text:span text:style-name="T332">1</text:span><text:span text:style-name="T333"><text:s/>straipsnio antroji dalis, 187</text:span><text:span text:style-name="T334">12</text:span><text:span text:style-name="T335"><text:s/>straipsnis – dėl susisiekimo sankcijų pažeidimo, 189</text:span><text:span text:style-name="T336">2<text:s/></text:span><text:span text:style-name="T337">straipsnio antroji dalis, 189</text:span><text:span text:style-name="T338">4</text:span><text:span text:style-name="T339"><text:s/>straipsnio ketvirtoji, penktoji i</text:span><text:span text:style-name="T340">r šeštoji dalys);</text:span></text:p>
      <text:p text:style-name="P341"><text:span text:style-name="T342">Sveikatos apsaugos ministerijos organų pareigūnai (42</text:span><text:span text:style-name="T343">4</text:span><text:span text:style-name="T344"><text:s/>straipsnio pirmoji ir antroji dalys, 44</text:span><text:span text:style-name="T345">2</text:span><text:span text:style-name="T346">, 44</text:span><text:span text:style-name="T347">10</text:span><text:span text:style-name="T348">, 89</text:span><text:span text:style-name="T349">1</text:span><text:span text:style-name="T350">, 89</text:span><text:span text:style-name="T351">2</text:span><text:span text:style-name="T352">, 186 straipsniai);</text:span></text:p>
      <text:p text:style-name="P353"><text:span text:style-name="T354">Švietimo ir mokslo ministerijos įgalioti pareigūnai (185</text:span><text:span text:style-name="T355">1</text:span><text:span text:style-name="T356"><text:s/>straipsnio antroji dalis, 187</text:span><text:span text:style-name="T357">12</text:span><text:span text:style-name="T358"><text:s/>straipsnis –<text:s/></text:span><text:span text:style-name="T359">dėl visuomeninių sankcijų pažeidimo, 214</text:span><text:span text:style-name="T360">9</text:span><text:span text:style-name="T361">, 215 straipsniai);</text:span></text:p>
      <text:p text:style-name="P362"><text:span text:style-name="T363">Ūkio ministerijos ir jos tam įgalioti pareigūnai (187</text:span><text:span text:style-name="T364">12</text:span><text:span text:style-name="T365"><text:s/>straipsnis – dėl ekonominių sankcijų pažeidimo, 189</text:span><text:span text:style-name="T366">9</text:span><text:span text:style-name="T367"><text:s/>straipsnis);</text:span></text:p>
      <text:p text:style-name="P368"><text:span text:style-name="T369">Žemės ūkio ministerijos ir jos valdymo sričiai priskirtų įstaigų pare</text:span><text:span text:style-name="T370">igūnai (42</text:span><text:span text:style-name="T371">4</text:span><text:span text:style-name="T372"><text:s/>straipsnio pirmoji ir antroji dalys, 50</text:span><text:span text:style-name="T373">8</text:span><text:span text:style-name="T374"><text:s/>straipsnis – išskyrus pažeidimus, susijusius su augalo veislės, kuriai suteikta teisinė apsauga, dauginamosios medžiagos eksportu ir importu, 89</text:span><text:span text:style-name="T375">1</text:span><text:span text:style-name="T376">, 89</text:span><text:span text:style-name="T377">2</text:span><text:span text:style-name="T378">, 103, 104, 110</text:span><text:span text:style-name="T379">1</text:span><text:span text:style-name="T380">, 163</text:span><text:span text:style-name="T381">14</text:span><text:span text:style-name="T382">, 172</text:span><text:span text:style-name="T383">19</text:span><text:span text:style-name="T384">, 172</text:span><text:span text:style-name="T385">21</text:span><text:span text:style-name="T386">, 188</text:span><text:span text:style-name="T387">17</text:span><text:span text:style-name="T388"><text:s/>straipsn</text:span><text:span text:style-name="T389">iai);</text:span></text:p>
      <text:p text:style-name="P390"><text:span text:style-name="T391">Lietuvos vyriausiojo archyvaro tarnybos ir valstybės archyvų pareigūnai (188</text:span><text:span text:style-name="T392">10</text:span><text:span text:style-name="T393"><text:s/>straipsnis);</text:span></text:p>
      <text:p text:style-name="P394"><text:span text:style-name="T395">Lietuvos statistikos departamento pareigūnai (173</text:span><text:span text:style-name="T396">17</text:span><text:span text:style-name="T397"><text:s/>straipsnis);</text:span></text:p>
      <text:p text:style-name="P398"><text:span text:style-name="T399">centralizuotai valdomo valstybės turto valdytojo vadovas arba jo įgalioti asmenys (215</text:span><text:span text:style-name="T400">1</text:span><text:span text:style-name="T401">, 215</text:span><text:span text:style-name="T402">2</text:span><text:span text:style-name="T403">, 215</text:span><text:span text:style-name="T404">3</text:span><text:span text:style-name="T405"><text:s/>straipsniai);</text:span></text:p>
      <text:p text:style-name="P406"><text:span text:style-name="T407">Narkotikų, tabako ir alkoholio kontrolės departamento pareigūnai (44</text:span><text:span text:style-name="T408">2</text:span><text:span text:style-name="T409"><text:s/>straipsnio pirmoji ir antroji dalys, 163</text:span><text:span text:style-name="T410">2</text:span><text:span text:style-name="T411"><text:s/>straipsnio antroji, trečioji, ketvirtoji, penktoji, šeštoji, septintoji dalys – dėl prekybos alkoholiniais gėrimais</text:span><text:span text:style-name="T412"><text:s/>ir tabako gaminiais, taip pat dėl tokių prekių laikymo, 164, 173</text:span><text:span text:style-name="T413">12</text:span><text:span text:style-name="T414"><text:s/>straipsniai, 185</text:span><text:span text:style-name="T415">1</text:span><text:span text:style-name="T416"><text:s/>straipsnio antroji dalis, 185</text:span><text:span text:style-name="T417">3</text:span><text:span text:style-name="T418">, 185</text:span><text:span text:style-name="T419">5</text:span><text:span text:style-name="T420"><text:s/>straipsniai, 210 straipsnio pirmoji ir antroji dalys);</text:span></text:p>
      <text:p text:style-name="P421"><text:span text:style-name="T422">Viešųjų pirkimų tarnybos pareigūnai (171</text:span><text:span text:style-name="T423">3</text:span><text:span text:style-name="T424"><text:s/>straipsnio antroji, trečioji ir ke</text:span><text:span text:style-name="T425">tvirtoji dalys, 171</text:span><text:span text:style-name="T426">6</text:span><text:span text:style-name="T427"><text:s/>straipsnio antroji, trečioji ir ketvirtoji dalys);</text:span></text:p>
      <text:p text:style-name="P428"><text:span text:style-name="T429">Valstybinės vaistų kontrolės tarnybos prie Sveikatos apsaugos ministerijos įgalioti pareigūnai (43</text:span><text:span text:style-name="T430">11</text:span><text:span text:style-name="T431"><text:s/>straipsnio trečioji dalis,</text:span><text:span text:style-name="T432"><text:s/></text:span><text:span text:style-name="T433">44</text:span><text:span text:style-name="T434">1</text:span><text:span text:style-name="T435">, 44</text:span><text:span text:style-name="T436">3</text:span><text:span text:style-name="T437">, 44</text:span><text:span text:style-name="T438">4</text:span><text:span text:style-name="T439">, 44</text:span><text:span text:style-name="T440">5</text:span><text:span text:style-name="T441">, 44</text:span><text:span text:style-name="T442">6</text:span><text:span text:style-name="T443">,</text:span><text:span text:style-name="T444"><text:s/></text:span><text:span text:style-name="T445">44</text:span><text:span text:style-name="T446">7<text:s/></text:span><text:span text:style-name="T447">straipsniai);</text:span></text:p>
      <text:p text:style-name="P448"><text:span text:style-name="T449">Nacionali</text:span><text:span text:style-name="T450">nio transplantacijos biuro prie Lietuvos Respublikos sveikatos apsaugos ministerijos pareigūnai (43</text:span><text:span text:style-name="T451">11<text:s/></text:span><text:span text:style-name="T452">straipsnio pirmoji ir antroji dalys, 43</text:span><text:span text:style-name="T453">12</text:span><text:span text:style-name="T454"><text:s/>straipsnis);</text:span></text:p>
      <text:p text:style-name="P455"><text:span text:style-name="T456">Finansinių nusikaltimų tyrimo tarnybos prie Lietuvos Respublikos vidaus reikalų ministerijos pare</text:span><text:span text:style-name="T457">igūnai (41</text:span><text:span text:style-name="T458">3</text:span><text:span text:style-name="T459">, 163</text:span><text:span text:style-name="T460">1</text:span><text:span text:style-name="T461"><text:s/>straipsniai, 163</text:span><text:span text:style-name="T462">2</text:span><text:span text:style-name="T463"><text:s/>straipsnio antroji, trečioji, ketvirtoji, penktoji, šeštoji, septintoji dalys, 163</text:span><text:span text:style-name="T464">11</text:span><text:span text:style-name="T465">, 164, 169, 170, 171, 171</text:span><text:span text:style-name="T466">1</text:span><text:span text:style-name="T467">, 171</text:span><text:span text:style-name="T468">2</text:span><text:span text:style-name="T469">, 171</text:span><text:span text:style-name="T470">4</text:span><text:span text:style-name="T471">, 171</text:span><text:span text:style-name="T472">5</text:span><text:span text:style-name="T473">, 172</text:span><text:span text:style-name="T474">14</text:span><text:span text:style-name="T475">, 172</text:span><text:span text:style-name="T476">15</text:span><text:span text:style-name="T477">, 173, 173</text:span><text:span text:style-name="T478">3</text:span><text:span text:style-name="T479"><text:s/>straipsniai, 187 straipsnio antroji dalis, 187</text:span><text:span text:style-name="T480">12</text:span><text:span text:style-name="T481"><text:s/>straipsnis – dėl<text:s/></text:span><text:span text:style-name="T482">finansinių sankcijų pažeidimo, 188</text:span><text:span text:style-name="T483">6</text:span><text:span text:style-name="T484"><text:s/>straipsnio antroji dalis, 193</text:span><text:span text:style-name="T485">2</text:span><text:span text:style-name="T486">, 214</text:span><text:span text:style-name="T487">10</text:span><text:span text:style-name="T488"><text:s/>straipsniai);</text:span></text:p>
      <text:p text:style-name="P489"><text:span text:style-name="T490">Valstybės kontrolės pareigūnai (172</text:span><text:span text:style-name="T491">13</text:span><text:span text:style-name="T492">, 188</text:span><text:span text:style-name="T493">3</text:span><text:span text:style-name="T494"><text:s/>straipsniai);</text:span></text:p>
      <text:p text:style-name="P495"><text:span text:style-name="T496">Valstybės dokumentų technologinės apsaugos tarnybos prie Finansų ministerijos pareigūnai (189</text:span><text:span text:style-name="T497">8</text:span><text:span text:style-name="T498">, 214</text:span><text:span text:style-name="T499">28</text:span><text:span text:style-name="T500">, 214</text:span><text:span text:style-name="T501">29</text:span><text:span text:style-name="T502"><text:s/>straipsniai);</text:span></text:p>
      <text:p text:style-name="P503"><text:span text:style-name="T504">Lietuvos banko tarnautojai (173</text:span><text:span text:style-name="T505">5</text:span><text:span text:style-name="T506"><text:s/>straipsnio ketvirtoji ir penktoji dalys, 187</text:span><text:span text:style-name="T507">12</text:span><text:span text:style-name="T508"><text:s/>straipsnis – dėl ekonominių ir finansinių sankcijų pažeidimo);</text:span></text:p>
      <text:p text:style-name="P509"><text:span text:style-name="T510">kooperatinės bendrovės Lietuvos kooperatyvų sąjungos organų pareigūnai (163, 163</text:span><text:span text:style-name="T511">1</text:span><text:span text:style-name="T512"><text:s/>straipsnia</text:span><text:span text:style-name="T513">i, 163</text:span><text:span text:style-name="T514">2</text:span><text:span text:style-name="T515"><text:s/>straipsnio antroji, trečioji, ketvirtoji, penktoji, šeštoji, septintoji dalys, 163</text:span><text:span text:style-name="T516">9</text:span><text:span text:style-name="T517">, 163</text:span><text:span text:style-name="T518">13</text:span><text:span text:style-name="T519">, 164, 173</text:span><text:span text:style-name="T520">6</text:span><text:span text:style-name="T521"><text:s/>straipsniai – dėl kooperatinėse bendrovėse padarytų pažeidimų);</text:span></text:p>
      <text:p text:style-name="P522"><text:span text:style-name="T523">Valstybinės energetikos inspekcijos prie Energetikos ministerijos pareigūnai (99</text:span><text:span text:style-name="T524">4</text:span><text:span text:style-name="T525">, 99</text:span><text:span text:style-name="T526">8</text:span><text:span text:style-name="T527">, 99</text:span><text:span text:style-name="T528">10</text:span><text:span text:style-name="T529"><text:s/>straipsniai, 99</text:span><text:span text:style-name="T530">11</text:span><text:span text:style-name="T531"><text:s/>straipsnio antroji dalis);<text:s/></text:span></text:p>
      <text:p text:style-name="P532"><text:span text:style-name="T533">Valstybinės atominės energetikos saugos inspekcijos pareigūnai (51</text:span><text:span text:style-name="T534">5</text:span><text:span text:style-name="T535"><text:s/>straipsnio trečioji dalis, 94</text:span><text:span text:style-name="T536">1</text:span><text:span text:style-name="T537">, 173 straipsniai, 189</text:span><text:span text:style-name="T538">2</text:span><text:span text:style-name="T539"><text:s/>straipsnio antroji dalis, 189</text:span><text:span text:style-name="T540">9</text:span><text:span text:style-name="T541"><text:s/>straipsnis, 211 straipsnis (išskyrus Lietu</text:span><text:span text:style-name="T542">vos metrologijos inspekcijos pareigūno ar aplinkos apsaugos valstybinės kontrolės pareigūno uždėtos plombos sužalojimą arba nuplėšimą);</text:span></text:p>
      <text:p text:style-name="P543"><text:span text:style-name="T544">Valstybinės darbo inspekcijos pareigūnai (41</text:span><text:span text:style-name="T545">2</text:span><text:span text:style-name="T546">, 41</text:span><text:span text:style-name="T547">3</text:span><text:span text:style-name="T548"><text:s/>straipsniai, 41</text:span><text:span text:style-name="T549">4</text:span><text:span text:style-name="T550"><text:s/>straipsnio antroji, trečioji ir ketvirtoji dalys,<text:s/></text:span><text:span text:style-name="T551">41</text:span><text:span text:style-name="T552">5</text:span><text:span text:style-name="T553"><text:s/>straipsnio antroji dalis, 84</text:span><text:span text:style-name="T554">1</text:span><text:span text:style-name="T555"><text:s/>straipsnio tryliktoji dalis (dėl pavojingų cheminių medžiagų, atskirų ir esančių preparatų ar gaminių sudėtyje, naudojimo pažeidimų), keturioliktoji dalis, šešioliktoji dalis (dėl pavojingų cheminių medžiagų ir preparatų n</text:span><text:span text:style-name="T556">audojimo pažeidimų), septynioliktoji dalis (dėl pavojingų cheminių medžiagų ir preparatų, jų turinčių gaminių naudojimo apribojimų pažeidimų), 173 straipsnis);</text:span></text:p>
      <text:p text:style-name="P557"><text:span text:style-name="T558">Valstybinės duomenų apsaugos inspekcijos pareigūnai (154</text:span><text:span text:style-name="T559">11</text:span><text:span text:style-name="T560"><text:s/>straipsnio antroji dalis ir šeštoji</text:span><text:span text:style-name="T561"><text:s/>dalis (išskyrus informacijos apie kibernetinius incidentus, galimai turinčius nusikalstamos veikos požymių, teikimo tvarkos pažeidimus), 214</text:span><text:span text:style-name="T562">14</text:span><text:span text:style-name="T563"><text:s/>straipsnis (išskyrus asmens duomenų tvarkymą visuomenės informavimo priemonėse pažeidžiant Lietuvos Respublikos<text:s/></text:span><text:span text:style-name="T564">asmens duomenų teisinės apsaugos įstatymą), 214</text:span><text:span text:style-name="T565">15</text:span><text:span text:style-name="T566">, 214</text:span><text:span text:style-name="T567">16</text:span><text:span text:style-name="T568">, 214</text:span><text:span text:style-name="T569">17</text:span><text:span text:style-name="T570">, 214</text:span><text:span text:style-name="T571">23</text:span><text:span text:style-name="T572"><text:s/>straipsniai);</text:span></text:p>
      <text:p text:style-name="P573"><text:span text:style-name="T574">Lietuvos geologijos tarnybos pareigūnai (51</text:span><text:span text:style-name="T575">8</text:span><text:span text:style-name="T576">, 53</text:span><text:span text:style-name="T577">1</text:span><text:span text:style-name="T578"><text:s/>straipsniai);</text:span></text:p>
      <text:p text:style-name="P579"><text:span text:style-name="T580">Valstybinės maisto ir veterinarijos tarnybos pareigūnai (43, 44</text:span><text:span text:style-name="T581">9</text:span><text:span text:style-name="T582"><text:s/>straipsniai, 89</text:span><text:span text:style-name="T583">1<text:s/></text:span><text:span text:style-name="T584">straipsnio pirmoji ir</text:span><text:span text:style-name="T585"><text:s/>antroji dalys (dėl genetiškai modifikuotų organizmų ir genetiškai modifikuotų produktų tiekimo rinkai, naudojimo pažeidimų), 89</text:span><text:span text:style-name="T586">2</text:span><text:span text:style-name="T587"><text:s/>straipsnis, 90 straipsnis (išskyrus pažeidimus, susijusius su laukiniais gyvūnais), 163</text:span><text:span text:style-name="T588">1</text:span><text:span text:style-name="T589"><text:s/>straipsnis, 163</text:span><text:span text:style-name="T590">2</text:span><text:span text:style-name="T591"><text:s/>straipsnio antroji,<text:s/></text:span><text:span text:style-name="T592">trečioji, ketvirtoji, penktoji, šeštoji, septintoji dalys, 164 straipsnis, 214</text:span><text:span text:style-name="T593">1</text:span><text:span text:style-name="T594"><text:s/>straipsnio ketvirtoji dalis (dėl reikalavimų maisto reklamai pažeidimų);</text:span></text:p>
      <text:p text:style-name="P595"><text:span text:style-name="T596">Valstybinės kainų ir energetikos kontrolės komisijos pareigūnai (99</text:span><text:span text:style-name="T597">7</text:span><text:span text:style-name="T598"><text:s/>straipsnis);</text:span></text:p>
      <text:p text:style-name="P599"><text:span text:style-name="T600">Lietuvos metrolog</text:span><text:span text:style-name="T601">ijos inspekcijos pareigūnai (189</text:span><text:span text:style-name="T602">7</text:span><text:span text:style-name="T603"><text:s/>straipsnio ketvirtoji dalis, 189</text:span><text:span text:style-name="T604">10</text:span><text:span text:style-name="T605"><text:s/>straipsnis);</text:span></text:p>
      <text:p text:style-name="P606"><text:span text:style-name="T607">Valstybinės kultūros paveldo komisijos nariai ir Valstybinės kultūros paveldo komisijos įgalioti jos administracijos valstybės tarnautojai (188</text:span><text:span text:style-name="T608">9</text:span><text:span text:style-name="T609"><text:s/>straipsnis);</text:span></text:p>
      <text:p text:style-name="P610"><text:span text:style-name="T611">muitinės par</text:span><text:span text:style-name="T612">eigūnai (42</text:span><text:span text:style-name="T613">5</text:span><text:span text:style-name="T614"><text:s/>straipsnio antroji dalis (dėl neįteisintų biocidinių produktų įvežimo iš trečiųjų šalių), 44</text:span><text:span text:style-name="T615">2</text:span><text:span text:style-name="T616"><text:s/>straipsnio trečioji dalis, 44</text:span><text:span text:style-name="T617">3</text:span><text:span text:style-name="T618"><text:s/>straipsnio penktoji dalis – dėl veikliųjų medžiagų importo iš trečiųjų šalių nesilaikant nustatytų veiklos sąlygų, 44</text:span><text:span text:style-name="T619">7</text:span><text:span text:style-name="T620"><text:s/>straipsnis – dėl falsifikuotų vaistinių preparatų importo iš trečiųjų šalių, eksporto, 44</text:span><text:span text:style-name="T621">8</text:span><text:span text:style-name="T622"><text:s/>straipsnis,</text:span><text:span text:style-name="T623"><text:s/></text:span><text:span text:style-name="T624">44</text:span><text:span text:style-name="T625">9</text:span><text:span text:style-name="T626"><text:s/>straipsnis – dėl pažeidimų, susijusių su Lietuvos Respublikos tam tikrų dopingo medžiagų kontrolės įstatyme nurodytų tam tikrų dopingo medžiagų laik</text:span><text:span text:style-name="T627">ymu, gabenimu ir siuntimu, 50</text:span><text:span text:style-name="T628">8</text:span><text:span text:style-name="T629"><text:s/>straipsnis – dėl pažeidimų, susijusių su augalo veislės, kuriai suteikta teisinė apsauga, dauginamosios medžiagos importu ir eksportu, 51</text:span><text:span text:style-name="T630">23</text:span><text:span text:style-name="T631"><text:s/></text:span><text:soft-page-break/><text:span text:style-name="T632">straipsnio šeštoji, devintoji, dvyliktoji, aštuonioliktoji ir devynioliktoji dalys –<text:s/></text:span><text:span text:style-name="T633">dėl atliekų eksporto, importo ir vežimo tranzitu reikalavimų pažeidimų, 84</text:span><text:span text:style-name="T634">2</text:span><text:span text:style-name="T635"><text:s/>straipsnio pirmoji dalis – dėl gaminių ir įrangos importo, 133</text:span><text:span text:style-name="T636">1</text:span><text:span text:style-name="T637"><text:s/>straipsnio trečioji dalis, 163</text:span><text:span text:style-name="T638">2</text:span><text:span text:style-name="T639"><text:s/>straipsnio antroji, trečioji, ketvirtoji, penktoji, šeštoji, septintoji dalys, 163</text:span><text:span text:style-name="T640">11</text:span><text:span text:style-name="T641"><text:s/>straipsnis, 171 straipsnio pirmoji ir antroji dalys, 171</text:span><text:span text:style-name="T642">2</text:span><text:span text:style-name="T643"><text:s/>straipsnio antroji dalis, 171</text:span><text:span text:style-name="T644">4</text:span><text:span text:style-name="T645">, 171</text:span><text:span text:style-name="T646">5<text:s/></text:span><text:span text:style-name="T647">straipsniai, 173</text:span><text:span text:style-name="T648">2</text:span><text:span text:style-name="T649"><text:s/>straipsnio antroji ir trečioji dalys, 173</text:span><text:span text:style-name="T650">20</text:span><text:span text:style-name="T651"><text:s/>straipsnis – dėl į euro monetas panašių medalių ir žetonų importo tvarkos pažeidimo, 187</text:span><text:span text:style-name="T652">12</text:span><text:span text:style-name="T653"><text:s/>straips</text:span><text:span text:style-name="T654">nis – dėl ekonominių ir finansinių sankcijų pažeidimo, 189</text:span><text:span text:style-name="T655">9</text:span><text:span text:style-name="T656">, 193</text:span><text:span text:style-name="T657">2</text:span><text:span text:style-name="T658">, 208, 209 straipsniai, 209</text:span><text:span text:style-name="T659">1</text:span><text:span text:style-name="T660"><text:s/>straipsnio antroji dalis, 209</text:span><text:span text:style-name="T661">2</text:span><text:span text:style-name="T662"><text:s/>straipsnio trečioji dalis, 209</text:span><text:span text:style-name="T663">3</text:span><text:span text:style-name="T664"><text:s/>straipsnio antroji, trečioji, šeštoji ir septintoji dalys, 209</text:span><text:span text:style-name="T665">4</text:span><text:span text:style-name="T666"><text:s/>straipsnio antroji, trečioji ir ketvirtoji dalys, 209</text:span><text:span text:style-name="T667">7</text:span><text:span text:style-name="T668"><text:s/>straipsnis, 210 straipsnio pirmoji ir antroji dalys, 214</text:span><text:span text:style-name="T669">10</text:span><text:span text:style-name="T670"><text:s/>straipsnis – dėl literatūros, mokslo ar meno kūrinio (įskaitant kompiuterių programas ir duomenų bazes), audiovizualinio kūrinio ar fonogramo</text:span><text:span text:style-name="T671">s neteisėtų kopijų importavimo, eksportavimo ar gabenimo siekiant turtinės naudos, 214</text:span><text:span text:style-name="T672">27</text:span><text:span text:style-name="T673"><text:s/>straipsnis);</text:span></text:p>
      <text:p text:style-name="P674"><text:span text:style-name="T675">Valstybinės teritorijų planavimo ir statybos inspekcijos prie Aplinkos ministerijos pareigūnai (159 straipsnio penktoji, šeštoji, septintoji, aštuntoji,</text:span><text:span text:style-name="T676"><text:s/>devintoji, dešimtoji, vienuoliktoji, dvyliktoji dalys, 159</text:span><text:span text:style-name="T677">1</text:span><text:span text:style-name="T678"><text:s/>straipsnio penktoji, šeštoji, septintoji, aštuntoji, devintoji, dešimtoji, vienuoliktoji, dvyliktoji dalys, 159</text:span><text:span text:style-name="T679">2</text:span><text:span text:style-name="T680"><text:s/>straipsnio devintoji, dešimtoji, vienuoliktoji, dvyliktoji dalys, 159</text:span><text:span text:style-name="T681">4</text:span><text:span text:style-name="T682">, 160 straip</text:span><text:span text:style-name="T683">sniai, 189</text:span><text:span text:style-name="T684">4<text:s/></text:span><text:span text:style-name="T685">straipsnio pirmoji, antroji ir trečioji dalys, 189</text:span><text:span text:style-name="T686">13<text:s/></text:span><text:span text:style-name="T687">straipsnis, 189</text:span><text:span text:style-name="T688">16</text:span><text:span text:style-name="T689"><text:s/>straipsnis – dėl pažeidimų, susijusių su teritorijų planavimo dokumentų (išskyrus specialiojo teritorijų planavimo žemėtvarkos dokumentus, miškų tvarkymo schemas) teritorijų</text:span><text:span text:style-name="T690"><text:s/>planavimo sąlygų išdavimu, taip pat su šių teritorijų planavimo dokumentų rengimu, pateikimu, derinimu ar tvirtinimu);</text:span></text:p>
      <text:p text:style-name="P691"><text:span text:style-name="T692">Priešgaisrinės apsaugos ir gelbėjimo departamento prie Vidaus reikalų ministerijos pareigūnai (186 straipsnis, 187 straipsnio antroji<text:s/></text:span><text:span text:style-name="T693">dalis, 188</text:span><text:span text:style-name="T694">20</text:span><text:span text:style-name="T695">, 192</text:span><text:span text:style-name="T696">1<text:s/></text:span><text:span text:style-name="T697">straipsniai, 211 straipsnis (išskyrus Lietuvos metrologijos inspekcijos pareigūno ar aplinkos apsaugos valstybinės kontrolės pareigūno uždėtos plombos sužalojimą arba nuplėšimą);</text:span></text:p>
      <text:p text:style-name="P698"><text:span text:style-name="T699">Radiacinės saugos centro pareigūnai (43</text:span><text:span text:style-name="T700">5</text:span><text:span text:style-name="T701"><text:s/>straipsnis, 51</text:span><text:span text:style-name="T702">5</text:span><text:span text:style-name="T703"><text:s/>straipsnio trečioji dalis, 173 straipsnis, 211 straipsnis (išskyrus Lietuvos metrologijos inspekcijos pareigūno ar aplinkos apsaugos valstybinės kontrolės pareigūno uždėtos plombos sužalojimą arba nuplėšimą);</text:span></text:p>
      <text:p text:style-name="P704"><text:span text:style-name="T705">oficialiąją statistiką tvarkančių institucij</text:span><text:span text:style-name="T706">ų ir įstaigų pareigūnai (173</text:span><text:span text:style-name="T707">2</text:span><text:span text:style-name="T708"><text:s/>straipsnio antroji ir trečioji dalys);</text:span></text:p>
      <text:p text:style-name="P709"><text:span text:style-name="T710">valstybiniai miškų pareigūnai ir valstybiniai saugomų teritorijų pareigūnai (45, 49, 51</text:span><text:span text:style-name="T711">9</text:span><text:span text:style-name="T712"><text:s/>straipsniai, 62 straipsnio trečioji, ketvirtoji, penktoji, septintoji, aštuntoji, devintoji ir d</text:span><text:span text:style-name="T713">ešimtoji dalys, 62</text:span><text:span text:style-name="T714">1</text:span><text:span text:style-name="T715"><text:s/>straipsnio trečioji, ketvirtoji, penktoji, septintoji, aštuntoji, devintoji ir dešimtoji dalys, 62</text:span><text:span text:style-name="T716">2</text:span><text:span text:style-name="T717"><text:s/>straipsnio trečioji, ketvirtoji, penktoji, septintoji, aštuntoji, devintoji ir dešimtoji dalys, 90 straipsnis (dėl pažeidimų, susijusių<text:s/></text:span><text:span text:style-name="T718">su laukiniais gyvūnais), 162 straipsnis, 189</text:span><text:span text:style-name="T719">5</text:span><text:span text:style-name="T720"><text:s/>straipsnio antroji dalis, 189</text:span><text:span text:style-name="T721">16</text:span><text:span text:style-name="T722"><text:s/>straipsnis – dėl pažeidimų, susijusių su miškų tvarkymo schemų teritorijų planavimo sąlygų išdavimu, miškų tvarkymo schemų rengimu, pateikimu, derinimu ar tvirtinimu, 207</text:span><text:span text:style-name="T723">9</text:span><text:span text:style-name="T724"><text:s/>straip</text:span><text:span text:style-name="T725">snio trečioji dalis – dėl nustatytos išorinės politinės reklamos įrengimo ir skleidimo tvarkos pažeidimo saugomose teritorijose, 214</text:span><text:span text:style-name="T726">1</text:span><text:span text:style-name="T727"><text:s/>straipsnio trečioji ir ketvirtoji dalys – dėl išorinės reklamos saugomose teritorijose įrengimo reikalavimų ir draudimų pa</text:span><text:span text:style-name="T728">žeidimų);</text:span></text:p>
      <text:p text:style-name="P729"><text:span text:style-name="T730">Valstybinio socialinio draudimo fondo administravimo įstaigų pareigūnai (188</text:span><text:span text:style-name="T731">6</text:span><text:span text:style-name="T732"><text:s/>straipsnio antroji dalis);</text:span></text:p>
      <text:p text:style-name="P733"><text:span text:style-name="T734">valstybinės mokesčių inspekcijos pareigūnai (41</text:span><text:span text:style-name="T735">3</text:span><text:span text:style-name="T736"><text:s/>straipsnis, 41</text:span><text:span text:style-name="T737">4</text:span><text:span text:style-name="T738"><text:s/>straipsnio antroji, trečioji ir ketvirtoji dalys, 163</text:span><text:span text:style-name="T739">2</text:span><text:span text:style-name="T740"><text:s/>straipsnio antroj</text:span><text:span text:style-name="T741">i, trečioji, ketvirtoji, penktoji, šeštoji, septintoji dalys, 163</text:span><text:span text:style-name="T742">11</text:span><text:span text:style-name="T743">, 164 straipsniai, 171</text:span><text:span text:style-name="T744">1</text:span><text:span text:style-name="T745"><text:s/>straipsnio antroji dalis, 171</text:span><text:span text:style-name="T746">2</text:span><text:span text:style-name="T747"><text:s/>straipsnio antroji dalis, 171</text:span><text:span text:style-name="T748">4</text:span><text:span text:style-name="T749">, 171</text:span><text:span text:style-name="T750">5</text:span><text:span text:style-name="T751">, 172</text:span><text:span text:style-name="T752">3</text:span><text:span text:style-name="T753">, 172</text:span><text:span text:style-name="T754">11</text:span><text:span text:style-name="T755">, 172</text:span><text:span text:style-name="T756">12</text:span><text:span text:style-name="T757">, 172</text:span><text:span text:style-name="T758">19</text:span><text:span text:style-name="T759">, 172</text:span><text:span text:style-name="T760">21</text:span><text:span text:style-name="T761">, 173, 173</text:span><text:span text:style-name="T762">6</text:span><text:span text:style-name="T763">, 173</text:span><text:span text:style-name="T764">9</text:span><text:span text:style-name="T765"><text:s/>straipsniai, 188</text:span><text:span text:style-name="T766">6</text:span><text:span text:style-name="T767"><text:s/>straipsnio antroji dalis, 193</text:span><text:span text:style-name="T768">2</text:span><text:span text:style-name="T769"><text:s/>straipsnis, 211 straipsnis (išskyrus Lietuvos metrologijos inspekcijos pareigūno ar aplinkos apsaugos valstybinės kontrolės pareigūno uždėtos plombos sužalojimą arba nuplėšimą);</text:span></text:p>
      <text:p text:style-name="P770"><text:span text:style-name="T771">žurnalistų etikos inspektorius (187</text:span><text:span text:style-name="T772">13</text:span><text:span text:style-name="T773">, 214</text:span><text:span text:style-name="T774">6</text:span><text:span text:style-name="T775"><text:s/></text:span><text:span text:style-name="T776">straipsniai, 214</text:span><text:span text:style-name="T777">7</text:span><text:span text:style-name="T778"><text:s/>straipsnio pirmoji ir antroji dalys, 214</text:span><text:span text:style-name="T779">14</text:span><text:span text:style-name="T780"><text:s/>straipsnis – dėl asmens duomenų tvarkymo visuomenės informavimo priemonėse pažeidžiant Lietuvos Respublikos asmens duomenų teisinės apsaugos įstatymą);</text:span></text:p>
      <text:p text:style-name="P781"><text:span text:style-name="T782">Seimo kontrolieriai (187</text:span><text:span text:style-name="T783">3</text:span><text:span text:style-name="T784"><text:s/>straipsnis);</text:span></text:p>
      <text:p text:style-name="P785"><text:span text:style-name="T786">Seimo laikinosios tyrimo komisijos nariai (187</text:span><text:span text:style-name="T787">7</text:span><text:span text:style-name="T788"><text:s/>straipsnis);</text:span></text:p>
      <text:p text:style-name="P789"><text:span text:style-name="T790">savivaldybės kontrolierius, jo pavaduotojas ar savivaldybės kontrolieriaus tarnybos kontrolierius (188</text:span><text:span text:style-name="T791">12</text:span><text:span text:style-name="T792"><text:s/>straipsnis);</text:span></text:p>
      <text:p text:style-name="P793"><text:span text:style-name="T794">Vyriausiosios rinkimų komisijos pirmininkas ir šios komisijos nariai, mie</text:span><text:span text:style-name="T795">stų, rajonų, apygardų, apylinkių rinkimų komisijų ar referendumo komisijų pirmininkai ir šių komisijų nariai (207</text:span><text:span text:style-name="T796">1</text:span><text:span text:style-name="T797">, 207</text:span><text:span text:style-name="T798">2</text:span><text:span text:style-name="T799">, 207</text:span><text:span text:style-name="T800">3</text:span><text:span text:style-name="T801">, 207</text:span><text:span text:style-name="T802">4</text:span><text:span text:style-name="T803">, 207</text:span><text:span text:style-name="T804">5</text:span><text:span text:style-name="T805">, 207</text:span><text:span text:style-name="T806">6</text:span><text:span text:style-name="T807">, 207</text:span><text:span text:style-name="T808">7</text:span><text:span text:style-name="T809">, 207</text:span><text:span text:style-name="T810">8</text:span><text:span text:style-name="T811">, 207</text:span><text:span text:style-name="T812">9</text:span><text:span text:style-name="T813">, 207</text:span><text:span text:style-name="T814">11<text:s/></text:span><text:span text:style-name="T815">straipsniai);</text:span></text:p>
      <text:p text:style-name="P816"><text:span text:style-name="T817">Vyriausiosios rinkimų komisijos pirmininkas arba jo įgaliotas šios kom</text:span><text:span text:style-name="T818">isijos narys (207</text:span><text:span text:style-name="T819">10</text:span><text:span text:style-name="T820">, 207</text:span><text:span text:style-name="T821">12</text:span><text:span text:style-name="T822">,</text:span><text:span text:style-name="T823"><text:s/></text:span><text:span text:style-name="T824">207</text:span><text:span text:style-name="T825">13</text:span><text:span text:style-name="T826">, 207</text:span><text:span text:style-name="T827">14</text:span><text:span text:style-name="T828"><text:s/>straipsniai);</text:span></text:p>
      <text:p text:style-name="P829"><text:span text:style-name="T830">Valstybės saugumo departamento pareigūnai (187 straipsnio antroji dalis, 187</text:span><text:span text:style-name="T831">6</text:span><text:span text:style-name="T832">, 187</text:span><text:span text:style-name="T833">9</text:span><text:span text:style-name="T834">, 214</text:span><text:span text:style-name="T835">18</text:span><text:span text:style-name="T836"><text:s/>straipsniai);</text:span></text:p>
      <text:p text:style-name="P837"><text:span text:style-name="T838">Specialiųjų tyrimų tarnybos pareigūnai (187 straipsnio antroji dalis);</text:span></text:p>
      <text:p text:style-name="P839"><text:span text:style-name="T840">Lietuvos<text:s/></text:span><text:span text:style-name="T841">Respublikos ginklų fondo prie Lietuvos Respublikos vidaus reikalų ministerijos pareigūnai (188</text:span><text:span text:style-name="T842">14</text:span><text:span text:style-name="T843"><text:s/>straipsnis);</text:span></text:p>
      <text:p text:style-name="P844"><text:span text:style-name="T845">Nacionalinės žemės tarnybos prie Žemės ūkio ministerijos pareigūnai (45 straipsnis – dėl savavališko žemės užėmimo ir vengimo ją grąžinti, 189</text:span><text:span text:style-name="T846">16</text:span><text:span text:style-name="T847"><text:s/>straipsnis – dėl pažeidimų, susijusių su specialiojo teritorijų planavimo žemėtvarkos dokumentų teritorijų planavimo sąlygų ar reikalavimų žemės valdos projektui rengti išdavimu, taip pat su specialiojo teritorijų planavimo žemėtvarkos dokumentų ir žemės<text:s/></text:span><text:span text:style-name="T848">valdos projektų rengimu, pateikimu, derinimu ar tvirtinimu);</text:span></text:p>
      <text:p text:style-name="P849"><text:span text:style-name="T850">Lietuvos Respublikos konkurencijos tarybos įgalioti pareigūnai (189</text:span><text:span text:style-name="T851">11</text:span><text:span text:style-name="T852"><text:s/>straipsnis, 214</text:span><text:span text:style-name="T853">1</text:span><text:span text:style-name="T854"><text:s/>straipsnio pirmoji ir antroji dalys);</text:span></text:p>
      <text:p text:style-name="P855"><text:span text:style-name="T856">vaiko teisių apsaugos kontrolierius (187</text:span><text:span text:style-name="T857">10</text:span><text:span text:style-name="T858"><text:s/>straipsnis);</text:span></text:p>
      <text:p text:style-name="P859"><text:span text:style-name="T860">Valstybi</text:span><text:span text:style-name="T861">nės vartotojų teisių apsaugos tarnybos pareigūnai (42</text:span><text:span text:style-name="T862">5</text:span><text:span text:style-name="T863"><text:s/>straipsnio pirmoji ir antroji dalys, 84</text:span><text:span text:style-name="T864">1</text:span><text:span text:style-name="T865"><text:s/>straipsnio ketvirtoji, dešimtoji, tryliktoji, šešioliktoji ir septynioliktoji dalys, 84</text:span><text:span text:style-name="T866">2</text:span><text:span text:style-name="T867"><text:s/>straipsnio pirmoji dalis – dėl gaminių ir įrangos tiekimo rinkai, draud</text:span><text:span text:style-name="T868">imo fluorintas šiltnamio dujas ir jų preparatus naudoti automobilių padangoms pildyti pažeidimų, 152</text:span><text:span text:style-name="T869">14</text:span><text:span text:style-name="T870">, 163</text:span><text:span text:style-name="T871">1</text:span><text:span text:style-name="T872">, 163</text:span><text:span text:style-name="T873">2</text:span><text:span text:style-name="T874">, 171</text:span><text:span text:style-name="T875">5</text:span><text:span text:style-name="T876"><text:s/>straipsniai, 185</text:span><text:span text:style-name="T877">1</text:span><text:span text:style-name="T878"><text:s/>straipsnio antroji dalis, 189</text:span><text:span text:style-name="T879">14</text:span><text:span text:style-name="T880"><text:s/>straipsnis, 214</text:span><text:span text:style-name="T881">1</text:span><text:span text:style-name="T882"><text:s/>straipsnio trečioji ir ketvirtoji dalys (išskyrus išorinės reklamos<text:s/></text:span><text:span text:style-name="T883">įrengimo reikalavimų ir draudimų pažeidimus), 214</text:span><text:span text:style-name="T884">8</text:span><text:span text:style-name="T885"><text:s/>straipsnis – dėl reklamos skleidimo reikalavimų pažeidimų);</text:span></text:p>
      <text:p text:style-name="P886"><text:span text:style-name="T887">Ryšių reguliavimo tarnybos įgalioti pareigūnai (154</text:span><text:span text:style-name="T888">1</text:span><text:span text:style-name="T889">, 154</text:span><text:span text:style-name="T890">2</text:span><text:span text:style-name="T891"><text:s/>straipsniai, 154</text:span><text:span text:style-name="T892">11</text:span><text:span text:style-name="T893"><text:s/>straipsnio</text:span><text:span text:style-name="T894"><text:s/></text:span><text:span text:style-name="T895">trečioji, ketvirtoji dalys ir šeštoji dalis (išskyrus<text:s/></text:span><text:span text:style-name="T896">informacijos apie kibernetinius incidentus, galimai turinčius nusikalstamos veikos požymių, teikimo tvarkos pažeidimus), 154</text:span><text:span text:style-name="T897">12</text:span><text:span text:style-name="T898"><text:s/>straipsnio</text:span><text:span text:style-name="T899"><text:s/></text:span><text:span text:style-name="T900">ketvirtoji ir penktoji dalys (dėl nustatytų organizacinių ir techninių reikalavimų elektroninės informacijos prieglobo</text:span><text:span text:style-name="T901">s paslaugų saugumui ir vientisumui užtikrinti nesilaikymo),</text:span><text:span text:style-name="T902"><text:s/></text:span><text:span text:style-name="T903">187</text:span><text:span text:style-name="T904">12</text:span><text:span text:style-name="T905"><text:s/>straipsnis – dėl susisiekimo sankcijų pažeidimo, 214</text:span><text:span text:style-name="T906">19</text:span><text:span text:style-name="T907"><text:s/>straipsnio penktoji ir šeštoji dalys);</text:span></text:p>
      <text:p text:style-name="P908"><text:span text:style-name="T909">savivaldybių vaiko teisių apsaugos tarnybų pareigūnai ar jų tam įgalioti valstybės tarnautojai</text:span><text:span text:style-name="T910"><text:s/>(181, 181</text:span><text:span text:style-name="T911">1</text:span><text:span text:style-name="T912">, 181</text:span><text:span text:style-name="T913">2</text:span><text:span text:style-name="T914">, 181</text:span><text:span text:style-name="T915">3</text:span><text:span text:style-name="T916">, 181</text:span><text:span text:style-name="T917">4</text:span><text:span text:style-name="T918"><text:s/>straipsniai);</text:span></text:p>
      <text:p text:style-name="P919"><text:span text:style-name="T920">Visuomenės sveikatos centrų apskrityse įgalioti pareigūnai (43</text:span><text:span text:style-name="T921">9</text:span><text:span text:style-name="T922"><text:s/>straipsnis);</text:span></text:p>
      <text:p text:style-name="P923"><text:span text:style-name="T924">Lošimų priežiūros tarnybos prie Lietuvos Respublikos finansų ministerijos direktorius ir jo tam įgalioti valstybės tarnautojai (173</text:span><text:span text:style-name="T925">18</text:span><text:span text:style-name="T926">, 173</text:span><text:span text:style-name="T927">22</text:span><text:span text:style-name="T928"><text:s/>straipsniai);</text:span></text:p>
      <text:p text:style-name="P929"><text:span text:style-name="T930">valstybės įmonės Registrų centro darbuotojai (172</text:span><text:span text:style-name="T931">2</text:span><text:span text:style-name="T932">, 172</text:span><text:span text:style-name="T933">5</text:span><text:span text:style-name="T934">, 172</text:span><text:span text:style-name="T935">6</text:span><text:span text:style-name="T936">, 172</text:span><text:span text:style-name="T937">27</text:span><text:span text:style-name="T938"><text:s/>straipsniai);</text:span></text:p>
      <text:p text:style-name="P939"><text:span text:style-name="T940">Civilinės aviacijos administracijos pareigūnai (116</text:span><text:span text:style-name="T941">1</text:span><text:span text:style-name="T942"><text:s/>straipsnio trečioji dalis, 116</text:span><text:span text:style-name="T943">4</text:span><text:span text:style-name="T944"><text:s/>straipsnis, 187</text:span><text:span text:style-name="T945">12</text:span><text:span text:style-name="T946"><text:s/>straipsnis – dėl susisiekimo sankcijų pažeidimo);</text:span></text:p>
      <text:p text:style-name="P947"><text:span text:style-name="T948">Valstybinės akreditavimo sveikatos priežiūros veiklai tarnybos valstybės tarnautojai (</text:span><text:span text:style-name="T949">43</text:span><text:span text:style-name="T950">1</text:span><text:span text:style-name="T951">, 43</text:span><text:span text:style-name="T952">2</text:span><text:span text:style-name="T953">, 43</text:span><text:span text:style-name="T954">3</text:span><text:span text:style-name="T955">, 43</text:span><text:span text:style-name="T956">4</text:span><text:span text:style-name="T957">,<text:s/></text:span><text:span text:style-name="T958">43</text:span><text:span text:style-name="T959">10</text:span><text:span text:style-name="T960">, 43</text:span><text:span text:style-name="T961">13</text:span><text:span text:style-name="T962"><text:s/>straipsniai);</text:span></text:p>
      <text:p text:style-name="P963"><text:span text:style-name="T964">Kūno kultūros ir sporto departamento prie Lietuvos Respublikos Vyriaus</text:span><text:span text:style-name="T965">ybės tam įgalioti asmenys (187</text:span><text:span text:style-name="T966">12</text:span><text:span text:style-name="T967"><text:s/>straipsnis – dėl visuomeninių sankcijų pažeidimo);</text:span></text:p>
      <text:p text:style-name="P968"><text:span text:style-name="T969">Valstybinio turizmo departamento prie Ūkio ministerijos tam įgalioti asmenys (187</text:span><text:span text:style-name="T970">12</text:span><text:span text:style-name="T971"><text:s/>straipsnis – dėl politinių ir visuomeninių sankcijų pažeidimo, 172</text:span><text:span text:style-name="T972">31</text:span><text:span text:style-name="T973"><text:s/>straipsnis);</text:span></text:p>
      <text:p text:style-name="P974"><text:span text:style-name="T975">Va</text:span><text:span text:style-name="T976">dovybės apsaugos departamento prie Vidaus reikalų ministerijos pareigūnai (187 straipsnio antroji dalis);</text:span></text:p>
      <text:p text:style-name="P977"><text:span text:style-name="T978">Informacinės visuomenės plėtros komiteto prie Susisiekimo ministerijos pareigūnai (214</text:span><text:span text:style-name="T979">26</text:span><text:span text:style-name="T980"><text:s/>straipsnis);</text:span></text:p>
      <text:p text:style-name="P981"><text:span text:style-name="T982">Valstybinės kelių transporto inspekcijos pri</text:span><text:span text:style-name="T983">e Susisiekimo ministerijos pareigūnai (173 straipsnis (dėl keleivių ir krovinių vežimo veiklos);</text:span></text:p>
      <text:p text:style-name="P984"><text:span text:style-name="T985">Valstybės garantuojamos teisinės pagalbos tarnybos pareigūnai (201</text:span><text:span text:style-name="T986">3<text:s/></text:span><text:span text:style-name="T987">straipsnis);“.</text:span></text:p>
      <text:p text:style-name="P988"/>
      <text:p text:style-name="P989"/>
      <text:p text:style-name="P990"><text:span text:style-name="T991">4</text:span><text:span text:style-name="T992"><text:s/>straipsnis.<text:s/></text:span><text:span text:style-name="T993">281 straipsnio pakeitimas</text:span></text:p>
      <text:p text:style-name="P994"><text:span text:style-name="T995">Pakeisti 281</text:span><text:span text:style-name="T996"><text:s/></text:span><text:span text:style-name="T997">straipsnio 4 dalį ir ją išdėstyti taip:</text:span></text:p>
      <text:p text:style-name="P998"><text:span text:style-name="T999">„Šio kodekso 111, 112, 112</text:span><text:span text:style-name="T1000">1</text:span><text:span text:style-name="T1001">–112</text:span><text:span text:style-name="T1002">8</text:span><text:span text:style-name="T1003"><text:s/>straipsniuose, 121 straipsnio pirmojoje dalyje, 136 straipsnio pirmojoje dalyje, 152, 152</text:span><text:span text:style-name="T1004">1</text:span><text:span text:style-name="T1005">, 152</text:span><text:span text:style-name="T1006">3</text:span><text:span text:style-name="T1007">, 152</text:span><text:span text:style-name="T1008">4</text:span><text:span text:style-name="T1009">, 152</text:span><text:span text:style-name="T1010">5</text:span><text:span text:style-name="T1011">, 152</text:span><text:span text:style-name="T1012">10</text:span><text:span text:style-name="T1013">, 152</text:span><text:span text:style-name="T1014">11</text:span><text:span text:style-name="T1015">, 152</text:span><text:span text:style-name="T1016">12</text:span><text:span text:style-name="T1017">, 152</text:span><text:span text:style-name="T1018">13</text:span><text:span text:style-name="T1019">, 154, 154</text:span><text:span text:style-name="T1020">3</text:span><text:span text:style-name="T1021"><text:s/>172</text:span><text:span text:style-name="T1022">4</text:span><text:span text:style-name="T1023">, 172</text:span><text:span text:style-name="T1024">7</text:span><text:span text:style-name="T1025">, 172</text:span><text:span text:style-name="T1026">22</text:span><text:span text:style-name="T1027"><text:s/>straipsniuose, 17</text:span><text:span text:style-name="T1028">3</text:span><text:span text:style-name="T1029">5</text:span><text:span text:style-name="T1030"><text:s/>straipsnio pirmojoje, antrojoje ir trečiojoje dalyse, 173</text:span><text:span text:style-name="T1031">14</text:span><text:span text:style-name="T1032"><text:s/>straipsnyje ir 173</text:span><text:span text:style-name="T1033">16</text:span><text:span text:style-name="T1034"><text:s/>straipsnyje numatytų administracinių teisės pažeidimų bylos nagrinėjamos pagal organo (pareigūno), įgalioto nagrinėti šias bylas, buvimo vietą.</text:span></text:p>
      <text:p text:style-name="P1035"/>
      <text:p text:style-name="P1036"><text:span text:style-name="T1037">5</text:span><text:span text:style-name="T1038"><text:s/>straipsnis.<text:s/></text:span><text:span text:style-name="T1039">Įst</text:span><text:span text:style-name="T1040">atymo įsigaliojimas</text:span></text:p>
      <text:p text:style-name="P1041"><text:span text:style-name="T1042">Šis įstatymas įsigalioja 2016 m. birželio 17 d.</text:span></text:p>
      <text:p text:style-name="P1043"/>
      <text:p text:style-name="P1044"><text:span text:style-name="T1045">Skelbiu šį Lietuvos Respublikos Seimo priimtą įstatymą.</text:span></text:p>
      <text:p text:style-name="P1046"/>
      <text:p text:style-name="P1047"><text:span text:style-name="T10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CLUSadmin</dc:creator>
    <meta:creation-date>2016-06-02T05:57:00Z</meta:creation-date>
    <dc:date>2016-06-02T05:57:00Z</dc:date>
    <meta:print-date>2016-04-26T10:01:00Z</meta:print-date>
    <meta:template xlink:href="Normal.dotm" xlink:type="simple"/>
    <meta:editing-cycles>2</meta:editing-cycles>
    <meta:editing-duration>PT0S</meta:editing-duration>
    <meta:document-statistic meta:page-count="6" meta:paragraph-count="493" meta:word-count="2784" meta:character-count="21727" meta:row-count="1495" meta:non-whitespace-character-count="19436"/>
  </office:meta>
</office:document-meta>
</file>