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RIMVYDO NORKAUS KANDIDATŪROS SIŪLYMUI Į EUROPOS SĄJUNGOS TEISINGUMO TEISMO GENERALINIUS ADVOKATUS</text:span><text:span text:style-name="T16"><text:s/></text:span></text:p>
      <text:p text:style-name="P17"/>
      <text:p text:style-name="P18">2023 m.<text:tab/><text:tab/>d. Nr.<text:s/><text:line-break/>Vilnius</text:p>
      <text:p text:style-name="P19"/>
      <text:p text:style-name="P20"><text:span text:style-name="T21">Lietuvos Respublikos Seimas, vadovaudamasis  Lietuvos Respublikos Seimo statuto 180</text:span><text:span text:style-name="T22">20</text:span><text:span text:style-name="T23"> straipsnio 1 dalies 3 punktu, </text:span><text:span text:style-name="T24">nutari</text:span><text:span text:style-name="T25">a:</text:span></text:p>
      <text:p text:style-name="P26"/>
      <text:p text:style-name="P27"><text:span text:style-name="T28">1</text:span><text:span text:style-name="T29"><text:tab/></text:span><text:span text:style-name="T30">straipsnis.</text:span></text:p>
      <text:p text:style-name="P31"><text:span text:style-name="T32">Pritarti<text:s/></text:span><text:span text:style-name="T33">Rimvydo Norkaus kandidatūros siūlymui į Europos Sąjungos Teisingumo Teismo generalinius advoka</text:span><text:span text:style-name="T34">tus</text:span><text:span text:style-name="T35">.</text:span></text:p>
      <text:p text:style-name="P36"/>
      <text:p text:style-name="P37"/>
      <text:p text:style-name="P38"/>
      <text:p text:style-name="P39"><text:span text:style-name="T40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2-23T11:51:00Z</meta:creation-date>
    <dc:date>2024-02-23T11:51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472" meta:row-count="6" meta:non-whitespace-character-count="415"/>
  </office:meta>
</office:document-meta>
</file>