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line-height="150%" fo:text-indent="0.5in"/>
      <style:text-properties style:font-size-complex="12pt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<text:s/>XIIIP-4012(2)</text:p>
      <text:p text:style-name="P9"/>
      <text:p text:style-name="P10"/>
      <text:p text:style-name="P11">LIETUVOS RESPUBLIKOS<text:s/></text:p>
      <text:p text:style-name="P12">VYRIAUSIOSIOS TARNYBINĖS ETIKOS KOMISIJOS ĮSTATYMO<text:s/>NR. X-1666 PAKEITIMO<text:s/>ĮSTATYMO NR. XIII-2275<text:s/>1 straipsnio PAkeitimo</text:p>
      <text:p text:style-name="P13">ĮSTATYMAS</text:p>
      <text:p text:style-name="P14"/>
      <text:p text:style-name="P15">2019<text:s/>m. <text:s text:c="20"/>d. Nr.</text:p>
      <text:p text:style-name="P16">Vilnius</text:p>
      <text:p text:style-name="P17"/>
      <text:p text:style-name="P18"><text:span text:style-name="T19">1 straipsnis.<text:s/></text:span><text:span text:style-name="T20">1 straipsnyje išdėstyto Lietuvos Respublikos<text:s/></text:span><text:span text:style-name="T21">vyriausiosios tarnybinės etikos<text:s/></text:span><text:span text:style-name="T22">komisijos įstatymo 17 straipsnio pakeitimas</text:span></text:p>
      <text:p text:style-name="P23"><text:span text:style-name="T24">Papildyti<text:s/></text:span><text:span text:style-name="T25">1 straipsnyje išdėstyto Lietuvos Respublikos vyriausiosios tarnybinės etikos komisijos įstatymo</text:span><text:span text:style-name="T26"><text:s/>17</text:span><text:span text:style-name="T27"><text:s/></text:span><text:span text:style-name="T28">straipsnio 1 dalį 19 punktu:</text:span></text:p>
      <text:p text:style-name="P29"><text:s/>„19) tvarko asmenų, darančių įtaką teisėkūrai,<text:s/>sąrašą<text:s/>pagal Lietuvos Respublikos teisėkūros pagrindų įstatymo nuostatas.“</text:p>
      <text:p text:style-name="P30"/>
      <text:p text:style-name="P31"><text:span text:style-name="T32">2 straipsnis. Įstatymo įsigaliojimas</text:span><text:span text:style-name="T33"><text:s/>ir</text:span><text:span text:style-name="T34"><text:s/></text:span><text:span text:style-name="T35">įgyvendinimas</text:span></text:p>
      <text:p text:style-name="P36"><text:bookmark-start text:name="part_a464aa52d8d64c2eb391d8cbd208dbe3"/><text:bookmark-end text:name="part_a464aa52d8d64c2eb391d8cbd208dbe3"/><text:span text:style-name="T37">1. Šis įstatymas, išskyrus šio straipsnio 2 dalį, įsigalioja 202</text:span><text:span text:style-name="T38">1</text:span><text:span text:style-name="T39"><text:s/>m. sausio 1 d.</text:span></text:p>
      <text:p text:style-name="P40"><text:bookmark-start text:name="part_41af9497327d4c45bce1237215466947"/><text:bookmark-end text:name="part_41af9497327d4c45bce1237215466947"/><text:span text:style-name="T41">2. Vyriausioji tarnybinės etikos komisija iki 20</text:span><text:span text:style-name="T42">20</text:span><text:span text:style-name="T43"><text:s/>m. gruodžio 31 d. priima šio įstatymo įgyvendinamuosius teisės aktus.</text:span></text:p>
      <text:p text:style-name="P44"/>
      <text:p text:style-name="P45"><text:tab/>Skelbiu šį Lietuvos Respublikos Seimo priimtą įstatymą.</text:p>
      <text:p text:style-name="P46"/>
      <text:p text:style-name="P47">Respublikos Prezidentas<text:tab/></text:p>
      <text:p text:style-name="P48"/>
      <text:p text:style-name="P49"/>
      <text:p text:style-name="P50">Teikia</text:p>
      <text:p text:style-name="P51">Valstybės valdymo ir savivaldybių</text:p>
      <text:p text:style-name="P52">komiteto vardu<text:s/>komiteto pirmininkė<text:tab/><text:tab/>Guoda Burokien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da Korytė</meta:initial-creator>
    <dc:creator>adlibuser</dc:creator>
    <meta:creation-date>2019-11-20T12:32:00Z</meta:creation-date>
    <dc:date>2019-11-20T12:32:00Z</dc:date>
    <meta:print-date>2018-11-08T10:3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8" meta:word-count="130" meta:character-count="1052" meta:row-count="28" meta:non-whitespace-character-count="930"/>
  </office:meta>
</office:document-meta>
</file>