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67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69" style:parent-style-name="Normal" style:family="paragraph">
      <style:text-properties style:font-name="TimesLT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style:font-name="TimesLT"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text:span text:style-name="T15"><text:s/></text:span><text:span text:style-name="T16">XIIIP-2186(</text:span><text:span text:style-name="T17">2</text:span><text:span text:style-name="T18">)</text:span></text:p>
      <text:p text:style-name="P19"/>
      <text:p text:style-name="P20"/>
      <text:p text:style-name="P21">Lietuvos RespublIKOS<text:s/></text:p>
      <text:p text:style-name="P22"><text:span text:style-name="T23">BIUDŽETO SANDAROS</text:span><text:span text:style-name="T24"><text:s/>ĮSTATYMO<text:s/></text:span><text:span text:style-name="T25">Nr. I-430 37 STRAIPSNIO</text:span><text:span text:style-name="T26"><text:s/>pakeitimo</text:span></text:p>
      <text:p text:style-name="P27">ĮSTATYMAS</text:p>
      <text:p text:style-name="P28"/>
      <text:p text:style-name="P29">2020<text:s/>m.          d. Nr.      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7 straipsnio pakeitimas</text:span></text:p>
        <text:p text:style-name="P38"><text:span text:style-name="T39">1</text:span><text:span text:style-name="T40">. Pakeisti 37 straipsnio 1 dalį ir ją išdėstyti taip:</text:span></text:p>
        <text:p text:style-name="P41"><text:span text:style-name="T42">„</text:span><text:span text:style-name="T43">1</text:span><text:span text:style-name="T44">. Valstybės biudžeto vykdymo auditą atlieka Valstybės kontrolė, savivaldybių biudžetų vykdymo auditą atlieka Valstybės kontrolė pagal<text:s/></text:span><text:span text:style-name="T45">Lietuvos Respublikos v</text:span><text:span text:style-name="T46">alstybės kontrolės įstatyme</text:span><text:span text:style-name="T47"><text:s/>nustatytą veiklos apimtį</text:span><text:span text:style-name="T48">.“</text:span></text:p>
        <text:p text:style-name="P49"><text:span text:style-name="T50">2</text:span><text:span text:style-name="T51">. Pripažinti netekusia galios 37 straipsnio 2 dalį.<text:s/>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<text:s/></text:span><text:span text:style-name="T59">2021<text:s/></text:span><text:span text:style-name="T60">m. sausio 1 d.</text:span><text:span text:style-name="T61"><text:s/></text:span></text:p>
        <text:p text:style-name="P62"/>
        <text:p text:style-name="P63"/>
        <text:p text:style-name="P64"><text:span text:style-name="T65">Skelbiu šį Lietuvos Respublikos Seimo priimtą įstatymą.            <text:s/></text:span></text:p>
        <text:p text:style-name="P66"/>
        <text:p text:style-name="P67"/>
        <text:p text:style-name="P68"/>
        <text:p text:style-name="P69">Respublikos Prezidentas</text:p>
        <text:p text:style-name="P70"/>
        <text:p text:style-name="P71"/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12-10T08:24:00Z</meta:creation-date>
    <dc:date>2020-12-10T08:24:00Z</dc:date>
    <meta:print-date>2019-11-07T08:52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4fbe7fd3-d132-412e-bdeb-6cdd4bd28af1</meta:user-defined>
    <meta:document-statistic meta:page-count="1" meta:paragraph-count="5" meta:word-count="92" meta:character-count="738" meta:row-count="18" meta:non-whitespace-character-count="651"/>
  </office:meta>
</office:document-meta>
</file>