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7" style:parent-style-name="Normal" style:family="paragraph">
      <style:paragraph-properties fo:text-align="center"/>
      <style:text-properties fo:font-size="5pt" style:font-size-asian="5pt"/>
    </style:style>
    <style:style style:name="F2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0" style:parent-style-name="Normal" style:family="paragraph">
      <style:paragraph-properties fo:text-align="justify" fo:line-height="150%" fo:text-indent="5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3937in"/>
      <style:text-properties style:font-size-complex="12pt"/>
    </style:style>
    <style:style style:name="P3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 fo:margin-right="0.0979in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 fo:line-height="150%" fo:margin-left="3in" fo:text-indent="-3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right="0.0979in" fo:text-indent="0.787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P92" style:parent-style-name="Normal" style:family="paragraph">
      <style:paragraph-properties fo:text-align="justify" fo:line-height="150%"/>
    </style:style>
    <style:style style:name="P93" style:parent-style-name="Normal" style:family="paragraph">
      <style:paragraph-properties fo:text-align="justify" fo:line-height="150%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/draw:text-box></draw:frame><draw:frame draw:style-name="F28" text:anchor-type="paragraph" svg:x="2.2in" svg:y="0.8006in" svg:width="4.3916in" draw:z-index="0"><draw:text-box fo:min-height="0in"><text:p text:style-name="P27"/><text:p text:style-name="P29"/></draw:text-box></draw:frame></text:p>
      <text:p text:style-name="P30">Projektas</text:p>
      <text:p text:style-name="P31"/>
      <text:p text:style-name="P32">PRIENŲ RAJONO SAVIVALDYBĖS TARYBA</text:p>
      <text:p text:style-name="P33"/>
      <text:p text:style-name="P34">Sprendimas</text:p>
      <text:p text:style-name="P35">DĖL TURTO PERDAVIMO VALDYTI, NAUDOTI IR DISPONUOTI JUO PATIKĖJIMO TEISE<text:s/></text:p>
      <text:p text:style-name="P36"/>
      <text:p text:style-name="P37">2018 m. gegužės 23 d. Nr. T1-149</text:p>
      <text:p text:style-name="P38">Prienai</text:p>
      <text:p text:style-name="P39"/>
      <text:p text:style-name="P40"><text:span text:style-name="T41">Vadovaudamasi Lietuvos Respublikos vietos savivaldos įstatymo 16 straipsnio 2 dalies 26 punktu, Lietuvos Respublikos valstybės ir savivaldybių turto valdymo, naudojimo ir disponavimo juo įstatymo 12 straipsnio 1 ir 2 dalimis,<text:s/></text:span>Prienų rajono savivaldybei nuosavybės teise priklausančio turto valdymo, naudojimo ir disponavimo juo tvarkos aprašo, patvirtinto Prienų rajono savivaldybės tarybos 2018 m. kovo 29 d. sprendimu Nr. T3-93 „<text:span text:style-name="T42">Dėl Prienų rajono savivaldybei nuosavybės teise priklausančio turto valdymo, naud</text:span><text:span text:style-name="T43">ojimo ir disponavimo juo tvarkos aprašo ir Prienų rajono savivaldybės turto nuomos konkursų organizavimo ir vykdymo taisyklių patvirtinimo“, 10 punktu, 11.2 papunkčiu, Prienų rajono savivaldybės taryba n u s p r e n d ž i a :</text:span></text:p>
      <text:p text:style-name="P44"><text:span text:style-name="T45">1</text:span><text:span text:style-name="T46">.</text:span><text:span text:style-name="T47"><text:tab/>Perduoti:</text:span></text:p>
      <text:p text:style-name="P48"><text:span text:style-name="T49">1.1</text:span><text:span text:style-name="T50">.</text:span><text:span text:style-name="T51"><text:tab/><text:s/>Prienų<text:s/></text:span><text:span text:style-name="T52">rajono savivaldybės administracijai patikėjimo teise valdyti, naudoti ir disponuoti juo Prienų rajono savivaldybei nuosavybės teise priklausantį ir šiuo metu Prienų meno mokyklos patikėjimo teise valdomą nekilnojamąjį turtą – pastatą – mokyklą (nekilnojamo</text:span><text:span text:style-name="T53">jo turto kadastro duomenų byloje pastatas pažymėtas plane 2C3p, unikalus Nr. 6998-0000-3013, registro <text:s text:c="24"/>Nr. 20/175228), esantį Dariaus ir Girėno g. 4, Prienų m. (įsigijimo vertė – 81 524,27 Eur, nusidėvėjimas – 39 206,44 Eur, likutinė</text:span><text:span text:style-name="T54"><text:s/>vertė (2018 m. balandžio 30 d.) – 42 317,83 Eur);</text:span></text:p>
      <text:p text:style-name="P55"><text:span text:style-name="T56">1.2</text:span><text:span text:style-name="T57">.</text:span><text:span text:style-name="T58"><text:tab/>Prienų „Ąžuolo“ progimnazijai patikėjimo teise valdyti, naudoti ir disponuoti juo Prienų rajono savivaldybei nuosavybės teise priklausantį ir šiuo metu Prienų rajono savivaldybės administracijos p</text:span><text:span text:style-name="T59">atikėjimo teise valdomą turtą – IP videosistemą (įsigijimo vertė – 2 027,00 Eur, nusidėvėjimas – <text:s/>0 Eur, likutinė vertė – <text:s/>2 027,00 Eur);</text:span></text:p>
      <text:p text:style-name="P60"><text:span text:style-name="T61">1.3</text:span><text:span text:style-name="T62">.</text:span><text:span text:style-name="T63"><text:tab/>Prienų „Žiburio“ gimnazijai dėl vertikalaus keltuvo, pritaikyto neįgaliesiems, įrengimo (J. Basanavičiaus g.<text:s/></text:span><text:span text:style-name="T64">1, Prienų m., nekilnojamojo turto kadastro duomenų byloje pastatas pažymėtas plane 1C4p, unikalus numeris 6995-9000-3010, registro įrašo Nr. 44/273466) padidėjusią turto vertę – 48 201,56 Eur.</text:span></text:p>
      <text:p text:style-name="P65"><text:span text:style-name="T66">2</text:span><text:span text:style-name="T67">.</text:span><text:span text:style-name="T68"><text:tab/>Įgalioti:</text:span></text:p>
      <text:p text:style-name="P69"><text:span text:style-name="T70">2.1</text:span><text:span text:style-name="T71">.</text:span><text:span text:style-name="T72"><text:tab/>Prienų meno mokyklos direktorių paren</text:span><text:span text:style-name="T73">gti ir pasirašyti su Prienų rajono savivaldybės administracija 1.1 papunktyje nurodyto turto perdavimo ir priėmimo aktą;</text:span></text:p>
      <text:p text:style-name="P74"><text:span text:style-name="T75">2.2</text:span><text:span text:style-name="T76">.</text:span><text:span text:style-name="T77"><text:tab/>Prienų rajono savivaldybės administracijos direktorių pasirašyti 1.1, 1.2, 1.3 papunkčiuose nurodyto turto perdavimo ir priėmi</text:span><text:span text:style-name="T78">mo aktus.</text:span></text:p>
      <text:p text:style-name="P79"><text:span text:style-name="T80">Šis sprendimas per vieną mėnesį nuo jo įteikimo dienos gali būti skundžiamas Lietuvos Respublikos administracinių bylų teisenos įstatymo nustatyta tvarka Lietuvos Respublikos administracinių ginčų komisijos Kauno apygardos skyriui (</text:span><text:span text:style-name="T81">Laisvės al. 36</text:span><text:span text:style-name="T82">, Kaunas</text:span><text:span text:style-name="T83">) arba Regionų apygardos administraciniam teismui bet kuriuose teismo rūmuose (Šiaulių rūmai, Dvaro g. 80, Šiauliai; Panevėžio rūmai,</text:span><text:span text:style-name="T84"><text:s/></text:span><text:span text:style-name="T85">Respublikos g. 62, Panevėžys; Klaipėdos rūmai,</text:span><text:span text:style-name="T86"><text:s/></text:span><text:span text:style-name="T87">Galinio Pylimo g. 9, Klaipėda; Kauno rūmai,</text:span><text:span text:style-name="T88"><text:s/></text:span><text:span text:style-name="T89">A. Mickevičiaus g. 8A,<text:s/></text:span><text:span text:style-name="T90">Kaunas).</text:span></text:p>
      <text:p text:style-name="P91"/>
      <text:p text:style-name="P92"/>
      <text:p text:style-name="P93"><text:span text:style-name="T94">Savivaldybės meras<text:s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89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8-05-24T10:11:00Z</meta:creation-date>
    <dc:date>2018-05-24T10:11:00Z</dc:date>
    <meta:print-date>2017-09-11T07:49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37" meta:character-count="3013" meta:row-count="119" meta:non-whitespace-character-count="2622"/>
  </office:meta>
</office:document-meta>
</file>