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 fo:line-height="150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 fo:text-indent="0.25in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2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color="#0D0D0D" style:font-size-complex="12pt"/>
    </style:style>
    <style:style style:name="T25" style:parent-style-name="DefaultParagraphFont" style:family="text">
      <style:text-properties style:font-name-asian="Calibri" fo:color="#0D0D0D" style:text-position="super 62.5%" style:font-size-complex="12pt"/>
    </style:style>
    <style:style style:name="T26" style:parent-style-name="DefaultParagraphFont" style:family="text">
      <style:text-properties style:font-name-asian="Calibri" fo:color="#0D0D0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fo:background-color="#FFFFFF"/>
    </style:style>
    <style:style style:name="P2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2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0D0D0D" style:font-size-complex="12pt"/>
    </style:style>
    <style:style style:name="T38" style:parent-style-name="DefaultParagraphFont" style:family="text">
      <style:text-properties style:font-name-asian="Calibri" fo:color="#0D0D0D" style:text-position="super 62.5%" style:font-size-complex="12pt"/>
    </style:style>
    <style:style style:name="T39" style:parent-style-name="DefaultParagraphFont" style:family="text">
      <style:text-properties style:font-name-asian="Calibri" fo:color="#0D0D0D" style:font-size-complex="12pt"/>
    </style:style>
    <style:style style:name="T40" style:parent-style-name="DefaultParagraphFont" style:family="text">
      <style:text-properties style:font-name-asian="Calibri" fo:color="#0D0D0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D0D0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fo:color="#0D0D0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color="#0D0D0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fo:color="#0D0D0D" style:font-size-complex="12pt"/>
    </style:style>
    <style:style style:name="P51" style:parent-style-name="Normal" style:family="paragraph">
      <style:paragraph-properties fo:text-align="justify" fo:line-height="150%" fo:text-indent="0.25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25in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margin-left="0.7548in">
        <style:tab-stops>
          <style:tab-stop style:type="left" style:position="-0.1187in"/>
          <style:tab-stop style:type="left" style:position="0.5173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6.8784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9" style:parent-style-name="Normal" style:family="paragraph">
      <style:paragraph-properties fo:text-align="justify" fo:line-height="150%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34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34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3451in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fo:font-size="7pt" style:font-size-asian="7pt" style:font-size-complex="7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3451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3451in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3451in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3451in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3451in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34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/>
    </style:style>
    <style:style style:name="P169" style:parent-style-name="Normal" style:family="paragraph">
      <style:paragraph-properties fo:text-align="justify" fo:line-height="150%" fo:margin-left="0.5416in" fo:text-indent="-0.25in">
        <style:tab-stops/>
      </style:paragraph-properties>
    </style:style>
    <style:style style:name="T170" style:parent-style-name="DefaultParagraphFont" style:family="text">
      <style:text-properties style:font-name-asian="Calibri" fo:font-weight="bold" style:font-weight-asian="bold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margin-left="0.25in">
        <style:tab-stops/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line-height="150%" fo:text-indent="0.2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50%" fo:text-indent="0.25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line-height="150%" fo:text-indent="0.25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line-height="150%"/>
    </style:style>
    <style:style style:name="P189" style:parent-style-name="Normal" style:family="paragraph">
      <style:paragraph-properties fo:text-align="justify" fo:line-height="150%"/>
    </style:style>
    <style:style style:name="T19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9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9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9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9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9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96" style:parent-style-name="Normal" style:family="paragraph">
      <style:paragraph-properties fo:text-align="justify" fo:line-height="150%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(3)</text:span></text:p>
      <text:p text:style-name="P3"/>
      <text:p text:style-name="P4">LIETUVOS RESPUBLIKOS</text:p>
      <text:p text:style-name="P5">SVEIKATOS DRAUDIMO ĮSTATYMO NR. I-1343 8, 22 IR 23 STRAIPSNIŲ<text:s/></text:p>
      <text:p text:style-name="P6">PAKEITIMO<text:s/></text:p>
      <text:p text:style-name="P7">ĮSTATYMAS</text:p>
      <text:p text:style-name="P8">2014 <text:s/>m. <text:s text:c="19"/>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8 straipsnio pakeitimas<text:s/></text:span></text:p>
      <text:p text:style-name="P15"><text:span text:style-name="T16">1</text:span><text:span text:style-name="T17">. Pakeisti 8 straipsnio 1 dalį ir ją išdėstyti<text:s/></text:span><text:span text:style-name="T18">taip:</text:span></text:p>
      <text:p text:style-name="P19"><text:span text:style-name="T20">„</text:span><text:span text:style-name="T21">1</text:span><text:span text:style-name="T22">.<text:s/></text:span><text:span text:style-name="T23">Asmenų, nurodytų šio Įstatymo 17 straipsnio<text:s/></text:span><text:span text:style-name="T24">1–9</text:span><text:span text:style-name="T25">1</text:span><text:span text:style-name="T26"><text:s/></text:span><text:span text:style-name="T27">dalyse, privalomasis sveikatos draudimas įsigalioja nuo tos dienos, kurią už juos buvo pradėtos mokėti arba jie patys pradėjo mokėti privalomojo sveikatos draudimo įmokas.</text:span><text:span text:style-name="T28">“</text:span></text:p>
      <text:p text:style-name="P29"><text:span text:style-name="T30">2</text:span><text:span text:style-name="T31">. Pakeisti 8<text:s/></text:span><text:span text:style-name="T32">straipsnio 2 dalį ir ją išdėstyti taip:</text:span></text:p>
      <text:p text:style-name="P33"><text:span text:style-name="T34">„</text:span><text:span text:style-name="T35">2</text:span><text:span text:style-name="T36">.<text:s/></text:span><text:span text:style-name="T37">Jeigu asmenys, nurodyti šio Įstatymo 17 straipsnio 1–9</text:span><text:span text:style-name="T38">1</text:span><text:span text:style-name="T39"><text:s/>dalyse, nemokėjo privalomojo sveikatos draudimo įmokų arba už juos šios įmokos nebuvo mokamos, jų privalomasis sveikatos draudimas įsigalioja nuo tos dien</text:span><text:span text:style-name="T40">os,<text:s/></text:span><text:span text:style-name="T41">kurią</text:span><text:span text:style-name="T42"><text:s/>už juos buvo sumokėtos visos nesumokėtos<text:s/></text:span><text:span text:style-name="T43">17 straipsnyje nustatyto dydžio<text:s/></text:span><text:span text:style-name="T44">privalomojo sveikatos draudimo įmokos arba šias įmokas jie patys sumokėjo (bet ne daugiau kaip už 5 metus). Š</text:span><text:span text:style-name="T45">i nuostata netaikoma asmenims, už kuriuos, pažeisdami šio Įstaty</text:span><text:span text:style-name="T46">mo 17 straipsnyje nurodytų įmokų mokėjimo tvarką, privalomojo sveikatos draudimo įmokų nemoka draudėjai.</text:span><text:span text:style-name="T47"><text:s/></text:span><text:span text:style-name="T48">Šioje dalyje nurodytų įmokų sumokėjimas neatleidžia nuo prievolės toliau mokėti šio įstatymo 17 straipsnyje nustatyto dydžio privalomojo sveikatos drau</text:span><text:span text:style-name="T49">dimo įmokų.</text:span><text:span text:style-name="T50">“</text:span></text:p>
      <text:p text:style-name="P51"><text:span text:style-name="T52">2</text:span><text:span text:style-name="T53"><text:s/>straipsnis.<text:s/></text:span><text:span text:style-name="T54">22 straipsnio pakeitimas</text:span></text:p>
      <text:p text:style-name="P55"><text:span text:style-name="T56">Pakeisti 22 straipsnį ir jį išdėstyti taip:</text:span></text:p>
      <text:p text:style-name="P57"><text:span text:style-name="T58">„</text:span><text:span text:style-name="T59">22</text:span><text:span text:style-name="T60"><text:s/></text:span><text:span text:style-name="T61">straipsnis.<text:s/></text:span><text:span text:style-name="T62">Privalomojo sveikatos draudimo fondo biudžeto rezervas</text:span></text:p>
      <text:p text:style-name="P63"><text:span text:style-name="T64">1</text:span><text:span text:style-name="T65">. Privalomojo sveikatos draudimo fondo biudžeto rezervą einamaisiais<text:s/></text:span><text:span text:style-name="T66">metais sudaro:</text:span></text:p>
      <text:p text:style-name="P67"><text:span text:style-name="T68">1</text:span><text:span text:style-name="T69">) praėjusių biudžetinių metų rezervo lėšų likutis metų pabaigoje;</text:span></text:p>
      <text:p text:style-name="P70"><text:span text:style-name="T71">2</text:span><text:span text:style-name="T72">) einamaisiais metais į rezervą atskaitytos Privalomojo sveikatos draudimo fondo biudžeto lėšos, jei jos patvirtintos tų metų Lietuvos Respublikos Privalomojo sveikato</text:span><text:span text:style-name="T73">s draudimo fondo biudžeto rodiklių patvirtinimo įstatymu;</text:span></text:p>
      <text:p text:style-name="P74"><text:span text:style-name="T75">3</text:span><text:span text:style-name="T76">) praėjusių biudžetinių metų Privalomojo sveikatos draudimo fondo biudžeto apyvartos lėšų dalis, metų pabaigoje viršijanti tų metų Lietuvos Respublikos Privalomojo sveikatos draudimo fondo biud</text:span><text:span text:style-name="T77">žeto rodiklių patvirtinimo įstatymu patvirtintas apyvartos lėšas.</text:span></text:p>
      <text:p text:style-name="P78"><text:span text:style-name="T79">2</text:span><text:span text:style-name="T80">. Privalomojo sveikatos draudimo fondo biudžeto rezervą sudaro pagrindinė<text:s/></text:span><text:span text:style-name="T81">Privalomojo sveikatos draudimo fondo biudžeto</text:span><text:span text:style-name="T82"><text:s/>rezervo lėšų dalis ir<text:s/></text:span><text:span text:style-name="T83">Privalomojo sveikatos draudimo fondo biud</text:span><text:span text:style-name="T84">žeto<text:s/></text:span><text:span text:style-name="T85">rezervo rizikos valdymo lėšų dalis. Pagrindinę rezervo lėšų dalį sudaro 1, 5 procento einamųjų biudžetinių metų Privalomojo sveikatos draudimo fondo biudžeto pajamų sumos, patvirtintos tų metų Lietuvos Respublikos Privalomojo sveikatos draudimo fondo<text:s/></text:span><text:span text:style-name="T86">biudžeto rodiklių patvirtinimo įstatymu. Rizikos valdymo lėšų dalį sudaro likusios Privalomojo sveikatos draudimo fondo biudžeto rezervo lėšos.“</text:span><text:span text:style-name="T87"><text:s/></text:span></text:p>
      <text:p text:style-name="P88"/>
      <text:p text:style-name="P89"><text:span text:style-name="T90">3</text:span><text:span text:style-name="T91"><text:s/>straipsnis.<text:s/></text:span><text:span text:style-name="T92">23 straipsnio pakeitimas</text:span></text:p>
      <text:p text:style-name="P93"><text:span text:style-name="T94">Pakeisti 23<text:s/></text:span><text:span text:style-name="T95">straipsnį ir jį išdėstyti</text:span><text:span text:style-name="T96"><text:s/>taip:<text:s/></text:span></text:p>
      <text:p text:style-name="P97"><text:span text:style-name="T98">„</text:span><text:span text:style-name="T99">23</text:span><text:span text:style-name="T100"><text:s/>straipsnis.<text:s/></text:span><text:span text:style-name="T101">Privalomojo sveikatos draudimo fondo biudžeto rezervo lėšų naudojimas</text:span></text:p>
      <text:p text:style-name="P102"><text:span text:style-name="T103">1</text:span><text:span text:style-name="T104">. Pagrindinės<text:s/></text:span><text:span text:style-name="T105">Privalomojo sveikatos draudimo fondo biudžeto<text:s/></text:span><text:span text:style-name="T106">rezervo dalies lėšos skirstomos Vyriausybės nutarimu.<text:s/></text:span><text:span text:style-name="T107">Privalomojo sveikatos draudimo fondo biudžeto<text:s/></text:span><text:span text:style-name="T108">rezervo<text:s/></text:span><text:span text:style-name="T109">rizikos valdymo dalies lėšos naudojamos sveikatos apsaugos ministro sprendimu, įvertinus Valstybinės ligonių kasos ir Privalomojo sveikatos draudimo tarybos nuomones. Privalomojo sveikatos draudimo fondo biudžeto rezervo lėšų skyrimo ir<text:s/></text:span><text:span text:style-name="T110">naudoj</text:span><text:span text:style-name="T111">imo tvarką nu</text:span><text:span text:style-name="T112">stato<text:s/></text:span><text:span text:style-name="T113">Vyriausybė</text:span><text:span text:style-name="T114">.</text:span></text:p>
      <text:p text:style-name="P115"><text:span text:style-name="T116">2</text:span><text:span text:style-name="T117">.<text:s/></text:span><text:span text:style-name="T118">Privalomojo sveikatos draudimo fondo biudžeto<text:s/></text:span><text:span text:style-name="T119">rezervo pagrindinės dalies lėšos</text:span><text:span text:style-name="T120"><text:s/>naudojam</text:span><text:span text:style-name="T121">os</text:span><text:span text:style-name="T122">:</text:span><text:span text:style-name="T123"><text:s/></text:span></text:p>
      <text:p text:style-name="P124"><text:span text:style-name="T125">1</text:span><text:span text:style-name="T126">)</text:span><text:span text:style-name="T127"><text:s/></text:span><text:span text:style-name="T128">Privalomojo sveikatos draudimo fondo biudžeto išlaidoms, susidariusioms dėl ekstremaliosios situacijos (įvykio) (didelio masto<text:s/></text:span><text:span text:style-name="T129">gyventojų sveikatos sutrikimai dėl stichinių nelaimių, didelio masto gaisrų, epidemijų, teroro aktų, karo veiksmų), apmokėti, kai šiam tikslui neužtenka einamųjų metų Privalomojo sveikatos draudimo fondo biudžeto lėšų;</text:span></text:p>
      <text:p text:style-name="P130"><text:span text:style-name="T131">2</text:span><text:span text:style-name="T132">)</text:span><text:span text:style-name="T133"><text:s/></text:span><text:span text:style-name="T134">Privalomojo sveikatos draudimo</text:span><text:span text:style-name="T135"><text:s/>fondo biudžeto pajamų trūkumui kompensuoti, kai nesurenkama 1/12 ir daugiau einamųjų metų Lietuvos Respublikos Privalomojo sveikatos draudimo fondo biudžeto rodiklių patvirtinimo įstatymu nustatytų einamųjų metų planuotų Privalomojo sveikatos draudimo fon</text:span><text:span text:style-name="T136">do biudžeto pajamų ir neužtenka kasos apyvartos lėšų.</text:span></text:p>
      <text:p text:style-name="P137"><text:span text:style-name="T138">3</text:span><text:span text:style-name="T139">. Privalomojo sveikatos draudimo fondo biudžeto rezervo rizikos valdymo dalies lėšos naudojamos:</text:span></text:p>
      <text:p text:style-name="P140"><text:span text:style-name="T141">1</text:span><text:span text:style-name="T142">) Privalomojo sveikatos draudimo fondo biudžeto pajamų trūkumui padengti, kai nevykdomas<text:s/></text:span><text:span text:style-name="T143">einamųjų metų Lietuvos Respublikos Privalomojo sveikatos draudimo fondo biudžeto rodiklių patvirtinimo įstatymu nustatytas einamųjų metų pajamų planas ir neužtenka apyvartos lėšų šio Įstatymo II skyriuje nustatytoms privalomojo sveikatos draudimo paslaugų<text:s/></text:span><text:span text:style-name="T144">išlaidoms kompensuoti;</text:span></text:p>
      <text:p text:style-name="P145"><text:span text:style-name="T146">2</text:span><text:span text:style-name="T147">) Privalomojo sveikatos draudimo fondo biudžeto pajamoms ir išlaidoms, paskirstytoms metų ketvirčiais, subalansuoti;</text:span></text:p>
      <text:p text:style-name="P148"><text:span text:style-name="T149">3</text:span><text:span text:style-name="T150">) šio Įstatymo II skyriuje nustatytoms privalomojo sveikatos draudimo paslaugų išlaidoms kompensuoti.</text:span></text:p>
      <text:p text:style-name="P151"><text:span text:style-name="T152">4</text:span><text:span text:style-name="T153">.<text:s/></text:span><text:span text:style-name="T154">Privalomojo sveikatos draudimo fondo biudžeto rezervo lėš</text:span><text:span text:style-name="T155">a</text:span><text:span text:style-name="T156">s Valstybinė ligonių kasa privalo laikyti<text:s/></text:span><text:span text:style-name="T157">konkurso būdu</text:span><text:span text:style-name="T158"><text:s/>pasirinktame banke. Valstybinė ligonių kasa<text:s/></text:span><text:span text:style-name="T159">laikinai laisvas<text:s/></text:span><text:span text:style-name="T160">Privalomojo sveikatos draudimo fondo biudžeto rezervo</text:span><text:span text:style-name="T161"><text:s/>pagrindinės dalies</text:span><text:span text:style-name="T162"><text:s/>lėš</text:span><text:span text:style-name="T163">a</text:span><text:span text:style-name="T164">s gali investuoti į Vyriausybės ar Lietuvos banko vertybinius popierius.<text:s/></text:span><text:span text:style-name="T165">G</text:span><text:span text:style-name="T166">autos pajamos naudojamos<text:s/></text:span><text:span text:style-name="T167">tik šiame Įstatyme nustatytoms Privalomojo sveikatos draudimo fondo biudžeto išlaidoms apmokėti.“<text:s/></text:span></text:p>
      <text:p text:style-name="P168"/>
      <text:p text:style-name="P169"><text:span text:style-name="T170">4</text:span><text:span text:style-name="T171"><text:s/>straipsnis.<text:s/></text:span><text:span text:style-name="T172">Įstatymo įsigaliojimas ir įgyv</text:span><text:span text:style-name="T173">endinimas</text:span></text:p>
      <text:p text:style-name="P174"><text:span text:style-name="T175">1</text:span><text:span text:style-name="T176">. Šio įstatymo 1 straipsnis <text:s/>įsigalioja 2014 m. lapkričio 1 d.<text:s/></text:span></text:p>
      <text:p text:style-name="P177"><text:span text:style-name="T178">2</text:span><text:span text:style-name="T179">. Privalomojo sveikatos draudimo įmokoms, nesumokėtoms iki šio straipsnio 1 dalyje nurodytos šio įstatymo 1 straipsnio įsigaliojimo dienos, šio įstatymo 1 straipsnio nuosta</text:span><text:span text:style-name="T180">tos netaikomos. Privalomojo sveikatos draudimo įmokų skolos, susidariusios iki šio straipsnio 1 dalyje nurodytos įstatymo 1 straipsnio įsigaliojimo dienos, administruojamos bendra teisės aktų nustatyta tvarka.</text:span></text:p>
      <text:p text:style-name="P181"><text:span text:style-name="T182">3</text:span><text:span text:style-name="T183">. Šio įstatymo 2 ir 3 straipsniai įsigali</text:span><text:span text:style-name="T184">oja 2015 m. sausio 1 d.</text:span></text:p>
      <text:p text:style-name="P185"><text:span text:style-name="T186">4</text:span><text:span text:style-name="T187">. Lietuvos Respublikos Vyriausybė iki 2014 m. gruodžio 31 d. priima šio įstatymo 2 ir 3 straipsnių įgyvendinamuosius teisės aktus.</text:span></text:p>
      <text:p text:style-name="P188"/>
      <text:p text:style-name="P189"><text:span text:style-name="T190">Skelbiu šį Lietuvos Respublikos Seimo priimtą įstatymą.</text:span></text:p>
      <text:p text:style-name="P191"/>
      <text:p text:style-name="P192">Respublikos Prezidentas</text:p>
      <text:p text:style-name="P193"/>
      <text:p text:style-name="P194">Projektą<text:s/>teikia Seimo nariai:</text:p>
      <text:p text:style-name="P195">Dangutė Mikutienė</text:p>
      <text:p text:style-name="P196">Antanas 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SYSTEM</dc:creator>
    <meta:creation-date>2014-08-13T13:37:00Z</meta:creation-date>
    <dc:date>2014-08-13T13:37:00Z</dc:date>
    <meta:print-date>2014-08-13T09:40:00Z</meta:print-date>
    <meta:template xlink:href="Normal" xlink:type="simple"/>
    <meta:editing-cycles>2</meta:editing-cycles>
    <meta:editing-duration>PT0S</meta:editing-duration>
    <meta:document-statistic meta:page-count="4" meta:paragraph-count="49" meta:word-count="781" meta:character-count="6134" meta:row-count="174" meta:non-whitespace-character-count="5402"/>
  </office:meta>
</office:document-meta>
</file>