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LIETUVOS RESPUBLIKOS</text:p>
      <text:p text:style-name="P17">ADMINISTRACINIŲ NUSIŽENGIMŲ KODEKSO 290 STRAIPSNIO PAKEITIMO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gruodžio</text:span><text:span text:style-name="T25"><text:s/></text:span><text:span text:style-name="T26">21</text:span><text:span text:style-name="T27"><text:s/>d. Nr.<text:s/></text:span><text:span text:style-name="T28">XIV-2456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90 straipsnio pakeitimas</text:span></text:p>
        <text:p text:style-name="P37"><text:span text:style-name="T38">Pakeisti 290 straipsnio 5 dalį ir ją išdėstyti taip:</text:span></text:p>
        <text:p text:style-name="P39"><text:span text:style-name="T40">„</text:span><text:span text:style-name="T41">5</text:span><text:span text:style-name="T42">. Medžiojimas<text:s/></text:span><text:span text:style-name="T43">Lietuvos Respublikos medžioklės įstatyme nurodytais draudžiamais įrankiais ir priemonėmis, taip pat Medžioklės Lietuvos Respublikos teritorijoje taisyklėse nustatytais draudžiamais medžioklės būdais</text:span></text:p>
        <text:p text:style-name="P44">užtraukia baudą nuo šešių šimtų iki vieno tūkstančio septynių šimtų eurų.“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4 m. gegužės 1 d.</text:span></text:p>
        <text:p text:style-name="P53"><text:span text:style-name="T54">2</text:span><text:span text:style-name="T55">. Aplinkos ministras iki 2024 m. balandžio 30 d. priima šio įstatymo įgyvendinamuo</text:span><text:span text:style-name="T56">sius teisės aktus.</text:span></text:p>
        <text:p text:style-name="P57"/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8T08:02:00Z</meta:creation-date>
    <dc:date>2024-01-08T08:02:00Z</dc:date>
    <meta:print-date>2023-12-21T15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921" meta:row-count="23" meta:non-whitespace-character-count="816"/>
  </office:meta>
</office:document-meta>
</file>