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7in" style:use-optimal-column-width="false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1.1951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F0">
      <style:table-properties style:width="6.7131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Normal" style:family="paragraph">
      <style:paragraph-properties fo:break-before="page" fo:text-align="center" style:page-number="1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Normal" style:family="paragraph">
      <style:text-properties style:font-name="TimesLT" fo:color="#FF0000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text-align="end"/>
      <style:text-properties style:font-name="TimesLT" fo:color="#FF0000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text-align="center"/>
      <style:text-properties style:font-name="TimesLT" fo:color="#FF0000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Normal" style:family="paragraph">
      <style:text-properties style:font-name="TimesLT" fo:color="#FF0000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TimesLT" fo:color="#FF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name="TimesL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keep-with-next="always" fo:text-align="center"/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5909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="TimesLT" style:font-weight-complex="bold"/>
    </style:style>
    <style:style style:name="T72" style:parent-style-name="DefaultParagraphFont" style:family="text">
      <style:text-properties style:font-name="TimesLT" style:font-weight-complex="bold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name="TimesLT" style:font-size-complex="12pt"/>
    </style:style>
    <style:style style:name="P74" style:parent-style-name="Normal" style:family="paragraph">
      <style:paragraph-properties fo:text-align="justify" fo:margin-right="0.130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0.1305in"/>
      <style:text-properties style:font-size-complex="12pt"/>
    </style:style>
    <style:style style:name="P86" style:parent-style-name="Normal" style:family="paragraph">
      <style:paragraph-properties fo:margin-right="0.1305in"/>
      <style:text-properties style:font-name="TimesLT" fo:font-size="10pt" style:font-size-asian="10pt"/>
    </style:style>
    <style:style style:name="P8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4"><text:span text:style-name="T15">ZARASŲ RAJONO SAVIVALDYBĖS TAR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SPRENDIMAS</text:span><text:span text:style-name="T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DĖL<text:s/></text:span><text:span text:style-name="T28">ZARASŲ RAJONO SAVIVALDYBĖS TARYBOS 2023 M. GEGUŽĖS 25 D. SPRENDIMO NR. T-103 „DĖL<text:s/></text:span><text:span text:style-name="T29">ZARASŲ RAJONO SAVIVALDYBĖS NEVEIKSNIŲ ASMENŲ<text:s/></text:span><text:span text:style-name="T30">BŪKLĖS PERŽIŪRĖJIMO KOMISIJOS SUDARYMO IR JOS NUOSTATŲ TVIRTINIMO“ PAKEIT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2024 m. <text:s text:c="14"/>d. N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h text:style-name="P47" text:outline-level="2">Zarasai</text:h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9"><text:span text:style-name="T50">Vadovaudamasi Lietuvos Respublikos vietos savivaldos įstatymo 15 straipsnio 2 dalies 4 punktu,<text:s/></text:span><text:span text:style-name="T51">Zarasų rajono savivaldybės taryba </text:span><text:span text:style-name="T52"><text:s/>n u s p r e n d ž i a:</text:span></text:p>
      <text:p text:style-name="P53"><text:span text:style-name="T54">1</text:span><text:span text:style-name="T55">. Pakeisti Zarasų rajono savivaldybės neveiksnių asmenų būklės peržiūrėjimo komisiją, sudarytą Zarasų rajono savivaldybės tarybos 2023 m. gegužės 25 d. sprendimu Nr. T-103 „</text:span>Dėl<text:s/><text:span text:style-name="T56">Zarasų rajono savivaldybės neveiksnių asmenų būklės<text:s/></text:span><text:span text:style-name="T57">peržiūrėjimo komisijos sudarymo ir jos nuostatų tvirtinimo“, ir 1 punktą išdėstyti taip:</text:span></text:p>
      <text:p text:style-name="P58"><text:span text:style-name="T59">„</text:span><text:span text:style-name="T60">1</text:span><text:span text:style-name="T61">. Sudaryti Zarasų rajono savivaldybės neveiksnių asmenų būklės peržiūrėjimo komisiją:</text:span></text:p>
      <text:p text:style-name="P62">Janė Jurkėnienė, Zarasų rajono savivaldybės viešosios įstaigos Sveikatos centro Psichikos sveikatos centro socialinė darbuotoja,</text:p>
      <text:p text:style-name="P63">Laura Kviklienė, Zarasų rajono savivaldybės administracijos Teisės ir civilinės metrikacijos skyriaus vedėja,</text:p>
      <text:p text:style-name="P64">Olga Ludziš, Zarasų krašto žmonių su negalia sąjungos pirmininkė,</text:p>
      <text:p text:style-name="P65">Sabina Mechovičienė, Zarasų<text:s/>rajono savivaldybės administracijos Socialinės paramos skyriaus vedėja,</text:p>
      <text:p text:style-name="P66"><text:span text:style-name="T67">Jadvyga Zakarevičienė, Zarasų rajono savivaldybės viešosios įstaigos Sveikatos centro gydytoja psichiatrė“.</text:span></text:p>
      <text:p text:style-name="P68"><text:span text:style-name="T69">2</text:span><text:span text:style-name="T70">.<text:s/></text:span><text:span text:style-name="T71">Sprendimą paskelbti rajono Savivaldybės interneto svetainėje<text:s/></text:span><text:span text:style-name="T72">www.zarasai.lt.</text:span></text:p>
      <text:p text:style-name="P73"/>
      <text:p text:style-name="P74"/>
      <text:p text:style-name="Normal"><text:span text:style-name="T75">Savivaldybės meras</text:span></text:p>
      <text:p text:style-name="P76"/>
      <text:p text:style-name="P77"/>
      <text:p text:style-name="P78"/>
      <text:p text:style-name="P79"/>
      <text:p text:style-name="P80"/>
      <text:p text:style-name="P81">Parengė</text:p>
      <text:p text:style-name="P82">Sabina Mechovičienė,<text:s/></text:p>
      <text:p text:style-name="Normal"><text:span text:style-name="T83">Socialinės paramos skyriaus vedėja</text:span></text:p>
      <text:p text:style-name="Normal"><text:span text:style-name="T84">Pateikti: Komisijos nariams</text:span></text:p>
      <text:p text:style-name="P85"/>
      <text:p text:style-name="P86"/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4-08-13T13:48:00Z</meta:creation-date>
    <dc:date>2024-08-13T13:48:00Z</dc:date>
    <meta:print-date>2016-05-04T11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1" meta:character-count="1595" meta:row-count="29" meta:non-whitespace-character-count="1404"/>
  </office:meta>
</office:document-meta>
</file>