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5.1187in" fo:text-indent="0.7875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language-complex="ne" style:country-complex="NP"/>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2958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2958in"/>
      <style:text-properties fo:font-weight="bold" style:font-weight-asian="bold"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368in">
        <style:tab-stops>
          <style:tab-stop style:type="left" style:position="0.3937in"/>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958in" fo:text-indent="0.0979in">
        <style:tab-stops>
          <style:tab-stop style:type="left" style:position="0.393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04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368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DIREKTORIAUS 2011 m. SPALIO 10 d. ĮSAKYMO nr. 1v-960<text:s/>„DĖL PRIEIGOS, ĮSKAITANT TINKLŲ SUJUNGIMĄ, SUTEIKIMO IR TEIKIMO TAISYKLIŲ PATVIRTINIMO“ pakeitimo</text:p>
      <text:p text:style-name="P17"/>
      <text:p text:style-name="P18">Nr.</text:p>
      <text:p text:style-name="P19">Vilnius</text:p>
      <text:p text:style-name="P20"/>
      <text:p text:style-name="P21"><text:span text:style-name="T22">Lietuvos Respublikos ryšių reguliavimo tarnybos taryba <text:s/></text:span><text:span text:style-name="T23">nutaria</text:span><text:span text:style-name="T24">:</text:span></text:p>
      <text:p text:style-name="P25"><text:span text:style-name="T26">1</text:span><text:span text:style-name="T27">. Pakeisti Lietuvos Respublikos ryšių reguliavimo tarnybos direktoriaus 2011 m. spalio 10 d. įsakymą Nr. 1V-960 „Dėl<text:s/></text:span><text:span text:style-name="T28">Prieigos, įskaitant tinklų sujungimą, suteikimo ir teikimo taisyklių<text:s/></text:span><text:span text:style-name="T29">patvirtinimo“:</text:span></text:p>
      <text:p text:style-name="P30"><text:span text:style-name="T31">1.1</text:span><text:span text:style-name="T32">. Pakeisti nurodytą įsakymą ir jį išdėstyti nauja<text:s/></text:span><text:span text:style-name="T33">redakcija (</text:span><text:span text:style-name="T34">Prieigos, įskaitant tinklų sujungimą, suteikimo ir teikimo taisyklės<text:s/></text:span><text:span text:style-name="T35">nauja redakcija nedėstomos):</text:span></text:p>
      <text:p text:style-name="P36"/>
      <text:p text:style-name="P37"><text:span text:style-name="T38">„</text:span><text:span text:style-name="T39">LIETUVOS RESPUBLIKOS</text:span></text:p>
      <text:p text:style-name="P40"><text:span text:style-name="T41">RYŠIŲ REGULIAVIMO TARNYBOS</text:span></text:p>
      <text:soft-page-break/>
      <text:p text:style-name="P42"><text:span text:style-name="T43">TARYBA</text:span></text:p>
      <text:p text:style-name="P44"/>
      <text:p text:style-name="P45"><text:span text:style-name="T46">NUTARIMAS</text:span></text:p>
      <text:p text:style-name="P47"><text:span text:style-name="T48">DĖL<text:s/></text:span><text:span text:style-name="T49">PRIEIGOS, ĮSKAITANT TINKLŲ SUJUNGIMĄ, SUTEIKIMO IR TEIKIMO TAISYKLIŲ<text:s/></text:span><text:span text:style-name="T50">PATVIRTINIMO</text:span></text:p>
      <text:p text:style-name="P51"/>
      <text:p text:style-name="P52"><text:span text:style-name="T53">Vadovaudamasi Lietuvos Respublikos elektroninių ryšių įstatymo 18 straipsniu, 23 straipsnio 14 dalimi bei 27 straipsnio 2 dalies 5 punktu, įgyvendindama<text:s/></text:span>2018 m. gruodžio 11 d. Europos Parlamento ir Tarybos direktyvą (ES) 2018/1972, kuria nustatomas Europos elektroninių ryšių kodeksas,<text:span text:style-name="T54"><text:s/>ir atsižvelgdama į 2010 m. rugsėjo 20 d. Europos Komisijos rekomendaciją 2010/572/ES dėl naujos kartos prieigos (NKP) tinklų prieigos reguliavimo,<text:s/></text:span>Europos elektroninių ryšių reguliuotojų institucijos patvirtintas<text:s/>Minimalių kriterijų standartiniam pasiūlymui gaires Nr. BoR (19) 238,<text:s/><text:span text:style-name="T55">Lietuvos Respublikos ryšių reguliavimo tarnybos taryba<text:s/></text:span><text:span text:style-name="T56">nutaria</text:span><text:span text:style-name="T57">:</text:span></text:p>
      <text:p text:style-name="P58"><text:span text:style-name="T59">Patvirtinti Prieigos, įskaitant tinklų sujungimą, suteikimo ir teikimo taisykles (pridedama).“</text:span></text:p>
      <text:p text:style-name="P60"><text:span text:style-name="T61">1.2</text:span><text:span text:style-name="T62">. Pakeisti<text:s/></text:span><text:span text:style-name="T63">nurodytu įsakymu patvirtintas Prieigos, įskaitant tinklų sujungimą, suteikimo ir teikimo taisykles</text:span><text:span text:style-name="T64">:</text:span></text:p>
      <text:p text:style-name="P65"><text:span text:style-name="T66">1.2.1</text:span><text:span text:style-name="T67">.<text:s/></text:span><text:span text:style-name="T68">Papildyti<text:s/></text:span><text:span text:style-name="T69">57</text:span><text:span text:style-name="T70">.5</text:span><text:span text:style-name="T71">–57.7<text:s/></text:span><text:span text:style-name="T72">papunkčiais:</text:span></text:p>
      <text:p text:style-name="P73"><text:span text:style-name="T74">„</text:span><text:span text:style-name="T75">57.5</text:span><text:span text:style-name="T76">. blokuoti<text:s/></text:span><text:span text:style-name="T77">skambučius iš fiksuotojo ryšio numerių, kurie naudojami už Lietuvos Respublikos teritorijos ribų</text:span><text:span text:style-name="T78">;</text:span></text:p>
      <text:p text:style-name="P79"><text:span text:style-name="T80">57.6</text:span><text:span text:style-name="T81">. blokuoti skambučius iš fiksuotojo ryšio numerių, mobiliojo ryšio numerių bei paslaugų ryšio numerių, kurie nėra paskirti jokiam asmeniui;</text:span></text:p>
      <text:p text:style-name="P82"><text:span text:style-name="T83">57.7</text:span><text:span text:style-name="T84">. blokuoti tarptautinio tarptinklinio ryšio skambučius, kai mobiliojo ryšio numerio ar paslaugų ry</text:span><text:span text:style-name="T85">šio numerio naudotojas nėra išvykęs iš Lietuvos Respublikos teritorijos.“ <text:s/></text:span></text:p>
      <text:p text:style-name="P86"><text:span text:style-name="T87">1.2.2</text:span><text:span text:style-name="T88">.<text:s/></text:span><text:span text:style-name="T89">Papildyti<text:s/></text:span><text:span text:style-name="T90">57</text:span><text:span text:style-name="T91">3<text:s/></text:span><text:span text:style-name="T92">ir<text:s/></text:span><text:span text:style-name="T93">57</text:span><text:span text:style-name="T94">4</text:span><text:span text:style-name="T95"> punktais</text:span><text:span text:style-name="T96">:</text:span></text:p>
      <text:p text:style-name="P97">„<text:span text:style-name="T98">57</text:span><text:span text:style-name="T99">3</text:span><text:span text:style-name="T100">. Operatorius, teikiantis i</text:span><text:span text:style-name="T101">nterneto prieigos paslaugas, privalo nedelsiant blokuoti prieigą prie Nacionalinio kibernetinio saugumo centro prie Krašto apsaugos ministerijos (toliau – NKSC)<text:s/></text:span><text:soft-page-break/><text:span text:style-name="T102">nustatytų žalingų interneto resursų.  Šio punkto pirmajame sakinyje nurodyta pareiga gali būti<text:s/></text:span><text:span text:style-name="T103">įgyvendinta interneto prieigos paslaugų teikėjui (operatoriui) vykdant DNS (angl.<text:s/></text:span><text:span text:style-name="T104">Domain Name System</text:span><text:span text:style-name="T105">) užklausų į NKSC nustatytus žalingus interneto resursus filtravimą, naudojant NKSC siūlomas priemones ar įrankius.</text:span></text:p>
      <text:p text:style-name="P106"><text:span text:style-name="T107">57</text:span><text:span text:style-name="T108">4</text:span><text:span text:style-name="T109">.<text:s/></text:span>Operatoriai privalo užtikrinti<text:s/>galimybę trumpųjų vardinių žinučių, kurių siuntėjo laukelyje nurodoma raidinė numeracija, (toliau – vardinės SMS) turinio siuntėjui (toliau – siuntėjas) nurodyti jo vardu siunčiamų vardinių SMS identifikacinius požymius, leidžiančius identifikuoti tikrąjį<text:s/>siuntėją (raidinis vardinės SMS pavadinimas ir viešasis mobiliojo ryšio tinklas, iš kurio inicijuojama vardinė SMS). Siuntėjui nurodžius operatoriui šio punkto pirmajame sakinyje nurodytus identifikacinius požymius, operatoriai persiunčia į kitų operatorių<text:s/>viešuosius mobiliojo ryšio tinklus tik tokias to siuntėjo vardu siunčiamas vardines SMS, kurios atitinka to siuntėjo<text:span text:style-name="T110"><text:s/></text:span>nurodytus vardinių SMS identifikacinius požymius. Operatoriai privalo vadovautis vardinių SMS siuntėjų nurodytais vardinių SMS identifikaciniais požymiais ir tarpusavyje keistis vardinių SMS siuntėjų identifikaciniais požymiais. Gavę informaciją apie sukčiavimo atvejus ar kitus saugumo incidentus, susijusius su vardinių SMS siuntimu, operatoriai privalo nedelsiant nutraukti tokių SMS persiuntimą.<text:span text:style-name="T111">“</text:span></text:p>
      <text:p text:style-name="P112"><text:span text:style-name="T113">2</text:span><text:span text:style-name="T114">. Nustatyti, kad:</text:span></text:p>
      <text:p text:style-name="P115"><text:span text:style-name="T116">2.1</text:span><text:span text:style-name="T117">. šio nutarimo 1.2.1 papunktis įsigalioja<text:s/></text:span>2023 m<text:span text:style-name="T118">. liepos<text:s/></text:span>1 d<text:span text:style-name="T119">.;</text:span></text:p>
      <text:p text:style-name="P120"><text:span text:style-name="T121">2.2</text:span><text:span text:style-name="T122">. šio nutarimo 1.2.2 papunktis įsigalioja 2023 m. birželio 15 d.</text:span></text:p>
      <text:p text:style-name="P123"/>
      <text:p text:style-name="P124"/>
      <text:p text:style-name="P125"><text:span text:style-name="T126">Tarybos pirmininkas</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5-24T13:57:00Z</meta:creation-date>
    <dc:date>2023-05-24T13:57:00Z</dc:date>
    <meta:print-date>2022-11-09T06:29:00Z</meta:print-date>
    <meta:template xlink:href="Normal.dotm" xlink:type="simple"/>
    <meta:editing-cycles>2</meta:editing-cycles>
    <meta:editing-duration>PT0S</meta:editing-duration>
    <meta:document-statistic meta:page-count="3" meta:paragraph-count="30" meta:word-count="513" meta:character-count="4023" meta:row-count="104" meta:non-whitespace-character-count="3540"/>
  </office:meta>
</office:document-meta>
</file>